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ax-Black" svg:font-family="Dax-Black"/>
    <style:font-face style:name="Dax-Bold" svg:font-family="Dax-Bold"/>
    <style:font-face style:name="QuayItcT-Black" svg:font-family="QuayItcT-Black"/>
    <style:font-face style:name="Tahoma1" svg:font-family="Tahoma"/>
    <style:font-face style:name="Vijaya" svg:font-family="Vijaya"/>
    <style:font-face style:name="TimesNewRomanPSMT" svg:font-family="TimesNewRomanPSMT" style:font-family-generic="roman"/>
    <style:font-face style:name="FranklinGothic-Book" svg:font-family="FranklinGothic-Book" style:font-family-generic="swiss"/>
    <style:font-face style:name="Helvetica" svg:font-family="Helvetica" style:font-family-generic="swiss"/>
    <style:font-face style:name="HelveticaNeue-BoldCond" svg:font-family="HelveticaNeue-BoldCond" style:font-family-generic="swiss"/>
    <style:font-face style:name="ITCFranklinGothicStd-Demi" svg:font-family="ITCFranklinGothicStd-Demi" style:font-family-generic="swiss"/>
    <style:font-face style:name="Andalus" svg:font-family="Andalus"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475cm" style:rel-column-width="1403*"/>
    </style:style>
    <style:style style:name="Tableau1.B" style:family="table-column">
      <style:table-column-properties style:column-width="7.355cm" style:rel-column-width="4170*"/>
    </style:style>
    <style:style style:name="Tableau1.C" style:family="table-column">
      <style:table-column-properties style:column-width="7.168cm" style:rel-column-width="4064*"/>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7" style:family="table-cell">
      <style:table-cell-properties fo:padding="0.097cm" fo:border-left="0.002cm solid #000000" fo:border-right="none" fo:border-top="none" fo:border-bottom="0.002cm solid #000000"/>
    </style:style>
    <style:style style:name="Tableau1.9" style:family="table-row">
      <style:table-row-properties style:min-row-height="2.963cm"/>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center" style:justify-single-word="false"/>
      <style:text-properties style:font-name="Bradley Hand ITC" fo:font-size="18pt" fo:language="fr" fo:country="FR" fo:font-style="normal" style:font-size-asian="18pt" style:font-style-asian="normal" style:font-size-complex="18pt" style:font-style-complex="normal"/>
    </style:style>
    <style:style style:name="P4" style:family="paragraph" style:parent-style-name="Standard">
      <style:text-properties fo:color="#000000" style:font-name="Andalus" fo:font-size="12pt" style:font-name-asian="FranklinGothic-Book" style:font-size-asian="12pt" style:font-name-complex="FranklinGothic-Book" style:font-size-complex="12pt"/>
    </style:style>
    <style:style style:name="P5" style:family="paragraph" style:parent-style-name="Standard" style:list-style-name="">
      <style:paragraph-properties style:text-autospace="none"/>
      <style:text-properties fo:color="#000000" style:font-name="Andalus" fo:font-size="12pt" style:font-name-asian="FranklinGothic-Book" style:font-size-asian="12pt" style:font-name-complex="FranklinGothic-Book" style:font-size-complex="12pt"/>
    </style:style>
    <style:style style:name="P6" style:family="paragraph" style:parent-style-name="Standard" style:list-style-name="">
      <style:paragraph-properties fo:text-align="start" style:justify-single-word="false" style:text-autospace="none"/>
      <style:text-properties fo:color="#000000" style:font-name="Andalus" fo:font-size="12pt" style:font-name-asian="FranklinGothic-Book" style:font-size-asian="12pt" style:font-name-complex="FranklinGothic-Book" style:font-size-complex="12pt"/>
    </style:style>
    <style:style style:name="P7" style:family="paragraph" style:parent-style-name="Standard">
      <style:text-properties style:font-name="Andalus" fo:font-size="12pt" style:font-size-asian="12pt" style:font-size-complex="12pt"/>
    </style:style>
    <style:style style:name="P8" style:family="paragraph" style:parent-style-name="Standard" style:list-style-name="">
      <style:paragraph-properties fo:text-align="start" style:justify-single-word="false" style:text-autospace="none"/>
      <style:text-properties style:font-name="Andalus" fo:font-size="12pt" style:font-size-asian="12pt" style:font-size-complex="12pt"/>
    </style:style>
    <style:style style:name="P9" style:family="paragraph" style:parent-style-name="Standard" style:list-style-name="">
      <style:paragraph-properties style:text-autospace="none"/>
      <style:text-properties style:font-name="Andalus" fo:font-size="12pt" style:font-size-asian="12pt" style:font-size-complex="12pt"/>
    </style:style>
    <style:style style:name="P10" style:family="paragraph" style:parent-style-name="Standard" style:list-style-name="">
      <style:paragraph-properties fo:text-align="start" style:justify-single-word="false" style:text-autospace="none"/>
      <style:text-properties style:font-name="Andalus" fo:font-size="12pt" fo:language="fr" fo:country="FR" style:font-name-asian="FranklinGothic-Book" style:font-size-asian="12pt" style:font-name-complex="FranklinGothic-Book" style:font-size-complex="12pt"/>
    </style:style>
    <style:style style:name="P11" style:family="paragraph" style:parent-style-name="Standard" style:list-style-name="">
      <style:paragraph-properties fo:text-align="start" style:justify-single-word="false" style:text-autospace="none"/>
      <style:text-properties style:font-name="Andalus" fo:font-size="12pt" fo:language="fr" fo:country="FR" style:font-size-asian="12pt" style:font-size-complex="12pt"/>
    </style:style>
    <style:style style:name="P12" style:family="paragraph" style:parent-style-name="Standard" style:list-style-name="">
      <style:paragraph-properties style:text-autospace="none"/>
      <style:text-properties style:font-name="Andalus" fo:font-size="12pt" style:font-name-asian="FranklinGothic-Book" style:font-size-asian="12pt" style:font-name-complex="FranklinGothic-Book" style:font-size-complex="12pt"/>
    </style:style>
    <style:style style:name="P13" style:family="paragraph" style:parent-style-name="Table_20_Contents">
      <style:text-properties fo:language="fr" fo:country="FR"/>
    </style:style>
    <style:style style:name="P14" style:family="paragraph" style:parent-style-name="Table_20_Contents">
      <style:paragraph-properties fo:line-height="150%"/>
      <style:text-properties fo:language="fr" fo:country="FR"/>
    </style:style>
    <style:style style:name="P15" style:family="paragraph" style:parent-style-name="Table_20_Contents">
      <style:text-properties style:font-name="Andalus" fo:font-size="12pt" fo:language="fr" fo:country="FR" style:text-underline-style="none" fo:font-weight="normal" style:font-size-asian="12pt" style:font-weight-asian="normal" style:font-size-complex="12pt" style:font-weight-complex="normal"/>
    </style:style>
    <style:style style:name="P16" style:family="paragraph" style:parent-style-name="Table_20_Contents">
      <style:text-properties style:font-name="Andalus" fo:font-size="12pt" fo:language="fr" fo:country="FR" style:font-size-asian="12pt" style:font-size-complex="12pt"/>
    </style:style>
    <style:style style:name="P17" style:family="paragraph" style:parent-style-name="Table_20_Contents">
      <style:paragraph-properties fo:text-align="center" style:justify-single-word="false"/>
      <style:text-properties style:font-name="Andalus" fo:font-size="12pt" fo:language="fr" fo:country="FR" style:font-size-asian="12pt" style:font-size-complex="12pt"/>
    </style:style>
    <style:style style:name="T1" style:family="text">
      <style:text-properties style:font-name="Vijaya" fo:font-size="12pt" style:font-name-asian="Vijaya" style:font-size-asian="12pt" style:font-name-complex="Vijaya" style:font-size-complex="12pt"/>
    </style:style>
    <style:style style:name="T2" style:family="text">
      <style:text-properties style:font-name="FranklinGothic-Book" fo:font-size="11pt" style:font-name-asian="FranklinGothic-Book" style:font-size-asian="11pt" style:font-name-complex="FranklinGothic-Book" style:font-size-complex="11pt"/>
    </style:style>
    <style:style style:name="T3" style:family="text">
      <style:text-properties style:font-name="FranklinGothic-Book" fo:font-size="11pt" fo:language="fr" fo:country="FR" style:font-name-asian="FranklinGothic-Book" style:font-size-asian="11pt" style:font-name-complex="FranklinGothic-Book" style:font-size-complex="11pt"/>
    </style:style>
    <style:style style:name="T4" style:family="text">
      <style:text-properties style:font-name="FranklinGothic-Book" fo:font-size="7pt" style:font-name-asian="FranklinGothic-Book" style:font-size-asian="7pt" style:font-name-complex="FranklinGothic-Book" style:font-size-complex="7pt"/>
    </style:style>
    <style:style style:name="T5" style:family="text">
      <style:text-properties fo:font-size="11pt" style:font-size-asian="11pt" style:font-size-complex="11pt"/>
    </style:style>
    <style:style style:name="T6" style:family="text">
      <style:text-properties fo:font-size="11pt" fo:language="fr" fo:country="FR" style:font-size-asian="11pt" style:font-size-complex="11pt"/>
    </style:style>
    <style:style style:name="T7" style:family="text">
      <style:text-properties fo:font-size="11pt" fo:language="fr" fo:country="FR" style:font-name-asian="FranklinGothic-Book" style:font-size-asian="11pt" style:font-name-complex="FranklinGothic-Book" style:font-size-complex="11pt"/>
    </style:style>
    <style:style style:name="T8" style:family="text">
      <style:text-properties fo:font-size="11pt" style:font-name-asian="FranklinGothic-Book" style:font-size-asian="11pt" style:font-name-complex="FranklinGothic-Book" style:font-size-complex="11pt"/>
    </style:style>
    <style:style style:name="T9" style:family="text">
      <style:text-properties fo:font-size="7pt" style:font-size-asian="7pt" style:font-size-complex="7pt"/>
    </style:style>
    <style:style style:name="T10" style:family="text">
      <style:text-properties fo:font-size="7pt" style:font-name-asian="FranklinGothic-Book" style:font-size-asian="7pt" style:font-name-complex="FranklinGothic-Book" style:font-size-complex="7pt"/>
    </style:style>
    <style:style style:name="T11" style:family="text">
      <style:text-properties fo:color="#000000" style:font-name="FranklinGothic-Book" fo:font-size="11pt" style:font-name-asian="FranklinGothic-Book" style:font-size-asian="11pt" style:font-name-complex="FranklinGothic-Book" style:font-size-complex="11pt"/>
    </style:style>
    <style:style style:name="T12" style:family="text">
      <style:text-properties fo:color="#000000" fo:font-size="11pt" style:font-name-asian="FranklinGothic-Book" style:font-size-asian="11pt" style:font-name-complex="FranklinGothic-Book" style:font-size-complex="11pt"/>
    </style:style>
    <style:style style:name="T13" style:family="text">
      <style:text-properties fo:color="#000000" style:font-name-asian="FranklinGothic-Book" style:font-name-complex="FranklinGothic-Book"/>
    </style:style>
    <style:style style:name="T14" style:family="text">
      <style:text-properties fo:color="#000000" style:text-underline-style="solid" style:text-underline-width="auto" style:text-underline-color="font-color" style:font-name-asian="FranklinGothic-Book" style:font-name-complex="FranklinGothic-Book"/>
    </style:style>
    <style:style style:name="T15" style:family="text">
      <style:text-properties fo:language="fr" fo:country="FR"/>
    </style:style>
    <style:style style:name="T16" style:family="text">
      <style:text-properties fo:language="fr" fo:country="FR" style:font-name-asian="FranklinGothic-Book" style:font-name-complex="FranklinGothic-Book"/>
    </style:style>
    <style:style style:name="T17" style:family="text">
      <style:text-properties fo:font-size="12pt" style:font-name-asian="Vijaya" style:font-size-asian="12pt" style:font-name-complex="Vijaya" style:font-size-complex="12pt"/>
    </style:style>
    <style:style style:name="T18" style:family="text">
      <style:text-properties style:font-name-asian="FranklinGothic-Book" style:font-name-complex="FranklinGothic-Book"/>
    </style:style>
    <style:style style:name="T19" style:family="text">
      <style:text-properties style:font-name-asian="Vijaya" style:font-name-complex="Vijaya"/>
    </style:style>
    <style:style style:name="T20" style:family="text">
      <style:text-properties style:text-underline-style="solid" style:text-underline-width="auto" style:text-underline-color="font-color"/>
    </style: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0" draw:style-name="gr1" svg:width="7.007cm" svg:height="1.207cm" svg:x="5.218cm" svg:y="0.194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3">Fiche de préparation</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16">Niveau : cm1</text:p>
          </table:table-cell>
          <table:table-cell table:style-name="Tableau1.A1" office:value-type="string">
            <text:p text:style-name="P16">Matière : géographie</text:p>
          </table:table-cell>
          <table:table-cell table:style-name="Tableau1.C1" office:value-type="string">
            <text:p text:style-name="P16">Discipline : culture humaniste</text:p>
          </table:table-cell>
        </table:table-row>
        <table:table-row>
          <table:table-cell table:style-name="Tableau1.A2" table:number-columns-spanned="3" office:value-type="string">
            <text:p text:style-name="P16">Nombre de séances : 4</text:p>
          </table:table-cell>
          <table:covered-table-cell/>
          <table:covered-table-cell/>
        </table:table-row>
        <table:table-row>
          <table:table-cell table:style-name="Tableau1.A2" table:number-columns-spanned="3" office:value-type="string">
            <text:p text:style-name="P16">Matériels :</text:p>
            <text:p text:style-name="P16">Manuel p 148-149, fiche de trace écrite à compléter, tableau, cartes 7,12 de l'atlas, fiche d'exercices, fiche d'évaluation</text:p>
          </table:table-cell>
          <table:covered-table-cell/>
          <table:covered-table-cell/>
        </table:table-row>
        <table:table-row>
          <table:table-cell table:style-name="Tableau1.A2" table:number-columns-spanned="3" office:value-type="string">
            <text:p text:style-name="P16">Objectifs :</text:p>
            <text:p text:style-name="P16">Connaître les frontières de la France.</text:p>
            <text:p text:style-name="P11"><text:span text:style-name="T19">Savoir situer les frontières européennes.</text:span></text:p>
          </table:table-cell>
          <table:covered-table-cell/>
          <table:covered-table-cell/>
        </table:table-row>
        <table:table-row>
          <table:table-cell table:style-name="Tableau1.A2" table:number-columns-spanned="3" office:value-type="string">
            <text:p text:style-name="P15">Compétences :</text:p>
            <text:p text:style-name="P15">Savoir lire un document photographique en utilisant le vocabulaire spécifique.</text:p>
            <text:p text:style-name="P15">Savoir lire une carte géographique.</text:p>
            <text:p text:style-name="P15">Acquérir un vocabulaire spécifique.</text:p>
          </table:table-cell>
          <table:covered-table-cell/>
          <table:covered-table-cell/>
        </table:table-row>
        <table:table-row>
          <table:table-cell table:style-name="Tableau1.A2" table:number-columns-spanned="3" office:value-type="string">
            <text:p text:style-name="P17">Déroulement </text:p>
          </table:table-cell>
          <table:covered-table-cell/>
          <table:covered-table-cell/>
        </table:table-row>
        <table:table-row>
          <table:table-cell table:style-name="Tableau1.A7" office:value-type="string">
            <text:p text:style-name="P16">Durée</text:p>
            <text:p text:style-name="P16">5 min</text:p>
            <text:p text:style-name="P16"/>
            <text:p text:style-name="P16">15 min</text:p>
            <text:p text:style-name="P16"/>
            <text:p text:style-name="P16"/>
            <text:p text:style-name="P16">15 mi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15 min</text:p>
          </table:table-cell>
          <table:table-cell table:style-name="Tableau1.A2" table:number-columns-spanned="2" office:value-type="string">
            <text:p text:style-name="P16">Séance 1 : Découverte de la nouvelle notion.</text:p>
            <text:p text:style-name="P16">1) "Nous avons étudié la France administrative. Maintenant, nous allons étudier les frontières de la France". Ouvrir les manuels p 148. </text:p>
            <text:p text:style-name="P16">2) Demander aux élèves d'observer les documents p 148-149. Ils notent sur une feuille de classeur les réponses aux questions du manuel par équipe de 2.</text:p>
            <text:p text:style-name="P16">3) Mise en commun des recherches pour le document 1 </text:p>
            <text:p text:style-name="P10"><text:span text:style-name="T20">Pour les élèves</text:span> : </text:p>
            <text:p text:style-name="P10">La photographie présente, au premier plan, un lac bordé de rochers et, à l’arrière-plan, une ligne de crêtes de montagnes se détachant à l’horizon.</text:p>
            <text:p text:style-name="P11"><text:span text:style-name="T18">En s’appuyant sur les indications de la légende, les élèves émettent l’hypothèse que les plus hauts sommets forment la frontière naturelle entre la France et l’Italie.</text:span></text:p>
            <text:p text:style-name="P5"><text:span text:style-name="T15">En regardant les cartes 9 et 13, les élèves vérifi</text:span>ent que la frontière passe effectivement au niveau du massif alpin. Les Alpes forment également une frontière avec la Suisse. Entre l’Espagne et la,France, les Pyrénées constituent la frontière naturelle.</text:p>
            <text:p text:style-name="P6">La Manche sépare la France de la Grande-Bretagne, tandis que la Méditerranée forme la limite avec le Maroc, l’Algérie et la Tunisie, soit l’Afrique du Nord.</text:p>
            <text:p text:style-name="P8"><text:span text:style-name="T13">La France du nord ne connaît pas de limites naturelles avec la Belgique, le Luxembourg et une partie de l’Allemagne. En effet, cette région est constituée d’une vaste plaine sans élément physique marquant.</text:span></text:p>
            <text:p text:style-name="P16"><text:span text:style-name="T20">Pour l'enseignante </text:span>: </text:p>
            <text:p text:style-name="P7"><text:soft-page-break/><text:span text:style-name="T16">Les limites de la France </text:span><text:span text:style-name="T18">ont été progressivement fixées à travers les siècles. Elles s’appuient au départ sur celles de la Francie occidentale, issue du partage de l’empire, en 843, entre les trois petits-fils de Charlemagne.(Rappel de la séance d'Histoire) Puis les conquêtes ont repoussé les frontières vers l’est jusqu’au temps de l’empire napoléonien. Depuis les deux conflits mondiaux, les frontières n’ont plus été modifiées. La France s’est constitué un empire colonial à partir du XVII</text:span><text:span text:style-name="T18">e </text:span><text:span text:style-name="T18">siècle dont sont issus aujourd’hui les territoires d’outre-mer.</text:span></text:p>
            <text:p text:style-name="P9"><text:span text:style-name="T18">Nommer les pays avec lesquels la France métropolitaine a une frontière : Allemagne, Andorre, Belgique, Espagne, Italie, Luxembourg, Monaco, Suisse.</text:span></text:p>
            <text:p text:style-name="P9"><text:span text:style-name="T18">Indiquer qu'il y a aussi un territoire français en outre-mer : Bresil ( Guyanne), Surinam ( Guyanne), Pays-Bas (Saint-Martin). </text:span></text:p>
            <text:p text:style-name="P12">La France est le 41e pays par sa superficie,</text:p>
            <text:p text:style-name="P16">4) Même déroulement pour le document 2.</text:p>
            <text:p text:style-name="P16"><text:span text:style-name="T20">Pour les élèves </text:span>:</text:p>
            <text:p text:style-name="P4"><text:span text:style-name="T15">Sur la photographie, les élèves identifient un paysage </text:span>naturel sans présence humaine apparente. Le cours d’eau s’écoule calmement, bordé par des rives couvertes par la forêt dense.</text:p>
            <text:p text:style-name="P6">Sur la carte 7, les élèves constatent que la Guyane se situe au nord du Brésil, sur le côté Atlantique.</text:p>
            <text:p text:style-name="P8"><text:span text:style-name="T13">En regardant les cartes 9 et 13, les élèves identifient le Rhin qui, sur une petite partie de son cours, forme la frontière entre l’Allemagne (Forêt-Noire) et la France (Alsace).</text:span></text:p>
            <text:p text:style-name="P9"><text:span text:style-name="T14">Pour l'enseignante</text:span><text:span text:style-name="T13"> :</text:span></text:p>
            <text:p text:style-name="P9"><text:span text:style-name="T13">Le fleuve Oyapock, à la frontière entre la France </text:span><text:span text:style-name="T18">(Guyane) et le Brésil. Si beaucoup de territoires d’outre-mer sont des îles et présentent des limites faciles à identifier, la délimitation des frontières de la Guyane a posé plus de problèmes. C’est pourquoi on a choisi de prendre des fleuves : le Maroni,et l’Oyapock, même si le repérage dans la forêt amazonienne a causé des difficultés.</text:span></text:p>
          </table:table-cell>
          <table:covered-table-cell/>
        </table:table-row>
        <table:table-row>
          <table:table-cell table:style-name="Tableau1.A7" office:value-type="string">
            <text:p text:style-name="P16"/>
            <text:p text:style-name="P16">5 min</text:p>
            <text:p text:style-name="P16"/>
            <text:p text:style-name="P16">20 min</text:p>
            <text:p text:style-name="P16"/>
            <text:p text:style-name="P16"/>
            <text:p text:style-name="P16"/>
            <text:p text:style-name="P16"/>
            <text:p text:style-name="P16">30 min</text:p>
            <text:p text:style-name="P16"/>
            <text:p text:style-name="P16"/>
            <text:p text:style-name="P16"><text:soft-page-break/></text:p>
          </table:table-cell>
          <table:table-cell table:style-name="Tableau1.A2" table:number-columns-spanned="2" office:value-type="string">
            <text:p text:style-name="P16">Séance 2 : Étude de carte géographique.</text:p>
            <text:p text:style-name="P16">1) Rappel de la séance précédente.</text:p>
            <text:p text:style-name="P16">2) Ouvrir l'atlas carte 12. Engager une discussion orale et collective. Retrouver les montagnes qui servent de frontières naturelles. ( Pyrénées, Alpes) Retrouver les fleuves qui sont des frontières naturelles ( le Rhin, l'Oyapock) Nommer les mers et océans servant de frontières naturelles ( la mer du Nord, la Manche, la mer Méditerranée, l'océan Atlantique, les océans indien et Atlantique) Faire remarquer que seuls le Luxembourg et la Belgique ne possèdent pas de frontières naturelles.</text:p>
            <text:p text:style-name="P16">3) Ouvrir le manuel p 149. Demander aux élèves d'observer le document 3 p 149. Ils notent sur une feuille de classeur les réponses aux questions du manuel par équipe de 2.</text:p>
            <text:p text:style-name="P16"><text:soft-page-break/>3) Mise en commun</text:p>
            <text:p text:style-name="P16"><text:span text:style-name="T20">Pour les élèves</text:span> :</text:p>
            <text:p text:style-name="P4"><text:span text:style-name="T15">Sur la photographie, les élèves identifient la </text:span>moto d’un douanier et un douanier inspectant la cargaison d’un camion étranger sous les yeux de son chauffeur. À l’arrière-plan, un autre camion est stationné.</text:p>
            <text:p text:style-name="P4">En France, comme dans la majorité des pays de l’Union européenne, les douaniers vérifient la légalité des marchandises transportées. Si certaines sont interdites, les contrevenants sont verbalisés (amendes) et les marchandises peuvent être saisies.</text:p>
            <text:p text:style-name="P4">Les ressortissants de l’Union européenne circulent librement sans être arrêtés aux frontières.</text:p>
            <text:p text:style-name="P8"><text:span text:style-name="T13">Les autres doivent présenter un passeport pour entrer et se déplacer sur notre territoire, parfois également un visa (une autorisation d’entrer et de séjourner).</text:span></text:p>
            <text:p text:style-name="P9"><text:span text:style-name="T14">Pour l'enseignante</text:span><text:span text:style-name="T13"> :</text:span></text:p>
            <text:p text:style-name="P5">Contrôle d’un camion de marchandises par les douaniers sur l’autoroute du Nord (A1). Afin de faciliter le déplacement des marchandises et des personnes, les douanes ont été supprimées physiquement aux frontières depuis 1985 dans vingt-cinq pays européens. L’accord visait deux objectifs : l’harmonisation des douanes au niveau</text:p>
            <text:p text:style-name="P6">des frontières extérieures et le renforcement de la coopération policière et judiciaire au sein des pays concernés. Cet espace, peuplé de plus 400 millions de citoyens, forme une unité territoriale : l’espace Schengen. Pour les personnes extérieures à cet espace, franchir la frontière d’un des pays concernés permet ensuite de se déplacer librement</text:p>
            <text:p text:style-name="P6">sans avoir à présenter de passeport aux frontières des autres pays membres de l’espace Schengen.</text:p>
            <text:p text:style-name="P8"><text:span text:style-name="T13">L’accord de Schengen n’a cependant pas fait disparaître les contrôles. Les personnes extérieures à l’espace Schengen doivent être en possession d’un passeport valide au minimum pour une période de six mois. Le transport de biens est régulièrement contrôlé afin d’éviter le trafic de produits illégaux (drogues, animaux…) ou ne respectant pas la législation de l’espace Schengen (contrefaçon d’objets…).</text:span></text:p>
          </table:table-cell>
          <table:covered-table-cell/>
        </table:table-row>
        <table:table-row table:style-name="Tableau1.9">
          <table:table-cell table:style-name="Tableau1.A7" office:value-type="string">
            <text:p text:style-name="P16"/>
            <text:p text:style-name="P16">25 min</text:p>
            <text:p text:style-name="P16"/>
            <text:p text:style-name="P16">30 min</text:p>
            <text:p text:style-name="P16"/>
            <text:p text:style-name="P16"/>
          </table:table-cell>
          <table:table-cell table:style-name="Tableau1.A2" table:number-columns-spanned="2" office:value-type="string">
            <text:p text:style-name="P16">Séance 3 : Trace écrite/ Exercices Écrits</text:p>
            <text:p text:style-name="P16"><text:span text:style-name="T13">1) Les élèves copient la trace écrite "Le territoire de la France" avec les mots du lexique ( les douaniers, un droit de douane, un visa) sur la fiche distribuée. <text:s/>Rappeler que la copie est notée.</text:span></text:p>
            <text:p text:style-name="P16"><text:span text:style-name="T13">2) Fiche d'exercices individuels</text:span></text:p>
            <text:p text:style-name="P16"><text:span text:style-name="T13">exercice 1 : les montagnes, les fleuves, les mers et océans</text:span></text:p>
            <text:p text:style-name="P16"><text:span text:style-name="T13">exercice 2 : les pays frontaliers</text:span></text:p>
            <text:p text:style-name="P16"><text:span text:style-name="T13">exercice 3 : En Guyane.</text:span></text:p>
          </table:table-cell>
          <table:covered-table-cell/>
        </table:table-row>
        <text:soft-page-break/>
        <table:table-row>
          <table:table-cell table:style-name="Tableau1.A7" office:value-type="string">
            <text:p text:style-name="P16">Durée</text:p>
            <text:p text:style-name="P16">55 min</text:p>
          </table:table-cell>
          <table:table-cell table:style-name="Tableau1.A2" table:number-columns-spanned="2" office:value-type="string">
            <text:p text:style-name="P16">Séance 4 : Prolongement</text:p>
            <text:p text:style-name="P16">Évaluation </text:p>
            <text:p text:style-name="P16">Exercice 1: les mots du lexique ( visa, douanier)</text:p>
            <text:p text:style-name="P16">Exercice 2 : compléter une carte avec les pays frontaliers.</text:p>
            <text:p text:style-name="P16">Exercice 3 : Répondre à des questions de la leçon.</text:p>
            <text:p text:style-name="P16"/>
          </table:table-cell>
          <table:covered-table-cell/>
        </table:table-row>
        <table:table-row>
          <table:table-cell table:style-name="Tableau1.A2" table:number-columns-spanned="3" office:value-type="string">
            <text:p text:style-name="P13">Bilan :</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ax-Black" svg:font-family="Dax-Black"/>
    <style:font-face style:name="Dax-Bold" svg:font-family="Dax-Bold"/>
    <style:font-face style:name="QuayItcT-Black" svg:font-family="QuayItcT-Black"/>
    <style:font-face style:name="Tahoma1" svg:font-family="Tahoma"/>
    <style:font-face style:name="Vijaya" svg:font-family="Vijaya"/>
    <style:font-face style:name="TimesNewRomanPSMT" svg:font-family="TimesNewRomanPSMT" style:font-family-generic="roman"/>
    <style:font-face style:name="FranklinGothic-Book" svg:font-family="FranklinGothic-Book" style:font-family-generic="swiss"/>
    <style:font-face style:name="Helvetica" svg:font-family="Helvetica" style:font-family-generic="swiss"/>
    <style:font-face style:name="HelveticaNeue-BoldCond" svg:font-family="HelveticaNeue-BoldCond" style:font-family-generic="swiss"/>
    <style:font-face style:name="ITCFranklinGothicStd-Demi" svg:font-family="ITCFranklinGothicStd-Demi" style:font-family-generic="swiss"/>
    <style:font-face style:name="Andalus" svg:font-family="Andalus"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9M18S</meta:editing-duration>
    <meta:editing-cycles>3</meta:editing-cycles>
    <meta:generator>OpenOffice/4.0.0$Win32 OpenOffice.org_project/400m3$Build-9702</meta:generator>
    <dc:date>2013-09-28T15:19:31.11</dc:date>
    <meta:printed-by>evelyne m</meta:printed-by>
    <meta:print-date>2013-09-28T15:16:11.38</meta:print-date>
    <meta:document-statistic meta:table-count="1" meta:image-count="0" meta:object-count="0" meta:page-count="4" meta:paragraph-count="77" meta:word-count="1115" meta:character-count="8081"/>
    <dc:creator>evelyne m</dc:creator>
    <meta:user-defined meta:name="Info 1"/>
    <meta:user-defined meta:name="Info 2"/>
    <meta:user-defined meta:name="Info 3"/>
    <meta:user-defined meta:name="Info 4"/>
  </office:meta>
</office:document-meta>
</file>