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margin-top="0cm" fo:margin-bottom="0cm"/>
      <style:text-properties style:use-window-font-color="true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igmes Terminale</text:p>
      <text:p text:style-name="P2">Mardi 17 mars</text:p>
      <text:p text:style-name="P1"/>
      <text:p text:style-name="P3"/>
      <text:p text:style-name="P10">Un ouvrier commence à réparer une route tôt le matin.<text:line-break/>Au bout d'un certain temps, un deuxième ouvrier vient l'aider. Au bout du même temps, un troisième arrive. Et ainsi de suite jusqu'à ce que toute l'équipe termine le travail.<text:line-break/>Le premier ouvrier a travaillé 3 fois plus longtemps que le dernier arrivé et il n'aurait travaillé que 8 heures si l'équipe entière avait travaillé dès le début.<text:line-break/>Combien de temps a-t-il travaillé ?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4:08:40.01</dc:date>
    <meta:editing-duration>PT12H21M25S</meta:editing-duration>
    <meta:editing-cycles>20</meta:editing-cycles>
    <meta:generator>OpenOffice/4.1.1$Win32 OpenOffice.org_project/411m6$Build-9775</meta:generator>
    <dc:creator>AB </dc:creator>
    <meta:document-statistic meta:table-count="0" meta:image-count="0" meta:object-count="0" meta:page-count="1" meta:paragraph-count="3" meta:word-count="79" meta:character-count="457"/>
  </office:meta>
</office:document-meta>
</file>