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text-underline-style="solid" style:text-underline-width="auto" style:text-underline-color="font-color"/>
    </style:style>
    <style:style style:name="P2" style:family="paragraph" style:parent-style-name="Text_20_body">
      <style:paragraph-properties fo:text-align="center" style:justify-single-word="false"/>
    </style:style>
    <style:style style:name="P3" style:family="paragraph" style:parent-style-name="Text_20_body">
      <style:paragraph-properties fo:text-align="end" style:justify-single-word="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rchive blog 2017-2018)</text:p>
      <text:p text:style-name="P1">1ère et 2ème période:</text:p>
      <text:p text:style-name="Text_20_body">En classe, on fait du travail, des puzzles, des légos, du coloriage, du pyrograveur et aussi du bricolage (on a construit un boulier Montessori)... En français, ont écrit, on lit des syllabes, des mots et des phrases. En mathématiques, on fait des calculs, surtout des additions, on trace des traits avec la règle. On fait aussi du collage et du découpage, et des jeux sur l'ordinateur.</text:p>
      <text:p text:style-name="P2"><text:span text:style-name="Strong_20_Emphasis">Ah oui, on fait aussi un journal!!!</text:span></text:p>
      <text:p text:style-name="P1">3ème période:</text:p>
      <text:p text:style-name="Text_20_body">On fait de la cuisine, on apprend à lire l'heure et on fait des soustractions. On apprend la conjugaison! On travaille aussi les pesées et les masses. En géométrie, on reproduit des figures sur quadrillage.  On fait toujours le journal. On a aussi travaillé sur le squelette. Les élèves sont de plus en plus en inclusion!!! (en histoire et géographie, en sciences, en arts visuels, et même en ateliers de mathématiques pour une élève!)</text:p>
      <text:p text:style-name="Text_20_body"> </text:p>
      <text:p text:style-name="P1">4ème période:</text:p>
      <text:p text:style-name="Text_20_body">On travaille les compléments à 10, 100 et 1000 et les Sudokus! En cuisine, on a fait une salade de fruits, des cookies et des sablés... En mathématiques, on commence aussi les multiplications!</text:p>
      <text:p text:style-name="Text_20_body">On fait aussi plus d'arts visuels et on travaille avec le compas!!!!</text:p>
      <text:p text:style-name="Text_20_body">Évidement, il faut penser au journal #4 et nous avons déjà quelques idées... Plus de précisions en avril!</text:p>
      <text:p text:style-name="Text_20_body"> </text:p>
      <text:p text:style-name="P1">5ème période:</text:p>
      <text:p text:style-name="Text_20_body">On progresse (tous à notre niveau) en lecture et surtout en compréhension. On travaille sur le futur...</text:p>
      <text:p text:style-name="Text_20_body">En mathématiques, la multiplication n'a plus de secrets pour nous...</text:p>
      <text:p text:style-name="Text_20_body">Mais surtout, on fait de la couture!!!! A la main, mais surtout à la machine... Et le journal #5 sort bientôt!</text:p>
      <text:p text:style-name="Text_20_body">(en cours)</text:p>
      <text:p text:style-name="P3"><text:span text:style-name="Emphasis">Les élèves de l'ULIS</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vid Algive</meta:initial-creator>
    <meta:creation-date>2018-10-05T14:29:27.68</meta:creation-date>
    <meta:document-statistic meta:table-count="0" meta:image-count="0" meta:object-count="0" meta:page-count="1" meta:paragraph-count="18" meta:word-count="277" meta:character-count="1618"/>
    <dc:date>2018-10-05T14:30:13.12</dc:date>
    <dc:creator>David Algive</dc:creator>
    <meta:editing-duration>PT48S</meta:editing-duration>
    <meta:editing-cycles>1</meta:editing-cycles>
    <meta:generator>OpenOffice/4.1.3$Win32 OpenOffice.org_project/413m1$Build-9783</meta:generator>
  </office:meta>
</office:document-meta>
</file>