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Pere Castor" svg:font-family="'Pere Castor', 'Pere Castor'" style:font-family-generic="swiss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48cm" fo:margin-left="-0.335cm" fo:margin-right="-0.212cm" table:align="margins"/>
    </style:style>
    <style:style style:name="Tableau1.A" style:family="table-column">
      <style:table-column-properties style:column-width="1.75cm" style:rel-column-width="6052*"/>
    </style:style>
    <style:style style:name="Tableau1.B" style:family="table-column">
      <style:table-column-properties style:column-width="5.163cm" style:rel-column-width="17857*"/>
    </style:style>
    <style:style style:name="Tableau1.C" style:family="table-column">
      <style:table-column-properties style:column-width="5.592cm" style:rel-column-width="19339*"/>
    </style:style>
    <style:style style:name="Tableau1.D" style:family="table-column">
      <style:table-column-properties style:column-width="6.443cm" style:rel-column-width="2228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color="#ff0000"/>
    </style:style>
    <style:style style:name="P4" style:family="paragraph" style:parent-style-name="Text_20_body">
      <style:paragraph-properties fo:text-align="start" style:justify-single-word="false"/>
      <style:text-properties fo:color="#ff0000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 style:text-rotation-angle="0" style:text-rotation-scale="line-height"/>
    </style:style>
    <style:style style:name="P7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style:text-rotation-angle="0" style:text-rotation-scale="line-heigh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style:text-rotation-angle="0" style:text-rotation-scale="line-heigh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212cm" fo:text-align="start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fo:color="#ff0000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Kristen ITC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80"/>
    </style:style>
    <style:style style:name="T6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gressions geografia</text:p>
      <text:p text:style-name="P10">Competéncia 5: la cultura umanista </text:p>
      <text:p text:style-name="P9">• identificar sus una carta e conéisser qualques caractèrs principals dels grands ensembles fisics e umans de l'escala locala a la del monde</text:p>
      <text:p text:style-name="P9">• conéisser qualques elements culturals d'un autre país</text:p>
      <text:p text:style-name="P9">• legir e utilizar diferents lengatges : cartas, croquisses, grafics, cronologia, iconografia</text:p>
      <text:p text:style-name="P9">• comprene las nocions de dreches e de devèrs, las acceptar e las metre en aplicacion. </text:p>
      <text:p text:style-name="P13"><text:span text:style-name="T4">Objectius </text:span><text:span text:style-name="T5">:</text:span> </text:p>
      <text:p text:style-name="P13">• Se dubrir a la diversitat e a l’evolucion de las civilizacions, de las societats, dels  territòris, dels faches religioses e de las arts.</text:p>
      <text:p text:style-name="P13">• Aquesir de repèris temporals, espacials, culturals e civics.</text:p>
      <text:p text:style-name="P14">Marchament : </text:p>
      <text:p text:style-name="P13">• <text:span text:style-name="T6">Estudis e encontres sensibles e rasonats d’òbras, faches, luòcs e testimònis considerats dins un encastre cronologic.</text:span> </text:p>
      <text:p text:style-name="P13"><text:span text:style-name="T4">Mejans e supòrts </text:span><text:span text:style-name="T3">: </text:span><text:span text:style-name="T1"><text:s/></text:span>Escriches variats tals que resumits, <text:s/>mapas, esquèmas…</text:p>
      <text:p text:style-name="P13"/>
      <text:p text:style-name="P1"/>
      <text:p text:style-name="P11">Progression espiralària sus 3 annada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5">Annada 2014-2015</text:p>
          </table:table-cell>
          <table:table-cell table:style-name="Tableau1.B1" office:value-type="string">
            <text:p text:style-name="P5">Annada 2015-2016</text:p>
          </table:table-cell>
          <table:table-cell table:style-name="Tableau1.D1" office:value-type="string">
            <text:p text:style-name="P5">Annada 2016-2017</text:p>
          </table:table-cell>
        </table:table-row>
        <table:table-row>
          <table:table-cell table:style-name="Tableau1.A2" office:value-type="string">
            <text:p text:style-name="P8">Lo mitan local. </text:p>
            <text:p text:style-name="P8"/>
          </table:table-cell>
          <table:table-cell table:style-name="Tableau1.B2" office:value-type="string">
            <text:p text:style-name="P7">1. La geografia e lo trabalh del geografe</text:p>
            <text:p text:style-name="P7"><text:span text:style-name="T2">B. De las fotografias als imatges satellits</text:span>.</text:p>
            <text:p text:style-name="P7">2. La nòstra comuna</text:p>
            <text:p text:style-name="P4">A. Del païsatge a la carta</text:p>
            <text:p text:style-name="P7">3.Lo nòstre departament</text:p>
            <text:p text:style-name="P7">11. Las activitats agricòlas</text:p>
            <text:p text:style-name="P7">12. Las activitats industrialas</text:p>
            <text:p text:style-name="P7">13. Lo comèrci</text:p>
            <text:p text:style-name="P7">14. Las activitats de servici</text:p>
          </table:table-cell>
          <table:table-cell table:style-name="Tableau1.B2" office:value-type="string">
            <text:p text:style-name="P7">6. Los vilatges, las vilas</text:p>
            <text:p text:style-name="P7">S. Legir un plan de vila</text:p>
            <text:p text:style-name="P7">7. Los païsatges d’abitacion</text:p>
            <text:p text:style-name="P7">10. Los equipaments a l'entorn de nosautre</text:p>
            <text:p text:style-name="P4">D. S’orientar e trobar un itinerari </text:p>
            <text:p text:style-name="P7">19. Las escobilhas</text:p>
            <text:p text:style-name="P15">20. La reduccion e lo reciclatge de las escobilhas</text:p>
            <text:p text:style-name="P15">46. Los besonhs en aiga</text:p>
            <text:p text:style-name="P15">47. L’aiga e lo desvolopament durable</text:p>
          </table:table-cell>
          <table:table-cell table:style-name="Tableau1.D2" office:value-type="string">
            <text:p text:style-name="P7">8. Los païsatges rurals</text:p>
            <text:p text:style-name="P4">C. <text:s/>Legir una carta : localizar, s’orientar, e prene d’informacions</text:p>
            <text:p text:style-name="P7">9. Los païsatges urbans : lo centre e la periferia</text:p>
            <text:p text:style-name="P7">16. Los desplaçaments dins los alentorns</text:p>
            <text:p text:style-name="P4">E. <text:s/>Se desplaçar amb un plan dels transpòrts en comun</text:p>
            <text:p text:style-name="P7">17.Los desplaçaments pus luènhs</text:p>
          </table:table-cell>
        </table:table-row>
        <table:table-row>
          <table:table-cell table:style-name="Tableau1.A2" office:value-type="string">
            <text:p text:style-name="P8">Las regions francesas </text:p>
            <text:p text:style-name="P8"/>
          </table:table-cell>
          <table:table-cell table:style-name="Tableau1.B2" office:value-type="string">
            <text:p text:style-name="P7">21. Lo retalhatge administratiu de França</text:p>
            <text:p text:style-name="P7">43. Las regions del Sud</text:p>
            <text:p text:style-name="P7">42. Las regions del Grand Oèst : l’arc Atlantic</text:p>
            <text:p text:style-name="P7">69.  Una zòna industrialò-portuària : L’Avre</text:p>
            <text:p text:style-name="P4">R. <text:s/>Legir una fotografia aeriana</text:p>
            <text:p text:style-name="P7">70. un centre terciari : Euràlilla</text:p>
          </table:table-cell>
          <table:table-cell table:style-name="Tableau1.B2" office:value-type="string">
            <text:p text:style-name="P7">4. La nòstra region</text:p>
            <text:p text:style-name="P7">41. Las regions del Nòrd e de l’Èst</text:p>
          </table:table-cell>
          <table:table-cell table:style-name="Tableau1.D2" office:value-type="string">
            <text:p text:style-name="P7">44. Las regions del Centre</text:p>
            <text:p text:style-name="P7">66. Los espacis agricòlas en França</text:p>
            <text:p text:style-name="P4">M. Realisar un croquadís de païsatge amb sa legenda</text:p>
            <text:p text:style-name="P7">45. La region Parisenca</text:p>
            <text:p text:style-name="P7">62. Quina lenga se parla en França</text:p>
          </table:table-cell>
        </table:table-row>
        <table:table-row>
          <table:table-cell table:style-name="Tableau1.A2" office:value-type="string">
            <text:p text:style-name="P8">La França exagonala</text:p>
            <text:p text:style-name="P8"/>
          </table:table-cell>
          <table:table-cell table:style-name="Tableau1.B2" office:value-type="string">
            <text:p text:style-name="P7">22. Los païsatges de montanha en França</text:p>
            <text:p text:style-name="P7">23. Los païsatges de planas e de planòls en França</text:p>
            <text:p text:style-name="P4">G. <text:s/>Realisar una carta simpla : la carta del relèu de França</text:p>
            <text:p text:style-name="P7">36. Las principalas vilas en França e en Euròpa</text:p>
            <text:p text:style-name="P7"><text:soft-page-break/>68. Lo torisme en França</text:p>
          </table:table-cell>
          <table:table-cell table:style-name="Tableau1.B2" office:value-type="string">
            <text:p text:style-name="P7">33. La populacion francesa e sa reparticion</text:p>
            <text:p text:style-name="P7">28. Las frontièras de França</text:p>
            <text:p text:style-name="P4">F. Legir la carta del relèu</text:p>
            <text:p text:style-name="P4">I. <text:s/>Comprene l’escala de la carta</text:p>
            <text:p text:style-name="P7">35. Las vilas francesas e Europèas</text:p>
            <text:p text:style-name="P7">63. La lenga francesa dins lo mond</text:p>
          </table:table-cell>
          <table:table-cell table:style-name="Tableau1.D2" office:value-type="string">
            <text:p text:style-name="P7">5. Lo nòstre país : França</text:p>
            <text:p text:style-name="P7">24. Los païsatges litorals en França</text:p>
            <text:p text:style-name="P4">Q. Legir un imatge satelit</text:p>
            <text:p text:style-name="P7">25. Los fluvis e lors païsatges en França</text:p>
            <text:p text:style-name="P7">26. Lo climat de França</text:p>
            <text:p text:style-name="P7">67. Una zòna de torisme : La Granda-Mòta</text:p>
            <text:p text:style-name="P7"><text:soft-page-break/>27. La vegetacion en França</text:p>
            <text:p text:style-name="P7">37. La ret autòrotièra en França e en Euròpa</text:p>
            <text:p text:style-name="P4">L. Legir una carta rotièra</text:p>
          </table:table-cell>
        </table:table-row>
        <table:table-row>
          <table:table-cell table:style-name="Tableau1.A2" office:value-type="string">
            <text:p text:style-name="P8">La França d’Otra-Mar. </text:p>
          </table:table-cell>
          <table:table-cell table:style-name="Tableau1.B2" office:value-type="string">
            <text:p text:style-name="P7">52. Lo territòri de França en Euròpa e dins le mond</text:p>
            <text:p text:style-name="P7">56. Se desplaçar entre l’Exagòn e los territòris ultràmarins</text:p>
          </table:table-cell>
          <table:table-cell table:style-name="Tableau1.B2" office:value-type="string">
            <text:p text:style-name="P7">53. La França d’Otra-Mar : de caracteristicas comunas</text:p>
            <text:p text:style-name="P7">65. Un espaci agricòla : la banana en Guadelopa</text:p>
          </table:table-cell>
          <table:table-cell table:style-name="Tableau1.D2" office:value-type="string">
            <text:p text:style-name="P7">54. Las activitats economicas dins la França d’Otra-Mar</text:p>
            <text:p text:style-name="P7">55. Los risques naturals dins los territòris ultràmarins</text:p>
          </table:table-cell>
        </table:table-row>
        <table:table-row>
          <table:table-cell table:style-name="Tableau1.A2" office:value-type="string">
            <text:p text:style-name="P8">Euròpa, l’Union europèa</text:p>
          </table:table-cell>
          <table:table-cell table:style-name="Tableau1.B2" office:value-type="string">
            <text:p text:style-name="P7">29. L’Union Europèa e l’espaci Shengen</text:p>
            <text:p text:style-name="P7">34. La reparticion de la populacion en Euròpa</text:p>
            <text:p text:style-name="P4">J. Utilisar la legenda de la carta</text:p>
          </table:table-cell>
          <table:table-cell table:style-name="Tableau1.B2" office:value-type="string">
            <text:p text:style-name="P7">30. Lo relèu de l’Euròpa</text:p>
            <text:p text:style-name="P7">31. Lo climat en Euròpa</text:p>
            <text:p text:style-name="P7">32. Los fluvis e lors païsatges en Euròpa</text:p>
          </table:table-cell>
          <table:table-cell table:style-name="Tableau1.D2" office:value-type="string">
            <text:p text:style-name="P7">38. Las ligasons aerianas en França e en Euròpa</text:p>
            <text:p text:style-name="P7">39. Un aeropòrt : Tolosa-Blanhac</text:p>
            <text:p text:style-name="P7">40. La ret ferrada de granda velocitat en França e en Euròpa</text:p>
          </table:table-cell>
        </table:table-row>
        <table:table-row>
          <table:table-cell table:style-name="Tableau1.A2" office:value-type="string">
            <text:p text:style-name="P8">Lo mond</text:p>
            <text:p text:style-name="P12"/>
          </table:table-cell>
          <table:table-cell table:style-name="Tableau1.B2" office:value-type="string">
            <text:p text:style-name="P4">N. Lo glòb e lo planifèri</text:p>
            <text:p text:style-name="P7">48. Los continents e los oceans</text:p>
            <text:p text:style-name="P7">60. França demest las grandas poténcias modialas</text:p>
            <text:p text:style-name="P7">64. La difusion de la cultura francesa</text:p>
          </table:table-cell>
          <table:table-cell table:style-name="Tableau1.B2" office:value-type="string">
            <text:p text:style-name="P7">49. Lo relèu dins lo mond</text:p>
            <text:p text:style-name="P7">50. Los climats dins lo mond</text:p>
            <text:p text:style-name="P7">51. Los espacis naturals dins le mond</text:p>
            <text:p text:style-name="P7">57. La reparticon de la populacion mondiala</text:p>
            <text:p text:style-name="P7">61. Las principalas metropòlis dins lo mond</text:p>
            <text:p text:style-name="P4">K. Comprene e representar la densitat de populacion</text:p>
          </table:table-cell>
          <table:table-cell table:style-name="Tableau1.D2" office:value-type="string">
            <text:p text:style-name="P7">58. La riquesa e la pauretat dins lo mond</text:p>
            <text:p text:style-name="P7">59. Espacis rics e espacis paures dins lo mond</text:p>
            <text:p text:style-name="P4">P. Explicar e comprene un païsatge</text:p>
            <text:p text:style-name="P7">18. Los transpòrts de mercandisas</text:p>
            <text:p text:style-name="P7">15. Una compòta en consèrva : de la poma a la sièta</text:p>
            <text:p text:style-name="P7"/>
          </table:table-cell>
        </table:table-row>
      </table:table>
      <text:p text:style-name="P2"><text:s/></text:p>
      <text:p text:style-name="P2"/>
      <text:p text:style-name="P3">H. TICE. Far de geografia sus internet</text:p>
      <text:p text:style-name="P3">O. TICE Realisar un grafíc amb un tabl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Pere Castor" svg:font-family="'Pere Castor', 'Pere Castor'" style:font-family-generic="swiss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Pere Castor" fo:font-size="12pt" style:font-name-asian="Pere Castor" style:font-size-asian="12pt" style:font-name-complex="Pere Castor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Vialade</meta:initial-creator>
    <meta:creation-date>2014-08-10T18:49:37.41</meta:creation-date>
    <dc:date>2014-08-11T20:14:21.39</dc:date>
    <dc:creator>Sophie Vialade</dc:creator>
    <meta:editing-duration>PT01H46M58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2" meta:paragraph-count="112" meta:word-count="756" meta:character-count="4323"/>
  </office:meta>
</office:document-meta>
</file>