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rayonL" svg:font-family="CrayonL" style:font-pitch="variable"/>
    <style:font-face style:name="Ecriture" svg:font-family="Ecriture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picar (style Arial gras)" svg:font-family="'Apicar (style Arial gras)'" style:font-family-generic="swiss" style:font-pitch="variable"/>
    <style:font-face style:name="Arial" svg:font-family="Arial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CrayonL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style:font-name="CrayonL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4" style:family="paragraph">
      <style:text-properties style:font-name="CrayonL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5" style:family="paragraph">
      <style:text-properties style:font-name="Comic Sans MS" fo:font-size="40pt" fo:font-style="italic" style:font-size-asian="40pt" style:font-style-asian="italic" style:font-size-complex="40pt" style:font-style-complex="italic"/>
    </style:style>
    <style:style style:name="P6" style:family="paragraph"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>
      <style:text-properties style:font-name="Comic Sans MS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8" style:family="paragraph">
      <style:text-properties style:font-name="Comic Sans MS" fo:font-size="26pt" style:font-size-asian="26pt" style:font-size-complex="26pt"/>
    </style:style>
    <style:style style:name="P9" style:family="paragraph">
      <style:text-properties style:font-name="Ecriture" fo:font-size="40pt" style:font-size-asian="40pt" style:font-size-complex="40pt"/>
    </style:style>
    <style:style style:name="P10" style:family="paragraph">
      <style:text-properties style:font-name="Ecriture" fo:font-size="22pt" style:font-size-asian="22pt" style:font-size-complex="22pt"/>
    </style:style>
    <style:style style:name="T1" style:family="text">
      <style:text-properties style:font-name="CrayonL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style:font-name="CrayonL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style:font-name="CrayonL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style:font-name="CrayonL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style:font-name="Comic Sans MS" fo:font-size="40pt" fo:font-style="italic" style:font-size-asian="40pt" style:font-style-asian="italic" style:font-size-complex="40pt" style:font-style-complex="italic"/>
    </style:style>
    <style:style style:name="T6" style:family="text"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Comic Sans MS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8" style:family="text">
      <style:text-properties style:font-name="Comic Sans MS" fo:font-size="26pt" style:font-size-asian="26pt" style:font-size-complex="26pt"/>
    </style:style>
    <style:style style:name="T9" style:family="text">
      <style:text-properties style:font-name="Apicar (style Arial gras)" fo:font-size="26pt" style:font-size-asian="26pt" style:font-size-complex="26pt"/>
    </style:style>
    <style:style style:name="T10" style:family="text">
      <style:text-properties style:font-name="Ecriture" fo:font-size="40pt" style:font-size-asian="40pt" style:font-size-complex="40pt"/>
    </style:style>
    <style:style style:name="T11" style:family="text">
      <style:text-properties style:font-name="Ecriture" fo:font-size="22pt" style:font-size-asian="22pt" style:font-size-complex="22pt"/>
    </style:style>
    <style:style style:name="gr1" style:family="graphic">
      <style:graphic-properties draw:stroke="dash" draw:stroke-dash="Ultrafine_20_2_20_Dots_20_3_20_Dashes" svg:stroke-width="0.101cm" svg:stroke-color="#000000" draw:marker-start-width="0.499cm" draw:marker-end-width="0.499cm" draw:fill="none" draw:fill-color="#00dcff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8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6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2_20_Dots_20_3_20_Dashes" svg:stroke-width="0.101cm" svg:stroke-color="#000000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00000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2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svg:stroke-color="#000000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3.6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2.3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3.4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2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.4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svg:width="28.255cm" svg:height="19.481cm" svg:x="0.168cm" svg:y="0.2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" draw:style-name="gr2" draw:text-style-name="P1" svg:width="7.547cm" svg:height="2.301cm" svg:x="1.871cm" svg:y="0.73cm"><draw:text-box><text:p><text:span text:style-name="T1">Orthographe</text:span><text:span text:style-name="T2"> </text:span></text:p></draw:text-box></draw:frame><draw:frame text:anchor-type="paragraph" draw:z-index="2" draw:style-name="gr3" draw:text-style-name="P3" svg:width="7.466cm" svg:height="3.324cm" svg:x="6.902cm" svg:y="0.203cm"><draw:text-box><text:p text:style-name="P2"><text:span text:style-name="T3">Dictée de mots</text:span></text:p><text:p><text:span text:style-name="T4"/></text:p></draw:text-box></draw:frame><draw:line text:anchor-type="paragraph" draw:z-index="4" draw:style-name="gr5" draw:text-style-name="P2" svg:x1="0.168cm" svg:y1="3.569cm" svg:x2="28.422cm" svg:y2="3.544cm"><text:p/></draw:line><draw:line text:anchor-type="paragraph" draw:z-index="5" draw:style-name="gr6" draw:text-style-name="P2" svg:x1="23.694cm" svg:y1="0.203cm" svg:x2="23.694cm" svg:y2="3.569cm"><text:p/></draw:line><draw:frame text:anchor-type="paragraph" draw:z-index="6" draw:style-name="gr7" draw:text-style-name="P5" svg:width="2.569cm" svg:height="2.306cm" svg:x="24.506cm" svg:y="0.967cm"><draw:text-box><text:p><text:span text:style-name="T5">CP</text:span></text:p></draw:text-box></draw:frame><draw:line text:anchor-type="paragraph" draw:z-index="7" draw:style-name="gr8" draw:text-style-name="P2" svg:x1="2.606cm" svg:y1="3.568cm" svg:x2="2.475cm" svg:y2="19.526cm"><text:p/></draw:line><draw:line text:anchor-type="paragraph" draw:z-index="8" draw:style-name="gr8" draw:text-style-name="P2" svg:x1="4.99cm" svg:y1="3.544cm" svg:x2="4.937cm" svg:y2="19.684cm"><text:p/></draw:line><draw:line text:anchor-type="paragraph" draw:z-index="9" draw:style-name="gr6" draw:text-style-name="P2" svg:x1="9.679cm" svg:y1="3.568cm" svg:x2="9.626cm" svg:y2="19.708cm"><text:p/></draw:line><draw:line text:anchor-type="paragraph" draw:z-index="10" draw:style-name="gr6" draw:text-style-name="P2" svg:x1="14.42cm" svg:y1="3.568cm" svg:x2="14.367cm" svg:y2="19.708cm"><text:p/></draw:line><draw:line text:anchor-type="paragraph" draw:z-index="11" draw:style-name="gr6" draw:text-style-name="P2" svg:x1="18.978cm" svg:y1="3.544cm" svg:x2="18.925cm" svg:y2="19.684cm"><text:p/></draw:line><draw:line text:anchor-type="paragraph" draw:z-index="12" draw:style-name="gr6" draw:text-style-name="P2" svg:x1="23.694cm" svg:y1="3.544cm" svg:x2="23.641cm" svg:y2="19.684cm"><text:p/></draw:line><draw:line text:anchor-type="paragraph" draw:z-index="13" draw:style-name="gr6" draw:text-style-name="P2" svg:x1="0.168cm" svg:y1="7.489cm" svg:x2="28.422cm" svg:y2="7.489cm"><text:p/></draw:line><draw:line text:anchor-type="paragraph" draw:z-index="14" draw:style-name="gr6" draw:text-style-name="P2" svg:x1="0.168cm" svg:y1="11.626cm" svg:x2="28.422cm" svg:y2="11.626cm"><text:p/></draw:line><draw:line text:anchor-type="paragraph" draw:z-index="15" draw:style-name="gr6" draw:text-style-name="P2" svg:x1="0.168cm" svg:y1="15.663cm" svg:x2="28.422cm" svg:y2="15.663cm"><text:p/></draw:line><draw:frame text:anchor-type="paragraph" draw:z-index="16" draw:style-name="gr9" draw:text-style-name="P6" svg:width="0.812cm" svg:height="3.673cm" svg:x="3.445cm" svg:y="11.848cm"><draw:text-box><text:p><text:span text:style-name="T6">M</text:span></text:p><text:p><text:span text:style-name="T6">A</text:span></text:p><text:p><text:span text:style-name="T6">R</text:span></text:p><text:p><text:span text:style-name="T6">D</text:span></text:p><text:p><text:span text:style-name="T6">I</text:span></text:p></draw:text-box></draw:frame><draw:frame text:anchor-type="paragraph" draw:z-index="17" draw:style-name="gr9" draw:text-style-name="P6" svg:width="0.812cm" svg:height="3.673cm" svg:x="3.418cm" svg:y="3.817cm"><draw:text-box><text:p><text:span text:style-name="T6">M</text:span></text:p><text:p><text:span text:style-name="T6">A</text:span></text:p><text:p><text:span text:style-name="T6">R</text:span></text:p><text:p><text:span text:style-name="T6">D</text:span></text:p><text:p><text:span text:style-name="T6">I</text:span></text:p></draw:text-box></draw:frame><draw:frame text:anchor-type="paragraph" draw:z-index="18" draw:style-name="gr9" draw:text-style-name="P7" svg:width="0.812cm" svg:height="4.137cm" svg:x="3.366cm" svg:y="7.488cm"><draw:text-box><text:p><text:span text:style-name="T7">V</text:span></text:p><text:p><text:span text:style-name="T7">E</text:span><text:span text:style-name="T7"><text:line-break/></text:span><text:span text:style-name="T7">N</text:span></text:p><text:p><text:span text:style-name="T7">D</text:span></text:p><text:p><text:span text:style-name="T7">R</text:span></text:p><text:p><text:span text:style-name="T7">E</text:span></text:p><text:p><text:span text:style-name="T7">D</text:span></text:p><text:p><text:span text:style-name="T7">I</text:span></text:p></draw:text-box></draw:frame><draw:frame text:anchor-type="paragraph" draw:z-index="19" draw:style-name="gr10" draw:text-style-name="P8" svg:width="1.625cm" svg:height="2.421cm" svg:x="0.563cm" svg:y="4.11cm"><draw:text-box><text:p><text:span text:style-name="T8">son</text:span></text:p><text:p><text:span text:style-name="T9">[v]</text:span></text:p></draw:text-box></draw:frame><draw:frame text:anchor-type="paragraph" draw:z-index="20" draw:style-name="gr9" draw:text-style-name="P7" svg:width="0.812cm" svg:height="4.137cm" svg:x="3.288cm" svg:y="15.663cm"><draw:text-box><text:p><text:span text:style-name="T7">V</text:span></text:p><text:p><text:span text:style-name="T7">E</text:span><text:span text:style-name="T7"><text:line-break/></text:span><text:span text:style-name="T7">N</text:span></text:p><text:p><text:span text:style-name="T7">D</text:span></text:p><text:p><text:span text:style-name="T7">R</text:span></text:p><text:p><text:span text:style-name="T7">E</text:span></text:p><text:p><text:span text:style-name="T7">D</text:span></text:p><text:p><text:span text:style-name="T7">I</text:span></text:p></draw:text-box></draw:frame><draw:frame text:anchor-type="paragraph" draw:z-index="21" draw:style-name="gr10" draw:text-style-name="P8" svg:width="1.625cm" svg:height="2.421cm" svg:x="0.616cm" svg:y="8.146cm"><draw:text-box><text:p><text:span text:style-name="T8">son</text:span></text:p><text:p><text:span text:style-name="T9">[u]</text:span></text:p></draw:text-box></draw:frame><draw:frame text:anchor-type="paragraph" draw:z-index="22" draw:style-name="gr11" draw:text-style-name="P8" svg:width="2.123cm" svg:height="3.56cm" svg:x="0.353cm" svg:y="12.049cm"><draw:text-box><text:p><text:span text:style-name="T8">sons</text:span></text:p><text:p><text:span text:style-name="T9"><text:s/></text:span><text:span text:style-name="T9">[o]</text:span></text:p><text:p><text:span text:style-name="T9"><text:s/></text:span><text:span text:style-name="T9">[C]</text:span></text:p></draw:text-box></draw:frame><draw:frame text:anchor-type="paragraph" draw:z-index="23" draw:style-name="gr10" draw:text-style-name="P8" svg:width="1.625cm" svg:height="2.421cm" svg:x="0.614cm" svg:y="15.663cm"><draw:text-box><text:p><text:span text:style-name="T8">son</text:span></text:p><text:p><text:span text:style-name="T9"><text:s/></text:span><text:span text:style-name="T9">[s]</text:span></text:p></draw:text-box></draw:frame><draw:custom-shape text:anchor-type="paragraph" draw:z-index="24" draw:style-name="gr12" draw:text-style-name="P2" svg:width="0.655cm" svg:height="0.655cm" svg:x="11.8cm" svg:y="10.7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style-name="gr12" draw:text-style-name="P2" svg:width="0.655cm" svg:height="0.655cm" svg:x="6.823cm" svg:y="10.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style-name="gr12" draw:text-style-name="P2" svg:width="0.655cm" svg:height="0.655cm" svg:x="16.279cm" svg:y="6.6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style-name="gr12" draw:text-style-name="P2" svg:width="0.655cm" svg:height="0.655cm" svg:x="11.591cm" svg:y="6.6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" draw:style-name="gr12" draw:text-style-name="P2" svg:width="0.655cm" svg:height="0.655cm" svg:x="6.849cm" svg:y="14.7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" draw:style-name="gr12" draw:text-style-name="P2" svg:width="0.655cm" svg:height="0.655cm" svg:x="16.385cm" svg:y="10.7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" draw:style-name="gr12" draw:text-style-name="P2" svg:width="0.655cm" svg:height="0.655cm" svg:x="6.77cm" svg:y="6.6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" draw:style-name="gr12" draw:text-style-name="P2" svg:width="0.655cm" svg:height="0.655cm" svg:x="16.411cm" svg:y="18.8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" draw:style-name="gr12" draw:text-style-name="P2" svg:width="0.655cm" svg:height="0.655cm" svg:x="11.668cm" svg:y="18.8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" draw:style-name="gr12" draw:text-style-name="P2" svg:width="0.655cm" svg:height="0.655cm" svg:x="6.9cm" svg:y="18.8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" draw:style-name="gr12" draw:text-style-name="P2" svg:width="0.655cm" svg:height="0.655cm" svg:x="16.358cm" svg:y="14.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" draw:style-name="gr12" draw:text-style-name="P2" svg:width="0.655cm" svg:height="0.655cm" svg:x="11.643cm" svg:y="14.8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6" draw:style-name="gr13" draw:text-style-name="P9" svg:width="4.296cm" svg:height="2.698cm" svg:x="4.99cm" svg:y="3.799cm"><draw:text-box><text:p><text:span text:style-name="T10"><text:s text:c="7"/></text:span></text:p></draw:text-box></draw:frame><draw:frame text:anchor-type="paragraph" draw:z-index="37" draw:style-name="gr13" draw:text-style-name="P9" svg:width="4.296cm" svg:height="2.698cm" svg:x="5.096cm" svg:y="12cm"><draw:text-box><text:p><text:span text:style-name="T10"><text:s text:c="7"/></text:span></text:p></draw:text-box></draw:frame><draw:frame text:anchor-type="paragraph" draw:z-index="38" draw:style-name="gr13" draw:text-style-name="P9" svg:width="4.296cm" svg:height="2.698cm" svg:x="14.42cm" svg:y="7.756cm"><draw:text-box><text:p><text:span text:style-name="T10"><text:s text:c="7"/></text:span></text:p></draw:text-box></draw:frame><draw:frame text:anchor-type="paragraph" draw:z-index="39" draw:style-name="gr13" draw:text-style-name="P9" svg:width="4.296cm" svg:height="2.698cm" svg:x="9.678cm" svg:y="7.754cm"><draw:text-box><text:p><text:span text:style-name="T10"><text:s text:c="7"/></text:span></text:p></draw:text-box></draw:frame><draw:frame text:anchor-type="paragraph" draw:z-index="40" draw:style-name="gr13" draw:text-style-name="P9" svg:width="4.296cm" svg:height="2.698cm" svg:x="5.096cm" svg:y="7.781cm"><draw:text-box><text:p><text:span text:style-name="T10"><text:s text:c="7"/></text:span></text:p></draw:text-box></draw:frame><draw:frame text:anchor-type="paragraph" draw:z-index="41" draw:style-name="gr13" draw:text-style-name="P9" svg:width="4.296cm" svg:height="2.698cm" svg:x="14.42cm" svg:y="3.782cm"><draw:text-box><text:p><text:span text:style-name="T10"><text:s text:c="7"/></text:span></text:p></draw:text-box></draw:frame><draw:frame text:anchor-type="paragraph" draw:z-index="42" draw:style-name="gr13" draw:text-style-name="P9" svg:width="4.296cm" svg:height="2.698cm" svg:x="9.835cm" svg:y="3.782cm"><draw:text-box><text:p><text:span text:style-name="T10"><text:s text:c="7"/></text:span></text:p></draw:text-box></draw:frame><draw:frame text:anchor-type="paragraph" draw:z-index="43" draw:style-name="gr13" draw:text-style-name="P9" svg:width="4.296cm" svg:height="2.698cm" svg:x="14.42cm" svg:y="16.087cm"><draw:text-box><text:p><text:span text:style-name="T10"><text:s text:c="7"/></text:span></text:p></draw:text-box></draw:frame><draw:frame text:anchor-type="paragraph" draw:z-index="44" draw:style-name="gr13" draw:text-style-name="P9" svg:width="4.296cm" svg:height="2.698cm" svg:x="9.678cm" svg:y="16.087cm"><draw:text-box><text:p><text:span text:style-name="T10"><text:s text:c="7"/></text:span></text:p></draw:text-box></draw:frame><draw:frame text:anchor-type="paragraph" draw:z-index="45" draw:style-name="gr13" draw:text-style-name="P9" svg:width="4.296cm" svg:height="2.698cm" svg:x="4.99cm" svg:y="16.085cm"><draw:text-box><text:p><text:span text:style-name="T10"><text:s text:c="7"/></text:span></text:p></draw:text-box></draw:frame><draw:frame text:anchor-type="paragraph" draw:z-index="46" draw:style-name="gr13" draw:text-style-name="P9" svg:width="4.296cm" svg:height="2.698cm" svg:x="14.42cm" svg:y="12cm"><draw:text-box><text:p><text:span text:style-name="T10"><text:s text:c="7"/></text:span></text:p></draw:text-box></draw:frame><draw:frame text:anchor-type="paragraph" draw:z-index="47" draw:style-name="gr13" draw:text-style-name="P9" svg:width="4.296cm" svg:height="2.698cm" svg:x="9.626cm" svg:y="12cm"><draw:text-box><text:p><text:span text:style-name="T10"><text:s text:c="7"/></text:span></text:p></draw:text-box></draw:frame><draw:frame text:anchor-type="paragraph" draw:z-index="3" draw:style-name="gr4" draw:text-style-name="P4" svg:width="3.223cm" svg:height="1.692cm" svg:x="8.918cm" svg:y="1.877cm"><draw:text-box><text:p><text:span text:style-name="T3">Fiche 5</text:span></text:p></draw:text-box></draw:frame><draw:frame text:anchor-type="paragraph" draw:z-index="48" draw:style-name="gr14" draw:text-style-name="P10" svg:width="10.321cm" svg:height="1.468cm" svg:x="13.085cm" svg:y="1.866cm"><draw:text-box><text:p><text:span text:style-name="T11">Prénom : <text:s text:c="19"/></text:span></text:p></draw:text-box></draw:frame><draw:frame text:anchor-type="paragraph" draw:z-index="49" draw:style-name="gr13" draw:text-style-name="P9" svg:width="3.798cm" svg:height="2.698cm" svg:x="23.694cm" svg:y="16.118cm"><draw:text-box><text:p><text:span text:style-name="T10"><text:s text:c="6"/></text:span></text:p></draw:text-box></draw:frame><draw:frame text:anchor-type="paragraph" draw:z-index="50" draw:style-name="gr13" draw:text-style-name="P9" svg:width="4.296cm" svg:height="2.698cm" svg:x="18.978cm" svg:y="16.12cm"><draw:text-box><text:p><text:span text:style-name="T10"><text:s text:c="7"/></text:span></text:p></draw:text-box></draw:frame><draw:frame text:anchor-type="paragraph" draw:z-index="51" draw:style-name="gr13" draw:text-style-name="P9" svg:width="4.296cm" svg:height="2.698cm" svg:x="23.694cm" svg:y="12.009cm"><draw:text-box><text:p><text:span text:style-name="T10"><text:s text:c="7"/></text:span></text:p></draw:text-box></draw:frame><draw:frame text:anchor-type="paragraph" draw:z-index="52" draw:style-name="gr13" draw:text-style-name="P9" svg:width="4.296cm" svg:height="2.698cm" svg:x="18.978cm" svg:y="12.009cm"><draw:text-box><text:p><text:span text:style-name="T10"><text:s text:c="7"/></text:span></text:p></draw:text-box></draw:frame><draw:frame text:anchor-type="paragraph" draw:z-index="53" draw:style-name="gr13" draw:text-style-name="P9" svg:width="4.296cm" svg:height="2.698cm" svg:x="23.694cm" svg:y="7.738cm"><draw:text-box><text:p><text:span text:style-name="T10"><text:s text:c="7"/></text:span></text:p></draw:text-box></draw:frame><draw:frame text:anchor-type="paragraph" draw:z-index="54" draw:style-name="gr13" draw:text-style-name="P9" svg:width="4.296cm" svg:height="2.698cm" svg:x="18.978cm" svg:y="7.738cm"><draw:text-box><text:p><text:span text:style-name="T10"><text:s text:c="7"/></text:span></text:p></draw:text-box></draw:frame><draw:frame text:anchor-type="paragraph" draw:z-index="55" draw:style-name="gr13" draw:text-style-name="P9" svg:width="4.296cm" svg:height="2.698cm" svg:x="23.85cm" svg:y="3.782cm"><draw:text-box><text:p><text:span text:style-name="T10"><text:s text:c="7"/></text:span></text:p></draw:text-box></draw:frame><draw:frame text:anchor-type="paragraph" draw:z-index="56" draw:style-name="gr13" draw:text-style-name="P9" svg:width="4.296cm" svg:height="2.698cm" svg:x="19.084cm" svg:y="3.782cm"><draw:text-box><text:p><text:span text:style-name="T10"><text:s text:c="7"/></text:span></text:p></draw:text-box></draw:frame><draw:custom-shape text:anchor-type="paragraph" draw:z-index="57" draw:style-name="gr12" draw:text-style-name="P2" svg:width="0.655cm" svg:height="0.655cm" svg:x="25.213cm" svg:y="18.8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8" draw:style-name="gr12" draw:text-style-name="P2" svg:width="0.655cm" svg:height="0.655cm" svg:x="20.994cm" svg:y="18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9" draw:style-name="gr12" draw:text-style-name="P2" svg:width="0.655cm" svg:height="0.655cm" svg:x="25.79cm" svg:y="14.8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0" draw:style-name="gr12" draw:text-style-name="P2" svg:width="0.655cm" svg:height="0.655cm" svg:x="21.047cm" svg:y="14.8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1" draw:style-name="gr12" draw:text-style-name="P2" svg:width="0.655cm" svg:height="0.655cm" svg:x="25.841cm" svg:y="10.8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2" draw:style-name="gr12" draw:text-style-name="P2" svg:width="0.655cm" svg:height="0.655cm" svg:x="20.969cm" svg:y="10.8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3" draw:style-name="gr12" draw:text-style-name="P2" svg:width="0.655cm" svg:height="0.655cm" svg:x="25.815cm" svg:y="6.7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4" draw:style-name="gr12" draw:text-style-name="P2" svg:width="0.655cm" svg:height="0.655cm" svg:x="20.837cm" svg:y="6.7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rayonL" svg:font-family="CrayonL" style:font-pitch="variable"/>
    <style:font-face style:name="Ecriture" svg:font-family="Ecriture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picar (style Arial gras)" svg:font-family="'Apicar (style Arial gras)'" style:font-family-generic="swiss" style:font-pitch="variable"/>
    <style:font-face style:name="Arial" svg:font-family="Arial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31T21:41:51.22</meta:creation-date>
    <meta:editing-duration>PT19M4S</meta:editing-duration>
    <meta:editing-cycles>4</meta:editing-cycles>
    <meta:generator>OpenOffice.org/3.4$Win32 OpenOffice.org_project/340m1$Build-9590</meta:generator>
    <dc:date>2012-11-03T17:43:06.72</dc:date>
    <meta:print-date>2012-09-23T21:59:06.15</meta:print-date>
    <meta:document-statistic meta:table-count="0" meta:image-count="0" meta:object-count="0" meta:page-count="1" meta:paragraph-count="0" meta:word-count="0" meta:character-count="0"/>
  </office:meta>
</office:document-meta>
</file>