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7.7cm" style:rel-column-width="65535*"/>
    </style:style>
    <style:style style:name="Tableau1.A1" style:family="table-cell">
      <style:table-cell-properties style:vertical-align="middle" fo:padding="0.097cm" fo:border="0.002cm solid #000000"/>
    </style:style>
    <style:style style:name="Tableau2" style:family="table">
      <style:table-properties style:width="27.7cm" table:align="margins" style:shadow="none"/>
    </style:style>
    <style:style style:name="Tableau2.A" style:family="table-column">
      <style:table-column-properties style:column-width="0.926cm" style:rel-column-width="525*"/>
    </style:style>
    <style:style style:name="Tableau2.B" style:family="table-column">
      <style:table-column-properties style:column-width="6.71cm" style:rel-column-width="3804*"/>
    </style:style>
    <style:style style:name="Tableau2.E" style:family="table-column">
      <style:table-column-properties style:column-width="6.645cm" style:rel-column-width="3767*"/>
    </style:style>
    <style:style style:name="Tableau2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7" style:family="paragraph" style:parent-style-name="Table_20_Contents">
      <style:text-properties fo:color="#ff6309"/>
    </style:style>
    <style:style style:name="P8" style:family="paragraph" style:parent-style-name="Table_20_Contents">
      <style:paragraph-properties fo:text-align="center" style:justify-single-word="false"/>
      <style:text-properties fo:color="#ff6309" fo:font-size="18pt" fo:font-weight="bold" style:font-size-asian="18pt" style:font-weight-asian="bold" style:font-size-complex="18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color="#ff6309"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ff6309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63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Programmation Mathématiques 2011 - 2012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9">Numération</text:p>
          </table:table-cell>
          <table:table-cell table:style-name="Tableau2.B1" office:value-type="string">
            <text:p text:style-name="P9">Calcul</text:p>
          </table:table-cell>
          <table:table-cell table:style-name="Tableau2.B1" office:value-type="string">
            <text:p text:style-name="P9">Géométrie</text:p>
          </table:table-cell>
          <table:table-cell table:style-name="Tableau2.E1" office:value-type="string">
            <text:p text:style-name="P9">Grandeur et mesure</text:p>
          </table:table-cell>
        </table:table-row>
        <table:table-row>
          <table:table-cell table:style-name="Tableau2.A2" office:value-type="string">
            <text:p text:style-name="P5">Période 1</text:p>
          </table:table-cell>
          <table:table-cell table:style-name="Tableau2.B2" office:value-type="string">
            <text:p text:style-name="P2">Les nombres de 0 à 999 999</text:p>
            <text:p text:style-name="P7">-classe des unités et des milliers</text:p>
            <text:p text:style-name="P7">-découverte du million</text:p>
          </table:table-cell>
          <table:table-cell table:style-name="Tableau2.B2" office:value-type="string">
            <text:p text:style-name="P2">Maîtriser les techniques opératoires</text:p>
            <text:p text:style-name="P7">-additions avec retenues</text:p>
            <text:p text:style-name="P7">-soustractions avec retenues</text:p>
            <text:p text:style-name="Table_20_Contents"/>
            <text:p text:style-name="P1">-sens de la multiplication</text:p>
            <text:p text:style-name="Table_20_Contents"/>
            <text:p text:style-name="P3">Multiplier par 10,100,1 000</text:p>
          </table:table-cell>
          <table:table-cell table:style-name="Tableau2.B2" office:value-type="string">
            <text:p text:style-name="Table_20_Contents">-<text:span text:style-name="T2">tracés de droites et de segments</text:span></text:p>
            <text:p text:style-name="Table_20_Contents"/>
            <text:p text:style-name="P7">-reconnaître, différencier, tracer des droites perpendiculaires</text:p>
            <text:p text:style-name="Table_20_Contents"/>
            <text:p text:style-name="Table_20_Contents">-<text:span text:style-name="T2">reconnaître, différencier, tracer des droites parallèles</text:span></text:p>
            <text:p text:style-name="Table_20_Contents"/>
            <text:p text:style-name="Table_20_Contents">-<text:span text:style-name="T1">vocabulaire :</text:span><text:span text:style-name="T2"> milieu, segment, droite, angle, axe, centre d'un cercle, points alignés, perpendiculaire, parallèle</text:span></text:p>
          </table:table-cell>
          <table:table-cell table:style-name="Tableau2.E2" office:value-type="string">
            <text:p text:style-name="P2">La règle</text:p>
            <text:p text:style-name="P7">-mesurer avec la règle des longueurs (cm,mm)</text:p>
            <text:p text:style-name="Table_20_Contents"/>
            <text:p text:style-name="P2">Les longueurs</text:p>
            <text:p text:style-name="P7">-convertir des longueurs </text:p>
            <text:p text:style-name="P7">-résoudre des problèmes faisant intervenir des longueurs</text:p>
          </table:table-cell>
        </table:table-row>
        <table:table-row>
          <table:table-cell table:style-name="Tableau2.A2" office:value-type="string">
            <text:p text:style-name="P5">Période 2</text:p>
          </table:table-cell>
          <table:table-cell table:style-name="Tableau2.B2" office:value-type="string">
            <text:p text:style-name="P2">Les grands nombres</text:p>
            <text:p text:style-name="P7">-les millions</text:p>
            <text:p text:style-name="P7">-les milliards</text:p>
            <text:p text:style-name="Table_20_Contents"/>
            <text:p text:style-name="P2">Multiples et diviseurs</text:p>
            <text:p text:style-name="P7">-reconnaître les multiples des nombres d'usage courant : 5,10,15,20,25,50</text:p>
          </table:table-cell>
          <table:table-cell table:style-name="Tableau2.B2" office:value-type="string">
            <text:p text:style-name="P2">Maîtriser les techniques opératoires</text:p>
            <text:p text:style-name="P7">-1 à 2 chiffres au multiplicateur</text:p>
            <text:p text:style-name="P7">-comprendre la distributivité</text:p>
            <text:p text:style-name="P7">-effectuer des multiplications en ligne</text:p>
            <text:p text:style-name="Table_20_Contents"/>
            <text:p text:style-name="P1">-le sens de la division</text:p>
          </table:table-cell>
          <table:table-cell table:style-name="Tableau2.B2" office:value-type="string">
            <text:p text:style-name="Table_20_Contents">-<text:span text:style-name="T1">les angles :</text:span> <text:span text:style-name="T2">reconnaître un angle droit, vérifier avec l'équerre/gabarit</text:span></text:p>
            <text:p text:style-name="Table_20_Contents"/>
            <text:p text:style-name="Table_20_Contents">-<text:span text:style-name="T1">vocabulaire :</text:span> <text:span text:style-name="T2">milieu, segment, droite, angle, axe, centre d'un cercle, points alignés, perpendiculaire, parallèle</text:span></text:p>
            <text:p text:style-name="P7"/>
            <text:p text:style-name="P7">-reproduction de figures sur papier quadrillé à partir d'un modèle</text:p>
          </table:table-cell>
          <table:table-cell table:style-name="Tableau2.E2" office:value-type="string">
            <text:p text:style-name="P2">L'heure et les durées</text:p>
            <text:p text:style-name="P7">-heure sur les montres à aiguilles</text:p>
            <text:p text:style-name="P7">-connaître les unités et leurs relations</text:p>
            <text:p text:style-name="P7">-convertir des heures en minutes, des minutes en secondes</text:p>
            <text:p text:style-name="P7">-calculer l'instant final à partir d'une durée et de l'instant initial</text:p>
            <text:p text:style-name="P7">-additionner ou soustraire des durées</text:p>
          </table:table-cell>
        </table:table-row>
        <table:table-row>
          <table:table-cell table:style-name="Tableau2.A2" office:value-type="string">
            <text:p text:style-name="P5">Période 3</text:p>
          </table:table-cell>
          <table:table-cell table:style-name="Tableau2.B2" office:value-type="string">
            <text:p text:style-name="P2">Les fractions</text:p>
            <text:p text:style-name="P7">-nommer les fractions (tiers, demi, quart)</text:p>
            <text:p text:style-name="P7">-utiliser des fractions dans des cas simples de partage</text:p>
          </table:table-cell>
          <table:table-cell table:style-name="Tableau2.B2" office:value-type="string">
            <text:p text:style-name="P2">Maîtriser les techniques opératoires</text:p>
            <text:p text:style-name="P10">-la division euclidienne (1 chiffre au diviseur)</text:p>
            <text:p text:style-name="P10"/>
            <text:p text:style-name="P10">-multiplication avec 3 chiffres au diviseur</text:p>
            <text:p text:style-name="P10"/>
            <text:p text:style-name="P10">-consolidation additions, soustractions, multiplications</text:p>
          </table:table-cell>
          <table:table-cell table:style-name="Tableau2.B2" office:value-type="string">
            <text:p text:style-name="Table_20_Contents">-<text:span text:style-name="T1">polygones :</text:span> <text:span text:style-name="T2">vérification description d'outils</text:span></text:p>
            <text:p text:style-name="P7">construction de quadrilatères sur papier uni et quadrillé</text:p>
            <text:p text:style-name="Table_20_Contents"/>
            <text:p text:style-name="Table_20_Contents">-<text:span text:style-name="T1">quadrilatères :</text:span> <text:span text:style-name="T2">reconnaître, décrire, nommer les quadrilatères </text:span></text:p>
          </table:table-cell>
          <table:table-cell table:style-name="Tableau2.E2" office:value-type="string">
            <text:p text:style-name="P2">Le périmètre</text:p>
            <text:p text:style-name="P7">-calculer le périmètre d'un polygone (et plus particulièrement carré, rectangle)</text:p>
            <text:p text:style-name="P7">-connaître la formule du périmètre du carré et su rectangle</text:p>
            <text:p text:style-name="Table_20_Contents"/>
            <text:p text:style-name="P2">les aires</text:p>
            <text:p text:style-name="P7">-notion d'aire</text:p>
            <text:p text:style-name="P7">-mesurer une aire avec une unité arbitraire (pavage), comparaison</text:p>
          </table:table-cell>
        </table:table-row>
        <text:soft-page-break/>
        <table:table-row>
          <table:table-cell table:style-name="Tableau2.A2" office:value-type="string">
            <text:p text:style-name="P5">Période 4</text:p>
          </table:table-cell>
          <table:table-cell table:style-name="Tableau2.B2" office:value-type="string">
            <text:p text:style-name="P2">Les fractions décimales</text:p>
            <text:p text:style-name="P7">-nommer les fractions décimales (dixième, centième)</text:p>
            <text:p text:style-name="P7">-utiliser ces fractions dans des cas simples de partage</text:p>
            <text:p text:style-name="Table_20_Contents"/>
            <text:p text:style-name="P2">Les nombres décimaux</text:p>
            <text:p text:style-name="P7">-découverte</text:p>
          </table:table-cell>
          <table:table-cell table:style-name="Tableau2.B2" office:value-type="string">
            <text:p text:style-name="P2">Maîtriser les techniques opératoires sur les nombres décimaux</text:p>
            <text:p text:style-name="P10">-addition et soustraction </text:p>
            <text:p text:style-name="P10"/>
            <text:p text:style-name="P10">-consolidation additions, soustractions, multiplications</text:p>
          </table:table-cell>
          <table:table-cell table:style-name="Tableau2.B2" office:value-type="string">
            <text:p text:style-name="Table_20_Contents">-<text:span text:style-name="T1">les triangles :</text:span> <text:span text:style-name="T2">vérification description à l'aide d'outils</text:span></text:p>
            <text:p text:style-name="Table_20_Contents"/>
            <text:p text:style-name="Table_20_Contents">-<text:span text:style-name="T1">le cercle :</text:span> <text:span text:style-name="T2">reconnaître, décrire, nommer. Connaître leurs caractéristiques et pouvoir vérifier avec des instruments</text:span></text:p>
            <text:p text:style-name="P7">-construire un cercle</text:p>
            <text:p text:style-name="Table_20_Contents"/>
            <text:p text:style-name="Table_20_Contents">-<text:span text:style-name="T1">notion de milieu :</text:span> <text:span text:style-name="T2">retrouver le milieu d'un segment (pliage, règle et avec le compas)</text:span></text:p>
          </table:table-cell>
          <table:table-cell table:style-name="Tableau2.E2" office:value-type="string">
            <text:p text:style-name="P2">Les longueurs</text:p>
            <text:p text:style-name="P7">-reporter une longueur avec le compas</text:p>
            <text:p text:style-name="P7">-mesurer et convertir des longueurs</text:p>
          </table:table-cell>
        </table:table-row>
        <table:table-row>
          <table:table-cell table:style-name="Tableau2.A2" office:value-type="string">
            <text:p text:style-name="P5">Période 5</text:p>
          </table:table-cell>
          <table:table-cell table:style-name="Tableau2.B2" office:value-type="string">
            <text:p text:style-name="P2">Les nombres décimaux</text:p>
            <text:p text:style-name="P7">-connaître les valeurs de chacun des chiffres de la partie décimale en fonction de sa position (jusqu'au 1/100ème)</text:p>
            <text:p text:style-name="P7">-repérer et placer les nombres décimaux sur une droite</text:p>
            <text:p text:style-name="P7">-encadrer les nombres décimaux par deux entiers</text:p>
            <text:p text:style-name="P7">-passer d'une écriture fractionnaire à une écriture à virgule</text:p>
          </table:table-cell>
          <table:table-cell table:style-name="Tableau2.B2" office:value-type="string">
            <text:p text:style-name="P2">Maîtriser les techniques opératoires sur les nombres décimaux</text:p>
            <text:p text:style-name="P4"><text:span text:style-name="T2">-multiplication d'un nombre décimal par un nombre entier</text:span></text:p>
            <text:p text:style-name="P10">-division décimale de deux entiers</text:p>
            <text:p text:style-name="P10"/>
            <text:p text:style-name="P10">-consolidation additions, soustractions, multiplications</text:p>
            <text:p text:style-name="P4"/>
          </table:table-cell>
          <table:table-cell table:style-name="Tableau2.B2" office:value-type="string">
            <text:p text:style-name="Table_20_Contents">-<text:span text:style-name="T1">les axes de symétrie</text:span></text:p>
            <text:p text:style-name="P7">-vérifier une symétrie (calque, pliage)</text:p>
            <text:p text:style-name="P7">-tracer le symétrique d'une figure par rapport à une droite donnée</text:p>
            <text:p text:style-name="Table_20_Contents"/>
            <text:p text:style-name="Table_20_Contents">-<text:span text:style-name="T1">les solides :</text:span> <text:span text:style-name="T2">reconnaître certains solides (cube, pavé droit, prisme) et connaître leurs caractéristiques en vue de les décrire</text:span></text:p>
            <text:p text:style-name="Table_20_Contents"/>
            <text:p text:style-name="P3">programme de construction</text:p>
          </table:table-cell>
          <table:table-cell table:style-name="Tableau2.E2" office:value-type="string">
            <text:p text:style-name="P2">Les masses</text:p>
            <text:p text:style-name="P7">-mesurer et calculer des masses</text:p>
            <text:p text:style-name="P7">-conversion de masses</text:p>
            <text:p text:style-name="Table_20_Contents"/>
            <text:p text:style-name="P2">Les volumes</text:p>
            <text:p text:style-name="P7">-mesurer et calculer des volumes</text:p>
            <text:p text:style-name="P7">-conversions de volume</text:p>
            <text:p text:style-name="Table_20_Contents"/>
            <text:p text:style-name="P2">les aires</text:p>
            <text:p text:style-name="P7">-unité usuel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</meta:initial-creator>
    <meta:creation-date>2011-10-24T22:32:09</meta:creation-date>
    <dc:date>2011-10-24T23:30:29</dc:date>
    <dc:creator>emmanuel </dc:creator>
    <meta:editing-duration>PT24M28S</meta:editing-duration>
    <meta:editing-cycles>2</meta:editing-cycles>
    <meta:generator>LibreOffice/3.3$Linux LibreOffice_project/330m19$Build-401</meta:generator>
    <meta:document-statistic meta:table-count="2" meta:image-count="0" meta:object-count="0" meta:page-count="2" meta:paragraph-count="99" meta:word-count="546" meta:character-count="3876"/>
  </office:meta>
</office:document-meta>
</file>