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5BC3B967B9ED17E5.png" manifest:media-type="image/png"/>
  <manifest:file-entry manifest:full-path="Pictures/100000000000012C000001016847F00320DB1BBC.png" manifest:media-type="image/png"/>
  <manifest:file-entry manifest:full-path="Pictures/10000000000001090000012CB76F6FD3E670E564.png" manifest:media-type="image/png"/>
  <manifest:file-entry manifest:full-path="Pictures/10000000000000C8000000C817C77A5B8C43809C.png" manifest:media-type="image/png"/>
  <manifest:file-entry manifest:full-path="Pictures/10000000000000AB000000ACE9516AEC452336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e24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« <text:span text:style-name="T1">2ème </text:span>Prix de lecture envol » Année 201<text:span text:style-name="T1">6</text:span>-1<text:span text:style-name="T1">7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draw:name="Image5" text:anchor-type="paragraph" svg:x="0.291cm" svg:y="0.249cm" svg:width="8.481cm" svg:height="8.481cm" draw:z-index="4"><draw:image xlink:href="Pictures/1000000000000258000002585BC3B967B9ED17E5.png" xlink:type="simple" xlink:show="embed" xlink:actuate="onLoad"/></draw:frame><draw:frame draw:style-name="fr1" draw:name="Image2" text:anchor-type="paragraph" svg:x="9.585cm" svg:y="1.755cm" svg:width="7.938cm" svg:height="6.8cm" draw:z-index="1"><draw:image xlink:href="Pictures/100000000000012C000001016847F00320DB1BBC.png" xlink:type="simple" xlink:show="embed" xlink:actuate="onLoad"/></draw:frame><draw:frame draw:style-name="fr1" draw:name="Image4" text:anchor-type="paragraph" svg:x="5.948cm" svg:y="9.534cm" svg:width="7.011cm" svg:height="7.938cm" draw:z-index="3"><draw:image xlink:href="Pictures/10000000000001090000012CB76F6FD3E670E564.png" xlink:type="simple" xlink:show="embed" xlink:actuate="onLoad"/></draw:frame></text:p>
      <text:p text:style-name="Standard"><draw:frame draw:style-name="fr1" draw:name="Image3" text:anchor-type="paragraph" svg:x="1.409cm" svg:y="8.969cm" svg:width="5.292cm" svg:height="5.292cm" draw:z-index="2"><draw:image xlink:href="Pictures/10000000000000C8000000C817C77A5B8C43809C.png" xlink:type="simple" xlink:show="embed" xlink:actuate="onLoad"/></draw:frame><draw:frame draw:style-name="fr1" draw:name="Image1" text:anchor-type="paragraph" svg:x="11.982cm" svg:y="9.276cm" svg:width="4.524cm" svg:height="4.551cm" draw:z-index="0"><draw:image xlink:href="Pictures/10000000000000AB000000ACE9516AEC452336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 beignon</meta:initial-creator>
    <meta:creation-date>2015-11-15T20:06:20.40</meta:creation-date>
    <dc:date>2016-09-29T15:28:47.114000000</dc:date>
    <meta:editing-duration>PT14M35S</meta:editing-duration>
    <meta:editing-cycles>2</meta:editing-cycles>
    <meta:generator>LibreOffice/5.1.2.2$Windows_x86 LibreOffice_project/d3bf12ecb743fc0d20e0be0c58ca359301eb705f</meta:generator>
    <meta:document-statistic meta:table-count="1" meta:image-count="5" meta:object-count="0" meta:page-count="1" meta:paragraph-count="1" meta:word-count="9" meta:character-count="44" meta:non-whitespace-character-count="36"/>
  </office:meta>
</office:document-meta>
</file>