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AMEREKO MASKARADAK</text:p>
      <text:p text:style-name="Standard"/>
      <text:p text:style-name="Standard">Galtoer ihardets izaezü.</text:p>
      <text:p text:style-name="Standard"/>
      <text:list xml:id="list36541129" text:style-name="L1">
        <text:list-item>
          <text:p text:style-name="P1">Zonbat maskarada egin dü Jean-Jacques Etxeberrik ?</text:p>
        </text:list-item>
        <text:list-item>
          <text:p text:style-name="P1">Lehen partean, zonbat kantiñersa dantzan ari dira ?</text:p>
        </text:list-item>
        <text:list-item>
          <text:p text:style-name="P1">Zer bada anderearen txapelan ?</text:p>
        </text:list-item>
        <text:list-item>
          <text:p text:style-name="P1">Zer tresnareki dantzatzen ari da entseinaria ?</text:p>
        </text:list-item>
      </text:list>
      <text:p text:style-name="Standard"/>
      <text:p text:style-name="Standard">Egia ala gezürra...</text:p>
      <text:list xml:id="list36567851" text:style-name="L2">
        <text:list-item>
          <text:p text:style-name="P2">Maskaradak bi egünez iraiten dira.</text:p>
        </text:list-item>
        <text:list-item>
          <text:p text:style-name="P2">Mikel Laboak kantatzen dü.</text:p>
        </text:list-item>
        <text:list-item>
          <text:p text:style-name="P2">Jaunak perediküa emaiten dü.</text:p>
        </text:list-item>
        <text:list-item>
          <text:p text:style-name="P2">Baxe Nafarroan, ihauteri denboran, « libertimendua » bada.</text:p>
        </text:list-item>
        <text:list-item>
          <text:p text:style-name="P2">Hiru pertsona alkarrizketatürik izan da.</text:p>
        </text:list-item>
        <text:list-item>
          <text:p text:style-name="P2">Püblikoak ez dü batere errespetatü perediküa Urdiñarben.</text:p>
        </text:list-item>
        <text:list-item>
          <text:p text:style-name="P2">Bettan Aguer betidanik entseinaria d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mile pouget</meta:initial-creator>
    <meta:creation-date>2013-06-03T16:38:43.09</meta:creation-date>
    <meta:document-statistic meta:table-count="0" meta:image-count="0" meta:object-count="0" meta:page-count="1" meta:paragraph-count="14" meta:word-count="84" meta:character-count="541"/>
    <dc:date>2013-06-03T16:46:59.51</dc:date>
    <dc:creator>emile pouget</dc:creator>
    <meta:editing-duration>PT8M16S</meta:editing-duration>
    <meta:editing-cycles>1</meta:editing-cycles>
    <meta:generator>OpenOffice.org/3.3$Win32 OpenOffice.org_project/330m20$Build-9567</meta:generator>
  </office:meta>
</office:document-meta>
</file>