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PlumBAL" svg:font-family="PlumBAL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 CJK JP Black1" svg:font-family="'Noto Sans CJK JP Black'" style:font-family-generic="swiss" style:font-pitch="variable"/>
    <style:font-face style:name="Noto Sans CJK JP Black" svg:font-family="'Noto Sans CJK JP Black'" style:font-adornments="Black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49cm" style:rel-column-width="16383*"/>
    </style:style>
    <style:style style:name="Tableau3.D" style:family="table-column">
      <style:table-column-properties style:column-width="4.251cm" style:rel-column-width="1638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011cm"/>
    </style:style>
    <style:style style:name="Tableau1.B" style:family="table-column">
      <style:table-column-properties style:column-width="1.138cm"/>
    </style:style>
    <style:style style:name="Tableau1.C" style:family="table-column">
      <style:table-column-properties style:column-width="1.561cm"/>
    </style:style>
    <style:style style:name="Tableau1.D" style:family="table-column">
      <style:table-column-properties style:column-width="1.588cm"/>
    </style:style>
    <style:style style:name="Tableau1.E" style:family="table-column">
      <style:table-column-properties style:column-width="1.997cm"/>
    </style:style>
    <style:style style:name="Tableau1.F" style:family="table-column">
      <style:table-column-properties style:column-width="2.898cm"/>
    </style:style>
    <style:style style:name="Tableau1.G" style:family="table-column">
      <style:table-column-properties style:column-width="1.614cm"/>
    </style:style>
    <style:style style:name="Tableau1.H" style:family="table-column">
      <style:table-column-properties style:column-width="4.20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4.249cm" style:rel-column-width="16383*"/>
    </style:style>
    <style:style style:name="Tableau4.D" style:family="table-column">
      <style:table-column-properties style:column-width="4.251cm" style:rel-column-width="16386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DejaVu Sans" fo:font-size="14pt" fo:font-weight="bold" officeooo:rsid="0019c759" officeooo:paragraph-rsid="0006c638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/>
      <style:text-properties style:font-name="DejaVu Sans" fo:font-size="16pt" officeooo:rsid="000ab823" officeooo:paragraph-rsid="0006c638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DejaVu Sans" fo:font-size="16pt" fo:font-weight="bold" officeooo:rsid="0009fbb9" officeooo:paragraph-rsid="0006c638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DejaVu Sans" fo:font-size="16pt" fo:font-weight="normal" officeooo:rsid="001b276f" officeooo:paragraph-rsid="0006c638" style:font-size-asian="16pt" style:font-weight-asian="normal" style:font-size-complex="16pt" style:font-weight-complex="normal"/>
    </style:style>
    <style:style style:name="P5" style:family="paragraph" style:parent-style-name="Standard">
      <style:text-properties style:font-name="DejaVu Sans" fo:font-size="16pt" fo:font-weight="normal" officeooo:rsid="0019c759" officeooo:paragraph-rsid="0006c638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DejaVu Sans" fo:font-size="16pt" fo:font-weight="normal" officeooo:rsid="0006c638" officeooo:paragraph-rsid="0006c638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DejaVu Sans" fo:font-size="16pt" fo:font-weight="normal" officeooo:rsid="0006c638" officeooo:paragraph-rsid="000887f7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DejaVu Sans" fo:font-size="16pt" fo:font-weight="normal" officeooo:rsid="000887f7" officeooo:paragraph-rsid="000887f7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DejaVu Sans" fo:font-size="15pt" officeooo:rsid="000ab823" officeooo:paragraph-rsid="0006c638" style:font-size-asian="15pt" style:font-size-complex="15pt"/>
    </style:style>
    <style:style style:name="P10" style:family="paragraph" style:parent-style-name="Standard">
      <style:paragraph-properties fo:text-align="start" style:justify-single-word="false"/>
      <style:text-properties style:font-name="DejaVu Sans" fo:font-size="11pt" fo:font-weight="normal" officeooo:rsid="000c037f" officeooo:paragraph-rsid="0006c638" style:font-size-asian="9.60000038146973pt" style:font-weight-asian="normal" style:font-size-complex="11pt" style:font-weight-complex="normal"/>
    </style:style>
    <style:style style:name="P11" style:family="paragraph" style:parent-style-name="Standard">
      <style:text-properties style:font-name="DejaVu Sans" fo:font-size="18pt" fo:font-weight="normal" officeooo:rsid="0019c759" officeooo:paragraph-rsid="0006c638" style:font-size-asian="18pt" style:font-weight-asian="normal" style:font-size-complex="1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oto Sans CJK JP Black" fo:font-size="16pt" officeooo:rsid="000b7783" officeooo:paragraph-rsid="0006c638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2pt" officeooo:rsid="000b7783" officeooo:paragraph-rsid="0006c638" style:font-size-asian="12pt" style:font-size-complex="12pt"/>
    </style:style>
    <style:style style:name="P14" style:family="paragraph" style:parent-style-name="Standard">
      <style:text-properties style:font-name="Bitstream Charter" fo:font-size="10pt" fo:font-weight="bold" officeooo:rsid="0009fbb9" officeooo:paragraph-rsid="0006c638" style:font-size-asian="8.75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Bitstream Charter" fo:font-size="10pt" fo:font-weight="bold" officeooo:rsid="000b7783" officeooo:paragraph-rsid="0006c638" style:font-size-asian="8.75pt" style:font-weight-asian="bold" style:font-size-complex="10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Bitstream Charter" fo:font-size="14pt" fo:font-weight="bold" officeooo:rsid="000b7783" officeooo:paragraph-rsid="0006c638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Bitstream Charter" fo:font-size="14pt" fo:font-weight="bold" officeooo:rsid="000b7783" officeooo:paragraph-rsid="0006c638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Bitstream Charter" fo:font-size="14pt" fo:font-weight="bold" officeooo:rsid="0009fbb9" officeooo:paragraph-rsid="0006c638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Bitstream Charter" fo:font-size="14pt" fo:font-weight="bold" officeooo:rsid="000af6ff" officeooo:paragraph-rsid="0006c638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50%" fo:text-align="start" style:justify-single-word="false"/>
      <style:text-properties style:font-name="Bitstream Charter" fo:font-size="14pt" fo:font-weight="normal" officeooo:rsid="001d67c4" officeooo:paragraph-rsid="0006c638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style:font-name="Bitstream Charter" fo:font-size="14pt" fo:font-weight="normal" officeooo:rsid="0006c638" officeooo:paragraph-rsid="0006c638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start" style:justify-single-word="false"/>
      <style:text-properties officeooo:rsid="000c037f" officeooo:paragraph-rsid="0006c638"/>
    </style:style>
    <style:style style:name="P23" style:family="paragraph" style:parent-style-name="Standard">
      <style:paragraph-properties fo:line-height="150%" fo:text-align="center" style:justify-single-word="false"/>
      <style:text-properties fo:color="#000000" style:font-name="DejaVu Sans" fo:font-size="16pt" officeooo:rsid="0006c638" officeooo:paragraph-rsid="0006c638" style:font-size-asian="16pt" style:font-size-complex="16pt"/>
    </style:style>
    <style:style style:name="P24" style:family="paragraph" style:parent-style-name="Standard">
      <style:paragraph-properties fo:line-height="150%" fo:text-align="start" style:justify-single-word="false"/>
      <style:text-properties fo:color="#000000" style:font-name="DejaVu Sans" fo:font-size="16pt" fo:font-weight="normal" officeooo:rsid="0006c638" officeooo:paragraph-rsid="0006c638" style:font-size-asian="16pt" style:font-weight-asian="normal" style:font-size-complex="16pt" style:font-weight-complex="normal"/>
    </style:style>
    <style:style style:name="P25" style:family="paragraph" style:parent-style-name="Standard">
      <style:paragraph-properties fo:line-height="150%" fo:text-align="start" style:justify-single-word="false"/>
      <style:text-properties officeooo:rsid="000b7783" officeooo:paragraph-rsid="0006c638"/>
    </style:style>
    <style:style style:name="P26" style:family="paragraph" style:parent-style-name="Standard">
      <style:text-properties officeooo:rsid="000b7783" officeooo:paragraph-rsid="0006c638"/>
    </style:style>
    <style:style style:name="P27" style:family="paragraph" style:parent-style-name="Standard">
      <style:paragraph-properties fo:text-align="start" style:justify-single-word="false"/>
      <style:text-properties officeooo:rsid="0009fbb9" officeooo:paragraph-rsid="0006c638"/>
    </style:style>
    <style:style style:name="P28" style:family="paragraph" style:parent-style-name="Standard">
      <style:paragraph-properties fo:text-align="center" style:justify-single-word="false"/>
      <style:text-properties style:font-name="Noto Sans CJK JP Black1" fo:font-size="14pt" fo:font-weight="normal" officeooo:rsid="000b7783" officeooo:paragraph-rsid="0006c638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size="14pt" fo:font-weight="normal" officeooo:rsid="000b7783" officeooo:paragraph-rsid="0006c638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ize="14pt" fo:font-weight="bold" officeooo:rsid="000b7783" officeooo:paragraph-rsid="0006c638" style:font-size-asian="14pt" style:font-weight-asian="bold" style:font-size-complex="14pt" style:font-weight-complex="bold"/>
    </style:style>
    <style:style style:name="P31" style:family="paragraph" style:parent-style-name="Standard">
      <style:text-properties fo:font-size="14pt" fo:font-weight="bold" officeooo:rsid="0019c759" officeooo:paragraph-rsid="0006c638" style:font-size-asian="14pt" style:font-weight-asian="bold" style:font-size-complex="14pt" style:font-weight-complex="bold"/>
    </style:style>
    <style:style style:name="P32" style:family="paragraph" style:parent-style-name="Standard">
      <style:text-properties style:font-name="Liberation Serif" fo:font-size="14pt" fo:font-weight="bold" officeooo:rsid="0019c759" officeooo:paragraph-rsid="0006c638" style:font-size-asian="14pt" style:font-weight-asian="bold" style:font-size-complex="14pt" style:font-weight-complex="bold"/>
    </style:style>
    <style:style style:name="P33" style:family="paragraph" style:parent-style-name="Standard">
      <style:text-properties fo:font-size="16pt" fo:font-weight="normal" officeooo:rsid="0019c759" officeooo:paragraph-rsid="0006c638" style:font-size-asian="16pt" style:font-weight-asian="normal" style:font-size-complex="16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DejaVu Sans" fo:font-size="16pt" officeooo:rsid="00201279" officeooo:paragraph-rsid="0006c638" style:font-size-asian="16pt" style:font-size-complex="16pt"/>
    </style:style>
    <style:style style:name="P35" style:family="paragraph" style:parent-style-name="Table_20_Contents">
      <style:paragraph-properties fo:text-align="center" style:justify-single-word="false"/>
      <style:text-properties style:font-name="DejaVu Sans" fo:font-size="16pt" officeooo:rsid="0006c638" officeooo:paragraph-rsid="0006c638" style:font-size-asian="16pt" style:font-size-complex="16pt"/>
    </style:style>
    <style:style style:name="P36" style:family="paragraph" style:parent-style-name="Table_20_Contents">
      <style:paragraph-properties fo:text-align="center" style:justify-single-word="false"/>
      <style:text-properties style:font-name="DejaVu Sans" fo:font-size="16pt" officeooo:rsid="000887f7" officeooo:paragraph-rsid="000887f7" style:font-size-asian="16pt" style:font-size-complex="16pt"/>
    </style:style>
    <style:style style:name="P37" style:family="paragraph" style:parent-style-name="Table_20_Contents">
      <style:text-properties style:font-name="DejaVu Sans" fo:font-size="18pt" officeooo:rsid="000c0c54" officeooo:paragraph-rsid="0006c638" style:font-size-asian="18pt" style:font-size-complex="18pt"/>
    </style:style>
    <style:style style:name="P38" style:family="paragraph" style:parent-style-name="Table_20_Contents">
      <style:text-properties style:font-name="DejaVu Sans" fo:font-size="18pt" officeooo:rsid="00201279" officeooo:paragraph-rsid="0006c638" style:font-size-asian="18pt" style:font-size-complex="18pt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DejaVu Sans" fo:font-size="16pt" officeooo:rsid="000887f7" officeooo:paragraph-rsid="000887f7" style:font-size-asian="16pt" style:font-size-complex="16pt"/>
    </style:style>
    <style:style style:name="P40" style:family="paragraph" style:parent-style-name="Standard">
      <style:text-properties fo:font-size="14pt" fo:font-weight="bold" officeooo:rsid="0019c759" officeooo:paragraph-rsid="000a4f6b" style:font-size-asian="14pt" style:font-weight-asian="bold" style:font-size-complex="14pt" style:font-weight-complex="bold"/>
    </style:style>
    <style:style style:name="P41" style:family="paragraph" style:parent-style-name="Standard">
      <style:text-properties style:font-name="DejaVu Sans" fo:font-size="12pt" fo:font-weight="bold" officeooo:rsid="000a4f6b" officeooo:paragraph-rsid="000a4f6b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DejaVu Sans" fo:font-size="16pt" officeooo:rsid="000ba3b1" officeooo:paragraph-rsid="0006c638" style:font-size-asian="16pt" style:font-size-complex="16pt"/>
    </style:style>
    <style:style style:name="P43" style:family="paragraph">
      <loext:graphic-properties draw:fill-color="#ffffff"/>
    </style:style>
    <style:style style:name="P44" style:family="paragraph">
      <loext:graphic-properties draw:fill-color="#b2b2b2"/>
    </style:style>
    <style:style style:name="P45" style:family="paragraph">
      <loext:graphic-properties draw:fill-color="#b2b2b2"/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06c638" style:font-style-asian="italic" style:font-weight-asian="bold" style:font-style-complex="italic" style:font-weight-complex="bold"/>
    </style:style>
    <style:style style:name="T5" style:family="text">
      <style:text-properties fo:color="#009933"/>
    </style:style>
    <style:style style:name="T6" style:family="text">
      <style:text-properties fo:color="#ff0000"/>
    </style:style>
    <style:style style:name="T7" style:family="text">
      <style:text-properties style:font-name="Bitstream Charter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Bitstream Charter" fo:font-size="14pt" fo:font-weight="bold" officeooo:rsid="000af6ff" style:font-size-asian="14pt" style:font-weight-asian="bold" style:font-size-complex="14pt" style:font-weight-complex="bold"/>
    </style:style>
    <style:style style:name="T9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Bitstream Charter" fo:font-size="16pt" fo:font-weight="normal" style:font-size-asian="14pt" style:font-weight-asian="normal" style:font-size-complex="16pt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3" style:family="text">
      <style:text-properties fo:font-style="normal" style:text-underline-style="solid" style:text-underline-width="auto" style:text-underline-color="font-color" officeooo:rsid="0006c638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color="#ff00cc" style:text-underline-style="solid" style:text-underline-width="auto" style:text-underline-color="font-color"/>
    </style:style>
    <style:style style:name="T16" style:family="text">
      <style:text-properties fo:color="#ff00cc" style:text-underline-style="solid" style:text-underline-width="auto" style:text-underline-color="font-color" officeooo:rsid="0006c638"/>
    </style:style>
    <style:style style:name="T17" style:family="text">
      <style:text-properties style:font-name="PlumBAL" fo:font-size="16pt" style:font-size-asian="16pt" style:font-size-complex="16pt"/>
    </style:style>
    <style:style style:name="T18" style:family="text">
      <style:text-properties style:font-name="DejaVu Sans"/>
    </style:style>
    <style:style style:name="T19" style:family="text">
      <style:text-properties style:font-name="DejaVu Sans" fo:font-size="12pt" style:font-size-asian="12pt" style:font-size-complex="12pt"/>
    </style:style>
    <style:style style:name="T20" style:family="text">
      <style:text-properties style:font-name="DejaVu Sans" fo:font-size="12pt" officeooo:rsid="000ab823" style:font-size-asian="12pt" style:font-size-complex="12pt"/>
    </style:style>
    <style:style style:name="T21" style:family="text">
      <style:text-properties style:font-name="DejaVu Sans" fo:font-size="12pt" officeooo:rsid="001d67c4" style:font-size-asian="12pt" style:font-size-complex="12pt"/>
    </style:style>
    <style:style style:name="T22" style:family="text">
      <style:text-properties style:font-name="DejaVu Sans" fo:font-size="12pt" officeooo:rsid="000a4f6b" style:font-size-asian="12pt" style:font-size-complex="12pt"/>
    </style:style>
    <style:style style:name="T23" style:family="text">
      <style:text-properties style:font-name="DejaVu Sans" officeooo:rsid="000c0c54"/>
    </style:style>
    <style:style style:name="T24" style:family="text">
      <style:text-properties style:font-name="DejaVu Sans" officeooo:rsid="00201279"/>
    </style:style>
    <style:style style:name="T25" style:family="text">
      <style:text-properties style:font-name="Liberation Serif"/>
    </style:style>
    <style:style style:name="T26" style:family="text">
      <style:text-properties style:font-name="Liberation Serif" officeooo:rsid="001e4dc4"/>
    </style:style>
    <style:style style:name="T27" style:family="text">
      <style:text-properties style:font-name="Liberation Serif" officeooo:rsid="000c0c54"/>
    </style:style>
    <style:style style:name="T28" style:family="text">
      <style:text-properties officeooo:rsid="000c0c54"/>
    </style:style>
    <style:style style:name="T29" style:family="text">
      <style:text-properties officeooo:rsid="0006c638"/>
    </style:style>
    <style:style style:name="T30" style:family="text">
      <style:text-properties officeooo:rsid="000887f7"/>
    </style:style>
    <style:style style:name="T31" style:family="text">
      <style:text-properties officeooo:rsid="000a4f6b"/>
    </style:style>
    <style:style style:name="T32" style:family="text">
      <style:text-properties style:font-name="DejaVu Sans" fo:font-size="14pt" fo:font-weight="bold" style:font-size-asian="12pt" style:font-weight-asian="bold" style:font-size-complex="14pt" style:font-weight-complex="bold"/>
    </style:style>
    <style:style style:name="gr1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0.857cm" fo:min-width="5.35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b2b2b2" draw:auto-grow-height="false" fo:min-height="0.284cm" fo:min-width="0.958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b2b2b2" draw:textarea-vertical-align="middle" draw:auto-grow-height="false" fo:min-height="0.335cm" fo:min-width="0.3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-color="#b2b2b2" draw:textarea-horizontal-align="justify" draw:textarea-vertical-align="middle" draw:auto-grow-height="false" fo:min-height="0.674cm" fo:min-width="0.7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-color="#b2b2b2" draw:textarea-horizontal-align="justify" draw:textarea-vertical-align="middle" draw:auto-grow-height="false" fo:min-height="0.395cm" fo:min-width="0.4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custom-shape text:anchor-type="paragraph" draw:z-index="0" draw:name="Forme1" draw:style-name="gr1" draw:text-style-name="P43" svg:width="5.557cm" svg:height="1.059cm" svg:x="-0.496cm" svg:y="-1.231cm"><text:p><text:span text:style-name="T32"><text:s text:c="2"/></text:span><text:span text:style-name="T32">Lecture </text:span>……………….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name="Forme1" draw:style-name="gr1" draw:text-style-name="P43" svg:width="5.557cm" svg:height="1.059cm" svg:x="10.961cm" svg:y="-1.311cm"><text:p><text:span text:style-name="T32"><text:s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La sorcière de la mer.</text:p>
      <text:p text:style-name="P13">Partie <text:span text:style-name="T30">5 </text:span>(Pages <text:span text:style-name="T30">20 à 23</text:span>)</text:p>
      <text:p text:style-name="P14"><draw:custom-shape text:anchor-type="paragraph" draw:z-index="4" draw:name="Forme5" draw:style-name="gr4" draw:text-style-name="P44" svg:width="1.033cm" svg:height="0.953cm" svg:x="-0.034cm" svg:y="0.016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/text:p>
      <text:p text:style-name="P16"><text:tab/><text:span text:style-name="T1">Je lis des mots pour comprendre l’histoire :</text:span></text:p>
      <text:p text:style-name="P15"/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34">les pêch<text:span text:style-name="T2">eu</text:span>rs <text:span text:style-name="T30">les plus forts</text:span></text:p>
          </table:table-cell>
          <table:table-cell table:style-name="Tableau3.A1" office:value-type="string">
            <text:p text:style-name="P42">Roxane</text:p>
          </table:table-cell>
          <table:table-cell table:style-name="Tableau3.A1" office:value-type="string">
            <text:p text:style-name="P36">Un énorme bat<text:span text:style-name="T15">eau</text:span></text:p>
          </table:table-cell>
          <table:table-cell table:style-name="Tableau3.D1" office:value-type="string">
            <text:p text:style-name="P36">Une porte</text:p>
          </table:table-cell>
        </table:table-row>
        <table:table-row>
          <table:table-cell table:style-name="Tableau3.A2" office:value-type="string"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D2" office:value-type="string">
            <text:p text:style-name="P34"/>
          </table:table-cell>
        </table:table-row>
      </table:table>
      <text:p text:style-name="P17"/>
      <text:p text:style-name="P22"><draw:custom-shape text:anchor-type="paragraph" draw:z-index="6" draw:name="Forme3" draw:style-name="gr5" draw:text-style-name="P44" svg:width="1.191cm" svg:height="1.112cm" svg:x="-0.072cm" svg:y="-0.273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text:span text:style-name="T7"><text:tab/></text:span><text:span text:style-name="T9">Des mots outils :</text:span><text:span text:style-name="T10"> </text:span></text:p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35">puis</text:p>
          </table:table-cell>
          <table:table-cell table:style-name="Tableau1.A1" table:number-columns-spanned="2" office:value-type="string">
            <text:p text:style-name="P35">jam<text:span text:style-name="T11">ai</text:span>s</text:p>
          </table:table-cell>
          <table:covered-table-cell/>
          <table:table-cell table:style-name="Tableau1.A1" office:value-type="string">
            <text:p text:style-name="P6"><text:s/><text:span text:style-name="T6">qu</text:span>e</text:p>
          </table:table-cell>
          <table:table-cell table:style-name="Tableau1.A1" office:value-type="string">
            <text:p text:style-name="P35">les</text:p>
          </table:table-cell>
          <table:table-cell table:style-name="Tableau1.A1" office:value-type="string">
            <text:p text:style-name="P23">plus</text:p>
          </table:table-cell>
          <table:table-cell table:style-name="Tableau1.A1" office:value-type="string">
            <text:p text:style-name="P36">tard</text:p>
          </table:table-cell>
          <table:table-cell table:style-name="Tableau1.H1" office:value-type="string">
            <text:p text:style-name="P24">p<text:span text:style-name="T3">en</text:span>d<text:span text:style-name="T3">an</text:span>t</text:p>
          </table:table-cell>
        </table:table-row>
        <table:table-row>
          <table:table-cell table:style-name="Tableau1.A2" office:value-type="string">
            <text:p text:style-name="P36">alors</text:p>
          </table:table-cell>
          <table:table-cell table:style-name="Tableau1.A2" table:number-columns-spanned="2" office:value-type="string">
            <text:p text:style-name="P6">dessus</text:p>
          </table:table-cell>
          <table:covered-table-cell/>
          <table:table-cell table:style-name="Tableau1.A2" office:value-type="string">
            <text:p text:style-name="P39">tout</text:p>
          </table:table-cell>
          <table:table-cell table:style-name="Tableau1.A2" office:value-type="string">
            <text:p text:style-name="P35">des</text:p>
          </table:table-cell>
          <table:table-cell table:style-name="Tableau1.A2" office:value-type="string">
            <text:p text:style-name="P36">pour</text:p>
          </table:table-cell>
          <table:table-cell table:style-name="Tableau1.A2" office:value-type="string">
            <text:p text:style-name="P39">vers</text:p>
          </table:table-cell>
          <table:table-cell table:style-name="Tableau1.H2" office:value-type="string">
            <text:p text:style-name="P24">l’av<text:span text:style-name="T3">an</text:span>t</text:p>
          </table:table-cell>
        </table:table-row>
        <table:table-row>
          <table:table-cell table:style-name="Tableau1.A2" table:number-columns-spanned="2" office:value-type="string">
            <text:p text:style-name="P7">lors<text:span text:style-name="T6">qu</text:span>e </text:p>
          </table:table-cell>
          <table:covered-table-cell/>
          <table:table-cell table:style-name="Tableau1.A2" table:number-columns-spanned="2" office:value-type="string">
            <text:p text:style-name="P8">énorme</text:p>
          </table:table-cell>
          <table:covered-table-cell/>
          <table:table-cell table:style-name="Tableau1.A2" office:value-type="string">
            <text:p text:style-name="P36">son</text:p>
          </table:table-cell>
          <table:table-cell table:style-name="Tableau1.A2" office:value-type="string">
            <text:p text:style-name="P36">votre</text:p>
          </table:table-cell>
          <table:table-cell table:style-name="Tableau1.A2" office:value-type="string">
            <text:p text:style-name="P36">très</text:p>
          </table:table-cell>
          <table:table-cell table:style-name="Tableau1.H2" office:value-type="string">
            <text:p text:style-name="P24"><text:s/>l’arrière.</text:p>
          </table:table-cell>
        </table:table-row>
      </table:table>
      <text:p text:style-name="P3"><draw:custom-shape text:anchor-type="paragraph" draw:z-index="2" draw:name="Forme2" draw:style-name="gr2" draw:text-style-name="P44" svg:width="1.244cm" svg:height="0.874cm" svg:x="-0.342cm" svg:y="0.563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<text:p text:style-name="P18"><text:tab/><text:span text:style-name="T1">Le texte adapté</text:span> :</text:p>
      <text:p text:style-name="P9"/>
      <text:p text:style-name="P2"><text:span text:style-name="T29">Puis on</text:span> fabri<text:span text:style-name="T6">qu</text:span>a <text:span text:style-name="T29">un énorme bat</text:span><text:span text:style-name="T16">eau</text:span><text:span text:style-name="T29">. Jam</text:span><text:span text:style-name="T13">ai</text:span><text:span text:style-name="T29">s on n’</text:span><text:span text:style-name="T4">en</text:span><text:span text:style-name="T29"> av</text:span><text:span text:style-name="T13">ai</text:span><text:span text:style-name="T29">t vu de si gros.</text:span></text:p>
      <text:p text:style-name="P6">Il av<text:span text:style-name="T12">ai</text:span>t une petite porte à l’av<text:span text:style-name="T3">an</text:span>t et une énorme à l’arrière.</text:p>
      <text:p text:style-name="P6">Le bat<text:span text:style-name="T15">eau</text:span> partit un s<text:span text:style-name="T5">oi</text:span>r p<text:span text:style-name="T3">en</text:span>d<text:span text:style-name="T3">an</text:span>t <text:span text:style-name="T6">qu</text:span>e Rigolpa dorm<text:span text:style-name="T11">ai</text:span>t.</text:p>
      <text:p text:style-name="P6">Il y av<text:span text:style-name="T12">ai</text:span>t dessus les pêcheurs les plus forts du village pour préparer le pl<text:span text:style-name="T3">an</text:span> de Roxane.</text:p>
      <text:p text:style-name="P6">Des jours plus tard, lors<text:span text:style-name="T6">qu</text:span>e le bateau r<text:span text:style-name="T14">en</text:span>tra, tout ét<text:span text:style-name="T11">ai</text:span>t prêt. Roxane monta alors à son bord et le <text:span text:style-name="T6">c</text:span>apit<text:span text:style-name="T11">ai</text:span>ne alla vers l’île de la sorcière.</text:p>
      <text:p text:style-name="P6">Rigolpa ne tarda pas à arriver.</text:p>
      <text:p text:style-name="P6">« Super, votre bat<text:span text:style-name="T15">eau</text:span>, ri<text:span text:style-name="T6">c</text:span>ana-t-elle. Et très prati<text:span text:style-name="T6">qu</text:span>e. Mon</text:p>
      <text:p text:style-name="P6">drag<text:span text:style-name="T30">on</text:span> aura plus à dévorer ! »</text:p>
      <text:p text:style-name="P25"><text:soft-page-break/></text:p>
      <text:p text:style-name="P27"><draw:custom-shape text:anchor-type="paragraph" draw:z-index="3" draw:name="Forme4" draw:style-name="gr3" draw:text-style-name="P45" svg:width="1.006cm" svg:height="1.006cm" svg:x="0.113cm" svg:y="-0.3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7"><text:tab/>Le texte </text:span><text:span text:style-name="T8">de l’album (un adulte peut me le lire) : </text:span></text:p>
      <text:p text:style-name="P19"/>
      <text:p text:style-name="P21">Puis on construisit un gigantesque bateau. Jamais on n’en avait vu de si gros. La cale s’ouvrait par une petite porte à l’avant et une énorme à l’arrière.</text:p>
      <text:p text:style-name="P21">Le bateau partit un soir pendant le sommeil de Rigolpa.</text:p>
      <text:p text:style-name="P21">Il embarquait à son bord les pêcheurs les plus costauds du village pour préparer le plan de Roxane.</text:p>
      <text:p text:style-name="P21">Quelques jours plus tard, lorsque le bateau revint, tout était prêt.</text:p>
      <text:p text:style-name="P21">Roxane monta alors à son bord et le capitaine se dirigea vers l’île de la sorcière.</text:p>
      <text:p text:style-name="P21">Rigolpa ne tarda pas à arriver.</text:p>
      <text:p text:style-name="P21">« Impressionnant, votre bateau, ricana-t-elle. Et très pratique. Ainsi, mon</text:p>
      <text:p text:style-name="P21">dragounet aura bien plus à manger ! »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5"/>
      <text:p text:style-name="P26"/>
      <text:p text:style-name="P28"><draw:custom-shape text:anchor-type="paragraph" draw:z-index="5" draw:name="Forme1" draw:style-name="gr1" draw:text-style-name="P43" svg:width="5.557cm" svg:height="1.059cm" svg:x="-0.496cm" svg:y="-1.231cm"><text:p><text:span text:style-name="T32"><text:s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La sorcière de la mer.</text:p>
      <text:p text:style-name="P29"><text:span text:style-name="T17">Exercices </text:span><text:span text:style-name="T19">Partie </text:span><text:span text:style-name="T22">6</text:span><text:span text:style-name="T20"> </text:span><text:span text:style-name="T19">(Pages </text:span><text:span text:style-name="T22">20</text:span><text:span text:style-name="T21"> à </text:span><text:span text:style-name="T22">23</text:span><text:span text:style-name="T19">)</text:span></text:p>
      <text:p text:style-name="P30"/>
      <text:p text:style-name="P30"/>
      <text:p text:style-name="P31">1/ <text:span text:style-name="T25">Co</text:span><text:span text:style-name="T26">lorie </text:span><text:span text:style-name="T27">en rose</text:span><text:span text:style-name="T26"> les noms</text:span><text:span text:style-name="T25"> </text:span><text:span text:style-name="T27">féminins et en bleu les noms masculins</text:span><text:span text:style-name="T25">:</text:span></text:p>
      <text:p text:style-name="P32"/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office:value-type="string">
            <text:p text:style-name="P37">fille</text:p>
          </table:table-cell>
          <table:table-cell table:style-name="Tableau4.A1" office:value-type="string">
            <text:p text:style-name="P37">arbre</text:p>
          </table:table-cell>
          <table:table-cell table:style-name="Tableau4.A1" office:value-type="string">
            <text:p text:style-name="P38">village</text:p>
          </table:table-cell>
          <table:table-cell table:style-name="Tableau4.D1" office:value-type="string">
            <text:p text:style-name="P38">sorcière</text:p>
          </table:table-cell>
        </table:table-row>
        <table:table-row>
          <table:table-cell table:style-name="Tableau4.A2" office:value-type="string">
            <text:p text:style-name="P38">dragon</text:p>
          </table:table-cell>
          <table:table-cell table:style-name="Tableau4.A2" office:value-type="string">
            <text:p text:style-name="P38">poisson</text:p>
          </table:table-cell>
          <table:table-cell table:style-name="Tableau4.A2" office:value-type="string">
            <text:p text:style-name="P37">planche</text:p>
          </table:table-cell>
          <table:table-cell table:style-name="Tableau4.D2" office:value-type="string">
            <text:p text:style-name="P37">poulpe</text:p>
          </table:table-cell>
        </table:table-row>
        <table:table-row>
          <table:table-cell table:style-name="Tableau4.A2" office:value-type="string">
            <text:p text:style-name="P38">pêcheur</text:p>
          </table:table-cell>
          <table:table-cell table:style-name="Tableau4.A2" office:value-type="string">
            <text:p text:style-name="P38">bateau</text:p>
          </table:table-cell>
          <table:table-cell table:style-name="Tableau4.A2" office:value-type="string">
            <text:p text:style-name="P37">idée</text:p>
          </table:table-cell>
          <table:table-cell table:style-name="Tableau4.D2" office:value-type="string">
            <text:p text:style-name="P38">î<text:span text:style-name="T28">le</text:span></text:p>
          </table:table-cell>
        </table:table-row>
      </table:table>
      <text:p text:style-name="P11"/>
      <text:p text:style-name="P31"/>
      <text:p text:style-name="P40">2/ <text:span text:style-name="T31">Dessine le bateau que le village a fabriqué avec ses portes et les personnages qui vont dessus.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1">3/ Pourquoi Rigolpa dit que son dragon aura plus à manger ?</text:p>
      <text:p text:style-name="P41"/>
      <text:p text:style-name="P41">________________________________________________________________________________</text:p>
      <text:p text:style-name="P41"/>
      <text:p text:style-name="P41">________________________________________________________________________________</text:p>
      <text:p text:style-name="P41"/>
      <text:p text:style-name="P41">________________________________________________________________________________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PlumBAL" svg:font-family="PlumBAL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 CJK JP Black1" svg:font-family="'Noto Sans CJK JP Black'" style:font-family-generic="swiss" style:font-pitch="variable"/>
    <style:font-face style:name="Noto Sans CJK JP Black" svg:font-family="'Noto Sans CJK JP Black'" style:font-adornments="Black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3T15:46:54.876589700</meta:creation-date>
    <dc:date>2018-05-06T09:21:54.303258498</dc:date>
    <meta:editing-duration>PT11M40S</meta:editing-duration>
    <meta:editing-cycles>2</meta:editing-cycles>
    <meta:generator>LibreOffice/5.1.6.2$Linux_X86_64 LibreOffice_project/10m0$Build-2</meta:generator>
    <meta:document-statistic meta:table-count="3" meta:image-count="0" meta:object-count="0" meta:page-count="3" meta:paragraph-count="66" meta:word-count="346" meta:character-count="2067" meta:non-whitespace-character-count="1778"/>
  </office:meta>
</office:document-meta>
</file>