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***</text:p>
      <text:p text:style-name="P1">vous prenez ce types de rondelles...</text:p>
      <text:p text:style-name="P1"><draw:frame draw:style-name="fr1" draw:name="images1" text:anchor-type="as-char" svg:width="11.853cm" svg:height="8.89cm" draw:z-index="0"><draw:image xlink:href="http://ekladata.com/bywArSCyzwHlK7cJDrgxMqn8Z7A.jpg" xlink:type="simple" xlink:show="embed" xlink:actuate="onLoad"/><svg:title>FABRICATION D'UNE LAMPE SOLAIRE EN PAS à PAS</svg:title></draw:frame></text:p>
      <text:p text:style-name="P1">***</text:p>
      <text:p text:style-name="P1">puis des écrous ∕ boulons de ce type</text:p>
      <text:p text:style-name="P1"><draw:frame draw:style-name="fr1" draw:name="images2" text:anchor-type="as-char" svg:width="11.853cm" svg:height="8.89cm" draw:z-index="1"><draw:image xlink:href="http://ekladata.com/uAwvFN32Q5UTxWpsVqf8ZFYTzO4.jpg" xlink:type="simple" xlink:show="embed" xlink:actuate="onLoad"/><svg:title>FABRICATION D'UNE LAMPE SOLAIRE EN PAS à PAS</svg:title></draw:frame></text:p>
      <text:p text:style-name="P1">et vous les disposez sur la lampes dans cet ordre...</text:p>
      <text:p text:style-name="P1"><text:soft-page-break/><draw:frame draw:style-name="fr1" draw:name="images3" text:anchor-type="as-char" svg:width="11.853cm" svg:height="8.89cm" draw:z-index="2"><draw:image xlink:href="http://ekladata.com/mGO3OxY-usAOuVR9g5m0pmrDhYU.jpg" xlink:type="simple" xlink:show="embed" xlink:actuate="onLoad"/><svg:title>FABRICATION D'UNE LAMPE SOLAIRE EN PAS à PAS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4-08-26T06:35:32</meta:creation-date>
    <dc:date>2014-08-26T06:41:36</dc:date>
    <dc:creator>Fred </dc:creator>
    <meta:editing-duration>P0D</meta:editing-duration>
    <meta:editing-cycles>1</meta:editing-cycles>
    <meta:document-statistic meta:table-count="0" meta:image-count="3" meta:object-count="0" meta:page-count="2" meta:paragraph-count="8" meta:word-count="26" meta:character-count="134" meta:non-whitespace-character-count="109"/>
    <meta:generator>LibreOffice/3.5$Linux_x86 LibreOffice_project/350m1$Build-2</meta:generator>
  </office:meta>
</office:document-meta>
</file>