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26cm" table:align="margins"/>
    </style:style>
    <style:style style:name="Tableau1.A" style:family="table-column">
      <style:table-column-properties style:column-width="19.526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mic Sans MS" fo:font-size="10.5pt" style:font-size-asian="10.5pt" style:font-size-complex="10.5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0.5pt" style:font-size-asian="10.5pt" style:font-size-complex="10.5pt"/>
    </style:style>
    <style:style style:name="P4" style:family="paragraph" style:parent-style-name="Table_20_Contents">
      <style:text-properties style:font-name="Comic Sans MS" fo:font-size="10.5pt" style:font-size-asian="10.5pt" style:font-size-complex="10.5pt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Text_20_body">
      <style:text-properties style:font-name="Times New Roman1"/>
    </style:style>
    <style:style style:name="P8" style:family="paragraph" style:parent-style-name="Text_20_body">
      <style:text-properties style:font-name="Comic Sans MS" fo:font-size="10.5pt" style:font-size-asian="10.5pt" style:font-size-complex="10.5pt"/>
    </style:style>
    <style:style style:name="P9" style:family="paragraph" style:parent-style-name="Text_20_body">
      <style:text-properties style:font-name="Comic Sans MS"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1pt" style:font-size-asian="11pt" style:font-size-complex="11pt"/>
    </style:style>
    <style:style style:name="T4" style:family="text">
      <style:text-properties fo:font-size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omic Sans MS"/>
    </style:style>
    <style:style style:name="T7" style:family="text">
      <style:text-properties style:font-name="Comic Sans MS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tie 1 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out en même temps ! Ça a été plus fort que moi : j’ai ramassé un rocher, Oh ! pas plus gros qu’une citrouille, et je lui ai jeté. </text:p>
          </table:table-cell>
        </table:table-row>
        <table:table-row>
          <table:table-cell table:style-name="Tableau1.A2" office:value-type="string">
            <text:p text:style-name="P9">Soudain, je suis tombé  nez à nez avec le type, le même que d’habitude.</text:p>
            <text:p text:style-name="P9">J’ai immédiatement deviné ce qui clochait chez lui : IL NE SAVAIT NI SOURIRE, NI RÊVER, NI AIMER. </text:p>
          </table:table-cell>
        </table:table-row>
        <table:table-row>
          <table:table-cell table:style-name="Tableau1.A2" office:value-type="string">
            <text:p text:style-name="P9">Dimanche,</text:p>
            <text:p text:style-name="P9">Ce soir, je me promenais.</text:p>
            <text:p text:style-name="P9">J’étais mal. Des nuages me voilaient le moral.</text:p>
            <text:p text:style-name="P9">J’étais vraiment mal. </text:p>
          </table:table-cell>
        </table:table-row>
        <table:table-row>
          <table:table-cell table:style-name="Tableau1.A2" office:value-type="string">
            <text:p text:style-name="P9">Le type en avait certainement par-dessus la tête de se prendre des trucs en pleine figure alors</text:p>
            <text:p text:style-name="P9">il s’est baissé. Derrière passait une vieille dame. Zouh ! le chapeau de la vieille dame !</text:p>
          </table:table-cell>
        </table:table-row>
      </table:table>
      <text:p text:style-name="Standard"/>
      <text:p text:style-name="P2"/>
      <text:p text:style-name="P9">Zouh ! le chapeau de la vieille dame !</text:p>
      <text:p text:style-name="P9">Je m’en suis approché quand elle le ramassait. Elle s’est tournée vers moi et a soufflé :</text:p>
      <text:p text:style-name="P9">-Ce n’est pas malin de jeter des pierres à la tête des gens.</text:p>
      <text:p text:style-name="P9">C’était la première fois qu’on me disait ça. Je lui demandai, étonné :</text:p>
      <text:p text:style-name="P9">- Eh ! toi qui es si maligne, tu sais sourire ?</text:p>
      <text:p text:style-name="P9">- Oui ! et son visage s’est éclairé d’un formidable sourire.</text:p>
      <text:p text:style-name="P9">Je n'en avais jamais vu d’aussi beau. Je lui ai demandé, surpris :</text:p>
      <text:p text:style-name="P9">- Toi qui es si maligne, tu sais rêver ?</text:p>
      <text:p text:style-name="P9">- Oui !</text:p>
      <text:p text:style-name="P9">Et elle m’a emmené dans son regard où j’ai fait un formidable voyage. Je n’en avais jamais</text:p>
      <text:p text:style-name="P9">fait d’aussi beau. Je lui ai alors demandé, abasourdi :</text:p>
      <text:p text:style-name="P9">- Toi qui es si maligne, tu sais aimer ?</text:p>
      <text:p text:style-name="P9">Et elle m’a ouvert son cœur où j’ai découvert un formidable amour. Je n’en avais jamais</text:p>
      <text:p text:style-name="P9">admiré d’aussi beau. Je ne savais plus où j’étais. C’était la première fois que je ressentais ça.</text:p>
      <text:p text:style-name="P9">Alors, j’ai demandé à la vieille dame :</text:p>
      <text:p text:style-name="P9">- Toi…toi qui es si maligne, où as-tu appris tout ça ?</text:p>
      <text:p text:style-name="P9">-  Viens…Suis-moi…</text:p>
      <text:p text:style-name="P9">Elle s’est assise dans un coin. Je me suis installé à côté d’elle et, d’une voix plus fraîche que l’eau d’une source, elle m’a raconté des histoires.</text:p>
      <text:p text:style-name="P7"><text:span text:style-name="T7">À partir de demain, je ne jetterai plus de pierre à la tête des gens, je leur raconterai des histoires.  C’est bien plus malin pour les aider à sourire, à rêver et à aimer.     </text:span>             </text:p>
      <text:p text:style-name="Text_20_body"> </text:p>
      <text:p text:style-name="Text_20_body"> 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3cm" fo:margin-bottom="0.674cm" fo:margin-left="0.714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élanie merchez</meta:initial-creator>
    <meta:creation-date>2009-04-14T13:39:18</meta:creation-date>
    <dc:creator>mélanie merchez</dc:creator>
    <dc:date>2009-04-14T14:06:06</dc:date>
    <meta:editing-cycles>1</meta:editing-cycles>
    <meta:editing-duration>PT3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346" meta:character-count="1894"/>
  </office:meta>
</office:document-meta>
</file>