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orphans="2" fo:widows="2"/>
      <style:text-properties fo:font-variant="normal" fo:text-transform="none" fo:color="#000000" style:font-name="sans-serif" fo:font-size="12pt" fo:letter-spacing="normal" fo:font-style="normal" fo:font-weight="normal" fo:background-color="#9dd8bb" style:font-name-asian="sans-serif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P2" style:family="paragraph" style:parent-style-name="Standard">
      <style:paragraph-properties fo:line-height="150%" fo:background-color="#ffffff">
        <style:background-image/>
      </style:paragraph-properties>
      <style:text-properties fo:background-color="#ffffff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15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sans-serif" fo:font-size="12pt" fo:letter-spacing="normal" fo:font-style="normal" style:text-underline-style="none" fo:font-weight="normal" style:text-blinking="false" fo:background-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ídeo <text:s text:c="2"/>La tortilla de patatas <text:s text:c="2"/>Clase de cocina</text:p>
      <text:p text:style-name="Standard"/>
      <text:p text:style-name="Standard"><text:a xlink:type="simple" xlink:href="https://www.youtube.com/watch?v=w_3YM-DZVOE" text:style-name="Internet_20_link" text:visited-style-name="Visited_20_Internet_20_Link">https://www.youtube.com/watch?v=w_3YM-DZVOE</text:a> </text:p>
      <text:p text:style-name="Standard"/>
      <text:p text:style-name="P3"><text:span text:style-name="Strong_20_Emphasis"/></text:p>
      <text:p text:style-name="P3"><text:span text:style-name="Strong_20_Emphasis">Ordena la receta de tortilla de patatas : (Mets des chiffres devant les propositions)</text:span></text:p>
      <text:p text:style-name="P1"><draw:frame draw:style-name="fr1" draw:name="Frame1" text:anchor-type="char" svg:x="0cm" svg:width="0.041cm" draw:z-index="0"><draw:text-box fo:min-height="0.041cm"><text:p text:style-name="Text_20_body"/></draw:text-box></draw:frame></text:p>
      <text:list xml:id="list1388255257783507644" text:style-name="L1">
        <text:list-item>
          <text:p text:style-name="P4">Mientras se están friendo las patatas, cortamos la cebolla en juliana.</text:p>
        </text:list-item>
        <text:list-item>
          <text:p text:style-name="P4">Echamos las patatas en la sartén con el aceite no demasiado caliente.</text:p>
        </text:list-item>
        <text:list-item>
          <text:p text:style-name="P4">Batimos bien los huevos y los mezclamos con la patata y la cebolla.</text:p>
        </text:list-item>
        <text:list-item>
          <text:p text:style-name="P4">Damos la vuelta a la tortilla de patatas con un plato plano y continuamos cuajando la otra parte de la tortilla.</text:p>
        </text:list-item>
        <text:list-item>
          <text:p text:style-name="P4">Subimos la temperatura del fuego y cuajamos los huevos.</text:p>
        </text:list-item>
        <text:list-item>
          <text:p text:style-name="P4">Continuamos el proceso de dar vueltas a la tortilla con un plato. Si la queremos poco hecha, apagamos antes el fuego, sino, la dejamos unos minutos más. </text:p>
        </text:list-item>
        <text:list-item>
          <text:p text:style-name="P4">Apagamos el fuego de la sartén y escurrimos el aceite para quedarnos solo con la patata y la cebolla.</text:p>
        </text:list-item>
        <text:list-item>
          <text:p text:style-name="P4">Pelamos las patatas y las cortamos en láminas.</text:p>
        </text:list-item>
        <text:list-item>
          <text:p text:style-name="P4">Echamos un poco de aceite a la sartén e incorporamos los huevos batidos, la patata y la cebolla.</text:p>
        </text:list-item>
        <text:list-item>
          <text:p text:style-name="P4">Incorporamos la cebolla cortada en juliana en la sartén junto a las patatas y dejamos que se poche hasta que esté dorado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ngmanivanh Monique</meta:initial-creator>
    <meta:creation-date>2020-04-25T10:49:49.86</meta:creation-date>
    <dc:date>2020-05-03T22:51:41.37</dc:date>
    <dc:creator>Sengmanivanh Monique</dc:creator>
    <meta:editing-duration>PT1H2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3" meta:word-count="193" meta:character-count="1077"/>
  </office:meta>
</office:document-meta>
</file>