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4cm" table:align="left"/>
    </style:style>
    <style:style style:name="Tableau1.A" style:family="table-column">
      <style:table-column-properties style:column-width="15.24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266cm" table:align="left"/>
    </style:style>
    <style:style style:name="Tableau2.A" style:family="table-column">
      <style:table-column-properties style:column-width="15.266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266cm" table:align="left"/>
    </style:style>
    <style:style style:name="Tableau3.A" style:family="table-column">
      <style:table-column-properties style:column-width="15.266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paragraph-properties fo:line-height="150%"/>
      <style:text-properties style:font-name="Comic Sans MS" fo:font-size="11pt" style:font-size-asian="11pt" style:font-size-complex="11pt"/>
    </style:style>
    <style:style style:name="P3" style:family="paragraph" style:parent-style-name="Table_20_Contents">
      <style:paragraph-properties fo:line-height="150%"/>
      <style:text-properties style:font-name="Comic Sans MS"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nquête sur le poids des aliments : mène l'enquête à la maison ou au supermarché.</text:p>
          </table:table-cell>
        </table:table-row>
        <table:table-row>
          <table:table-cell table:style-name="Tableau1.A2" office:value-type="string">
            <text:p text:style-name="P2">Note le poids indiqué sur les différents articles : </text:p>
            <text:p text:style-name="P2">- une plaquette de beurre : <text:span text:style-name="T1"><text:s text:c="33"/></text:span></text:p>
            <text:p text:style-name="P3">- un paquet de pâtes : <text:span text:style-name="T1"><text:s text:c="41"/></text:span></text:p>
            <text:p text:style-name="P3">- un paquet de riz : <text:span text:style-name="T1"><text:s text:c="45"/></text:span></text:p>
            <text:p text:style-name="P3">- un baril de lessive en poudre : <text:span text:style-name="T1"><text:s text:c="25"/></text:span></text:p>
            <text:p text:style-name="P3">- un paquet de farine : <text:span text:style-name="T1"><text:s text:c="40"/></text:span></text:p>
            <text:p text:style-name="P3">- une tablette de chocolat : <text:span text:style-name="T1"><text:s text:c="33"/></text:span></text:p>
            <text:p text:style-name="P3">- un sac de pommes de terre : <text:span text:style-name="T1"><text:s text:c="28"/>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nquête sur le poids des aliments : mène l'enquête à la maison ou au supermarché.</text:p>
          </table:table-cell>
        </table:table-row>
        <table:table-row>
          <table:table-cell table:style-name="Tableau2.A2" office:value-type="string">
            <text:p text:style-name="P2">Note le poids indiqué sur les différents articles : </text:p>
            <text:p text:style-name="P2">- une plaquette de beurre : <text:span text:style-name="T1"><text:s text:c="33"/></text:span></text:p>
            <text:p text:style-name="P3">- un paquet de pâtes : <text:span text:style-name="T1"><text:s text:c="41"/></text:span></text:p>
            <text:p text:style-name="P3">- un paquet de riz : <text:span text:style-name="T1"><text:s text:c="45"/></text:span></text:p>
            <text:p text:style-name="P3">- un baril de lessive en poudre : <text:span text:style-name="T1"><text:s text:c="25"/></text:span></text:p>
            <text:p text:style-name="P3">- un paquet de farine : <text:span text:style-name="T1"><text:s text:c="40"/></text:span></text:p>
            <text:p text:style-name="P3">- une tablette de chocolat : <text:span text:style-name="T1"><text:s text:c="33"/></text:span></text:p>
            <text:p text:style-name="P3">- un sac de pommes de terre : <text:span text:style-name="T1"><text:s text:c="28"/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Enquête sur le poids des aliments : mène l'enquête à la maison ou au supermarché.</text:p>
          </table:table-cell>
        </table:table-row>
        <table:table-row>
          <table:table-cell table:style-name="Tableau3.A2" office:value-type="string">
            <text:p text:style-name="P2">Note le poids indiqué sur les différents articles : </text:p>
            <text:p text:style-name="P2">- une plaquette de beurre : <text:span text:style-name="T1"><text:s text:c="33"/></text:span></text:p>
            <text:p text:style-name="P3">- un paquet de pâtes : <text:span text:style-name="T1"><text:s text:c="41"/></text:span></text:p>
            <text:p text:style-name="P3">- un paquet de riz : <text:span text:style-name="T1"><text:s text:c="45"/></text:span></text:p>
            <text:p text:style-name="P3">- un baril de lessive en poudre : <text:span text:style-name="T1"><text:s text:c="25"/></text:span></text:p>
            <text:p text:style-name="P3">- un paquet de farine : <text:span text:style-name="T1"><text:s text:c="40"/></text:span></text:p>
            <text:p text:style-name="P3">- une tablette de chocolat : <text:span text:style-name="T1"><text:s text:c="33"/></text:span></text:p>
            <text:p text:style-name="P3">- un sac de pommes de terre : <text:span text:style-name="T1"><text:s text:c="28"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3cm" fo:margin-bottom="0.674cm" fo:margin-left="0.50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élanie merchez</meta:initial-creator>
    <meta:creation-date>2009-04-14T18:34:05</meta:creation-date>
    <dc:creator>mélanie merchez</dc:creator>
    <dc:date>2009-04-14T18:43:49</dc:date>
    <meta:editing-cycles>1</meta:editing-cycles>
    <meta:editing-duration>PT9M4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7" meta:word-count="162" meta:character-count="1701"/>
  </office:meta>
</office:document-meta>
</file>