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1942 report" svg:font-family="'1942 report'" style:font-pitch="fixed"/>
    <style:font-face style:name="Comic Sans MS" svg:font-family="'Comic Sans MS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9999ff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1942 report" fo:font-size="18pt" style:font-size-asian="18pt" style:font-size-complex="18pt"/>
    </style:style>
    <style:style style:name="ce2" style:family="table-cell" style:parent-style-name="Default">
      <style:table-cell-properties fo:background-color="#ffd320" style:text-align-source="fix" style:repeat-content="false" fo:border="0.088cm solid #000000" style:vertical-align="middle"/>
      <style:paragraph-properties fo:text-align="center" fo:margin-left="0cm"/>
      <style:text-properties style:font-name="1942 report" fo:font-size="14pt" style:font-size-asian="14pt" style:font-size-complex="14pt"/>
    </style:style>
    <style:style style:name="ce3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Alamai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88cm solid #000000" style:vertical-align="top"/>
      <style:paragraph-properties fo:text-align="start"/>
      <style:text-properties fo:color="#198a8a" style:font-name="Comic Sans MS" fo:font-size="8pt" style:font-size-asian="8pt" style:font-size-complex="8pt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fo:color="#ff00ff" style:font-name="Comic Sans M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 fo:margin-left="0cm"/>
      <style:text-properties style:font-name="Comic Sans MS" fo:font-size="10pt" style:font-size-asian="10pt" style:font-size-complex="10pt"/>
    </style:style>
    <style:style style:name="ce10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88cm solid #000000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Alamai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ce18" style:family="table-cell" style:parent-style-name="Default">
      <style:table-cell-properties fo:background-color="#ffff66" style:text-align-source="fix" style:repeat-content="false" fo:border="0.088cm solid #000000" style:vertical-align="middle"/>
      <style:paragraph-properties fo:text-align="center" fo:margin-left="0cm"/>
      <style:text-properties style:font-name="1942 report" fo:font-size="14pt" style:font-size-asian="14pt" style:font-size-complex="14pt"/>
    </style:style>
    <style:style style:name="ce1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style:font-name="1942 report" fo:font-size="14pt" style:font-size-asian="14pt" style:font-size-complex="14pt"/>
    </style:style>
    <style:style style:name="ce2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1942 report" fo:font-size="14pt" style:font-size-asian="14pt" style:font-size-complex="14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/>
      <style:text-properties style:font-name="Comic Sans MS"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2.668cm"/>
    </style:style>
    <style:style style:name="gr2" style:family="graphic">
      <style:graphic-properties draw:stroke="none" svg:stroke-color="#000000" draw:fill="none" draw:fill-color="#ffffff" fo:min-height="1.779cm"/>
    </style:style>
    <style:style style:name="gr3" style:family="graphic">
      <style:graphic-properties draw:stroke="none" svg:stroke-color="#000000" draw:fill="none" draw:fill-color="#ffffff" fo:min-height="1.422cm"/>
    </style:style>
    <style:style style:name="gr4" style:family="graphic">
      <style:graphic-properties draw:stroke="none" svg:stroke-color="#000000" draw:fill="none" draw:fill-color="#ffffff" fo:min-height="2.747cm"/>
    </style:style>
    <style:style style:name="gr5" style:family="graphic">
      <style:graphic-properties draw:stroke="none" svg:stroke-color="#000000" draw:fill="none" draw:fill-color="#ffffff" fo:min-height="1.01cm"/>
    </style:style>
    <style:style style:name="gr6" style:family="graphic">
      <style:graphic-properties draw:stroke="none" svg:stroke-color="#000000" draw:fill="none" draw:fill-color="#ffffff" fo:min-height="1.009cm"/>
    </style:style>
    <style:style style:name="gr7" style:family="graphic">
      <style:graphic-properties draw:stroke="none" svg:stroke-color="#000000" draw:fill="none" draw:fill-color="#ffffff" fo:min-height="1.178cm"/>
    </style:style>
    <style:style style:name="gr8" style:family="graphic">
      <style:graphic-properties draw:stroke="none" svg:stroke-color="#000000" draw:fill="none" draw:fill-color="#ffffff" fo:min-height="1.805cm"/>
    </style:style>
    <style:style style:name="gr9" style:family="graphic">
      <style:graphic-properties draw:stroke="none" svg:stroke-color="#000000" draw:fill="none" draw:fill-color="#ffffff" fo:min-height="0.938cm"/>
    </style:style>
    <style:style style:name="gr10" style:family="graphic">
      <style:graphic-properties draw:stroke="none" svg:stroke-color="#000000" draw:fill="none" draw:fill-color="#ffffff" fo:min-height="1.354cm"/>
    </style:style>
    <style:style style:name="gr11" style:family="graphic">
      <style:graphic-properties draw:stroke="none" svg:stroke-color="#000000" draw:fill="none" draw:fill-color="#ffffff" fo:min-height="2.401cm"/>
    </style:style>
    <style:style style:name="gr12" style:family="graphic">
      <style:graphic-properties draw:stroke="none" svg:stroke-color="#000000" draw:fill="none" draw:fill-color="#ffffff" fo:min-height="2.132cm"/>
    </style:style>
    <style:style style:name="P1" style:family="paragraph">
      <style:text-properties fo:color="#0047ff" style:font-name="Comic Sans MS" fo:font-size="8pt" style:font-size-asian="8pt" style:font-size-complex="8pt"/>
    </style:style>
    <style:style style:name="P2" style:family="paragraph">
      <style:text-properties fo:color="#ff00ff" style:font-name="Comic Sans MS" fo:font-size="8pt" style:font-size-asian="8pt" style:font-size-complex="8pt"/>
    </style:style>
    <style:style style:name="P3" style:family="paragraph">
      <style:text-properties fo:color="#7da647" style:font-name="Comic Sans MS" fo:font-size="8pt" style:font-size-asian="8pt" style:font-size-complex="8pt"/>
    </style:style>
    <style:style style:name="P4" style:family="paragraph">
      <style:text-properties fo:color="#ff420e" style:font-name="Comic Sans MS" fo:font-size="8pt" style:font-size-asian="8pt" style:font-size-complex="8pt"/>
    </style:style>
    <style:style style:name="P5" style:family="paragraph">
      <style:text-properties fo:color="#198a8a" style:font-name="Comic Sans MS" fo:font-size="8pt" style:font-size-asian="8pt" style:font-size-complex="8pt"/>
    </style:style>
    <style:style style:name="P6" style:family="paragraph">
      <style:text-properties fo:color="#800080" style:font-name="Comic Sans MS" fo:font-size="8pt" style:font-size-asian="8pt" style:font-size-complex="8pt"/>
    </style:style>
    <style:style style:name="P7" style:family="paragraph">
      <style:text-properties fo:color="#ff950e" style:font-name="Comic Sans MS" fo:font-size="8pt" style:font-size-asian="8pt" style:font-size-complex="8pt"/>
    </style:style>
    <style:style style:name="P8" style:family="paragraph">
      <style:text-properties fo:color="#3deb3d" style:font-name="Comic Sans MS" fo:font-size="8pt" style:font-size-asian="8pt" style:font-size-complex="8pt"/>
    </style:style>
    <style:style style:name="P9" style:family="paragraph">
      <style:text-properties fo:color="#9999ff" style:font-name="Comic Sans MS" fo:font-size="8pt" style:font-size-asian="8pt" style:font-size-complex="8pt"/>
    </style:style>
    <style:style style:name="P10" style:family="paragraph">
      <style:text-properties fo:color="#ff8080" style:font-name="Comic Sans MS" fo:font-size="8pt" style:font-size-asian="8pt" style:font-size-complex="8pt"/>
    </style:style>
    <style:style style:name="T1" style:family="text">
      <style:text-properties fo:color="#0047ff" style:font-name="Comic Sans MS" fo:font-size="8pt" style:text-underline-style="solid" style:text-underline-width="auto" style:text-underline-color="font-color" style:font-size-asian="8pt" style:font-size-complex="8pt"/>
    </style:style>
    <style:style style:name="T2" style:family="text">
      <style:text-properties fo:color="#0047ff" style:font-name="Comic Sans MS" fo:font-size="8pt" style:font-size-asian="8pt" style:font-size-complex="8pt"/>
    </style:style>
    <style:style style:name="T3" style:family="text">
      <style:text-properties fo:color="#ff00ff" style:font-name="Comic Sans MS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color="#ff00ff" style:font-name="Comic Sans MS" fo:font-size="8pt" style:font-size-asian="8pt" style:font-size-complex="8pt"/>
    </style:style>
    <style:style style:name="T5" style:family="text">
      <style:text-properties fo:color="#7da647" style:font-name="Comic Sans MS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color="#7da647" style:font-name="Comic Sans MS" fo:font-size="8pt" style:font-size-asian="8pt" style:font-size-complex="8pt"/>
    </style:style>
    <style:style style:name="T7" style:family="text">
      <style:text-properties fo:color="#ff420e" style:font-name="Comic Sans MS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color="#ff420e" style:font-name="Comic Sans MS" fo:font-size="6pt" style:text-underline-style="solid" style:text-underline-width="auto" style:text-underline-color="font-color" style:font-size-asian="6pt" style:font-size-complex="6pt"/>
    </style:style>
    <style:style style:name="T9" style:family="text">
      <style:text-properties fo:color="#ff420e" style:font-name="Comic Sans MS" fo:font-size="8pt" style:font-size-asian="8pt" style:font-size-complex="8pt"/>
    </style:style>
    <style:style style:name="T10" style:family="text">
      <style:text-properties fo:color="#198a8a" style:font-name="Comic Sans MS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color="#198a8a" style:font-name="Comic Sans MS" fo:font-size="8pt" style:font-size-asian="8pt" style:font-size-complex="8pt"/>
    </style:style>
    <style:style style:name="T12" style:family="text">
      <style:text-properties fo:color="#800080" style:font-name="Comic Sans MS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fo:color="#800080" style:font-name="Comic Sans MS" fo:font-size="8pt" style:font-size-asian="8pt" style:font-size-complex="8pt"/>
    </style:style>
    <style:style style:name="T14" style:family="text">
      <style:text-properties fo:color="#ff950e" style:font-name="Comic Sans MS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ff950e" style:font-name="Comic Sans MS" fo:font-size="8pt" style:font-size-asian="8pt" style:font-size-complex="8pt"/>
    </style:style>
    <style:style style:name="T16" style:family="text">
      <style:text-properties fo:color="#3deb3d" style:font-name="Comic Sans MS"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fo:color="#3deb3d" style:font-name="Comic Sans MS" fo:font-size="8pt" style:font-size-asian="8pt" style:font-size-complex="8pt"/>
    </style:style>
    <style:style style:name="T18" style:family="text">
      <style:text-properties fo:color="#ff0000" style:font-name="Comic Sans MS" fo:font-size="8pt" style:text-underline-style="solid" style:text-underline-width="auto" style:text-underline-color="font-color" style:font-size-asian="8pt" style:font-size-complex="8pt"/>
    </style:style>
    <style:style style:name="T19" style:family="text">
      <style:text-properties fo:color="#ff0000" style:font-name="Comic Sans MS" fo:font-size="8pt" style:font-size-asian="8pt" style:font-size-complex="8pt"/>
    </style:style>
    <style:style style:name="T20" style:family="text">
      <style:text-properties fo:color="#9999ff" style:font-name="Comic Sans MS" fo:font-size="8pt" style:text-underline-style="solid" style:text-underline-width="auto" style:text-underline-color="font-color" style:font-size-asian="8pt" style:font-size-complex="8pt"/>
    </style:style>
    <style:style style:name="T21" style:family="text">
      <style:text-properties fo:color="#9999ff" style:font-name="Comic Sans MS" fo:font-size="8pt" style:font-size-asian="8pt" style:font-size-complex="8pt"/>
    </style:style>
    <style:style style:name="T22" style:family="text">
      <style:text-properties fo:color="#ff8080" style:font-name="Comic Sans MS"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fo:color="#ff8080" style:font-name="Comic Sans MS" fo:font-size="8pt" style:font-size-asian="8pt" style:font-size-complex="8pt"/>
    </style:style>
    <style:style style:name="T24" style:family="text">
      <style:text-properties fo:color="#cccc00" style:font-name="Comic Sans MS" fo:font-size="8pt" style:text-underline-style="solid" style:text-underline-width="auto" style:text-underline-color="font-color" style:font-size-asian="8pt" style:font-size-complex="8pt"/>
    </style:style>
    <style:style style:name="T25" style:family="text">
      <style:text-properties fo:color="#cccc00" style:font-name="Comic Sans MS"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table:style-name="ce1" office:value-type="string" table:number-columns-spanned="8" table:number-rows-spanned="2">
            <text:p>Période 1 du 02/09/14 au 17/10/14 (PS)(1)</text:p>
          </table: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table-cell table:style-name="ce2" office:value-type="string" table:number-columns-spanned="4" table:number-rows-spanned="2">
            <text:p>semaine du 02/09 au 05/09</text:p>
          </table:table-cell>
          <table:covered-table-cell table:number-columns-repeated="3" table:style-name="ce13"/>
          <table:table-cell table:style-name="ce18" office:value-type="string" table:number-columns-spanned="4" table:number-rows-spanned="2">
            <text:p>semaine du 08/09 au 12/09</text:p>
          </table:table-cell>
          <table:covered-table-cell table:number-columns-repeated="3" table:style-name="ce20"/>
        </table:table-row>
        <table:table-row table:style-name="ro1">
          <table:covered-table-cell table:number-columns-repeated="4" table:style-name="ce3"/>
          <table:covered-table-cell table:number-columns-repeated="4" table:style-name="ce19"/>
        </table:table-row>
        <table:table-row table:style-name="ro1">
          <table:table-cell table:style-name="ce4" office:value-type="string" table:number-columns-spanned="4" table:number-rows-spanned="58">
            <text:p>.</text:p>
            <draw:frame table:end-cell-address="Feuille1.E11" table:end-x="0.029cm" table:end-y="0.008cm" draw:z-index="0" draw:style-name="gr1" draw:text-style-name="P1" svg:width="8.643cm" svg:height="2.668cm" svg:x="0.418cm" svg:y="0.05cm">
              <draw:text-box>
                <text:p><text:span text:style-name="T1">Devenir élève</text:span></text:p>
                <text:p><text:span text:style-name="T2">- Dire son nom.</text:span></text:p>
                <text:p><text:span text:style-name="T2">- Apprendre à appeler les enfants de la classe par leur prénom.</text:span></text:p>
                <text:p><text:span text:style-name="T2">- Repérer son porte-manteau.</text:span></text:p>
                <text:p><text:span text:style-name="T2">- Suivre le groupe dans ses déplacements.</text:span></text:p>
                <text:p><text:span text:style-name="T2">- Accepter de participer à une ronde.</text:span></text:p>
              </draw:text-box>
            </draw:frame>
          </table:table-cell>
          <table:covered-table-cell table:number-columns-repeated="2" table:style-name="ce7"/>
          <table:covered-table-cell table:style-name="ce17"/>
          <table:table-cell table:style-name="ce12" table:number-columns-spanned="4" table:number-rows-spanned="58">
            <draw:frame table:end-cell-address="Feuille1.H12" table:end-x="2.148cm" table:end-y="0.003cm" draw:z-index="11" draw:style-name="gr1" draw:text-style-name="P1" svg:width="8.643cm" svg:height="3.145cm" svg:x="0.279cm" svg:y="0.019cm">
              <draw:text-box>
                <text:p><text:span text:style-name="T1">Devenir élève</text:span></text:p>
                <text:p><text:span text:style-name="T2">- Dire son nom.</text:span></text:p>
                <text:p><text:span text:style-name="T2">- Apprendre à appeler les enfants de la classe par leur prénom.</text:span></text:p>
                <text:p><text:span text:style-name="T2">- Repérer son porte-manteau.</text:span></text:p>
                <text:p><text:span text:style-name="T2">- Suivre le groupe dans ses déplacements.</text:span></text:p>
                <text:p><text:span text:style-name="T2">- Accepter de participer à une ronde.</text:span></text:p>
                <text:p><text:span text:style-name="T2">- Repérer les différents coins jeux.</text:span></text:p>
                <text:p><text:span text:style-name="T2">- Accepter de quitter le milieu familial.</text:span></text:p>
              </draw:text-box>
            </draw:frame>
          </table:table-cell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6"/>
          <table:covered-table-cell table:style-name="ce7"/>
          <table:covered-table-cell table:style-name="ce5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number-columns-repeated="2" table:style-name="ce7"/>
          <table:covered-table-cell table:style-name="ce5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>
            <draw:frame table:end-cell-address="Feuille1.D15" table:end-x="2.085cm" table:end-y="0.18cm" draw:z-index="1" draw:style-name="gr2" draw:text-style-name="P2" svg:width="8.643cm" svg:height="1.779cm" svg:x="0.216cm" svg:y="0.207cm">
              <draw:text-box>
                <text:p><text:span text:style-name="T3">S'approprier le langage</text:span></text:p>
                <text:p><text:span text:style-name="T4"><text:s/></text:span><text:span text:style-name="T4">- Répondre aux sollicitations du professeur.</text:span></text:p>
                <text:p><text:span text:style-name="T4"><text:s/></text:span><text:span text:style-name="T4">- Prendre la parole dans le groupe classe pour se nommer.</text:span></text:p>
                <text:p><text:span text:style-name="T4"><text:s/></text:span><text:span text:style-name="T4">- Désigner, nommer ses objets personnels.</text:span></text:p>
              </draw:text-box>
            </draw:frame>
          </table:covered-table-cell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style-name="ce7">
            <draw:frame table:end-cell-address="Feuille1.H17" table:end-x="2.148cm" table:end-y="0.106cm" draw:z-index="12" draw:style-name="gr2" draw:text-style-name="P2" svg:width="8.643cm" svg:height="1.966cm" svg:x="0.279cm" svg:y="0.399cm">
              <draw:text-box>
                <text:p><text:span text:style-name="T3">S'approprier le langage</text:span></text:p>
                <text:p><text:span text:style-name="T4"><text:s/></text:span><text:span text:style-name="T4">- Répondre aux sollicitations du professeur.</text:span></text:p>
                <text:p><text:span text:style-name="T4"><text:s/></text:span><text:span text:style-name="T4">- Prendre la parole dans le groupe classe pour se nommer.</text:span></text:p>
                <text:p><text:span text:style-name="T4"><text:s/></text:span><text:span text:style-name="T4">- Désigner, nommer ses objets personnels.</text:span></text:p>
                <text:p><text:span text:style-name="T4"><text:s/></text:span><text:span text:style-name="T4">- Commencer à participer aux rituels.</text:span></text:p>
              </draw:text-box>
            </draw:frame>
          </table:covered-table-cell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8"/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>
            <draw:frame table:end-cell-address="Feuille1.D19" table:end-x="2.165cm" table:end-y="0.2cm" draw:z-index="2" draw:style-name="gr3" draw:text-style-name="P3" svg:width="8.769cm" svg:height="1.422cm" svg:x="0.17cm" svg:y="0.133cm">
              <draw:text-box>
                <text:p><text:span text:style-name="T5">Découvrir l'écrit (Se familiariser avec l'écrit)</text:span></text:p>
                <text:p><text:span text:style-name="T6"><text:s/></text:span><text:span text:style-name="T6">- Se familiariser avec son prénom écrit en capitales d'imprimerie.</text:span></text:p>
                <text:p><text:span text:style-name="T6"><text:s/></text:span><text:span text:style-name="T6">- Découvrir et manipuler des albums simples.</text:span></text:p>
              </draw:text-box>
            </draw:frame>
          </table:covered-table-cell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style-name="ce7">
            <draw:frame table:end-cell-address="Feuille1.H22" table:end-x="2.218cm" table:end-y="0.179cm" draw:z-index="13" draw:style-name="gr3" draw:text-style-name="P3" svg:width="8.769cm" svg:height="1.966cm" svg:x="0.223cm" svg:y="0.02cm">
              <draw:text-box>
                <text:p><text:span text:style-name="T5">Découvrir l'écrit (Se familiariser avec l'écrit)</text:span></text:p>
                <text:p><text:span text:style-name="T6"><text:s/></text:span><text:span text:style-name="T6">- Se familiariser avec son prénom écrit en capitales d'imprimerie.</text:span></text:p>
                <text:p><text:span text:style-name="T6"><text:s/></text:span><text:span text:style-name="T6">- Découvrir et manipuler des albums simples.</text:span></text:p>
                <text:p><text:span text:style-name="T6"><text:s/></text:span><text:span text:style-name="T6">- Se familiariser avec les œuvres du patrimoine littéraire à <text:s text:c="15"/>travers l'écoute d'histoires.</text:span></text:p>
              </draw:text-box>
            </draw:frame>
          </table:covered-table-cell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>
            <draw:frame table:end-cell-address="Feuille1.D26" table:end-x="2.185cm" table:end-y="0.168cm" draw:z-index="3" draw:style-name="gr4" draw:text-style-name="P4" svg:width="8.643cm" svg:height="2.747cm" svg:x="0.316cm" svg:y="0.131cm">
              <draw:text-box>
                <text:p><text:span text:style-name="T7">Découvrir l'écrit </text:span><text:span text:style-name="T8">(distinguer les sons de la parole/s'acheminer vers le geste de l'écriture)</text:span></text:p>
                <text:p><text:span text:style-name="T9"><text:s/></text:span><text:span text:style-name="T9">- Ecouter et pratiquer des comptines simples.</text:span></text:p>
                <text:p><text:span text:style-name="T9"><text:s/></text:span><text:span text:style-name="T9">- Expérimenter différents outils.</text:span></text:p>
                <text:p><text:span text:style-name="T9"><text:s/></text:span><text:span text:style-name="T9">- Suivre un chemin.</text:span></text:p>
                <text:p><text:span text:style-name="T9"><text:s/></text:span><text:span text:style-name="T9">- Savoir tenir son outil scripteur.</text:span></text:p>
              </draw:text-box>
            </draw:frame>
          </table:covered-table-cell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7"/>
          <table:covered-table-cell table:style-name="ce17"/>
          <table:covered-table-cell table:number-columns-repeated="3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2" table:style-name="ce14"/>
          <table:covered-table-cell table:style-name="ce17"/>
          <table:covered-table-cell table:number-columns-repeated="3" table:style-name="ce14"/>
          <table:covered-table-cell table:style-name="ce17"/>
        </table:table-row>
        <table:table-row table:style-name="ro1">
          <table:covered-table-cell table:style-name="ce9"/>
          <table:covered-table-cell table:number-columns-repeated="3" table:style-name="ce15"/>
          <table:covered-table-cell table:style-name="ce9">
            <draw:frame table:end-cell-address="Feuille1.H29" table:end-x="2.074cm" table:end-y="0.039cm" draw:z-index="14" draw:style-name="gr4" draw:text-style-name="P4" svg:width="8.643cm" svg:height="2.747cm" svg:x="0.205cm" svg:y="0.002cm">
              <draw:text-box>
                <text:p><text:span text:style-name="T7">Découvrir l'écrit </text:span><text:span text:style-name="T8">(distinguer les sons de la parole/s'acheminer vers le geste de l'écriture)</text:span></text:p>
                <text:p><text:span text:style-name="T9"><text:s/></text:span><text:span text:style-name="T9">- Ecouter et pratiquer des comptines simples.</text:span></text:p>
                <text:p><text:span text:style-name="T9"><text:s/></text:span><text:span text:style-name="T9">- Redire et répéter des mots de plusieurs syllabes en articulant <text:s text:c="5"/>correctement.</text:span></text:p>
                <text:p><text:span text:style-name="T9"><text:s/></text:span><text:span text:style-name="T9">- Laisser une trace.</text:span></text:p>
                <text:p><text:span text:style-name="T9"><text:s/></text:span><text:span text:style-name="T9">- Savoir tenir son outil scripteur.</text:span></text:p>
              </draw:text-box>
            </draw:frame>
          </table:covered-table-cell>
          <table:covered-table-cell table:number-columns-repeated="3" table:style-name="ce15"/>
        </table:table-row>
        <table:table-row table:style-name="ro1">
          <table:covered-table-cell table:style-name="ce10"/>
          <table:covered-table-cell table:number-columns-repeated="3" table:style-name="ce15"/>
          <table:covered-table-cell table:style-name="ce10"/>
          <table:covered-table-cell table:number-columns-repeated="3" table:style-name="ce15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>
            <draw:frame table:end-cell-address="Feuille1.D29" table:end-x="2.167cm" table:end-y="0.095cm" draw:z-index="4" draw:style-name="gr5" draw:text-style-name="P5" svg:width="8.643cm" svg:height="1.18cm" svg:x="0.298cm" svg:y="0.27cm">
              <draw:text-box>
                <text:p><text:span text:style-name="T10">Découvrir le monde (la matière et les objets)</text:span></text:p>
                <text:p><text:span text:style-name="T11"><text:s/></text:span><text:span text:style-name="T11">- Manipuler différentes matières.</text:span></text:p>
                <text:p><text:span text:style-name="T11"><text:s/></text:span><text:span text:style-name="T11">- Explorer en agissant sur la matière.</text:span></text:p>
              </draw:text-box>
            </draw:frame>
          </table:covered-table-cell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>
            <draw:frame table:end-cell-address="Feuille1.H33" table:end-x="2.185cm" table:end-y="0.02cm" draw:z-index="15" draw:style-name="gr5" draw:text-style-name="P5" svg:width="8.643cm" svg:height="1.573cm" svg:x="0.316cm" svg:y="0.254cm">
              <draw:text-box>
                <text:p><text:span text:style-name="T10">Découvrir le monde (la matière et les objets)</text:span></text:p>
                <text:p><text:span text:style-name="T11"><text:s/></text:span><text:span text:style-name="T11">- Manipuler différentes matières.</text:span></text:p>
                <text:p><text:span text:style-name="T11"><text:s/></text:span><text:span text:style-name="T11">- Explorer en agissant sur la matière.</text:span></text:p>
                <text:p><text:span text:style-name="T11"><text:s/></text:span><text:span text:style-name="T11">- Utiliser différents outils pour agir sur la matière.</text:span></text:p>
              </draw:text-box>
            </draw:frame>
          </table:covered-table-cell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>
            <draw:frame table:end-cell-address="Feuille1.E33" table:end-x="0.019cm" table:end-y="0.033cm" draw:z-index="19" draw:style-name="gr6" draw:text-style-name="P6" svg:width="8.643cm" svg:height="1.009cm" svg:x="0.408cm" svg:y="0.379cm">
              <draw:text-box>
                <text:p><text:span text:style-name="T12">Découvrir le monde (Vivant, environnement, hygiène, santé)</text:span></text:p>
                <text:p><text:span text:style-name="T13"><text:s/></text:span><text:span text:style-name="T13">- Découverte de l'environnement proche : la classe.</text:span></text:p>
              </draw:text-box>
            </draw:frame>
          </table:covered-table-cell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>
            <draw:frame table:end-cell-address="Feuille1.D36" table:end-x="2.177cm" table:end-y="0.306cm" draw:z-index="5" draw:style-name="gr6" draw:text-style-name="P7" svg:width="8.643cm" svg:height="1.18cm" svg:x="0.308cm" svg:y="0.029cm">
              <draw:text-box>
                <text:p><text:span text:style-name="T14">Découvrir le monde (Espace)</text:span></text:p>
                <text:p><text:span text:style-name="T15"><text:s/></text:span><text:span text:style-name="T15">- Se repérer dans la classe.</text:span></text:p>
                <text:p><text:span text:style-name="T15"><text:s/></text:span><text:span text:style-name="T15">- Faire une ronde.</text:span></text:p>
              </draw:text-box>
            </draw:frame>
          </table:covered-table-cell>
          <table:covered-table-cell table:number-columns-repeated="3" table:style-name="ce7"/>
          <table:covered-table-cell table:style-name="ce5">
            <draw:frame table:end-cell-address="Feuille1.H36" table:end-x="2.147cm" table:end-y="0.107cm" draw:z-index="16" draw:style-name="gr6" draw:text-style-name="P6" svg:width="8.643cm" svg:height="1.009cm" svg:x="0.278cm" svg:y="0.001cm">
              <draw:text-box>
                <text:p><text:span text:style-name="T12">Découvrir le monde (Vivant, environnement, hygiène, santé)</text:span></text:p>
                <text:p><text:span text:style-name="T13"><text:s/></text:span><text:span text:style-name="T13">- Découverte de l'environnement proche : la classe.</text:span></text:p>
              </draw:text-box>
            </draw:frame>
          </table:covered-table-cell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>
            <draw:frame table:end-cell-address="Feuille1.H39" table:end-x="2.221cm" table:end-y="0.169cm" draw:z-index="17" draw:style-name="gr6" draw:text-style-name="P7" svg:width="8.643cm" svg:height="1.18cm" svg:x="0.352cm" svg:y="0.344cm">
              <draw:text-box>
                <text:p><text:span text:style-name="T14">Découvrir le monde (Espace)</text:span></text:p>
                <text:p><text:span text:style-name="T15"><text:s/></text:span><text:span text:style-name="T15">- Se repérer dans la classe.</text:span></text:p>
                <text:p><text:span text:style-name="T15"><text:s/></text:span><text:span text:style-name="T15">- Faire une ronde.</text:span></text:p>
              </draw:text-box>
            </draw:frame>
          </table:covered-table-cell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>
            <draw:frame table:end-cell-address="Feuille1.D40" table:end-x="2.23cm" table:end-y="0.072cm" draw:z-index="6" draw:style-name="gr5" draw:text-style-name="P8" svg:width="8.643cm" svg:height="1.01cm" svg:x="0.361cm" svg:y="0.417cm">
              <draw:text-box>
                <text:p><text:span text:style-name="T16">Découvrir le monde (Temps)</text:span></text:p>
                <text:p><text:span text:style-name="T17"><text:s/></text:span><text:span text:style-name="T17">- Classer des images dans l'ordre chronologique.</text:span></text:p>
              </draw:text-box>
            </draw:frame>
          </table:covered-table-cell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>
            <draw:frame table:end-cell-address="Feuille1.H42" table:end-x="2.203cm" table:end-y="0.259cm" draw:z-index="18" draw:style-name="gr5" draw:text-style-name="P8" svg:width="8.643cm" svg:height="1.18cm" svg:x="0.334cm" svg:y="0.434cm">
              <draw:text-box>
                <text:p><text:span text:style-name="T16">Découvrir le monde (Temps)</text:span></text:p>
                <text:p><text:span text:style-name="T17"><text:s/></text:span><text:span text:style-name="T17">- Classer des images dans l'ordre chronologique.</text:span></text:p>
                <text:p><text:span text:style-name="T17"><text:s/></text:span><text:span text:style-name="T17">- Percevoir le début et la fin d'une histoire.</text:span></text:p>
              </draw:text-box>
            </draw:frame>
          </table:covered-table-cell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>
            <draw:frame table:end-cell-address="Feuille1.D44" table:end-x="2.242cm" table:end-y="0.233cm" draw:z-index="7" draw:style-name="gr7" draw:text-style-name="P8" svg:width="8.643cm" svg:height="1.573cm" svg:x="0.373cm" svg:y="0.014cm">
              <draw:text-box>
                <text:p><text:span text:style-name="T18">Découvrir le monde (les formes et les grandeurs)</text:span></text:p>
                <text:p><text:span text:style-name="T19"><text:s/></text:span><text:span text:style-name="T19">- Reconnaître puis nommer le rond.</text:span></text:p>
                <text:p><text:span text:style-name="T19"><text:s/></text:span><text:span text:style-name="T19">- Réaliser des puzzles de 4 pièces.</text:span></text:p>
                <text:p><text:span text:style-name="T17"/></text:p>
              </draw:text-box>
            </draw:frame>
          </table:covered-table-cell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5"/>
          <table:covered-table-cell table:number-columns-repeated="2" table:style-name="ce7"/>
          <table:covered-table-cell table:style-name="ce17"/>
        </table:table-row>
        <table:table-row table:style-name="ro1">
          <table:covered-table-cell table:style-name="ce11"/>
          <table:covered-table-cell table:number-columns-repeated="3" table:style-name="ce16"/>
          <table:covered-table-cell table:style-name="ce11">
            <draw:frame table:end-cell-address="Feuille1.H47" table:end-x="2.203cm" table:end-y="0.432cm" draw:z-index="20" draw:style-name="gr7" draw:text-style-name="P8" svg:width="8.643cm" svg:height="1.966cm" svg:x="0.334cm" svg:y="0.272cm">
              <draw:text-box>
                <text:p><text:span text:style-name="T18">Découvrir le monde (les formes et les grandeurs)</text:span></text:p>
                <text:p><text:span text:style-name="T19"><text:s/></text:span><text:span text:style-name="T19">- Jouer avec des jeux de construction.</text:span></text:p>
                <text:p><text:span text:style-name="T19"><text:s/></text:span><text:span text:style-name="T19">- Réaliser des encastrements.</text:span></text:p>
                <text:p><text:span text:style-name="T19"><text:s/></text:span><text:span text:style-name="T19">- Reconnaître puis nommer le rond.</text:span></text:p>
                <text:p><text:span text:style-name="T17"/></text:p>
              </draw:text-box>
            </draw:frame>
          </table:covered-table-cell>
          <table:covered-table-cell table:number-columns-repeated="2" table:style-name="ce16"/>
          <table:covered-table-cell table:style-name="ce21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E49" table:end-x="0.022cm" table:end-y="0.044cm" draw:z-index="8" draw:style-name="gr8" draw:text-style-name="P9" svg:width="8.643cm" svg:height="1.805cm" svg:x="0.411cm" svg:y="0.046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Acquérir la suite des nombres au moins jusqu'à 3.</text:span></text:p>
                <text:p><text:span text:style-name="T21"><text:s/></text:span></text:p>
              </draw:text-box>
            </draw:frame>
          </table:covered-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52" table:end-x="2.186cm" table:end-y="0.252cm" draw:z-index="9" draw:style-name="gr8" draw:text-style-name="P10" svg:width="8.643cm" svg:height="1.966cm" svg:x="0.317cm" svg:y="0.092cm">
              <draw:text-box>
                <text:p><text:span text:style-name="T22">Percevoir, sentir, imaginer, créer</text:span></text:p>
                <text:p><text:span text:style-name="T23"><text:s/></text:span><text:span text:style-name="T23">- Acquisition d'un répertoire de comptines et de chansons.</text:span></text:p>
                <text:p><text:span text:style-name="T23"><text:s/></text:span><text:span text:style-name="T23">- Jeux vocaux.</text:span></text:p>
                <text:p><text:span text:style-name="T23"><text:s/></text:span><text:span text:style-name="T23">- Laisser des traces.</text:span></text:p>
                <text:p><text:span text:style-name="T23"><text:s/></text:span><text:span text:style-name="T23">- Expérimenter différents outils.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51" table:end-x="2.185cm" table:end-y="0.452cm" draw:z-index="21" draw:style-name="gr8" draw:text-style-name="P9" svg:width="8.643cm" svg:height="1.805cm" svg:x="0.316cm" svg:y="0.002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Acquérir la suite des nombres au moins jusqu'à 3.</text:span></text:p>
                <text:p><text:span text:style-name="T21"><text:s/>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4"/>
          <table:covered-table-cell>
            <draw:frame table:end-cell-address="Feuille1.H56" table:end-x="2.148cm" table:end-y="0.349cm" draw:z-index="22" draw:style-name="gr8" draw:text-style-name="P10" svg:width="8.643cm" svg:height="2.752cm" svg:x="0.279cm" svg:y="0.307cm">
              <draw:text-box>
                <text:p><text:span text:style-name="T22">Percevoir, sentir, imaginer, créer</text:span></text:p>
                <text:p><text:span text:style-name="T23"><text:s/></text:span><text:span text:style-name="T23">- Acquisition d'un répertoire de comptines et de chansons.</text:span></text:p>
                <text:p><text:span text:style-name="T23"><text:s/></text:span><text:span text:style-name="T23">- Jeux vocaux.</text:span></text:p>
                <text:p><text:span text:style-name="T23"><text:s/></text:span><text:span text:style-name="T23">- Participer à une chorale.</text:span></text:p>
                <text:p><text:span text:style-name="T23"><text:s/></text:span><text:span text:style-name="T23">- Laisser des traces.</text:span></text:p>
                <text:p><text:span text:style-name="T23"><text:s/></text:span><text:span text:style-name="T23">- Expérimenter différents outils.</text:span></text:p>
                <text:p><text:span text:style-name="T23"><text:s/></text:span><text:span text:style-name="T23">- Réaliser des objet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58" table:end-x="2.139cm" table:end-y="0.418cm" draw:z-index="10" draw:style-name="gr8" draw:text-style-name="P10" svg:width="8.643cm" svg:height="2.359cm" svg:x="0.27cm" svg:y="0.317cm">
              <draw:text-box>
                <text:p><text:span text:style-name="T24">Agir et s'exprimer avec son corps</text:span></text:p>
                <text:p><text:span text:style-name="T25"><text:s/></text:span><text:span text:style-name="T25">- Participer à un parcours de motricité.</text:span></text:p>
                <text:p><text:span text:style-name="T25"><text:s/></text:span><text:span text:style-name="T25">- Se déplacer de différentes façons.</text:span></text:p>
                <text:p><text:span text:style-name="T25"><text:s/></text:span><text:span text:style-name="T25">- Se situer dans l'espace.</text:span></text:p>
                <text:p><text:span text:style-name="T25"><text:s/></text:span><text:span text:style-name="T25">- Accepter de se mettre en ronde en donnant la main à un enfant.</text:span></text:p>
                <text:p><text:span text:style-name="T23"/></text:p>
              </draw:text-box>
            </draw:frame>
          </table:covered-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4"/>
          <table:covered-table-cell>
            <draw:frame table:end-cell-address="Feuille1.H62" table:end-x="2.073cm" table:end-y="0.409cm" draw:z-index="23" draw:style-name="gr8" draw:text-style-name="P10" svg:width="8.643cm" svg:height="2.359cm" svg:x="0.204cm" svg:y="0.308cm">
              <draw:text-box>
                <text:p><text:span text:style-name="T24">Agir et s'exprimer avec son corps</text:span></text:p>
                <text:p><text:span text:style-name="T25"><text:s/></text:span><text:span text:style-name="T25">- Participer à un parcours de motricité.</text:span></text:p>
                <text:p><text:span text:style-name="T25"><text:s/></text:span><text:span text:style-name="T25">- Se déplacer de différentes façons.</text:span></text:p>
                <text:p><text:span text:style-name="T25"><text:s/></text:span><text:span text:style-name="T25">- Se situer dans l'espace.</text:span></text:p>
                <text:p><text:span text:style-name="T25"><text:s/></text:span><text:span text:style-name="T25">- Accepter de se mettre en ronde en donnant la main à un enfant.</text:span></text:p>
                <text:p><text:span text:style-name="T23"/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 table:style-name="ce1" office:value-type="string" table:number-columns-spanned="8" table:number-rows-spanned="2">
            <text:p>Période 1 du 02/09/14 au 17/10/14 (PS)(2)</text:p>
          </table: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table-cell table:style-name="ce2" office:value-type="string" table:number-columns-spanned="4" table:number-rows-spanned="2">
            <text:p>semaine du 15/09 au 19/09</text:p>
          </table:table-cell>
          <table:covered-table-cell table:number-columns-repeated="3" table:style-name="ce13"/>
          <table:table-cell table:style-name="ce18" office:value-type="string" table:number-columns-spanned="4" table:number-rows-spanned="2">
            <text:p>semaine du 22/09 au 26/09</text:p>
          </table:table-cell>
          <table:covered-table-cell table:number-columns-repeated="3" table:style-name="ce20"/>
        </table:table-row>
        <table:table-row table:style-name="ro1">
          <table:covered-table-cell table:style-name="ce3">
            <draw:frame table:end-cell-address="Feuille1.D73" table:end-x="2.074cm" table:end-y="0.026cm" draw:z-index="24" draw:style-name="gr1" draw:text-style-name="P1" svg:width="8.643cm" svg:height="2.752cm" svg:x="0.205cm" svg:y="0.436cm">
              <draw:text-box>
                <text:p><text:span text:style-name="T1">Devenir élève</text:span></text:p>
                <text:p><text:span text:style-name="T2">- Apprendre à appeler les enfants de la classe par leur prénom.</text:span></text:p>
                <text:p><text:span text:style-name="T2">- Suivre le groupe dans ses déplacements.</text:span></text:p>
                <text:p><text:span text:style-name="T2">- Repérer les différents coins jeux.</text:span></text:p>
                <text:p><text:span text:style-name="T2">- Jouer dans les coins jeux avec d'autres enfants.</text:span></text:p>
                <text:p><text:span text:style-name="T2">- Participer à des regroupements.</text:span></text:p>
                <text:p><text:span text:style-name="T2">- Accepter de quitter le milieu familial.</text:span></text:p>
              </draw:text-box>
            </draw:frame>
          </table:covered-table-cell>
          <table:covered-table-cell table:number-columns-repeated="3" table:style-name="ce3"/>
          <table:covered-table-cell table:number-columns-repeated="4" table:style-name="ce19"/>
        </table:table-row>
        <table:table-row table:style-name="ro1">
          <table:table-cell table:style-name="ce12" table:number-columns-spanned="4" table:number-rows-spanned="58"/>
          <table:covered-table-cell table:number-columns-repeated="3"/>
          <table:table-cell table:style-name="ce12" table:number-columns-spanned="4" table:number-rows-spanned="58">
            <draw:frame table:end-cell-address="Feuille1.H73" table:end-x="2.074cm" table:end-y="0.044cm" draw:z-index="25" draw:style-name="gr1" draw:text-style-name="P1" svg:width="8.643cm" svg:height="2.752cm" svg:x="0.205cm" svg:y="0.002cm">
              <draw:text-box>
                <text:p><text:span text:style-name="T1">Devenir élève</text:span></text:p>
                <text:p><text:span text:style-name="T2">- Apprendre à appeler les enfants de la classe par leur prénom.</text:span></text:p>
                <text:p><text:span text:style-name="T2">- Suivre le groupe dans ses déplacements.</text:span></text:p>
                <text:p><text:span text:style-name="T2">- Jouer dans les coins jeux avec d'autres enfants.</text:span></text:p>
                <text:p><text:span text:style-name="T2">- Participer à des regroupements.</text:span></text:p>
                <text:p><text:span text:style-name="T2">- Accepter de quitter le milieu familial.</text:span></text:p>
                <text:p><text:span text:style-name="T2">- Dire bonjour à son arrivée et au revoir à son départ.</text:span></text:p>
              </draw:text-box>
            </draw:frame>
          </table: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78" table:end-x="2.129cm" table:end-y="0.088cm" draw:z-index="26" draw:style-name="gr2" draw:text-style-name="P2" svg:width="8.643cm" svg:height="1.966cm" svg:x="0.26cm" svg:y="0.38cm">
              <draw:text-box>
                <text:p><text:span text:style-name="T3">S'approprier le langage</text:span></text:p>
                <text:p><text:span text:style-name="T4"><text:s/></text:span><text:span text:style-name="T4">- Répondre aux sollicitations du professeur.</text:span></text:p>
                <text:p><text:span text:style-name="T4"><text:s/></text:span><text:span text:style-name="T4">- Désigner, nommer ses objets personnels.</text:span></text:p>
                <text:p><text:span text:style-name="T4"><text:s/></text:span><text:span text:style-name="T4">- Commencer à participer aux rituels.</text:span></text:p>
                <text:p><text:span text:style-name="T4"><text:s/></text:span><text:span text:style-name="T4">- Prendre la parole pour demander quelque chose, faire un choix.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78" table:end-x="2.129cm" table:end-y="0.355cm" draw:z-index="27" draw:style-name="gr2" draw:text-style-name="P2" svg:width="8.643cm" svg:height="2.359cm" svg:x="0.26cm" svg:y="0.254cm">
              <draw:text-box>
                <text:p><text:span text:style-name="T3">S'approprier le langage</text:span></text:p>
                <text:p><text:span text:style-name="T4"><text:s/></text:span><text:span text:style-name="T4">- Répondre aux sollicitations du professeur.</text:span></text:p>
                <text:p><text:span text:style-name="T4"><text:s/></text:span><text:span text:style-name="T4">- Désigner, nommer ses objets personnels.</text:span></text:p>
                <text:p><text:span text:style-name="T4"><text:s/></text:span><text:span text:style-name="T4">- Commencer à participer aux rituels.</text:span></text:p>
                <text:p><text:span text:style-name="T4"><text:s/></text:span><text:span text:style-name="T4">- Prendre la parole pour demander quelque chose, faire un choix.</text:span></text:p>
                <text:p><text:span text:style-name="T4"><text:s/></text:span><text:span text:style-name="T4">- Reconnaître et nommer les différents adultes de l'école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83" table:end-x="2.18cm" table:end-y="0.088cm" draw:z-index="28" draw:style-name="gr3" draw:text-style-name="P3" svg:width="8.769cm" svg:height="1.966cm" svg:x="0.185cm" svg:y="0.38cm">
              <draw:text-box>
                <text:p><text:span text:style-name="T5">Découvrir l'écrit (Se familiariser avec l'écrit)</text:span></text:p>
                <text:p><text:span text:style-name="T6"><text:s/></text:span><text:span text:style-name="T6">- Se familiariser avec son prénom écrit en capitales d'imprimerie.</text:span></text:p>
                <text:p><text:span text:style-name="T6"><text:s/></text:span><text:span text:style-name="T6">- Découvrir et manipuler des albums simples.</text:span></text:p>
                <text:p><text:span text:style-name="T6"><text:s/></text:span><text:span text:style-name="T6">- Se familiariser avec les œuvres du patrimoine littéraire à <text:s text:c="15"/>travers l'écoute d'histoires.</text:span></text:p>
              </draw:text-box>
            </draw:frame>
          </table:covered-table-cell>
          <table:covered-table-cell table:number-columns-repeated="7"/>
        </table:table-row>
        <table:table-row table:style-name="ro1">
          <table:covered-table-cell table:number-columns-repeated="4"/>
          <table:covered-table-cell>
            <draw:frame table:end-cell-address="Feuille1.H84" table:end-x="2.181cm" table:end-y="0.212cm" draw:z-index="29" draw:style-name="gr3" draw:text-style-name="P3" svg:width="8.769cm" svg:height="2.359cm" svg:x="0.186cm" svg:y="0.111cm">
              <draw:text-box>
                <text:p><text:span text:style-name="T5">Découvrir l'écrit (Se familiariser avec l'écrit)</text:span></text:p>
                <text:p><text:span text:style-name="T6"><text:s/></text:span><text:span text:style-name="T6">- Se familiariser avec son prénom écrit en capitales d'imprimerie.</text:span></text:p>
                <text:p><text:span text:style-name="T6"><text:s/></text:span><text:span text:style-name="T6">- Se familiariser avec les œuvres du patrimoine littéraire à <text:s text:c="15"/>travers l'écoute d'histoires.</text:span></text:p>
                <text:p><text:span text:style-name="T6"><text:s/></text:span><text:span text:style-name="T6">- Découvrir des supports d'écrit variés dans la classe et dans <text:s text:c="10"/>l'école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90" table:end-x="2.129cm" table:end-y="0.323cm" draw:z-index="30" draw:style-name="gr4" draw:text-style-name="P4" svg:width="8.643cm" svg:height="3.048cm" svg:x="0.26cm" svg:y="0.436cm">
              <draw:text-box>
                <text:p><text:span text:style-name="T7">Découvrir l'écrit </text:span><text:span text:style-name="T8">(distinguer les sons de la parole/s'acheminer vers le geste de l'écriture)</text:span></text:p>
                <text:p><text:span text:style-name="T9"><text:s/></text:span><text:span text:style-name="T9">- Ecouter et pratiquer des comptines simples.</text:span></text:p>
                <text:p><text:span text:style-name="T9"><text:s/></text:span><text:span text:style-name="T9">- Redire et répéter des mots de plusieurs syllabes en articulant <text:s text:c="5"/>correctement.</text:span></text:p>
                <text:p><text:span text:style-name="T9"><text:s/></text:span><text:span text:style-name="T9">- Laisser une trace.</text:span></text:p>
                <text:p><text:span text:style-name="T9"><text:s/></text:span><text:span text:style-name="T9">- Savoir tenir son outil scripteur.</text:span></text:p>
                <text:p><text:span text:style-name="T9"><text:s/></text:span><text:span text:style-name="T9">- Le point.</text:span></text:p>
              </draw:text-box>
            </draw:frame>
          </table:covered-table-cell>
          <table:covered-table-cell table:number-columns-repeated="7"/>
        </table:table-row>
        <table:table-row table:style-name="ro1">
          <table:covered-table-cell table:number-columns-repeated="4"/>
          <table:covered-table-cell>
            <draw:frame table:end-cell-address="Feuille1.H90" table:end-x="2.222cm" table:end-y="0.437cm" draw:z-index="31" draw:style-name="gr4" draw:text-style-name="P4" svg:width="8.643cm" svg:height="2.747cm" svg:x="0.353cm" svg:y="0.4cm">
              <draw:text-box>
                <text:p><text:span text:style-name="T7">Découvrir l'écrit </text:span><text:span text:style-name="T8">(distinguer les sons de la parole/s'acheminer vers le geste de l'écriture)</text:span></text:p>
                <text:p><text:span text:style-name="T9"><text:s/></text:span><text:span text:style-name="T9">- Ecouter et pratiquer des comptines simples.</text:span></text:p>
                <text:p><text:span text:style-name="T9"><text:s/></text:span><text:span text:style-name="T9">- Redire et répéter des mots de plusieurs syllabes en articulant <text:s text:c="5"/>correctement.</text:span></text:p>
                <text:p><text:span text:style-name="T9"><text:s/></text:span><text:span text:style-name="T9">- Savoir tenir son outil scripteur.</text:span></text:p>
                <text:p><text:span text:style-name="T9"><text:s/></text:span><text:span text:style-name="T9">- Le point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94" table:end-x="2.128cm" table:end-y="0.347cm" draw:z-index="32" draw:style-name="gr5" draw:text-style-name="P5" svg:width="8.643cm" svg:height="1.573cm" svg:x="0.259cm" svg:y="0.129cm">
              <draw:text-box>
                <text:p><text:span text:style-name="T10">Découvrir le monde (la matière et les objets)</text:span></text:p>
                <text:p><text:span text:style-name="T11"><text:s/></text:span><text:span text:style-name="T11">- Manipuler différentes matières.</text:span></text:p>
                <text:p><text:span text:style-name="T11"><text:s/></text:span><text:span text:style-name="T11">- Explorer en agissant sur la matière.</text:span></text:p>
                <text:p><text:span text:style-name="T11"><text:s/></text:span><text:span text:style-name="T11">- Utiliser différents outils pour agir sur la matière.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94" table:end-x="2.24cm" table:end-y="0.275cm" draw:z-index="33" draw:style-name="gr5" draw:text-style-name="P5" svg:width="8.643cm" svg:height="1.573cm" svg:x="0.371cm" svg:y="0.057cm">
              <draw:text-box>
                <text:p><text:span text:style-name="T10">Découvrir le monde (la matière et les objets)</text:span></text:p>
                <text:p><text:span text:style-name="T11"><text:s/></text:span><text:span text:style-name="T11">- Décrire la forme d'objets courants.</text:span></text:p>
                <text:p><text:span text:style-name="T11"><text:s/></text:span><text:span text:style-name="T11">- Explorer en agissant sur la matière.</text:span></text:p>
                <text:p><text:span text:style-name="T11"><text:s/></text:span><text:span text:style-name="T11">- Utiliser différents outils pour agir sur la matière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97" table:end-x="2.203cm" table:end-y="0.358cm" draw:z-index="57" draw:style-name="gr6" draw:text-style-name="P6" svg:width="8.643cm" svg:height="1.009cm" svg:x="0.334cm" svg:y="0.253cm">
              <draw:text-box>
                <text:p><text:span text:style-name="T12">Découvrir le monde (Vivant, environnement, hygiène, santé)</text:span></text:p>
                <text:p><text:span text:style-name="T13"><text:s/></text:span><text:span text:style-name="T13">- Découverte de l'environnement proche : l'école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97" table:end-x="2.13cm" table:end-y="0.306cm" draw:z-index="58" draw:style-name="gr6" draw:text-style-name="P6" svg:width="8.643cm" svg:height="1.009cm" svg:x="0.261cm" svg:y="0.201cm">
              <draw:text-box>
                <text:p><text:span text:style-name="T12">Découvrir le monde (Vivant, environnement, hygiène, santé)</text:span></text:p>
                <text:p><text:span text:style-name="T13"><text:s/></text:span><text:span text:style-name="T13">- Elevage de phasmes : observer et décrire cet animal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4"/>
          <table:covered-table-cell>
            <draw:frame table:end-cell-address="Feuille1.H100" table:end-x="2.148cm" table:end-y="0.241cm" draw:z-index="35" draw:style-name="gr6" draw:text-style-name="P7" svg:width="8.643cm" svg:height="1.18cm" svg:x="0.279cm" svg:y="0.415cm">
              <draw:text-box>
                <text:p><text:span text:style-name="T14">Découvrir le monde (Espace)</text:span></text:p>
                <text:p><text:span text:style-name="T15"><text:s/></text:span><text:span text:style-name="T15">- Se repérer dans la classe.</text:span></text:p>
                <text:p><text:span text:style-name="T15"><text:s/></text:span><text:span text:style-name="T15">- Réaliser des encastrement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>
            <draw:frame table:end-cell-address="Feuille1.D100" table:end-x="2.203cm" table:end-y="0.314cm" draw:z-index="34" draw:style-name="gr6" draw:text-style-name="P7" svg:width="8.643cm" svg:height="1.18cm" svg:x="0.334cm" svg:y="0.037cm">
              <draw:text-box>
                <text:p><text:span text:style-name="T14">Découvrir le monde (Espace)</text:span></text:p>
                <text:p><text:span text:style-name="T15"><text:s/></text:span><text:span text:style-name="T15">- Se repérer dans la classe.</text:span></text:p>
                <text:p><text:span text:style-name="T15"><text:s/></text:span><text:span text:style-name="T15">- Réaliser des encastrements.</text:span></text:p>
              </draw:text-box>
            </draw:frame>
          </table:covered-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05" table:end-x="2.147cm" table:end-y="0.002cm" draw:z-index="36" draw:style-name="gr5" draw:text-style-name="P8" svg:width="8.643cm" svg:height="1.573cm" svg:x="0.278cm" svg:y="0.236cm">
              <draw:text-box>
                <text:p><text:span text:style-name="T16">Découvrir le monde (Temps)</text:span></text:p>
                <text:p><text:span text:style-name="T17"><text:s/></text:span><text:span text:style-name="T17">- Classer des images dans l'ordre chronologique.</text:span></text:p>
                <text:p><text:span text:style-name="T17"><text:s/></text:span><text:span text:style-name="T17">- Percevoir le début et la fin d'une histoire.</text:span></text:p>
                <text:p><text:span text:style-name="T17"/></text:p>
              </draw:text-box>
            </draw:frame>
          </table:covered-table-cell>
          <table:covered-table-cell table:number-columns-repeated="3"/>
          <table:covered-table-cell>
            <draw:frame table:end-cell-address="Feuille1.H105" table:end-x="2.11cm" table:end-y="0.251cm" draw:z-index="37" draw:style-name="gr5" draw:text-style-name="P8" svg:width="8.643cm" svg:height="1.966cm" svg:x="0.241cm" svg:y="0.092cm">
              <draw:text-box>
                <text:p><text:span text:style-name="T16">Découvrir le monde (Temps)</text:span></text:p>
                <text:p><text:span text:style-name="T17"><text:s/></text:span><text:span text:style-name="T17">- Classer des images dans l'ordre chronologique.</text:span></text:p>
                <text:p><text:span text:style-name="T17"><text:s/></text:span><text:span text:style-name="T17">- Percevoir le début et la fin d'une histoire.</text:span></text:p>
                <text:p><text:span text:style-name="T17"><text:s/></text:span><text:span text:style-name="T17">- Repérer la répétition des différents moments de la matinée.</text:span></text:p>
                <text:p><text:span text:style-name="T17"/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08" table:end-x="2.166cm" table:end-y="0.274cm" draw:z-index="38" draw:style-name="gr7" draw:text-style-name="P8" svg:width="8.643cm" svg:height="1.573cm" svg:x="0.297cm" svg:y="0.055cm">
              <draw:text-box>
                <text:p><text:span text:style-name="T18">Découvrir le monde (les formes et les grandeurs)</text:span></text:p>
                <text:p><text:span text:style-name="T19"><text:s/></text:span><text:span text:style-name="T19">- Jouer avec des jeux de construction.</text:span></text:p>
                <text:p><text:span text:style-name="T19"><text:s/></text:span><text:span text:style-name="T19">- Réaliser des encastrements.</text:span></text:p>
                <text:p><text:span text:style-name="T17"/></text:p>
              </draw:text-box>
            </draw:frame>
          </table:covered-table-cell>
          <table:covered-table-cell table:number-columns-repeated="3"/>
          <table:covered-table-cell>
            <draw:frame table:end-cell-address="Feuille1.I109" table:end-x="0.111cm" table:end-y="0.02cm" draw:z-index="39" draw:style-name="gr7" draw:text-style-name="P8" svg:width="8.643cm" svg:height="1.573cm" svg:x="0.501cm" svg:y="0.253cm">
              <draw:text-box>
                <text:p><text:span text:style-name="T18">Découvrir le monde (les formes et les grandeurs)</text:span></text:p>
                <text:p><text:span text:style-name="T19"><text:s/></text:span><text:span text:style-name="T19">- Trier des objets selon leur forme.</text:span></text:p>
                <text:p><text:span text:style-name="T19"><text:s/></text:span><text:span text:style-name="T19">- Réaliser des puzzles de 4 pièces.</text:span></text:p>
                <text:p><text:span text:style-name="T17"/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11" table:end-x="2.129cm" table:end-y="0.224cm" draw:z-index="40" draw:style-name="gr9" draw:text-style-name="P9" svg:width="8.643cm" svg:height="1.18cm" svg:x="0.26cm" svg:y="0.399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Acquérir la suite des nombres au moins jusqu'à 3.</text:span></text:p>
                <text:p><text:span text:style-name="T21"><text:s/></text:span></text:p>
              </draw:text-box>
            </draw:frame>
          </table:covered-table-cell>
          <table:covered-table-cell table:number-columns-repeated="7"/>
        </table:table-row>
        <table:table-row table:style-name="ro1">
          <table:covered-table-cell table:number-columns-repeated="4"/>
          <table:covered-table-cell>
            <draw:frame table:end-cell-address="Feuille1.H112" table:end-x="2.166cm" table:end-y="0.346cm" draw:z-index="41" draw:style-name="gr10" draw:text-style-name="P9" svg:width="8.643cm" svg:height="1.573cm" svg:x="0.297cm" svg:y="0.128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Acquérir la suite des nombres au moins jusqu'à 3.</text:span></text:p>
                <text:p><text:span text:style-name="T21"><text:s/></text:span><text:span text:style-name="T21">- Apprendre à dénombrer au moins jusqu'à 2.</text:span></text:p>
                <text:p><text:span text:style-name="T21"><text:s/>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17" table:end-x="2.223cm" table:end-y="0.368cm" draw:z-index="42" draw:style-name="gr8" draw:text-style-name="P10" svg:width="8.643cm" svg:height="2.752cm" svg:x="0.354cm" svg:y="0.326cm">
              <draw:text-box>
                <text:p><text:span text:style-name="T22">Percevoir, sentir, imaginer, créer</text:span></text:p>
                <text:p><text:span text:style-name="T23"><text:s/></text:span><text:span text:style-name="T23">- Acquisition d'un répertoire de comptines et de chansons.</text:span></text:p>
                <text:p><text:span text:style-name="T23"><text:s/></text:span><text:span text:style-name="T23">- Jeux vocaux.</text:span></text:p>
                <text:p><text:span text:style-name="T23"><text:s/></text:span><text:span text:style-name="T23">- Participer à une chorale.</text:span></text:p>
                <text:p><text:span text:style-name="T23"><text:s/></text:span><text:span text:style-name="T23">- Laisser des traces.</text:span></text:p>
                <text:p><text:span text:style-name="T23"><text:s/></text:span><text:span text:style-name="T23">- Expérimenter différents outils.</text:span></text:p>
                <text:p><text:span text:style-name="T23"><text:s/></text:span><text:span text:style-name="T23">- Réaliser une œuvre collective</text:span></text:p>
              </draw:text-box>
            </draw:frame>
          </table:covered-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4"/>
          <table:covered-table-cell>
            <draw:frame table:end-cell-address="Feuille1.H118" table:end-x="2.129cm" table:end-y="0.101cm" draw:z-index="43" draw:style-name="gr8" draw:text-style-name="P10" svg:width="8.643cm" svg:height="2.359cm" svg:x="0.26cm" svg:y="0cm">
              <draw:text-box>
                <text:p><text:span text:style-name="T22">Percevoir, sentir, imaginer, créer</text:span></text:p>
                <text:p><text:span text:style-name="T23"><text:s/></text:span><text:span text:style-name="T23">- Acquisition d'un répertoire de comptines et de chansons.</text:span></text:p>
                <text:p><text:span text:style-name="T23"><text:s/></text:span><text:span text:style-name="T23">- Jeux vocaux.</text:span></text:p>
                <text:p><text:span text:style-name="T23"><text:s/></text:span><text:span text:style-name="T23">- Participer à une chorale.</text:span></text:p>
                <text:p><text:span text:style-name="T23"><text:s/></text:span><text:span text:style-name="T23">- Laisser des traces.</text:span></text:p>
                <text:p><text:span text:style-name="T23"><text:s/></text:span><text:span text:style-name="T23">- Expérimenter différents outil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23" table:end-x="2.129cm" table:end-y="0.445cm" draw:z-index="44" draw:style-name="gr8" draw:text-style-name="P10" svg:width="8.643cm" svg:height="2.359cm" svg:x="0.26cm" svg:y="0.344cm">
              <draw:text-box>
                <text:p><text:span text:style-name="T24">Agir et s'exprimer avec son corps</text:span></text:p>
                <text:p><text:span text:style-name="T25"><text:s/></text:span><text:span text:style-name="T25">- Participer à un parcours de motricité.</text:span></text:p>
                <text:p><text:span text:style-name="T25"><text:s/></text:span><text:span text:style-name="T25">- Lancer des balles haut, loin, dans les cerceaux, ...</text:span></text:p>
                <text:p><text:span text:style-name="T25"><text:s/></text:span><text:span text:style-name="T25">- Se situer dans l'espace.</text:span></text:p>
                <text:p><text:span text:style-name="T25"><text:s/></text:span><text:span text:style-name="T25">- Se repérer et se déplacer dans l'espace.</text:span></text:p>
                <text:p><text:span text:style-name="T23"/></text:p>
              </draw:text-box>
            </draw:frame>
          </table:covered-table-cell>
          <table:covered-table-cell table:number-columns-repeated="7"/>
        </table:table-row>
        <table:table-row table:style-name="ro1">
          <table:covered-table-cell table:number-columns-repeated="4"/>
          <table:covered-table-cell>
            <draw:frame table:end-cell-address="Feuille1.H125" table:end-x="2.185cm" table:end-y="0.116cm" draw:z-index="45" draw:style-name="gr8" draw:text-style-name="P10" svg:width="8.643cm" svg:height="2.752cm" svg:x="0.316cm" svg:y="0.074cm">
              <draw:text-box>
                <text:p><text:span text:style-name="T24">Agir et s'exprimer avec son corps</text:span></text:p>
                <text:p><text:span text:style-name="T25"><text:s/></text:span><text:span text:style-name="T25">- Participer à un parcours de motricité.</text:span></text:p>
                <text:p><text:span text:style-name="T25"><text:s/></text:span><text:span text:style-name="T25">- Lancer des balles haut, loin, dans les cerceaux, ...</text:span></text:p>
                <text:p><text:span text:style-name="T25"><text:s/></text:span><text:span text:style-name="T25">- Se situer dans l'espace.</text:span></text:p>
                <text:p><text:span text:style-name="T25"><text:s/></text:span><text:span text:style-name="T25">- Se repérer et se déplacer dans l'espace.</text:span></text:p>
                <text:p><text:span text:style-name="T25"><text:s/></text:span><text:span text:style-name="T25">- Mémoriser un répertoire varié de rondes et jeux dansés.</text:span></text:p>
                <text:p><text:span text:style-name="T23"/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 table:style-name="ce1" office:value-type="string" table:number-columns-spanned="8" table:number-rows-spanned="2">
            <text:p>Période 1 du 02/09/14 au 17/10/14 (PS)(3)</text:p>
          </table: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table-cell table:style-name="ce2" office:value-type="string" table:number-columns-spanned="4" table:number-rows-spanned="2">
            <text:p>semaine du 29/09 au 03/10</text:p>
          </table:table-cell>
          <table:covered-table-cell table:number-columns-repeated="3" table:style-name="ce13"/>
          <table:table-cell table:style-name="ce18" office:value-type="string" table:number-columns-spanned="4" table:number-rows-spanned="2">
            <text:p>semaine du 06/10 au 10/10</text:p>
          </table:table-cell>
          <table:covered-table-cell table:number-columns-repeated="3" table:style-name="ce20"/>
        </table:table-row>
        <table:table-row table:style-name="ro1">
          <table:covered-table-cell table:number-columns-repeated="4" table:style-name="ce3"/>
          <table:covered-table-cell table:number-columns-repeated="4" table:style-name="ce19"/>
        </table:table-row>
        <table:table-row table:style-name="ro1">
          <table:table-cell table:style-name="ce12" table:number-columns-spanned="4" table:number-rows-spanned="58">
            <draw:frame table:end-cell-address="Feuille1.D135" table:end-x="2.111cm" table:end-y="0.043cm" draw:z-index="46" draw:style-name="gr1" draw:text-style-name="P1" svg:width="8.643cm" svg:height="2.752cm" svg:x="0.242cm" svg:y="0cm">
              <draw:text-box>
                <text:p><text:span text:style-name="T1">Devenir élève</text:span></text:p>
                <text:p><text:span text:style-name="T2">- Apprendre à appeler les enfants de la classe par leur prénom.</text:span></text:p>
                <text:p><text:span text:style-name="T2">- Suivre le groupe dans ses déplacements.</text:span></text:p>
                <text:p><text:span text:style-name="T2">- Jouer dans les coins jeux avec d'autres enfants.</text:span></text:p>
                <text:p><text:span text:style-name="T2">- Participer à des regroupements.</text:span></text:p>
                <text:p><text:span text:style-name="T2">- Accepter de quitter le milieu familial.</text:span></text:p>
                <text:p><text:span text:style-name="T2">- Dire bonjour à son arrivée et au revoir à son départ.</text:span></text:p>
              </draw:text-box>
            </draw:frame>
          </table:table-cell>
          <table:covered-table-cell table:number-columns-repeated="3"/>
          <table:table-cell table:style-name="ce12" table:number-columns-spanned="4" table:number-rows-spanned="58">
            <draw:frame table:end-cell-address="Feuille1.H135" table:end-x="2.129cm" table:end-y="0.061cm" draw:z-index="48" draw:style-name="gr1" draw:text-style-name="P1" svg:width="8.643cm" svg:height="2.752cm" svg:x="0.26cm" svg:y="0.018cm">
              <draw:text-box>
                <text:p><text:span text:style-name="T1">Devenir élève</text:span></text:p>
                <text:p><text:span text:style-name="T2">- Apprendre à appeler les enfants de la classe par leur prénom.</text:span></text:p>
                <text:p><text:span text:style-name="T2">- Suivre le groupe dans ses déplacements.</text:span></text:p>
                <text:p><text:span text:style-name="T2">- Jouer dans les coins jeux avec d'autres enfants.</text:span></text:p>
                <text:p><text:span text:style-name="T2">- Participer à des regroupements.</text:span></text:p>
                <text:p><text:span text:style-name="T2">- Accepter de quitter le milieu familial.</text:span></text:p>
                <text:p><text:span text:style-name="T2">- Dire bonjour à son arrivée et au revoir à son départ.</text:span></text:p>
              </draw:text-box>
            </draw:frame>
          </table: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40" table:end-x="2.073cm" table:end-y="0.354cm" draw:z-index="47" draw:style-name="gr2" draw:text-style-name="P2" svg:width="8.643cm" svg:height="2.359cm" svg:x="0.204cm" svg:y="0.253cm">
              <draw:text-box>
                <text:p><text:span text:style-name="T3">S'approprier le langage</text:span></text:p>
                <text:p><text:span text:style-name="T4"><text:s/></text:span><text:span text:style-name="T4">- Répondre aux sollicitations du professeur.</text:span></text:p>
                <text:p><text:span text:style-name="T4"><text:s/></text:span><text:span text:style-name="T4">- Dialoguer dans les coins jeux.</text:span></text:p>
                <text:p><text:span text:style-name="T4"><text:s/></text:span><text:span text:style-name="T4">- Commencer à participer aux rituels.</text:span></text:p>
                <text:p><text:span text:style-name="T4"><text:s/></text:span><text:span text:style-name="T4">- Prendre la parole pour demander quelque chose, faire un choix.</text:span></text:p>
                <text:p><text:span text:style-name="T4"><text:s/></text:span><text:span text:style-name="T4">- Reconnaître et nommer les différents adultes de l'école.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140" table:end-x="2.11cm" table:end-y="0.373cm" draw:z-index="49" draw:style-name="gr2" draw:text-style-name="P2" svg:width="8.643cm" svg:height="2.359cm" svg:x="0.241cm" svg:y="0.272cm">
              <draw:text-box>
                <text:p><text:span text:style-name="T3">S'approprier le langage</text:span></text:p>
                <text:p><text:span text:style-name="T4"><text:s/></text:span><text:span text:style-name="T4">- Dialoguer dans les coins jeux.</text:span></text:p>
                <text:p><text:span text:style-name="T4"><text:s/></text:span><text:span text:style-name="T4">- Commencer à participer aux rituels.</text:span></text:p>
                <text:p><text:span text:style-name="T4"><text:s/></text:span><text:span text:style-name="T4">- Prendre la parole pour demander quelque chose, faire un choix.</text:span></text:p>
                <text:p><text:span text:style-name="T4"><text:s/></text:span><text:span text:style-name="T4">- Reconnaître et nommer les différents lieux de l'école.</text:span></text:p>
                <text:p><text:span text:style-name="T4">- Reproduire des onomatopée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48" table:end-x="2.143cm" table:end-y="0.167cm" draw:z-index="50" draw:style-name="gr3" draw:text-style-name="P3" svg:width="8.769cm" svg:height="3.145cm" svg:x="0.148cm" svg:y="0.183cm">
              <draw:text-box>
                <text:p><text:span text:style-name="T5">Découvrir l'écrit (Se familiariser avec l'écrit)</text:span></text:p>
                <text:p><text:span text:style-name="T6"><text:s/></text:span><text:span text:style-name="T6">- Se familiariser avec son prénom écrit en capitales d'imprimerie.</text:span></text:p>
                <text:p><text:span text:style-name="T6"><text:s/></text:span><text:span text:style-name="T6">- Se familiariser avec les œuvres du patrimoine littéraire à <text:s text:c="15"/>travers l'écoute d'histoires.</text:span></text:p>
                <text:p><text:span text:style-name="T6"><text:s/></text:span><text:span text:style-name="T6">- Découvrir des supports d'écrit variés dans la classe et dans <text:s text:c="10"/>l'école.</text:span></text:p>
                <text:p><text:span text:style-name="T6"><text:s/></text:span><text:span text:style-name="T6">- Désigner des personnages, des objets dans un album, un imagier <text:s text:c="4"/>ou un catalogue.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148" table:end-x="2.163cm" table:end-y="0.075cm" draw:z-index="51" draw:style-name="gr3" draw:text-style-name="P3" svg:width="8.769cm" svg:height="3.145cm" svg:x="0.168cm" svg:y="0.091cm">
              <draw:text-box>
                <text:p><text:span text:style-name="T5">Découvrir l'écrit (Se familiariser avec l'écrit)</text:span></text:p>
                <text:p><text:span text:style-name="T6"><text:s/></text:span><text:span text:style-name="T6">- Se familiariser avec son prénom écrit en capitales d'imprimerie.</text:span></text:p>
                <text:p><text:span text:style-name="T6"><text:s/></text:span><text:span text:style-name="T6">- Se familiariser avec les œuvres du patrimoine littéraire à <text:s text:c="15"/>travers l'écoute d'histoires.</text:span></text:p>
                <text:p><text:span text:style-name="T6"><text:s/></text:span><text:span text:style-name="T6">- Découvrir des supports d'écrit variés dans la classe et dans <text:s text:c="10"/>l'école.</text:span></text:p>
                <text:p><text:span text:style-name="T6"><text:s/></text:span><text:span text:style-name="T6">- Désigner des personnages, des objets dans un album, un imagier <text:s text:c="4"/>ou un catalogue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4"/>
          <table:covered-table-cell>
            <draw:frame table:end-cell-address="Feuille1.H154" table:end-x="2.111cm" table:end-y="0.091cm" draw:z-index="53" draw:style-name="gr11" draw:text-style-name="P4" svg:width="8.643cm" svg:height="2.401cm" svg:x="0.242cm" svg:y="0.4cm">
              <draw:text-box>
                <text:p><text:span text:style-name="T7">Découvrir l'écrit </text:span><text:span text:style-name="T8">(distinguer les sons de la parole/s'acheminer vers le geste de l'écriture)</text:span></text:p>
                <text:p><text:span text:style-name="T9"><text:s/></text:span><text:span text:style-name="T9">- Ecouter et pratiquer des comptines simples.</text:span></text:p>
                <text:p><text:span text:style-name="T9"><text:s/></text:span><text:span text:style-name="T9">- Redire et répéter des formulettes en articulant correctement.</text:span></text:p>
                <text:p><text:span text:style-name="T9"><text:s/></text:span><text:span text:style-name="T9">- Déchirer du papier.</text:span></text:p>
                <text:p><text:span text:style-name="T9"><text:s/></text:span><text:span text:style-name="T9">- Le point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>
            <draw:frame table:end-cell-address="Feuille1.D155" table:end-x="2.11cm" table:end-y="0.093cm" draw:z-index="52" draw:style-name="gr4" draw:text-style-name="P4" svg:width="8.643cm" svg:height="2.747cm" svg:x="0.241cm" svg:y="0.056cm">
              <draw:text-box>
                <text:p><text:span text:style-name="T7">Découvrir l'écrit </text:span><text:span text:style-name="T8">(distinguer les sons de la parole/s'acheminer vers le geste de l'écriture)</text:span></text:p>
                <text:p><text:span text:style-name="T9"><text:s/></text:span><text:span text:style-name="T9">- Ecouter et pratiquer des comptines simples.</text:span></text:p>
                <text:p><text:span text:style-name="T9"><text:s/></text:span><text:span text:style-name="T9">- Redire et répéter des formulettes en articulant correctement.</text:span></text:p>
                <text:p><text:span text:style-name="T9"><text:s/></text:span><text:span text:style-name="T9">- Savoir tenir son outil scripteur.</text:span></text:p>
                <text:p><text:span text:style-name="T9"><text:s/></text:span><text:span text:style-name="T9">- Le point.</text:span></text:p>
              </draw:text-box>
            </draw:frame>
          </table:covered-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58" table:end-x="2.184cm" table:end-y="0.111cm" draw:z-index="54" draw:style-name="gr5" draw:text-style-name="P5" svg:width="8.643cm" svg:height="1.573cm" svg:x="0.315cm" svg:y="0.345cm">
              <draw:text-box>
                <text:p><text:span text:style-name="T10">Découvrir le monde (la matière et les objets)</text:span></text:p>
                <text:p><text:span text:style-name="T11"><text:s/></text:span><text:span text:style-name="T11">- Apprendre à découper et coller.</text:span></text:p>
                <text:p><text:span text:style-name="T11"><text:s/></text:span><text:span text:style-name="T11">- Explorer en agissant sur la matière.</text:span></text:p>
                <text:p><text:span text:style-name="T11"><text:s/></text:span><text:span text:style-name="T11">- Utiliser différents outils pour agir sur la matière.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158" table:end-x="2.24cm" table:end-y="0.305cm" draw:z-index="55" draw:style-name="gr5" draw:text-style-name="P5" svg:width="8.643cm" svg:height="1.966cm" svg:x="0.371cm" svg:y="0.146cm">
              <draw:text-box>
                <text:p><text:span text:style-name="T10">Découvrir le monde (la matière et les objets)</text:span></text:p>
                <text:p><text:span text:style-name="T11"><text:s/></text:span><text:span text:style-name="T11">- Apprendre à découper et coller.</text:span></text:p>
                <text:p><text:span text:style-name="T11"><text:s/></text:span><text:span text:style-name="T11">- Explorer en agissant sur la matière.</text:span></text:p>
                <text:p><text:span text:style-name="T11"><text:s/></text:span><text:span text:style-name="T11">- Utiliser différents outils pour agir sur la matière.</text:span></text:p>
                <text:p><text:span text:style-name="T11"><text:s/></text:span><text:span text:style-name="T11">- Découvrir les aimant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61" table:end-x="2.148cm" table:end-y="0.162cm" draw:z-index="59" draw:style-name="gr6" draw:text-style-name="P6" svg:width="8.643cm" svg:height="1.009cm" svg:x="0.279cm" svg:y="0.057cm">
              <draw:text-box>
                <text:p><text:span text:style-name="T12">Découvrir le monde (Vivant, environnement, hygiène, santé)</text:span></text:p>
                <text:p><text:span text:style-name="T13"><text:s/></text:span><text:span text:style-name="T13">- Elevage de phasmes : observer et décrire cet animal.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161" table:end-x="2.22cm" table:end-y="0.199cm" draw:z-index="60" draw:style-name="gr6" draw:text-style-name="P6" svg:width="8.643cm" svg:height="1.009cm" svg:x="0.351cm" svg:y="0.094cm">
              <draw:text-box>
                <text:p><text:span text:style-name="T12">Découvrir le monde (Vivant, environnement, hygiène, santé)</text:span></text:p>
                <text:p><text:span text:style-name="T13"><text:s/></text:span><text:span text:style-name="T13">- Observer les manifestations de l'automne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64" table:end-x="2.184cm" table:end-y="0.041cm" draw:z-index="56" draw:style-name="gr6" draw:text-style-name="P7" svg:width="8.643cm" svg:height="1.18cm" svg:x="0.315cm" svg:y="0.216cm">
              <draw:text-box>
                <text:p><text:span text:style-name="T14">Découvrir le monde (Espace)</text:span></text:p>
                <text:p><text:span text:style-name="T15"><text:s/></text:span><text:span text:style-name="T15">- Se repérer dans la classe.</text:span></text:p>
                <text:p><text:span text:style-name="T15"><text:s/></text:span><text:span text:style-name="T15">- Réaliser des encastrements.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164" table:end-x="2.223cm" table:end-y="0.042cm" draw:z-index="61" draw:style-name="gr6" draw:text-style-name="P7" svg:width="8.643cm" svg:height="1.18cm" svg:x="0.354cm" svg:y="0.217cm">
              <draw:text-box>
                <text:p><text:span text:style-name="T14">Découvrir le monde (Espace)</text:span></text:p>
                <text:p><text:span text:style-name="T15"><text:s/></text:span><text:span text:style-name="T15">- Se repérer dans la classe.</text:span></text:p>
                <text:p><text:span text:style-name="T15"><text:s/></text:span><text:span text:style-name="T15">- Réaliser des encastrements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68" table:end-x="2.222cm" table:end-y="0.003cm" draw:z-index="62" draw:style-name="gr5" draw:text-style-name="P8" svg:width="8.643cm" svg:height="1.573cm" svg:x="0.353cm" svg:y="0.236cm">
              <draw:text-box>
                <text:p><text:span text:style-name="T16">Découvrir le monde (Temps)</text:span></text:p>
                <text:p><text:span text:style-name="T17"><text:s/></text:span><text:span text:style-name="T17">- Prendre conscience du temps qui passe.</text:span></text:p>
                <text:p><text:span text:style-name="T17"><text:s/></text:span><text:span text:style-name="T17">- Repérer la répétition des différents moments de la matinée.</text:span></text:p>
                <text:p><text:span text:style-name="T17"/></text:p>
              </draw:text-box>
            </draw:frame>
          </table:covered-table-cell>
          <table:covered-table-cell table:number-columns-repeated="3"/>
          <table:covered-table-cell>
            <draw:frame table:end-cell-address="Feuille1.H168" table:end-x="2.185cm" table:end-y="0.075cm" draw:z-index="63" draw:style-name="gr5" draw:text-style-name="P8" svg:width="8.643cm" svg:height="1.573cm" svg:x="0.316cm" svg:y="0.308cm">
              <draw:text-box>
                <text:p><text:span text:style-name="T16">Découvrir le monde (Temps)</text:span></text:p>
                <text:p><text:span text:style-name="T17"><text:s/></text:span><text:span text:style-name="T17">- Prendre conscience du temps qui passe.</text:span></text:p>
                <text:p><text:span text:style-name="T17"><text:s/></text:span><text:span text:style-name="T17">- Repérer la répétition des différents moments de la matinée.</text:span></text:p>
                <text:p><text:span text:style-name="T17"/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E171" table:end-x="0.056cm" table:end-y="0.221cm" draw:z-index="64" draw:style-name="gr7" draw:text-style-name="P8" svg:width="8.643cm" svg:height="1.573cm" svg:x="0.445cm" svg:y="0.003cm">
              <draw:text-box>
                <text:p><text:span text:style-name="T18">Découvrir le monde (les formes et les grandeurs)</text:span></text:p>
                <text:p><text:span text:style-name="T19"><text:s/></text:span><text:span text:style-name="T19">- Trier des objets selon leur forme.</text:span></text:p>
                <text:p><text:span text:style-name="T19"><text:s/></text:span><text:span text:style-name="T19">- Réaliser des puzzles de 4 pièces.</text:span></text:p>
                <text:p><text:span text:style-name="T17"/></text:p>
              </draw:text-box>
            </draw:frame>
          </table:covered-table-cell>
          <table:covered-table-cell table:number-columns-repeated="3"/>
          <table:covered-table-cell>
            <draw:frame table:end-cell-address="Feuille1.H171" table:end-x="2.24cm" table:end-y="0.273cm" draw:z-index="65" draw:style-name="gr7" draw:text-style-name="P8" svg:width="8.643cm" svg:height="1.573cm" svg:x="0.371cm" svg:y="0.055cm">
              <draw:text-box>
                <text:p><text:span text:style-name="T18">Découvrir le monde (les formes et les grandeurs)</text:span></text:p>
                <text:p><text:span text:style-name="T19"><text:s/></text:span><text:span text:style-name="T19">- Jouer avec des jeux de construction.</text:span></text:p>
                <text:p><text:span text:style-name="T19"><text:s/></text:span><text:span text:style-name="T19">- Réaliser des encastrements.</text:span></text:p>
                <text:p><text:span text:style-name="T17"/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74" table:end-x="2.221cm" table:end-y="0.346cm" draw:z-index="66" draw:style-name="gr10" draw:text-style-name="P9" svg:width="8.643cm" svg:height="1.573cm" svg:x="0.352cm" svg:y="0.128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Acquérir la suite des nombres au moins jusqu'à 3.</text:span></text:p>
                <text:p><text:span text:style-name="T21"><text:s/></text:span><text:span text:style-name="T21">- Apprendre à dénombrer au moins jusqu'à 2.</text:span></text:p>
                <text:p><text:span text:style-name="T21"><text:s/>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H174" table:end-x="2.24cm" table:end-y="0.29cm" draw:z-index="67" draw:style-name="gr10" draw:text-style-name="P9" svg:width="8.643cm" svg:height="1.573cm" svg:x="0.371cm" svg:y="0.072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Acquérir la suite des nombres au moins jusqu'à 3.</text:span></text:p>
                <text:p><text:span text:style-name="T21"><text:s/></text:span><text:span text:style-name="T21">- Apprendre à dénombrer au moins jusqu'à 2.</text:span></text:p>
                <text:p><text:span text:style-name="T21"><text:s/>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80" table:end-x="2.24cm" table:end-y="0.277cm" draw:z-index="68" draw:style-name="gr8" draw:text-style-name="P10" svg:width="8.643cm" svg:height="2.752cm" svg:x="0.371cm" svg:y="0.235cm">
              <draw:text-box>
                <text:p><text:span text:style-name="T22">Percevoir, sentir, imaginer, créer</text:span></text:p>
                <text:p><text:span text:style-name="T23"><text:s/></text:span><text:span text:style-name="T23">- Acquisition d'un répertoire de comptines et de chansons.</text:span></text:p>
                <text:p><text:span text:style-name="T23"><text:s/></text:span><text:span text:style-name="T23">- Ecoute de musiques d'origines variées.</text:span></text:p>
                <text:p><text:span text:style-name="T23"><text:s/></text:span><text:span text:style-name="T23">- Participer à une chorale.</text:span></text:p>
                <text:p><text:span text:style-name="T23"><text:s/></text:span><text:span text:style-name="T23">- Manipuler des instruments.</text:span></text:p>
                <text:p><text:span text:style-name="T23"><text:s/></text:span><text:span text:style-name="T23">- Observer des œuvres du patrimoine.</text:span></text:p>
                <text:p><text:span text:style-name="T23"><text:s/></text:span><text:span text:style-name="T23">- Découvrir différents artistes.</text:span></text:p>
              </draw:text-box>
            </draw:frame>
          </table:covered-table-cell>
          <table:covered-table-cell table:number-columns-repeated="3"/>
          <table:covered-table-cell>
            <draw:frame table:end-cell-address="Feuille1.I180" table:end-x="0.019cm" table:end-y="0.205cm" draw:z-index="69" draw:style-name="gr8" draw:text-style-name="P10" svg:width="8.643cm" svg:height="2.752cm" svg:x="0.409cm" svg:y="0.163cm">
              <draw:text-box>
                <text:p><text:span text:style-name="T22">Percevoir, sentir, imaginer, créer</text:span></text:p>
                <text:p><text:span text:style-name="T23"><text:s/></text:span><text:span text:style-name="T23">- Ecoute de musiques d'origines variées.</text:span></text:p>
                <text:p><text:span text:style-name="T23"><text:s/></text:span><text:span text:style-name="T23">- Participer à une chorale.</text:span></text:p>
                <text:p><text:span text:style-name="T23"><text:s/></text:span><text:span text:style-name="T23">- Manipuler des instruments.</text:span></text:p>
                <text:p><text:span text:style-name="T23"><text:s/></text:span><text:span text:style-name="T23">- Observer des œuvres du patrimoine.</text:span></text:p>
                <text:p><text:span text:style-name="T23"><text:s/></text:span><text:span text:style-name="T23">- Découvrir différents artistes.</text:span></text:p>
                <text:p><text:span text:style-name="T23"><text:s/></text:span><text:span text:style-name="T23">- Affiner la discrimination auditive.</text:span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>
            <draw:frame table:end-cell-address="Feuille1.D187" table:end-x="2.204cm" table:end-y="0.133cm" draw:z-index="70" draw:style-name="gr8" draw:text-style-name="P10" svg:width="8.643cm" svg:height="2.752cm" svg:x="0.335cm" svg:y="0.091cm">
              <draw:text-box>
                <text:p><text:span text:style-name="T24">Agir et s'exprimer avec son corps</text:span></text:p>
                <text:p><text:span text:style-name="T25"><text:s/></text:span><text:span text:style-name="T25">- Participer à un parcours de motricité.</text:span></text:p>
                <text:p><text:span text:style-name="T25"><text:s/></text:span><text:span text:style-name="T25">- Courir librement dans un espace défini.</text:span></text:p>
                <text:p><text:span text:style-name="T25"><text:s/></text:span><text:span text:style-name="T25">- Se déplacer comme les animaux.</text:span></text:p>
                <text:p><text:span text:style-name="T25"><text:s/></text:span><text:span text:style-name="T25">- Accepter de perdre.</text:span></text:p>
                <text:p><text:span text:style-name="T25"><text:s/></text:span><text:span text:style-name="T25">- Mémoriser un répertoire varié de rondes et jeux dansés.</text:span></text:p>
                <text:p><text:span text:style-name="T23"/></text:p>
              </draw:text-box>
            </draw:frame>
          </table:covered-table-cell>
          <table:covered-table-cell table:number-columns-repeated="3"/>
          <table:covered-table-cell>
            <draw:frame table:end-cell-address="Feuille1.H187" table:end-x="2.241cm" table:end-y="0.079cm" draw:z-index="71" draw:style-name="gr8" draw:text-style-name="P10" svg:width="8.643cm" svg:height="2.752cm" svg:x="0.372cm" svg:y="0.037cm">
              <draw:text-box>
                <text:p><text:span text:style-name="T24">Agir et s'exprimer avec son corps</text:span></text:p>
                <text:p><text:span text:style-name="T25"><text:s/></text:span><text:span text:style-name="T25">- Participer à un parcours de motricité.</text:span></text:p>
                <text:p><text:span text:style-name="T25"><text:s/></text:span><text:span text:style-name="T25">- Acquérir une image orientée de son propre corps.</text:span></text:p>
                <text:p><text:span text:style-name="T25"><text:s/></text:span><text:span text:style-name="T25">- Se déplacer de différentes façons.</text:span></text:p>
                <text:p><text:span text:style-name="T25"><text:s/></text:span><text:span text:style-name="T25">- Accepter de perdre.</text:span></text:p>
                <text:p><text:span text:style-name="T25"><text:s/></text:span><text:span text:style-name="T25">- Comprendre et respecter des règles simples.</text:span></text:p>
                <text:p><text:span text:style-name="T23"/></text:p>
              </draw:text-box>
            </draw:frame>
          </table:covered-table-cell>
          <table:covered-table-cell table:number-columns-repeated="3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 table:style-name="ce1" office:value-type="string" table:number-columns-spanned="8" table:number-rows-spanned="2">
            <text:p>Période 1 du 02/09/14 au 17/10/14 (PS)(4)</text:p>
          </table:table-cell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table-cell table:style-name="ce2" office:value-type="string" table:number-columns-spanned="4" table:number-rows-spanned="2">
            <text:p>semaine du 13/10 au 17/10</text:p>
          </table:table-cell>
          <table:covered-table-cell table:number-columns-repeated="3" table:style-name="ce13"/>
          <table:table-cell table:number-columns-repeated="4"/>
        </table:table-row>
        <table:table-row table:style-name="ro1">
          <table:covered-table-cell table:style-name="ce3">
            <draw:frame table:end-cell-address="Feuille1.D195" table:end-x="2.111cm" table:end-y="0.308cm" draw:z-index="72" draw:style-name="gr12" draw:text-style-name="P1" svg:width="8.643cm" svg:height="2.132cm" svg:x="0.242cm" svg:y="0.434cm">
              <draw:text-box>
                <text:p><text:span text:style-name="T1">Devenir élève</text:span></text:p>
                <text:p><text:span text:style-name="T2">- Jouer dans les coins jeux avec d'autres enfants.</text:span></text:p>
                <text:p><text:span text:style-name="T2">- Participer à des regroupements.</text:span></text:p>
                <text:p><text:span text:style-name="T2">- Dire bonjour à son arrivée et au revoir à son départ.</text:span></text:p>
                <text:p><text:span text:style-name="T2">- S'habituer à suivre l'emploi du temps de la classe.</text:span></text:p>
              </draw:text-box>
            </draw:frame>
          </table:covered-table-cell>
          <table:covered-table-cell table:number-columns-repeated="3" table:style-name="ce3"/>
          <table:table-cell table:number-columns-repeated="4"/>
        </table:table-row>
        <table:table-row table:style-name="ro1">
          <table:table-cell table:style-name="ce12" table:number-columns-spanned="4" table:number-rows-spanned="58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D201" table:end-x="2.074cm" table:end-y="0.314cm" draw:z-index="73" draw:style-name="gr2" draw:text-style-name="P2" svg:width="8.643cm" svg:height="2.752cm" svg:x="0.205cm" svg:y="0.272cm">
              <draw:text-box>
                <text:p><text:span text:style-name="T3">S'approprier le langage</text:span></text:p>
                <text:p><text:span text:style-name="T4"><text:s/></text:span><text:span text:style-name="T4">- Dialoguer dans les coins jeux.</text:span></text:p>
                <text:p><text:span text:style-name="T4"><text:s/></text:span><text:span text:style-name="T4">- Commencer à participer aux rituels.</text:span></text:p>
                <text:p><text:span text:style-name="T4"><text:s/></text:span><text:span text:style-name="T4">- Se reconnaître, commencer à reconnaître les autres sur des <text:s text:c="8"/>photos.</text:span></text:p>
                <text:p><text:span text:style-name="T4"><text:s/></text:span><text:span text:style-name="T4">- Reconnaître et nommer les différents lieux de l'école.</text:span></text:p>
                <text:p><text:span text:style-name="T4">- Reproduire des onomatopées.</text:span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D209" table:end-x="2.217cm" table:end-y="0.11cm" draw:z-index="74" draw:style-name="gr3" draw:text-style-name="P3" svg:width="8.769cm" svg:height="3.145cm" svg:x="0.222cm" svg:y="0.127cm">
              <draw:text-box>
                <text:p><text:span text:style-name="T5">Découvrir l'écrit (Se familiariser avec l'écrit)</text:span></text:p>
                <text:p><text:span text:style-name="T6"><text:s/></text:span><text:span text:style-name="T6">- Se familiariser avec son prénom écrit en capitales d'imprimerie.</text:span></text:p>
                <text:p><text:span text:style-name="T6"><text:s/></text:span><text:span text:style-name="T6">- Découvrir des supports d'écrit variés dans la classe et dans <text:s text:c="10"/>l'école.</text:span></text:p>
                <text:p><text:span text:style-name="T6"><text:s/></text:span><text:span text:style-name="T6">- Désigner des personnages, des objets dans un album, un imagier <text:s text:c="4"/>ou un catalogue.</text:span></text:p>
                <text:p><text:span text:style-name="T6"><text:s/></text:span><text:span text:style-name="T6">- Reconnaître une histoire déjà racontée ou lue, en redire des <text:s text:c="10"/>éléments.</text:span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D214" table:end-x="2.129cm" table:end-y="0.451cm" draw:z-index="75" draw:style-name="gr11" draw:text-style-name="P4" svg:width="8.643cm" svg:height="2.401cm" svg:x="0.26cm" svg:y="0.308cm">
              <draw:text-box>
                <text:p><text:span text:style-name="T7">Découvrir l'écrit </text:span><text:span text:style-name="T8">(distinguer les sons de la parole/s'acheminer vers le geste de l'écriture)</text:span></text:p>
                <text:p><text:span text:style-name="T9"><text:s/></text:span><text:span text:style-name="T9">- Ecouter et pratiquer des comptines simples.</text:span></text:p>
                <text:p><text:span text:style-name="T9"><text:s/></text:span><text:span text:style-name="T9">- Redire et répéter des formulettes en articulant correctement.</text:span></text:p>
                <text:p><text:span text:style-name="T9"><text:s/></text:span><text:span text:style-name="T9">- Suivre un chemin, repasser sur un tracé.</text:span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D218" table:end-x="2.185cm" table:end-y="0.075cm" draw:z-index="77" draw:style-name="gr5" draw:text-style-name="P5" svg:width="8.643cm" svg:height="1.573cm" svg:x="0.316cm" svg:y="0.308cm">
              <draw:text-box>
                <text:p><text:span text:style-name="T10">Découvrir le monde (la matière et les objets)</text:span></text:p>
                <text:p><text:span text:style-name="T11"><text:s/></text:span><text:span text:style-name="T11">- Apprendre à découper et coller.</text:span></text:p>
                <text:p><text:span text:style-name="T11"><text:s/></text:span><text:span text:style-name="T11">- Explorer en agissant sur la matière.</text:span></text:p>
                <text:p><text:span text:style-name="T11"><text:s/></text:span><text:span text:style-name="T11">- Utiliser différents outils pour agir sur la matière.</text:span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D221" table:end-x="2.185cm" table:end-y="0.071cm" draw:z-index="78" draw:style-name="gr6" draw:text-style-name="P6" svg:width="8.643cm" svg:height="1.009cm" svg:x="0.316cm" svg:y="0.417cm">
              <draw:text-box>
                <text:p><text:span text:style-name="T12">Découvrir le monde (Vivant, environnement, hygiène, santé)</text:span></text:p>
                <text:p><text:span text:style-name="T13"><text:s/></text:span><text:span text:style-name="T13">- Observer les manifestations de l'automne</text:span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D223" table:end-x="2.24cm" table:end-y="0.386cm" draw:z-index="79" draw:style-name="gr6" draw:text-style-name="P7" svg:width="8.643cm" svg:height="1.18cm" svg:x="0.371cm" svg:y="0.109cm">
              <draw:text-box>
                <text:p><text:span text:style-name="T14">Découvrir le monde (Espace)</text:span></text:p>
                <text:p><text:span text:style-name="T15"><text:s/></text:span><text:span text:style-name="T15">- Se repérer dans la classe.</text:span></text:p>
                <text:p><text:span text:style-name="T15"><text:s/></text:span><text:span text:style-name="T15">- Réaliser des encastrements.</text:span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D228" table:end-x="2.259cm" table:end-y="0.378cm" draw:z-index="80" draw:style-name="gr5" draw:text-style-name="P8" svg:width="8.643cm" svg:height="1.966cm" svg:x="0.39cm" svg:y="0.219cm">
              <draw:text-box>
                <text:p><text:span text:style-name="T16">Découvrir le monde (Temps)</text:span></text:p>
                <text:p><text:span text:style-name="T17"><text:s/></text:span><text:span text:style-name="T17">- Prendre conscience du temps qui passe.</text:span></text:p>
                <text:p><text:span text:style-name="T17"><text:s/></text:span><text:span text:style-name="T17">- Repérer la répétition des différents moments de la matinée.</text:span></text:p>
                <text:p><text:span text:style-name="T17"><text:s/></text:span><text:span text:style-name="T17">- Commencer à utiliser des calendriers.</text:span></text:p>
                <text:p><text:span text:style-name="T17"/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E232" table:end-x="0.185cm" table:end-y="0.075cm" draw:z-index="81" draw:style-name="gr7" draw:text-style-name="P8" svg:width="8.643cm" svg:height="1.573cm" svg:x="0.574cm" svg:y="0.308cm">
              <draw:text-box>
                <text:p><text:span text:style-name="T18">Découvrir le monde (les formes et les grandeurs)</text:span></text:p>
                <text:p><text:span text:style-name="T19"><text:s/></text:span><text:span text:style-name="T19">- Trier des objets selon leur forme.</text:span></text:p>
                <text:p><text:span text:style-name="T19"><text:s/></text:span><text:span text:style-name="T19">- Réaliser des puzzles de 4 pièces.</text:span></text:p>
                <text:p><text:span text:style-name="T17"/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E235" table:end-x="0.072cm" table:end-y="0.237cm" draw:z-index="76" draw:style-name="gr10" draw:text-style-name="P9" svg:width="8.643cm" svg:height="1.573cm" svg:x="0.461cm" svg:y="0.019cm">
              <draw:text-box>
                <text:p><text:span text:style-name="T20">Découvrir le monde (approcher les quantités et les nombres)</text:span></text:p>
                <text:p><text:span text:style-name="T21"><text:s/></text:span><text:span text:style-name="T21">- Acquérir la suite des nombres au moins jusqu'à 3.</text:span></text:p>
                <text:p><text:span text:style-name="T21"><text:s/></text:span><text:span text:style-name="T21">- Apprendre à dénombrer au moins jusqu'à 2.</text:span></text:p>
                <text:p><text:span text:style-name="T21"><text:s/></text:span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D242" table:end-x="2.259cm" table:end-y="0.129cm" draw:z-index="82" draw:style-name="gr8" draw:text-style-name="P10" svg:width="8.643cm" svg:height="3.145cm" svg:x="0.39cm" svg:y="0.145cm">
              <draw:text-box>
                <text:p><text:span text:style-name="T22">Percevoir, sentir, imaginer, créer</text:span></text:p>
                <text:p><text:span text:style-name="T23"><text:s/></text:span><text:span text:style-name="T23">- Ecoute de musiques d'origines variées.</text:span></text:p>
                <text:p><text:span text:style-name="T23"><text:s/></text:span><text:span text:style-name="T23">- Apprendre à chanter en choeur.</text:span></text:p>
                <text:p><text:span text:style-name="T23"><text:s/></text:span><text:span text:style-name="T23">- Manipuler des instruments.</text:span></text:p>
                <text:p><text:span text:style-name="T23"><text:s/></text:span><text:span text:style-name="T23">- Observer des œuvres du patrimoine.</text:span></text:p>
                <text:p><text:span text:style-name="T23"><text:s/></text:span><text:span text:style-name="T23">- Découvrir différents artistes.</text:span></text:p>
                <text:p><text:span text:style-name="T23"><text:s/></text:span><text:span text:style-name="T23">- Eprouver des émotions.</text:span></text:p>
                <text:p><text:span text:style-name="T23"><text:s/></text:span><text:span text:style-name="T23">- Affiner la discrimination auditive.</text:span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>
            <draw:frame table:end-cell-address="Feuille1.D249" table:end-x="2.166cm" table:end-y="0.024cm" draw:z-index="83" draw:style-name="gr8" draw:text-style-name="P10" svg:width="8.643cm" svg:height="2.752cm" svg:x="0.297cm" svg:y="0.434cm">
              <draw:text-box>
                <text:p><text:span text:style-name="T24">Agir et s'exprimer avec son corps</text:span></text:p>
                <text:p><text:span text:style-name="T25"><text:s/></text:span><text:span text:style-name="T25">- Participer à un parcours de motricité.</text:span></text:p>
                <text:p><text:span text:style-name="T25"><text:s/></text:span><text:span text:style-name="T25">- Acquérir une image orientée de son propre corps.</text:span></text:p>
                <text:p><text:span text:style-name="T25"><text:s/></text:span><text:span text:style-name="T25">- Maîtriser ses changements d'appuis.</text:span></text:p>
                <text:p><text:span text:style-name="T25"><text:s/></text:span><text:span text:style-name="T25">- Accepter de perdre.</text:span></text:p>
                <text:p><text:span text:style-name="T25"><text:s/></text:span><text:span text:style-name="T25">- Comprendre et respecter des règles simples.</text:span></text:p>
                <text:p><text:span text:style-name="T23"/></text:p>
              </draw:text-box>
            </draw:frame>
          </table:covered-table-cell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4"/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1942 report" svg:font-family="'1942 report'" style:font-pitch="fixed"/>
    <style:font-face style:name="Comic Sans MS" svg:font-family="'Comic Sans MS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6cm" fo:margin-left="1.3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4">24/08/2014</text:date>, <text:time>17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14:44:08.82</meta:creation-date>
    <dc:date>2014-08-24T17:30:37.93</dc:date>
    <meta:editing-duration>PT2H50M14S</meta:editing-duration>
    <meta:editing-cycles>3</meta:editing-cycles>
    <meta:generator>OpenOffice.org/3.4$Win32 OpenOffice.org_project/340m1$Build-9590</meta:generator>
    <meta:print-date>2014-08-24T17:25:31.72</meta:print-date>
    <meta:document-statistic meta:table-count="3" meta:cell-count="12" meta:object-count="84"/>
  </office:meta>
</office:document-meta>
</file>