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66733" officeooo:paragraph-rsid="00166733"/>
    </style:style>
    <style:style style:name="P2" style:family="paragraph" style:parent-style-name="Standard">
      <style:paragraph-properties fo:text-align="center" style:justify-single-word="false"/>
      <style:text-properties fo:font-weight="bold" officeooo:rsid="00166733" officeooo:paragraph-rsid="00166733" style:font-weight-asian="bold" style:font-weight-complex="bold"/>
    </style:style>
    <style:style style:name="P3" style:family="paragraph" style:parent-style-name="Standard">
      <style:paragraph-properties fo:text-align="justify" style:justify-single-word="false"/>
      <style:text-properties fo:font-weight="bold" officeooo:rsid="00166733" officeooo:paragraph-rsid="00166733" style:font-weight-asian="bold" style:font-weight-complex="bold"/>
    </style:style>
    <style:style style:name="P4" style:family="paragraph" style:parent-style-name="Standard">
      <style:paragraph-properties fo:text-align="center" style:justify-single-word="false"/>
      <style:text-properties fo:font-style="italic" style:text-underline-style="solid" style:text-underline-width="auto" style:text-underline-color="font-color" officeooo:rsid="00166733" officeooo:paragraph-rsid="00166733" style:font-style-asian="italic" style:font-style-complex="italic"/>
    </style:style>
    <style:style style:name="P5" style:family="paragraph" style:parent-style-name="Standard">
      <style:paragraph-properties fo:text-align="center" style:justify-single-word="false"/>
      <style:text-properties fo:font-style="italic" style:text-underline-style="solid" style:text-underline-width="auto" style:text-underline-color="font-color" fo:font-weight="normal" officeooo:rsid="00166733" officeooo:paragraph-rsid="00166733"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solid" style:text-underline-width="auto" style:text-underline-color="font-color" fo:font-weight="normal" officeooo:rsid="001b9d9b" officeooo:paragraph-rsid="001b9d9b"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fo:font-weight="normal" officeooo:rsid="00166733" officeooo:paragraph-rsid="00166733"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fo:font-style="italic" fo:font-weight="normal" officeooo:rsid="00166733" officeooo:paragraph-rsid="00166733" style:font-style-asian="italic" style:font-weight-asian="normal" style:font-style-complex="italic" style:font-weight-complex="normal"/>
    </style:style>
    <style:style style:name="P9" style:family="paragraph" style:parent-style-name="Standard">
      <style:paragraph-properties fo:text-align="justify" style:justify-single-word="false"/>
      <style:text-properties fo:font-style="italic" fo:font-weight="normal" officeooo:rsid="000b73eb" officeooo:paragraph-rsid="00166733"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italic" fo:font-weight="normal" officeooo:rsid="0019df3a" officeooo:paragraph-rsid="0019df3a"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style:text-underline-style="none" fo:font-weight="normal" officeooo:rsid="001b9d9b" officeooo:paragraph-rsid="001b9d9b"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tyle="italic" style:text-underline-style="none" fo:font-weight="normal" officeooo:rsid="001b9d9b" officeooo:paragraph-rsid="001b9d9b"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officeooo:rsid="000c979a" officeooo:paragraph-rsid="001b9d9b"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fo:font-style="italic" style:text-underline-style="none" fo:font-weight="normal" officeooo:rsid="001c83c2" officeooo:paragraph-rsid="001c83c2" style:font-style-asian="italic" style:font-weight-asian="normal" style:font-style-complex="italic" style:font-weight-complex="normal"/>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officeooo:rsid="00166733" officeooo:paragraph-rsid="00166733" style:font-weight-asian="bold" style:font-weight-complex="bold"/>
    </style:style>
    <style:style style:name="P16" style:family="paragraph" style:parent-style-name="Standard">
      <style:paragraph-properties fo:text-align="justify" style:justify-single-word="false"/>
      <style:text-properties fo:font-style="normal" fo:font-weight="normal" officeooo:rsid="00166733" officeooo:paragraph-rsid="00166733"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style:text-underline-style="none" fo:font-weight="normal" officeooo:rsid="001b9d9b" officeooo:paragraph-rsid="001b9d9b"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font-style="normal" style:text-underline-style="none" fo:font-weight="normal" officeooo:rsid="001c83c2" officeooo:paragraph-rsid="001c83c2"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officeooo:rsid="00098d36" officeooo:paragraph-rsid="00166733"/>
    </style:style>
    <style:style style:name="P20" style:family="paragraph" style:parent-style-name="Standard">
      <style:paragraph-properties fo:text-align="justify" style:justify-single-word="false"/>
      <style:text-properties officeooo:rsid="000b73eb" officeooo:paragraph-rsid="00166733"/>
    </style:style>
    <style:style style:name="P21" style:family="paragraph" style:parent-style-name="Standard">
      <style:paragraph-properties fo:text-align="justify" style:justify-single-word="false"/>
      <style:text-properties officeooo:rsid="001b9d9b" officeooo:paragraph-rsid="001b9d9b"/>
    </style:style>
    <style:style style:name="P22" style:family="paragraph" style:parent-style-name="Standard">
      <style:paragraph-properties fo:text-align="center" style:justify-single-word="false"/>
      <style:text-properties fo:font-weight="normal" officeooo:rsid="00166733" officeooo:paragraph-rsid="00166733" style:font-weight-asian="normal" style:font-weight-complex="normal"/>
    </style:style>
    <style:style style:name="P23" style:family="paragraph" style:parent-style-name="Standard">
      <style:paragraph-properties fo:text-align="justify" style:justify-single-word="false"/>
      <style:text-properties fo:font-weight="normal" officeooo:rsid="00166733" officeooo:paragraph-rsid="00166733" style:font-weight-asian="normal" style:font-weight-complex="normal"/>
    </style:style>
    <style:style style:name="P24" style:family="paragraph" style:parent-style-name="Standard">
      <style:paragraph-properties fo:text-align="justify" style:justify-single-word="false"/>
      <style:text-properties fo:font-style="normal" fo:font-weight="normal" officeooo:rsid="000b73eb" officeooo:paragraph-rsid="00166733" style:font-style-asian="normal" style:font-weight-asian="normal" style:font-style-complex="normal" style:font-weight-complex="normal"/>
    </style:style>
    <style:style style:name="P25" style:family="paragraph" style:parent-style-name="Standard">
      <style:paragraph-properties fo:text-align="center" style:justify-single-word="false"/>
      <style:text-properties fo:font-style="normal" style:text-underline-style="solid" style:text-underline-width="auto" style:text-underline-color="font-color" fo:font-weight="normal" officeooo:rsid="001c83c2" officeooo:paragraph-rsid="001c83c2" style:font-style-asian="normal" style:font-weight-asian="normal" style:font-style-complex="normal" style:font-weight-complex="normal"/>
    </style:style>
    <style:style style:name="T1" style:family="text">
      <style:text-properties officeooo:rsid="00166733"/>
    </style:style>
    <style:style style:name="T2" style:family="text">
      <style:text-properties fo:font-weight="normal" style:font-weight-asian="normal" style:font-weight-complex="normal"/>
    </style:style>
    <style:style style:name="T3" style:family="text">
      <style:text-properties fo:font-weight="normal" officeooo:rsid="0019df3a" style:font-weight-asian="normal" style:font-weight-complex="normal"/>
    </style:style>
    <style:style style:name="T4" style:family="text">
      <style:text-properties officeooo:rsid="000b73eb"/>
    </style:style>
    <style:style style:name="T5" style:family="text">
      <style:text-properties fo:font-style="normal" style:font-style-asian="normal" style:font-style-complex="normal"/>
    </style:style>
    <style:style style:name="T6" style:family="text">
      <style:text-properties fo:font-style="normal" officeooo:rsid="00098d36" style:font-style-asian="normal" style:font-style-complex="normal"/>
    </style:style>
    <style:style style:name="T7" style:family="text">
      <style:text-properties fo:font-style="normal" officeooo:rsid="00166733" style:font-style-asian="normal" style:font-style-complex="normal"/>
    </style:style>
    <style:style style:name="T8" style:family="text">
      <style:text-properties fo:font-style="normal" officeooo:rsid="001b9d9b" style:font-style-asian="normal" style:font-style-complex="normal"/>
    </style:style>
    <style:style style:name="T9" style:family="text">
      <style:text-properties fo:font-style="normal" officeooo:rsid="000c979a" style:font-style-asian="normal" style:font-style-complex="normal"/>
    </style:style>
    <style:style style:name="T10" style:family="text">
      <style:text-properties fo:font-style="normal" officeooo:rsid="00206cb7" style:font-style-asian="normal" style:font-style-complex="normal"/>
    </style:style>
    <style:style style:name="T11" style:family="text">
      <style:text-properties officeooo:rsid="0019df3a"/>
    </style:style>
    <style:style style:name="T12" style:family="text">
      <style:text-properties officeooo:rsid="001b9d9b"/>
    </style:style>
    <style:style style:name="T13" style:family="text">
      <style:text-properties officeooo:rsid="000c979a"/>
    </style:style>
    <style:style style:name="T14" style:family="text">
      <style:text-properties officeooo:rsid="001d95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éments de correction</text:p>
      <text:p text:style-name="P1"/>
      <text:p text:style-name="P2">Dissertation</text:p>
      <text:p text:style-name="P1"/>
      <text:p text:style-name="P2">Sujet : <text:span text:style-name="T2">« Quels sont les effets des modes de financement sur l'activité économique? »</text:span></text:p>
      <text:p text:style-name="P22"/>
      <text:p text:style-name="P2">Introduction</text:p>
      <text:p text:style-name="P23"/>
      <text:p text:style-name="P23"><text:tab/>Lors de la dernière crise financière, dîtes des Sub-primes, le financement de l'économie par les marchés financiers fut en partie responsable d'une telle catastrophe sur le plan économique.</text:p>
      <text:p text:style-name="P23">Le financement de l'économie correspond à l'ensemble des modalités par lesquelles les agents économiques se procurent les fonds nécessaires pour réaliser leurs activités économiques. Les agents économiques (entreprises, Etats, ménages) peuvent avoir besoin de fonds pour réaliser des dépenses d'investissement ou pour différentes dépenses de consommation.</text:p>
      <text:p text:style-name="P23">On peut ainsi se demander quels effets ont les modes de financement sur les activités économiques ? Dans quelle mesure l'évolution des modes de financement ces dernières années a-t-elle modifiée le fonctionnement de l'économie ?</text:p>
      <text:p text:style-name="P3"><text:span text:style-name="T2"><text:tab/>Dans une première partie, nous montrons que le</text:span><text:span text:style-name="T3">s différents modes de</text:span><text:span text:style-name="T2"> </text:span><text:span text:style-name="T3">financement permettent sont favorables aux activités économiques, puis dans une deuxième partie, nous montrons que les évolutions récentes peuvent en revanche perturber le fonctionnement de l'économie.</text:span></text:p>
      <text:p text:style-name="P15">Plan proposé :</text:p>
      <text:p text:style-name="P22"/>
      <text:p text:style-name="P5">I/ Le financement de l'économie prend différentes formes favorisant les activités économiques</text:p>
      <text:p text:style-name="P5"/>
      <text:p text:style-name="P7">A : les différents modes de financement permettent de réaliser les activités économiques</text:p>
      <text:p text:style-name="P7"/>
      <text:p text:style-name="P16">- L'auto-financement, ou le financement interne, <text:s/>pour les entreprises qui disposent d'une épargne suffisante.</text:p>
      <text:p text:style-name="P16">Cf. doc. 1 : En 2008, 47,5 % des entreprises ont recours à l'auto-financement (INSEE).</text:p>
      <text:p text:style-name="P16">- L'endettement auprès des banques est une bonne solution pour les <text:span text:style-name="T11">ménages notamment, mais aussi pour les </text:span>PME pour réaliser <text:span text:style-name="T11">d</text:span>es activités économiques lorsqu'elles ne disposent pas des fonds nécessaires. On parle alors d'un financement externe intermédié, lorsque les agents économiques à besoin de financement passe<text:span text:style-name="T11">nt</text:span> par l'intermédiaire bancaire, en contractant un crédit. Les banques avancent ainsi les fonds nécessaires pour réaliser les investissements en contre-partie du remboursement du montant avec intérêt au terme du crédit.</text:p>
      <text:p text:style-name="P16">Cf. doc.1 : En 2008, 24,5 % du financement des entreprises proviennent du crédit bancaire (INSEE). <text:s/></text:p>
      <text:p text:style-name="P16">- Enfin, les marchés financiers (titres financiers : obligations, actions) permettent aux entreprises mais aussi aux Etats de financer des activités nécessitant des investissements très élevés. Les entreprises ont d'ailleurs de plus en plus souvent recours à cette solution.<text:span text:style-name="T4"> </text:span>cf. doc.1 :<text:span text:style-name="T4">Ils assuraient 18,5 % du financement des entreprises françaises en 1980, c'est désormais, en 2008, 28 % (INSEE)</text:span></text:p>
      <text:p text:style-name="P2"/>
      <text:p text:style-name="P7">B : L'évolution récente des modes de financement favorisent l'activité des grandes entreprises</text:p>
      <text:p text:style-name="P7"/>
      <text:p text:style-name="P8">- <text:span text:style-name="T5">On observe depuis 1980, une légère baisse du financement externe indirect( baisse de 7,4 points de%), au profit du financement externe direct (hausse de 9,5 points de %). cf. doc.1 : données 1980-2008 (INSEE). Le </text:span><text:span text:style-name="T6">financement externe direct  </text:span><text:span text:style-name="T5">permet de </text:span><text:span text:style-name="T6">m</text:span><text:span text:style-name="T5">ettre directement</text:span><text:span text:style-name="T6"> en relation des agents à besoin et à capacité de financement :</text:span></text:p>
      <text:p text:style-name="P19">- émissions d'action<text:span text:style-name="T4">s (titre de propriété sur le capital d'une entreprise) </text:span><text:s/>ou d'obligation<text:span text:style-name="T4">s (titre de créance)</text:span> : titres financiers</text:p>
      <text:p text:style-name="P20"><text:span text:style-name="T1">Le </text:span>développement des FMN <text:span text:style-name="T1">et la</text:span> croissance économique des années 90's <text:span text:style-name="T1">ont été </text:span>favorisé<text:span text:style-name="T1">s</text:span> par <text:soft-page-break/>l<text:span text:style-name="T1">'émergence </text:span>des marchés financiers.</text:p>
      <text:p text:style-name="P21">Ex : doc.2 : évolution des dividendes : <text:span text:style-name="T4">En 2016, les entreprises du CAC40 ont versé 55,7 milliards d'euros sous forme de dividendes ou de rachats d'action aux actionnaires. <text:s/>La lettre d'information financière Vernimmen.net, précise ainsi que la rémunération des actionnaires sous forme de dividende est ainsi en hausse de 13 % sur l'année. </text:span>C'est le signe pour certains que les entreprises du CAC40 sont en bonne santé.</text:p>
      <text:p text:style-name="P9"><text:span text:style-name="T5">Les marchés financiers permettent </text:span><text:span text:style-name="T7">notamment</text:span><text:span text:style-name="T5"> de collecter des sommes importantes, rapidement, favorisant le financement des activités économiques. </text:span></text:p>
      <text:p text:style-name="P24"/>
      <text:p text:style-name="P10"><text:span text:style-name="T5">Les modes de financement favorisent la réalisation des différentes activités économiques </text:span><text:span text:style-name="T8">mais l'émergence des marchés financiers n'est pas sans risque pour nos économies.</text:span></text:p>
      <text:p text:style-name="P10"/>
      <text:p text:style-name="P6">II/ Les modes de financement externes perturber les activités économiques</text:p>
      <text:p text:style-name="P6"/>
      <text:p text:style-name="P11">A : Des effets négatifs sur la consommation des ménages</text:p>
      <text:p text:style-name="P11"/>
      <text:p text:style-name="P17">- L'endettement bancaire des ménages fait peser une charge sur les budgets des ménages et peut les exposer au risque de sur-endettement (lorsque les mensualités de remboursement sont supérieures à 33 % du revenu disponible mensuel). Si le crédit peut soutenir la consommation des ménages, à l'inverse, il expose les ménages au risque de sur-endettement, les contraignant alors à réduire leurs dépenses de consommation.</text:p>
      <text:p text:style-name="P17">- <text:span text:style-name="T13">Le fonctionnement de l'économie est également modifié par le recours plus fréquent aujourd'hui aux marchés financiers. Une partie de la valeur ajoutée, c'est à dire des richesses créées au cours du processus de production, est désormais captée par les actionnaires sous forme de dividendes, cela parfois au détriment des salaires des travailleurs pouvant alors affecter la demande des biens et services et ralentir l'économie réelle.(cf: </text:span><text:a xlink:type="simple" xlink:href="http://ses.ens-lyon.fr/actualites-old/une-crise-de-type-marxiste-natixis-janvier-2012--162482" text:style-name="Internet_20_link" text:visited-style-name="Visited_20_Internet_20_Link"><text:span text:style-name="T13">http://ses.ens-lyon.fr/actualites-old/une-crise-de-type-marxiste-natixis-janvier-2012--162482</text:span></text:a><text:span text:style-name="T13">)</text:span></text:p>
      <text:p text:style-name="P17">cf ; doc.3 : Entre 1980 et 2007, la part de la valeur ajoutée consacrée au salaire n'a fait que diminuer en France passant de 68 % de la VA à environ 57 % (INSEE), dans le même temps la part de la VA accordée aux actionnaires n'a fait qu'augmentée. C'est là une des conséquences du recours plus fréquent aux marchés financiers.</text:p>
      <text:p text:style-name="P17"/>
      <text:p text:style-name="P11">B : Le financement externe direct est source d'instabilité économique</text:p>
      <text:p text:style-name="P11"/>
      <text:p text:style-name="P12">-<text:span text:style-name="T5"> </text:span><text:span text:style-name="T9">Les comportements spéculatifs sur les marchés financiers sont source d'instabilité (cf. doc.4). En effet, la forte volatilité des titres financiers augmentent la probabilité qu'une crise financière se déclenche. Lorsque qu'une bulle spéculative éclate, les cours boursiers chutent brutalement, et exposent alors les investisseurs financiers, comme les banques, a un risque de faillite. Lorsque de nombreuses faillites arrivent en même temps, cela bloque alors l'économie réelle qui ne trouve plus les sources de financement nécessaires, ni sur les marchés, ni auprès des banques, tant la suspicion sur la </text:span><text:span text:style-name="T10">solvabilité</text:span><text:span text:style-name="T9"> des différents acteurs est forte. </text:span></text:p>
      <text:p text:style-name="P13"><text:span text:style-name="T5">Ex : </text:span><text:span text:style-name="T8">cf. doc4 : Olivier Lacoste (Comprendre les crises financières, 2009) C</text:span><text:span text:style-name="T5">rise des subprimes : </text:span><text:span text:style-name="T12">spéculation sur les marchés financiers - augmentation des défauts de crédits - hypothèque bancaire - faillites bancaires - crise de système.</text:span></text:p>
      <text:p text:style-name="P13"/>
      <text:p text:style-name="P25">Conclusion :</text:p>
      <text:p text:style-name="P14"/>
      <text:p text:style-name="P18">En conclusion, les différents modes de financement apportent des solutions aux différents agents économiques favorisant la réalisation des différentes activités économiques. Cependant, on observe que le financement externe, plus particulièrement le recours plus fréquent aux marchés financiers, peut perturber l'économie, en la rendant plus instable. <text:span text:style-name="T14">Les évolutions financières récentes, amènent à s'interroger sur l'efficacité des marchés financi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6:35:45.031000000</meta:creation-date>
    <dc:date>2017-05-03T18:23:18.530000000</dc:date>
    <meta:editing-duration>PT1H15M11S</meta:editing-duration>
    <meta:editing-cycles>7</meta:editing-cycles>
    <meta:generator>LibreOffice/4.4.5.2$Windows_x86 LibreOffice_project/a22f674fd25a3b6f45bdebf25400ed2adff0ff99</meta:generator>
    <meta:document-statistic meta:table-count="0" meta:image-count="0" meta:object-count="0" meta:page-count="2" meta:paragraph-count="33" meta:word-count="1002" meta:character-count="6843" meta:non-whitespace-character-count="5865"/>
  </office:meta>
</office:document-meta>
</file>