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ans-serif"/>
    <style:font-face style:name="Mangal1" svg:font-family="Mangal"/>
    <style:font-face style:name="OpenSymbol" svg:font-family="OpenSymbol"/>
    <style:font-face style:name="Times New Roman1" svg:font-family="'Times New Roman'" style:font-family-generic="roman"/>
    <style:font-face style:name="Calibri2" svg:font-family="Calibri, sans-serif" style:font-family-generic="system"/>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Times New Roman" fo:font-size="12pt" style:text-underline-style="none" fo:font-weight="normal" style:font-size-asian="12pt" style:font-weight-asian="normal" style:font-size-complex="12pt" style:font-weight-complex="normal"/>
    </style:style>
    <style:style style:name="P2" style:family="paragraph" style:parent-style-name="Standard">
      <style:text-properties fo:color="#000000" fo:font-size="12pt" fo:font-weight="bold" style:font-size-asian="12pt" style:font-weight-asian="bold" style:font-size-complex="12pt" style:font-weight-complex="bold"/>
    </style:style>
    <style:style style:name="P3" style:family="paragraph" style:parent-style-name="Standard">
      <style:text-properties fo:color="#000000" fo:font-size="12pt" style:font-size-asian="12pt" style:font-size-complex="12pt"/>
    </style:style>
    <style:style style:name="P4" style:family="paragraph" style:parent-style-name="Standard">
      <style:paragraph-properties fo:text-align="center" style:justify-single-word="false"/>
      <style:text-properties style:font-name="Times New Roman" fo:font-size="12pt" style:text-underline-style="none"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10" style:family="paragraph" style:parent-style-name="Table_20_Contents">
      <style:paragraph-properties fo:margin-top="0cm" fo:margin-bottom="0.499cm" fo:padding="0.074cm" fo:border-left="none" fo:border-right="none" fo:border-top="none" fo:border-bottom="0.002cm solid #000000" style:join-border="false"/>
      <style:text-properties style:use-window-font-color="true" style:font-name="Calibri1" fo:font-size="12pt" style:font-size-asian="12pt" style:font-name-complex="Calibri" style:font-size-complex="12pt"/>
    </style:style>
    <style:style style:name="P11" style:family="paragraph" style:parent-style-name="Table_20_Contents">
      <style:paragraph-properties fo:margin-top="0cm" fo:margin-bottom="0.499cm" fo:padding="0.074cm" fo:border-left="none" fo:border-right="none" fo:border-top="none" fo:border-bottom="0.002cm solid #000000" style:join-border="false"/>
      <style:text-properties style:use-window-font-color="true" style:font-name="Times New Roman" fo:font-size="12pt" style:font-size-asian="12pt" style:font-name-complex="Calibri" style:font-size-complex="12pt"/>
    </style:style>
    <style:style style:name="P12" style:family="paragraph" style:parent-style-name="Table_20_Contents" style:list-style-name="L1">
      <style:paragraph-properties fo:margin-top="0cm" fo:margin-bottom="0.499cm"/>
      <style:text-properties style:use-window-font-color="true" style:font-name="Calibri" fo:font-size="12pt" style:font-size-asian="12pt" style:font-name-complex="Calibri" style:font-size-complex="12pt"/>
    </style:style>
    <style:style style:name="P13" style:family="paragraph" style:parent-style-name="Table_20_Contents" style:list-style-name="L1">
      <style:paragraph-properties fo:margin-top="0cm" fo:margin-bottom="0.499cm"/>
      <style:text-properties fo:color="#000000" style:font-name="Times New Roman" fo:font-size="12pt" fo:font-weight="bold" style:font-size-asian="12pt" style:font-weight-asian="bold" style:font-name-complex="Calibri" style:font-size-complex="12pt" style:font-weight-complex="bold"/>
    </style:style>
    <style:style style:name="P14" style:family="paragraph" style:parent-style-name="Table_20_Contents" style:list-style-name="L1">
      <style:paragraph-properties fo:margin-top="0cm" fo:margin-bottom="0.499cm" fo:padding="0.074cm" fo:border-left="none" fo:border-right="none" fo:border-top="none" fo:border-bottom="0.002cm solid #000000" style:join-border="false"/>
      <style:text-properties style:use-window-font-color="true" style:font-name="Calibri1" fo:font-size="12pt" style:font-size-asian="12pt" style:font-name-complex="Calibri" style:font-size-complex="12pt"/>
    </style:style>
    <style:style style:name="P15" style:family="paragraph" style:parent-style-name="Standard" style:list-style-name="L1">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16" style:family="paragraph" style:parent-style-name="Standard" style:list-style-name="L1">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17" style:family="paragraph" style:parent-style-name="Standard" style:list-style-name="L1">
      <style:paragraph-properties fo:text-align="start" style:justify-single-word="false"/>
      <style:text-properties fo:font-size="12pt" style:font-size-asian="12pt" style:font-size-complex="12pt"/>
    </style:style>
    <style:style style:name="P18" style:family="paragraph" style:parent-style-name="Standard" style:list-style-name="L1">
      <style:paragraph-properties fo:text-align="start" style:justify-single-word="false"/>
      <style:text-properties style:font-name="Times New Roman" fo:font-size="12pt" style:font-size-asian="12pt" style:font-size-complex="12pt"/>
    </style:style>
    <style:style style:name="P19" style:family="paragraph" style:parent-style-name="Standard" style:list-style-name="L1">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20" style:family="paragraph" style:parent-style-name="Standard" style:list-style-name="L1">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T1" style:family="text">
      <style:text-properties style:font-name="Times New Roman1"/>
    </style:style>
    <style:style style:name="T2" style:family="text">
      <style:text-properties style:font-name="Times New Roman"/>
    </style:style>
    <style:style style:name="T3" style:family="text">
      <style:text-properties style:font-name="Times New Roman" style:text-underline-style="none"/>
    </style:style>
    <style:style style:name="T4" style:family="text">
      <style:text-properties style:font-name="Times New Roman" style:text-underline-style="none"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color="#000000"/>
    </style:style>
    <style:style style:name="T7" style:family="text">
      <style:text-properties fo:color="#000000" style:font-name="Calibri2" style:font-name-complex="Calibri2"/>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color="#000000" fo:font-size="12pt" style:font-size-asian="12pt" style:font-size-complex="12pt"/>
    </style:style>
    <style:style style:name="T10" style:family="text">
      <style:text-properties fo:color="#000000" style:font-name="Times New Roman" style:text-underline-style="none"/>
    </style:style>
    <style:style style:name="T11" style:family="text">
      <style:text-properties fo:color="#800000"/>
    </style:style>
    <style:style style:name="T12" style:family="text">
      <style:text-properties style:text-underline-style="none"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NSEIL D'<text:span text:style-name="T1">É</text:span><text:span text:style-name="T2">COLE n° 3</text:span></text:p>
      <text:p text:style-name="P4">du 27 JUIN 2013</text:p>
      <text:p text:style-name="P4"/>
      <text:p text:style-name="P8"><text:span text:style-name="T3"><text:tab/></text:span><text:span text:style-name="T10">Le conseil d'école s'est ouvert à 18 heures </text:span></text:p>
      <text:p text:style-name="Standard"><text:span text:style-name="Police_20_par_20_défaut"><text:span text:style-name="T8">Étaient présents</text:span></text:span><text:span text:style-name="T9"> :</text:span></text:p>
      <text:p text:style-name="P3">Mme BECONCINI, Inspectrice de l’Éducation Nationale, M. LUX , Maire de Verdun,</text:p>
      <text:p text:style-name="P3">M.VEDEL, Adjoint au Maire de Verdun,</text:p>
      <text:p text:style-name="P3">Mmes COUBETERGUES, LELORAIN, REBBANI, ROGER; <text:span text:style-name="T11">MEYER</text:span> Mrs FRANCOIS, PAFFONI, PIEROTTI, WIRTZ , Parents d'élèves,</text:p>
      <text:p text:style-name="P3">Mmes ANTOINE, CHEVALLIER, DAMICO, GRILLOT, LEDARD, MARISCHAL, MENGARDI, MORETTI, PETITJEAN, PRYSZLAK , RAFFA, RIBET-LOYAL, WEISSE ; Mrs BOHIN, FLORIMONT, Enseignants,</text:p>
      <text:p text:style-name="P3">Mme PINEAU, Atsem,</text:p>
      <text:p text:style-name="P3">Mme ESCALON, Directrice</text:p>
      <text:p text:style-name="P2">Étaient excusés :</text:p>
      <text:p text:style-name="P1">M.RABBE, Dden ; Mme VACHER, M.DESISSAIRE parents d'élèves,</text:p>
      <text:p text:style-name="P1">Mmes ARNAL, ROUSSEAU enseignantes.</text:p>
      <text:p text:style-name="P6"/>
      <text:list xml:id="list41315540" text:style-name="L1">
        <text:list-item>
          <text:p text:style-name="P15">Préambules :</text:p>
          <text:list>
            <text:list-item>
              <text:p text:style-name="P16">Constats sur le déménagement qui a nécessité l'engagement total de l'équipe pédagogique avec pour objectifs le bien-être et la sécurité des élèves lors de leur entrée dans les locaux le 6 mai. Malgré de nombreuses péripéties, contretemps... les élèves ont effectué une rentrée satisfaisante, heureux d'investir les espaces.</text:p>
            </text:list-item>
            <text:list-item>
              <text:p text:style-name="P16">Départ de la directrice, remplacée par Madame Ciré.</text:p>
            </text:list-item>
          </text:list>
          <text:p text:style-name="P16"/>
        </text:list-item>
        <text:list-item>
          <text:p text:style-name="P15">Bilan de l'année scolaire 2012/ 2013</text:p>
          <text:p text:style-name="P16">Fortement impactée par les annonces, reports... du déménagement, certains projets n'ont pu se mettre en place. Toutefois, chaque classe a vécu un projet personnalisé :</text:p>
          <text:list>
            <text:list-item>
              <text:p text:style-name="P16">TPS/PS : journée découverte du cirque</text:p>
            </text:list-item>
            <text:list-item>
              <text:p text:style-name="P16">PS/MS/GS : initiation aux arts du cirque avec production d'un spectacle de belle qualité,</text:p>
            </text:list-item>
            <text:list-item>
              <text:p text:style-name="P16">CP/ CE1 : visite d'une ferme/ élevage caprin,</text:p>
            </text:list-item>
            <text:list-item>
              <text:p text:style-name="P16">CE2/ CM1/ Clis : classe de découverte du milieu marin</text:p>
            </text:list-item>
            <text:list-item>
              <text:p text:style-name="P16">CM1/ CM2 : classe de découverte du milieu montagnard,</text:p>
            </text:list-item>
            <text:list-item>
              <text:p text:style-name="P16">CM1/ CM2 : journée découverte autour des énergies ;</text:p>
            </text:list-item>
          </text:list>
        </text:list-item>
      </text:list>
      <text:p text:style-name="P7"><text:tab/> <text:s text:c="5"/>Partenariats sportifs : engagés cette année autour de l'escrime, du basket et du <text:tab/><text:tab/> <text:s text:c="5"/>handball, ont connu quelques difficultés de mise en route du fait de la fermeture du <text:tab/> <text:s/><text:tab/> <text:s text:c="5"/>gymnase ou des emplois du temps chargés des intervenants. Ils ont permis toutefois à plus <text:tab/> <text:s text:c="5"/>de 150 élèves de découvrir et pratiquer une discipline sportive, chaque projet a été finalisé <text:tab/> <text:s text:c="5"/>par une rencontre.</text:p>
      <text:p text:style-name="P7"/>
      <text:list xml:id="list41331353" text:continue-numbering="true" text:style-name="L1">
        <text:list-item>
          <text:p text:style-name="P15">Perspectives sur l'année scolaire 2013/ 2014</text:p>
          <text:p text:style-name="P16">Les prévisions d'effectifs, avec 40 élèves de CM2 quittant l'école et les inscriptions enregistrées par la mairie ne font pas varier beaucoup les chiffres actuels.</text:p>
          <text:p text:style-name="P16">L'équipe travaille actuellement sur les répartitions et va finaliser avec la nouvelle directrice. Comme cette année, la section maternelle est la plus chargée et il conviendra d'ouvrir une sixième classe pour équilibrer les effectifs. <text:span text:style-name="T5">Nous demandons à la mairie de compléter le matériel scolaire manquant et d'installer un lavabo et un placard dans cette salle.</text:span></text:p>
          <text:p text:style-name="P16">Monsieur Jean-Jacques Assa est nommé sur le poste vacant de l'école, Madame Laurence Ledard reprendra son travail à mi-temps.</text:p>
          <text:p text:style-name="P16"><text:s/></text:p>
        </text:list-item>
        <text:list-item>
          <text:p text:style-name="P15">Présentation du PEDT </text:p>
          <text:p text:style-name="P17"><text:span text:style-name="T12">Monsieur le Maire de VERDUN a présenté le projet de la municipalité concernant les Temps d'Activités Périscolaires pour la rentrée. Ce projet nécessite deux dérogations (½ journée travaillée le samedi et 2 journées scolaires d'une durée de 6 heures). Suite au </text:span><text:soft-page-break/><text:span text:style-name="T12">CDEN du 14 juin 2013, Madame la Directrice Académique a fixé les horaires des écoles de </text:span><text:span text:style-name="T12">Verdun : <text:s/></text:span><text:span text:style-name="T4">c</text:span><text:span text:style-name="T2">ours le mercredi : 8h45-11h45, les autres jours : matin : 8h45-12h, </text:span></text:p>
          <text:p text:style-name="P18">après-midi : 13h30-15h30. Monsieur le Maire a fait appel ce jour de cette décision. Il affirme que quelle que soit la décision de Madame la DASEN, la Mairie fera en sorte que les TAP se passent de la meilleure façon possible. Les parents d'élèves déplorent la multiplicité et le manque de clarté des informations de la part de la mairie.</text:p>
          <text:p text:style-name="P18"/>
        </text:list-item>
        <text:list-item>
          <text:p text:style-name="P19">Construction d'un gymnase près de l'école</text:p>
          <text:p text:style-name="P20">L'équipe enseignante évoque les difficultés à faire pratiquer une activité sportive à nos élèves pour cause d’éloignement et par manque de créneaux disponibles dans les gymnases. La priorité est donnée aux classes de lycée et de collèges. Il serait vraiment très utile de disposer d'un équipement à proximité. Monsieur le Maire répond que la construction d'un gymnase n'est pas envisagée et qu'il va se renseigner auprès de ses services au sujet des créneaux horaires disponibles.</text:p>
          <text:p text:style-name="P15"/>
        </text:list-item>
        <text:list-item>
          <text:p text:style-name="P15">Questions formulées par les parents d'élèves</text:p>
        </text:list-item>
      </text:list>
      <text:p text:style-name="P9"/>
      <text:list xml:id="list41342781" text:continue-numbering="true" text:style-name="L1">
        <text:list-item>
          <text:list>
            <text:list-item>
              <text:p text:style-name="P12">Sécurité aux abords de l’école (barrières, grille EDF, grillage sur muret, agrandissement du trottoir vers pompe à chaleur) → ces questions sont en cours de réflexion, une commission se réunira lundi 1er juillet.</text:p>
            </text:list-item>
            <text:list-item>
              <text:p text:style-name="P12">Ho raires de bus et position de l’arrêt de bus → réunion du SMATUV à ce sujet <text:span text:style-name="T6">suivant les horaires décidés par la Directrice Académique, demande de 10 minutes de plus pour attraper le bus.</text:span></text:p>
            </text:list-item>
            <text:list-item>
              <text:p text:style-name="P12">Évacuation d’urgences, issues de secours ouvertes depuis l’intérieur mais fermées depuis l’extérieur → ces questions ont été abordées avec la commission de sécurité, ces portes sont aux normes actuelles. Un exercice d'évacuation aura lieu dans les premières semaines de l'année prochaine.</text:p>
            </text:list-item>
            <text:list-item>
              <text:p text:style-name="P12">Parking à l’arrière de l’école → n'est pas envisageable.</text:p>
            </text:list-item>
            <text:list-item>
              <text:p text:style-name="P12">Aménagement de la cour des élémentaires pour permettre d’avoir toutes les classes ensemble → cette organisation (classes élémentaires passant leur récréation dans la cour maternelle en alternance) a été décidée en conseil des maîtres pour permettre un bon déroulement de ce temps. Pour les enseignants, les récréations se passent bien. Les parents d'élèves font part de problèmes survenus. <text:span text:style-name="Police_20_par_20_défaut"><text:span text:style-name="T7">Les enseignants les ont rassurés et ne baisseront pas leur vigilance.</text:span></text:span></text:p>
            </text:list-item>
            <text:list-item>
              <text:p text:style-name="P12">Visite de l’école pour les parents → prévue pour le 13 juillet, la date du 6 juillet conviendrait mieux à tous, avec pour condition d'assurer le respect de l'installation et du matériel dans les classes.</text:p>
            </text:list-item>
            <text:list-item>
              <text:p text:style-name="P14">Rapport de la commission de sécurité → n'a pas été fourni à la directrice<text:span text:style-name="T11"> </text:span><text:span text:style-name="T6">et est demandé à la mairie.</text:span></text:p>
            </text:list-item>
          </text:list>
        </text:list-item>
      </text:list>
      <text:p text:style-name="P10"><text:tab/><text:span text:style-name="T2">La directrice<text:tab/><text:tab/><text:tab/><text:tab/><text:tab/>Le Représentant des Parents d'</text:span><text:span text:style-name="T1">É</text:span><text:span text:style-name="T2">lèves</text:span></text:p>
      <text:p text:style-name="P11"><text:tab/><text:tab/><text:tab/><text:tab/><text:tab/><text:tab/></text:p>
      <text:list xml:id="list41341278" text:continue-numbering="true" text:style-name="L1">
        <text:list-item>
          <text:list>
            <text:list-header>
              <text:p text:style-name="P13">HORAIRES DE L'ECOLE POUR L'ANNÉE 2013/ 2014 :</text:p>
            </text:list-header>
            <text:list-item>
              <text:p text:style-name="P13">Matin : 8h45 – 12h00 <text:s text:c="5"/>Après-midi : 13h45 – 15h45 <text:s text:c="8"/>Mercredi : 8h45 – 11h45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ans-serif"/>
    <style:font-face style:name="Mangal1" svg:font-family="Mangal"/>
    <style:font-face style:name="OpenSymbol" svg:font-family="OpenSymbol"/>
    <style:font-face style:name="Times New Roman1" svg:font-family="'Times New Roman'" style:font-family-generic="roman"/>
    <style:font-face style:name="Calibri2" svg:font-family="Calibri, sans-serif" style:font-family-generic="system"/>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Bullet_20_Symbols" style:display-name="Bullet Symbols" style:family="text">
      <style:text-properties style:font-name="OpenSymbol" style:font-name-asian="OpenSymbol" style:font-name-complex="OpenSymbol"/>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0.801cm" fo:margin-left="1.6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6-27T09:14:35.14</meta:creation-date>
    <dc:date>2013-07-04T14:38:35.54</dc:date>
    <meta:editing-duration>PT4H12M15S</meta:editing-duration>
    <meta:editing-cycles>18</meta:editing-cycles>
    <meta:generator>OpenOffice.org/3.3$Win32 OpenOffice.org_project/330m20$Build-9567</meta:generator>
    <meta:document-statistic meta:table-count="0" meta:image-count="0" meta:object-count="0" meta:page-count="2" meta:paragraph-count="47" meta:word-count="928" meta:character-count="5734"/>
  </office:meta>
</office:document-meta>
</file>