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text-underline-style="solid" style:text-underline-width="auto" style:text-underline-color="font-color" fo:font-weight="bold" officeooo:rsid="000e5bf4" officeooo:paragraph-rsid="00161321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Comic Sans MS" fo:font-size="15pt" style:text-underline-style="solid" style:text-underline-width="auto" style:text-underline-color="font-color" fo:font-weight="bold" officeooo:rsid="000e5bf4" officeooo:paragraph-rsid="001f5fee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200%"/>
      <style:text-properties style:font-name="Comic Sans MS" fo:font-size="16pt" style:text-underline-style="none" fo:font-weight="normal" officeooo:rsid="001f5fee" officeooo:paragraph-rsid="001f5fee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line-height="200%"/>
      <style:text-properties style:font-name="Comic Sans MS" fo:font-size="16pt" style:text-underline-style="none" fo:font-weight="normal" officeooo:rsid="001f5fee" officeooo:paragraph-rsid="001f5fee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200%"/>
      <style:text-properties style:font-name="Comic Sans MS" fo:font-size="16pt" style:text-underline-style="none" fo:font-weight="normal" officeooo:rsid="001f5fee" officeooo:paragraph-rsid="0020f2e3" style:font-size-asian="16pt" style:font-weight-asian="normal" style:font-size-complex="16pt" style:font-weight-complex="normal"/>
    </style:style>
    <style:style style:name="P6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0e5bf4" officeooo:paragraph-rsid="0020f2e3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omic Sans MS" fo:font-size="15pt" style:text-underline-style="solid" style:text-underline-width="auto" style:text-underline-color="font-color" fo:font-weight="bold" officeooo:rsid="000e5bf4" officeooo:paragraph-rsid="0020f2e3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top="0.101cm" fo:margin-bottom="0.101cm" loext:contextual-spacing="false" fo:line-height="150%"/>
      <style:text-properties style:font-name="Comic Sans MS" fo:font-size="16pt" style:text-underline-style="none" fo:font-weight="normal" officeooo:rsid="002054fa" officeooo:paragraph-rsid="0020f2e3" style:font-size-asian="16pt" style:font-weight-asian="normal" style:font-size-complex="16pt" style:font-weight-complex="normal"/>
    </style:style>
    <style:style style:name="T1" style:family="text">
      <style:text-properties officeooo:rsid="001f5fee"/>
    </style:style>
    <style:style style:name="T2" style:family="text">
      <style:text-properties officeooo:rsid="00205c00"/>
    </style:style>
    <style:style style:name="T3" style:family="text">
      <style:text-properties officeooo:rsid="00229630"/>
    </style:style>
    <style:style style:name="T4" style:family="text">
      <style:text-properties officeooo:rsid="0020f2e3"/>
    </style:style>
    <style:style style:name="Sect1" style:family="section">
      <style:section-properties text:dont-balance-text-columns="false" style:editable="false">
        <style:columns fo:column-count="2">
          <style:column style:rel-width="4704*" fo:start-indent="0cm" fo:end-indent="0.201cm"/>
          <style:column style:rel-width="4934*" fo:start-indent="0.201cm" fo:end-indent="0cm"/>
        </style:columns>
      </style:section-properties>
    </style:style>
    <style:style style:name="Sect2" style:family="section">
      <style:section-properties text:dont-balance-text-columns="false" fo:margin-left="-1.078cm" fo:margin-right="-1.205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section text:style-name="Sect2" text:name="Section2">
          <text:p text:style-name="P1">Dictée <text:span text:style-name="T1">1</text:span></text:p>
          <text:p text:style-name="P3">Ma grand-mère a une idée derrière la tête. Elle organise peut-être une fête surprise pour mon anniversaire ? Je vais avoir huit ans. Hier, elle cherchait des recettes de cuisine. Je me demande si c’est pour me faire un gâteau…</text:p>
          <text:p text:style-name="P2">Dictée <text:span text:style-name="T1">1</text:span></text:p>
          <text:p text:style-name="P3">Ma grand-mère a une idée derrière la tête. Elle organise peut-être une fête surprise pour mon anniversaire ? Je vais avoir huit ans. Hier, elle cherchait des recettes de cuisine. Je me demande si c’est pour me faire un gâteau…</text:p>
          <text:p text:style-name="P2">Dic<text:span text:style-name="T2">t</text:span>é<text:span text:style-name="T4">e</text:span> <text:span text:style-name="T1">1</text:span></text:p>
          <text:p text:style-name="P3">Ma grand-mère a une idée derrière la tête. Elle organise peut-être une fête surprise pour mon anniversaire ? Je vais avoir huit ans. Hier, elle cherchait des recettes de cuisine. Je me demande si c’est pour me faire un gâteau…</text:p>
          <text:p text:style-name="P7">Dic<text:span text:style-name="T2">t</text:span>é<text:span text:style-name="T4">e</text:span> <text:span text:style-name="T1">1</text:span></text:p>
          <text:p text:style-name="P5">Ma grand-mère a une idée derrière la tête. Elle organise peut-être une fête surprise pour mon anniversaire ? Je vais avoir huit ans. Hier, elle cherchait des recettes de cuisine. Je me demande si c’est pour me faire un gâteau…</text:p>
          <text:p text:style-name="P6"><text:soft-page-break/>Dictée <text:span text:style-name="T4">2</text:span></text:p>
          <text:p text:style-name="P8">Ma mère et ma grand-mère ont une idée derrière la tête. Elles organisent peut-être une fête surprise pour mon anniversaire ? Je vais bientôt avoir huit ans. Hier, elles cherchaient des recettes de cuisine sur l’ordinateur. Je me demande si c’est pour me faire un gâteau…<text:span text:style-name="T3">J’aime les gâteaux au chocolat mais aussi les tartes à la crème. </text:span></text:p>
          <text:p text:style-name="P8"/>
          <text:p text:style-name="P6">Dictée <text:span text:style-name="T4">2</text:span></text:p>
          <text:p text:style-name="P8">Ma mère et ma grand-mère ont une idée derrière la tête. Elles organisent peut-être une fête surprise pour mon anniversaire ? Je vais bientôt avoir huit ans. Hier, elles cherchaient des recettes de cuisine sur l’ordinateur. Je me demande si c’est pour me faire un gâteau…<text:span text:style-name="T3">J’aime les gâteaux au chocolat mais aussi les tartes à la crème. </text:span></text:p>
          <text:p text:style-name="P8"/>
          <text:p text:style-name="P6">Dictée <text:span text:style-name="T4">2</text:span></text:p>
          <text:p text:style-name="P8">Ma mère et ma grand-mère ont une idée derrière la tête. Elles organisent peut-être une fête surprise pour mon anniversaire ? Je vais bientôt avoir huit ans. Hier, elles cherchaient des recettes de cuisine sur l’ordinateur. Je me demande si c’est pour me faire un gâteau…<text:span text:style-name="T3">J’aime les gâteaux au chocolat mais aussi les tartes à la crème. 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0.67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10:40:25.200000000</meta:creation-date>
    <dc:date>2021-08-12T18:33:01.785000000</dc:date>
    <meta:editing-duration>PT39M54S</meta:editing-duration>
    <meta:editing-cycles>16</meta:editing-cycles>
    <meta:generator>LibreOffice/5.2.0.4$Windows_X86_64 LibreOffice_project/066b007f5ebcc236395c7d282ba488bca6720265</meta:generator>
    <meta:print-date>2021-03-08T16:26:01.257000000</meta:print-date>
    <meta:document-statistic meta:table-count="0" meta:image-count="0" meta:object-count="0" meta:page-count="2" meta:paragraph-count="14" meta:word-count="345" meta:character-count="1965" meta:non-whitespace-character-count="1631"/>
  </office:meta>
</office:document-meta>
</file>