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3.7cm" style:rel-column-width="7767*"/>
    </style:style>
    <style:style style:name="Tableau2.B" style:family="table-column">
      <style:table-column-properties style:column-width="3.3cm" style:rel-column-width="1871*"/>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B3"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text-properties style:font-name="Calibri Light" officeooo:rsid="0008b2a8" officeooo:paragraph-rsid="0008b2a8"/>
    </style:style>
    <style:style style:name="P2" style:family="paragraph" style:parent-style-name="Standard">
      <style:paragraph-properties fo:text-align="end" style:justify-single-word="false"/>
      <style:text-properties style:font-name="Calibri Light" officeooo:rsid="0008b2a8" officeooo:paragraph-rsid="0008b2a8"/>
    </style:style>
    <style:style style:name="P3" style:family="paragraph" style:parent-style-name="Standard">
      <style:text-properties style:font-name="Calibri Light" style:text-underline-style="solid" style:text-underline-width="auto" style:text-underline-color="font-color" officeooo:rsid="0008b2a8" officeooo:paragraph-rsid="0008b2a8"/>
    </style:style>
    <style:style style:name="P4" style:family="paragraph" style:parent-style-name="Standard">
      <style:paragraph-properties fo:text-align="center" style:justify-single-word="false"/>
      <style:text-properties style:font-name="Calibri Light" fo:font-size="14pt" fo:font-weight="bold" officeooo:rsid="0008b2a8" officeooo:paragraph-rsid="0008b2a8" style:font-size-asian="14pt" style:font-weight-asian="bold" style:font-size-complex="14pt" style:font-weight-complex="bold"/>
    </style:style>
    <style:style style:name="P5" style:family="paragraph" style:parent-style-name="Table_20_Contents">
      <style:text-properties style:font-name="Calibri Light" officeooo:rsid="0008b2a8" officeooo:paragraph-rsid="0008b2a8"/>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énom :................................................. <text:s text:c="32"/>Date :............................................................</text:p>
      <text:p text:style-name="P1"/>
      <table:table table:name="Tableau1" table:style-name="Tableau1">
        <table:table-column table:style-name="Tableau1.A"/>
        <table:table-row>
          <table:table-cell table:style-name="Tableau1.A1" office:value-type="string">
            <text:p text:style-name="P4">ÉVALUATION DE CONJUGAISON - CE2</text:p>
            <text:p text:style-name="P4">Le présent de l'indicatif</text:p>
          </table:table-cell>
        </table:table-row>
      </table:table>
      <text:p text:style-name="P1"/>
      <text:p text:style-name="P1"><text:span text:style-name="T1">Compétences évaluées</text:span></text:p>
      <table:table table:name="Tableau2" table:style-name="Tableau2">
        <table:table-column table:style-name="Tableau2.A"/>
        <table:table-column table:style-name="Tableau2.B"/>
        <table:table-row>
          <table:table-cell table:style-name="Tableau2.A1" office:value-type="string">
            <text:p text:style-name="P1">Reconnaître un verbe au présent dans un texte. </text:p>
          </table:table-cell>
          <table:table-cell table:style-name="Tableau2.B1" office:value-type="string">
            <text:p text:style-name="P5"><text:s/>A <text:s text:c="7"/>EVA <text:s text:c="7"/>NA </text:p>
          </table:table-cell>
        </table:table-row>
        <table:table-row>
          <table:table-cell table:style-name="Tableau2.A2" office:value-type="string">
            <text:p text:style-name="P1">Conjuguer à l'indicatif présent des verbes du 1er groupe.</text:p>
          </table:table-cell>
          <table:table-cell table:style-name="Tableau2.B2" office:value-type="string">
            <text:p text:style-name="P5">A <text:s text:c="7"/>EVA <text:s text:c="7"/>NA</text:p>
          </table:table-cell>
        </table:table-row>
        <table:table-row>
          <table:table-cell table:style-name="Tableau2.A2" office:value-type="string">
            <text:p text:style-name="P1">Conjuguer à l'indicatif présent les verbes être, avoir, aller, dire, faire,</text:p>
            <text:p text:style-name="P1">pouvoir, prendre, venir, voir, vouloir.</text:p>
          </table:table-cell>
          <table:table-cell table:style-name="Tableau2.B3" office:value-type="string">
            <text:p text:style-name="P5">A <text:s text:c="7"/>EVA <text:s text:c="7"/>NA</text:p>
          </table:table-cell>
        </table:table-row>
      </table:table>
      <text:p text:style-name="P1"/>
      <text:p text:style-name="P1"><text:span text:style-name="T1">Exercice 1</text:span></text:p>
      <text:p text:style-name="P1"><text:span text:style-name="T2">Repère dans le texte les verbes conjugués au présent.</text:span> ( <text:s text:c="7"/>/ 5 )</text:p>
      <text:p text:style-name="P1">Il y en a 10 à trouver ...</text:p>
      <text:p text:style-name="P1"/>
      <text:p text:style-name="P1">Claire regarda sa mère d'un air soupçonneux. Allait-elle encore lui raconter des histoires ?</text:p>
      <text:p text:style-name="P1">« Les parents ne savent pas tout, explique maman. Ils peuvent même avoir tort ! Surtout ton père ! Pour les grandes personnes, les fées appartiennent au monde des contes pour enfants. Eh bien, peut-être qu'elles se trompent ! Si tu ne crois pas aux contes de fées, tu ne peux pas les voir, voilà ce que je pense. Hélas, quand on grandit, on se pose trop de questions. Comme si on avait</text:p>
      <text:p text:style-name="P1">toutes les réponses ! »</text:p>
      <text:p text:style-name="P1"/>
      <text:p text:style-name="P2"><text:span text:style-name="T1">Moka</text:span>, Histoires de fées, Folio cadet</text:p>
      <text:p text:style-name="P1"/>
      <text:p text:style-name="P3">Exercice 2</text:p>
      <text:p text:style-name="P1"><text:span text:style-name="T2">Conjugue ces verbes au présent</text:span>. ( <text:s text:c="5"/>/ 5 )</text:p>
      <text:p text:style-name="P1"/>
      <text:p text:style-name="P1">Quand le jour (baisser) .................................., nous (allumer) ................................. la lumière.</text:p>
      <text:p text:style-name="P1">Tu (ramasser) .............................. tes vêtements et tu (empiler)....................................… tes livres sur les étagères.</text:p>
      <text:p text:style-name="P1">Vous (lancer) ...................................... les dés chacun votre tour.</text:p>
      <text:p text:style-name="P1"/>
      <text:p text:style-name="P3">Exercice 3</text:p>
      <text:p text:style-name="P1"><text:span text:style-name="T2">Conjugue les verbes entre parenthèses au présent de l’indicatif </text:span><text:span text:style-name="T3">:</text:span> ( <text:s text:c="6"/>/ 10 )</text:p>
      <text:p text:style-name="P1"/>
      <text:p text:style-name="P1">Tu (avoir) .......................................... de bons copains.</text:p>
      <text:p text:style-name="P1">Tu (voir) .......................................... mieux avec tes lunettes.</text:p>
      <text:p text:style-name="P1">Nous (faire) .......................................... une lettre au Père Noël.</text:p>
      <text:p text:style-name="P1">Noémie (prévenir) .......................................... qu’elle sera absente.</text:p>
      <text:p text:style-name="P1">Vous (être) .......................................... souvent de bonne humeur.</text:p>
      <text:p text:style-name="P1">Pierre et toi (dire) .......................................... toujours la vérité.</text:p>
      <text:p text:style-name="P1">Albert et Henri (aller) .......................................... en vacances ensemble.</text:p>
      <text:p text:style-name="P1">Je pense que si tu (vouloir) ..............................................vraiment, tu (pouvoir).......................................... y arriver !</text:p>
      <text:p text:style-name="P1">Je (être) ................................................... toujours à l’heure à l’éco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7T16:05:07.318000000</meta:creation-date>
    <dc:date>2018-09-17T16:13:28.599000000</dc:date>
    <meta:editing-duration>PT8M21S</meta:editing-duration>
    <meta:editing-cycles>1</meta:editing-cycles>
    <meta:document-statistic meta:table-count="2" meta:image-count="0" meta:object-count="0" meta:page-count="1" meta:paragraph-count="34" meta:word-count="306" meta:character-count="2442" meta:non-whitespace-character-count="2075"/>
    <meta:generator>LibreOffice/5.1.6.2$Windows_x86 LibreOffice_project/07ac168c60a517dba0f0d7bc7540f5afa45f0909</meta:generator>
  </office:meta>
</office:document-meta>
</file>