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484cm" fo:margin-left="-1.279cm" fo:margin-right="-1.205cm" table:align="margins"/>
    </style:style>
    <style:style style:name="Tableau1.A" style:family="table-column">
      <style:table-column-properties style:column-width="2.801cm" style:rel-column-width="9422*"/>
    </style:style>
    <style:style style:name="Tableau1.B" style:family="table-column">
      <style:table-column-properties style:column-width="2.321cm" style:rel-column-width="7808*"/>
    </style:style>
    <style:style style:name="Tableau1.C" style:family="table-column">
      <style:table-column-properties style:column-width="6.352cm" style:rel-column-width="21366*"/>
    </style:style>
    <style:style style:name="Tableau1.D" style:family="table-column">
      <style:table-column-properties style:column-width="3.395cm" style:rel-column-width="11421*"/>
    </style:style>
    <style:style style:name="Tableau1.E" style:family="table-column">
      <style:table-column-properties style:column-width="4.614cm" style:rel-column-width="15518*"/>
    </style:style>
    <style:style style:name="Tableau1.1" style:family="table-row">
      <style:table-row-properties style:min-row-height="1.258cm"/>
    </style:style>
    <style:style style:name="Tableau1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E1" style:family="table-cell">
      <style:table-cell-properties fo:background-color="#e6e6e6" fo:padding="0.097cm" fo:border="0.002cm solid #000000">
        <style:background-image/>
      </style:table-cell-properties>
    </style:style>
    <style:style style:name="Tableau2" style:family="table">
      <style:table-properties style:width="19.484cm" fo:margin-left="-1.279cm" fo:margin-right="-1.205cm" table:align="margins"/>
    </style:style>
    <style:style style:name="Tableau2.A" style:family="table-column">
      <style:table-column-properties style:column-width="1.131cm" style:rel-column-width="3802*"/>
    </style:style>
    <style:style style:name="Tableau2.B" style:family="table-column">
      <style:table-column-properties style:column-width="1.849cm" style:rel-column-width="6217*"/>
    </style:style>
    <style:style style:name="Tableau2.C" style:family="table-column">
      <style:table-column-properties style:column-width="15.03cm" style:rel-column-width="50554*"/>
    </style:style>
    <style:style style:name="Tableau2.D" style:family="table-column">
      <style:table-column-properties style:column-width="1.475cm" style:rel-column-width="4962*"/>
    </style:style>
    <style:style style:name="Tableau2.A1" style:family="table-cell">
      <style:table-cell-properties fo:background-color="#e6e6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D1" style:family="table-cell">
      <style:table-cell-properties fo:background-color="#e6e6ff" fo:padding="0.097cm" fo:border="0.002cm solid #000000">
        <style:background-image/>
      </style:table-cell-properties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80" style:font-name="Times New Roman" fo:font-size="8pt" style:font-size-asian="8pt" style:font-size-complex="8pt"/>
    </style:style>
    <style:style style:name="P3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4" style:family="paragraph" style:parent-style-name="Table_20_Contents">
      <style:text-properties fo:color="#008080" fo:font-size="8pt" style:font-size-asian="8pt" style:font-size-complex="8pt"/>
    </style:style>
    <style:style style:name="P5" style:family="paragraph" style:parent-style-name="Table_20_Contents">
      <style:paragraph-properties fo:text-align="center" style:justify-single-word="false"/>
      <style:text-properties fo:color="#008080" fo:font-size="8pt" style:font-size-asian="8pt" style:font-size-complex="8pt"/>
    </style:style>
    <style:style style:name="P6" style:family="paragraph" style:parent-style-name="Table_20_Contents">
      <style:text-properties fo:color="#0000ff" fo:font-size="8pt" style:font-size-asian="8pt" style:font-size-complex="8pt"/>
    </style:style>
    <style:style style:name="P7" style:family="paragraph" style:parent-style-name="Table_20_Contents">
      <style:text-properties fo:color="#000080" fo:font-size="8pt" style:font-size-asian="8pt" style:font-size-complex="8pt"/>
    </style:style>
    <style:style style:name="P8" style:family="paragraph" style:parent-style-name="Table_20_Contents">
      <style:text-properties fo:color="#00008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3" style:family="paragraph" style:parent-style-name="Table_20_Contents">
      <style:paragraph-properties fo:text-align="justify" style:justify-single-word="false"/>
      <style:text-properties fo:color="#000000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Table_20_Contents">
      <style:paragraph-properties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5" style:family="paragraph" style:parent-style-name="Table_20_Contents">
      <style:paragraph-properties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6" style:family="paragraph" style:parent-style-name="Table_20_Contents">
      <style:paragraph-properties fo:background-color="transparent" style:shadow="none">
        <style:background-image/>
      </style:paragraph-properties>
      <style:text-properties fo:font-size="10.5pt" style:font-size-asian="10.5pt" style:font-size-complex="10.5pt"/>
    </style:style>
    <style:style style:name="P17" style:family="paragraph" style:parent-style-name="Table_20_Contents">
      <style:paragraph-properties fo:text-align="center" style:justify-single-word="false" fo:background-color="transparent" style:shadow="none">
        <style:background-image/>
      </style:paragraph-properties>
      <style:text-properties fo:font-size="10.5pt" style:font-size-asian="10.5pt" style:font-size-complex="10.5pt"/>
    </style:style>
    <style:style style:name="P18" style:family="paragraph" style:parent-style-name="Table_20_Contents" style:list-style-name="L2">
      <style:paragraph-properties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9" style:family="paragraph" style:parent-style-name="Table_20_Contents" style:list-style-name="L5">
      <style:paragraph-properties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0" style:family="paragraph" style:parent-style-name="Table_20_Contents" style:list-style-name="L2">
      <style:paragraph-properties fo:text-align="justify" style:justify-single-word="false"/>
      <style:text-properties fo:font-size="12pt" style:font-size-asian="12pt" style:font-size-complex="12pt"/>
    </style:style>
    <style:style style:name="P21" style:family="paragraph" style:parent-style-name="Table_20_Contents" style:list-style-name="L2">
      <style:paragraph-properties fo:text-align="justify" style:justify-single-word="false"/>
      <style:text-properties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22" style:family="paragraph" style:parent-style-name="Table_20_Contents" style:list-style-name="L5">
      <style:paragraph-properties fo:text-align="justify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Table_20_Contents" style:list-style-name="L3">
      <style:paragraph-properties fo:text-align="justify" style:justify-single-word="false"/>
      <style:text-properties fo:color="#000000" fo:font-size="12pt" fo:font-style="normal" style:text-underline-style="none" fo:font-weight="normal" style:font-size-asian="12pt" style:font-style-asian="normal" style:font-weight-asian="bold" style:font-size-complex="12pt" style:font-style-complex="normal" style:font-weight-complex="normal"/>
    </style:style>
    <style:style style:name="P24" style:family="paragraph" style:parent-style-name="Table_20_Contents" style:list-style-name="L4">
      <style:paragraph-properties fo:text-align="justify" style:justify-single-word="false"/>
      <style:text-properties fo:color="#000000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 style:list-style-name="L1">
      <style:text-properties fo:color="#000000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5" style:family="text">
      <style:text-properties style:text-underline-style="none"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363cm" fo:text-indent="-0.635cm" fo:margin-left="1.363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98cm" fo:text-indent="-0.635cm" fo:margin-left="1.998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633cm" fo:text-indent="-0.635cm" fo:margin-left="2.633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268cm" fo:text-indent="-0.635cm" fo:margin-left="3.268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903cm" fo:text-indent="-0.635cm" fo:margin-left="3.903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538cm" fo:text-indent="-0.635cm" fo:margin-left="4.538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173cm" fo:text-indent="-0.635cm" fo:margin-left="5.173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808cm" fo:text-indent="-0.635cm" fo:margin-left="5.808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443cm" fo:text-indent="-0.635cm" fo:margin-left="6.443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078cm" fo:text-indent="-0.635cm" fo:margin-left="7.078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363cm" fo:text-indent="-0.635cm" fo:margin-left="1.363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98cm" fo:text-indent="-0.635cm" fo:margin-left="1.998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633cm" fo:text-indent="-0.635cm" fo:margin-left="2.633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268cm" fo:text-indent="-0.635cm" fo:margin-left="3.268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903cm" fo:text-indent="-0.635cm" fo:margin-left="3.903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538cm" fo:text-indent="-0.635cm" fo:margin-left="4.538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173cm" fo:text-indent="-0.635cm" fo:margin-left="5.173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808cm" fo:text-indent="-0.635cm" fo:margin-left="5.808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443cm" fo:text-indent="-0.635cm" fo:margin-left="6.443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078cm" fo:text-indent="-0.635cm" fo:margin-left="7.078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9"><text:span text:style-name="T1">Compétence 1:</text:span> maîtrise de la langue</text:p>
          </table:table-cell>
          <table:table-cell table:style-name="Tableau1.A1" office:value-type="string">
            <text:p text:style-name="P9"><text:span text:style-name="T1">Cycle</text:span> 2</text:p>
            <text:p text:style-name="P10">Niveau: <text:span text:style-name="T2">CP</text:span></text:p>
          </table:table-cell>
          <table:table-cell table:style-name="Tableau1.A1" office:value-type="string">
            <text:p text:style-name="P10"><text:s text:c="2"/>étude du code: le son <text:span text:style-name="T3">/r/</text:span></text:p>
            <text:p text:style-name="P10">cahier-livre p 36</text:p>
          </table:table-cell>
          <table:table-cell table:style-name="Tableau1.A1" office:value-type="string">
            <text:p text:style-name="P11">Séance 1 du jour 1</text:p>
            <text:p text:style-name="P11"/>
          </table:table-cell>
          <table:table-cell table:style-name="Tableau1.E1" office:value-type="string">
            <text:p text:style-name="P12"><text:s/>Lundi 11 octobre <text:span text:style-name="T1"><text:s/>2010</text:span></text:p>
            <text:p text:style-name="P12">durée: 1h</text:p>
          </table:table-cell>
        </table:table-row>
      </table:table>
      <text:p text:style-name="P1"/>
      <text:p text:style-name="P1">Objectifs: </text:p>
      <text:list xml:id="list39550104" text:style-name="L1">
        <text:list-item>
          <text:p text:style-name="P25">découvrir le phonème /r/, son graphème et ses graphies</text:p>
        </text:list-item>
        <text:list-item>
          <text:p text:style-name="P25">reconnaître et localiser le phonème</text:p>
        </text:list-item>
        <text:list-item>
          <text:p text:style-name="P25">mémoriser l'écriture du phonème</text:p>
        </text:list-item>
      </text:list>
      <text:p text:style-name="P1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16">Durée</text:p>
          </table:table-cell>
          <table:table-cell table:style-name="Tableau2.A1" office:value-type="string">
            <text:p text:style-name="P17">Forme de travail</text:p>
          </table:table-cell>
          <table:table-cell table:style-name="Tableau2.A1" office:value-type="string">
            <text:p text:style-name="P17">déroulement</text:p>
          </table:table-cell>
          <table:table-cell table:style-name="Tableau2.D1" office:value-type="string">
            <text:p text:style-name="P16">matériel</text:p>
          </table:table-cell>
        </table:table-row>
        <table:table-row>
          <table:table-cell table:style-name="Tableau2.A2" office:value-type="string">
            <text:p text:style-name="P3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20'</text:p>
            <text:p text:style-name="P5"/>
            <text:p text:style-name="P5"/>
            <text:p text:style-name="P5"/>
          </table:table-cell>
          <table:table-cell table:style-name="Tableau2.A2" office:value-type="string">
            <text:p text:style-name="P6"/>
            <text:p text:style-name="P7"/>
            <text:p text:style-name="P7">oral/collectif</text:p>
            <text:p text:style-name="P7"/>
            <text:p text:style-name="P7"/>
            <text:p text:style-name="P7">Individuel</text:p>
            <text:p text:style-name="P7">écrit</text:p>
          </table:table-cell>
          <table:table-cell table:style-name="Tableau2.A2" office:value-type="string">
            <text:p text:style-name="P14">Le phonème / r /: découverte, reconnaissance et localisation</text:p>
            <text:list xml:id="list39556996" text:style-name="L2">
              <text:list-item>
                <text:p text:style-name="P18">A partir du jeu du roi des sons, découvrir le son étudié aujourd'hui:<text:span text:style-name="T3"> renard, roux, dort, forêt, racine, arbre</text:span></text:p>
              </text:list-item>
              <text:list-item>
                <text:p text:style-name="P18"><text:span text:style-name="T3">demander aux élves de trouver un mot où on entend /r/</text:span></text:p>
              </text:list-item>
              <text:list-item>
                <text:p text:style-name="P18">Pigeon-vole avec étiquettes oui-non: <text:span text:style-name="T3">Alorie,terre, tourterelle, sapin, serpent,... </text:span></text:p>
              </text:list-item>
              <text:list-item>
                <text:p text:style-name="P20"><text:span text:style-name="T5">chercher le nombre de syllabes et localiser le son /r/: </text:span><text:span text:style-name="T4">prénoms de la classe + forêt, désert, rocher, différent, odeur, histoire, regarder</text:span></text:p>
                <text:p text:style-name="P21"/>
              </text:list-item>
            </text:list>
          </table:table-cell>
          <table:table-cell table:style-name="Tableau2.D2" office:value-type="string">
            <text:p text:style-name="P4"><text:s/></text:p>
            <text:p text:style-name="P4"/>
            <text:p text:style-name="P4">couronne </text:p>
            <text:p text:style-name="P4"/>
            <text:p text:style-name="P4"/>
            <text:p text:style-name="P4"/>
            <text:p text:style-name="P4"/>
            <text:p text:style-name="P4"/>
            <text:p text:style-name="P4">étiquettes <text:s/></text:p>
            <text:p text:style-name="P4">oui non</text:p>
            <text:p text:style-name="P4"/>
            <text:p text:style-name="P4"/>
            <text:p text:style-name="P4"/>
            <text:p text:style-name="P4">ardoise</text:p>
          </table:table-cell>
        </table:table-row>
        <table:table-row>
          <table:table-cell table:style-name="Tableau2.A2" office:value-type="string">
            <text:p text:style-name="P3"/>
            <text:p text:style-name="P3"/>
            <text:p text:style-name="P3"/>
            <text:p text:style-name="P3">10'</text:p>
          </table:table-cell>
          <table:table-cell table:style-name="Tableau2.A2" office:value-type="string">
            <text:p text:style-name="P8"/>
            <text:p text:style-name="P8"/>
            <text:p text:style-name="P6"/>
            <text:p text:style-name="P7">Collectif</text:p>
            <text:p text:style-name="P7">oral</text:p>
            <text:p text:style-name="P7"/>
            <text:p text:style-name="P8"/>
          </table:table-cell>
          <table:table-cell table:style-name="Tableau2.A2" office:value-type="string">
            <text:p text:style-name="P13">Le graphème / r/</text:p>
            <text:list xml:id="list39543845" text:style-name="L3">
              <text:list-item>
                <text:p text:style-name="P23">faire rechercher par les élèves des objets de la classe contenant le son [r] et les écrire au tableau. Entourer ce qui fait /r/. La lettre et le son ne se prononcent <text:s/>pas pareil.</text:p>
              </text:list-item>
              <text:list-item>
                <text:p text:style-name="P23">Faire remarquer que dans certains mots on voit 2 r comme dans <text:span text:style-name="T3">arriver</text:span></text:p>
              </text:list-item>
              <text:list-item>
                <text:p text:style-name="P23">ardoise: apprendre sur l'ardoise à écrire cette lettre </text:p>
                <text:p text:style-name="P23"/>
              </text:list-item>
            </text:list>
          </table:table-cell>
          <table:table-cell table:style-name="Tableau2.D2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>10'</text:p>
          </table:table-cell>
          <table:table-cell table:style-name="Tableau2.A2" office:value-type="string">
            <text:p text:style-name="P6"/>
            <text:p text:style-name="P6"/>
            <text:p text:style-name="P6"/>
            <text:p text:style-name="P6"/>
            <text:p text:style-name="P7">Collectif</text:p>
            <text:p text:style-name="P7">écrit</text:p>
            <text:p text:style-name="P7"/>
            <text:p text:style-name="P7"/>
            <text:p text:style-name="P8"/>
          </table:table-cell>
          <table:table-cell table:style-name="Tableau2.A2" office:value-type="string">
            <text:p text:style-name="P13">Synthèse: </text:p>
            <text:list xml:id="list39543976" text:style-name="L4">
              <text:list-item>
                <text:p text:style-name="P24">La M. affiche l'affiche du son / r / → montrer les différentes écritures et expliquer leur rôle</text:p>
              </text:list-item>
              <text:list-item>
                <text:p text:style-name="P24">Présenter le mot repère et expliquer que c'est le mot que les élèves utiliseront pour retrouver le phonème /r/</text:p>
              </text:list-item>
              <text:list-item>
                <text:p text:style-name="P24">cahier-livre p 36 : observer l'illustration et entourer les mots où on entend /r/ </text:p>
              </text:list-item>
              <text:list-item>
                <text:p text:style-name="P24">Faire <text:s/>lire les mots du cadre bleu . </text:p>
              </text:list-item>
            </text:list>
          </table:table-cell>
          <table:table-cell table:style-name="Tableau2.D2" office:value-type="string">
            <text:p text:style-name="P4">Affiche du son /l/ </text:p>
            <text:p text:style-name="P4"/>
            <text:p text:style-name="P4"/>
          </table:table-cell>
        </table:table-row>
        <table:table-row>
          <table:table-cell table:style-name="Tableau2.A2" office:value-type="string">
            <text:p text:style-name="P3"/>
            <text:p text:style-name="P3">15'</text:p>
          </table:table-cell>
          <table:table-cell table:style-name="Tableau2.A2" office:value-type="string">
            <text:p text:style-name="P2"/>
            <text:p text:style-name="P2">Écrit individuel</text:p>
          </table:table-cell>
          <table:table-cell table:style-name="Tableau2.A2" office:value-type="string">
            <text:p text:style-name="P14">Réinvestissement</text:p>
            <text:list xml:id="list39564485" text:style-name="L5">
              <text:list-item>
                <text:p text:style-name="P19">cahier livre p 36: ex 1: bûcheron, sapin, fourmi, écorce;</text:p>
              </text:list-item>
              <text:list-item>
                <text:p text:style-name="P22">ex 1 suite: racine, écureuil, marron, souris</text:p>
              </text:list-item>
              <text:list-item>
                <text:p text:style-name="P22">ex 2 : retrouver r avec ses différentes graphies. Laisser les élèves qui ont leur alphabet le sortir</text:p>
              </text:list-item>
              <text:list-item>
                <text:p text:style-name="P22">ex 3: écriture dirigée</text:p>
              </text:list-item>
            </text:list>
            <text:p text:style-name="P15"/>
          </table:table-cell>
          <table:table-cell table:style-name="Tableau2.D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1"/>
      <text:p text:style-name="P1"/>
      <text:p text:style-name="P1">Bilan: commentaires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03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ilyne gautier</meta:initial-creator>
    <meta:creation-date>2010-09-09T18:58:22.39</meta:creation-date>
    <dc:date>2010-10-10T19:53:52.76</dc:date>
    <dc:creator>marilyne gautier</dc:creator>
    <meta:editing-duration>PT00H29M06S</meta:editing-duration>
    <meta:editing-cycles>2</meta:editing-cycles>
    <meta:generator>OpenOffice.org/3.2$Win32 OpenOffice.org_project/320m12$Build-9483</meta:generator>
    <meta:printed-by>marilyne gautier</meta:printed-by>
    <meta:print-date>2010-10-10T19:53:29.12</meta:print-date>
    <meta:document-statistic meta:table-count="2" meta:image-count="0" meta:object-count="0" meta:page-count="1" meta:paragraph-count="54" meta:word-count="325" meta:character-count="1829"/>
  </office:meta>
</office:document-meta>
</file>