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11e8ef" officeooo:paragraph-rsid="0011e8ef" style:font-size-asian="16pt" style:font-size-complex="16pt"/>
    </style:style>
    <style:style style:name="P2" style:family="paragraph" style:parent-style-name="Standard">
      <style:text-properties style:font-name="Comic Sans MS" fo:font-size="16pt" officeooo:rsid="00123967" officeooo:paragraph-rsid="0012396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>albert va en afrique, il visite abidja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52:55.274000000</meta:creation-date>
    <meta:print-date>2021-06-17T15:21:20.499000000</meta:print-date>
    <dc:date>2021-06-17T15:21:23.021000000</dc:date>
    <meta:editing-duration>PT5M4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70" meta:character-count="400" meta:non-whitespace-character-count="340"/>
  </office:meta>
</office:document-meta>
</file>