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50%"/>
    </style:style>
    <style:style style:name="T3" style:parent-style-name="Policepardéfaut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4" style:parent-style-name="Policepardéfaut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P5" style:parent-style-name="Normal" style:family="paragraph">
      <style:paragraph-properties fo:widows="2" fo:orphans="2" style:text-autospace="ideograph-alpha" style:vertical-align="auto" fo:line-height="150%"/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fo:hyphenate="true"/>
    </style:style>
    <style:style style:name="P6" style:parent-style-name="Normal" style:family="paragraph">
      <style:paragraph-properties fo:widows="2" fo:orphans="2" style:text-autospace="ideograph-alpha" style:vertical-align="auto" fo:line-height="150%"/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fo:hyphenate="true"/>
    </style:style>
    <style:style style:name="P7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Policepardéfaut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1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line-height="150%"/>
    </style:style>
    <style:style style:name="T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" style:parent-style-name="Policepardéfaut" style:family="text">
      <style:text-properties style:font-name="Arial" style:font-name-asian="Arial" style:font-name-complex="Arial" fo:color="#000000" style:text-position="super 63.6%" fo:font-size="11pt" style:font-size-asian="11pt" style:font-size-complex="11pt"/>
    </style:style>
    <style:style style:name="T3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" style:parent-style-name="Policepardéfaut" style:family="text">
      <style:text-properties style:font-name="Arial" style:font-name-asian="Arial" style:font-name-complex="Arial" fo:color="#000000" style:text-position="super 63.6%" fo:font-size="11pt" style:font-size-asian="11pt" style:font-size-complex="11pt"/>
    </style:style>
    <style:style style:name="T32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équence 1 : la musique à travers les âges.</text:p>
      <text:p text:style-name="P2"><text:span text:style-name="T3">Compétences :<text:s/></text:span><text:span text:style-name="T4">S'exercer à comparer des œuvres musicales.</text:span></text:p>
      <text:p text:style-name="P5">Découvrir la variété des genres et des styles selon les époques et les cultures</text:p>
      <text:p text:style-name="P6">Percevoir et identifier des éléments musicaux caractéristiques de la musique écoutée</text:p>
      <text:p text:style-name="P7"/>
      <text:p text:style-name="P8">En lien avec le programme d’Histoire :</text:p>
      <text:p text:style-name="P9"><text:span text:style-name="T10">Objectif</text:span><text:span text:style-name="T11"> : Découvrir les courants, les styles musicaux aux cours des différentes périodes de l’Histoire.<text:s/></text:span></text:p>
      <text:p text:style-name="P12">- La musique à la Renaissance.</text:p>
      <text:p text:style-name="P13">Connaissances : Découverte des instruments anciens : La saqueboute et le cornet à bouquin.</text:p>
      <text:p text:style-name="P14">Diffusion des œuvres grâce à la naissance de l’imprimerie.</text:p>
      <text:p text:style-name="P15">Ecoute musicale : Polyphonie pour chœur mixte à 4 voix. + Extrait contenant la saqueboute et le cornet à bouquin.</text:p>
      <text:p text:style-name="P16"/>
      <text:p text:style-name="P17">- La musique à l’époque Baroque.</text:p>
      <text:p text:style-name="P18">Connaissances : Naissance de l’Opéra au début du XVIIe siècle.</text:p>
      <text:p text:style-name="P19">Instrument : l’orgue.</text:p>
      <text:p text:style-name="P20">Deux compositeurs : Jean Sébastien Bach et Antonio Vivaldi.</text:p>
      <text:p text:style-name="P21">Ecoute musicale : Un extrait d’Opéra + Les quatre saisons/ Le printemps de Antonio Vivaldi.</text:p>
      <text:p text:style-name="P22"/>
      <text:p text:style-name="P23">- La musique classique.</text:p>
      <text:p text:style-name="P24">Connaissances : la symphonie.</text:p>
      <text:p text:style-name="P25">Instruments dominants : la famille des cordes dont le violon.</text:p>
      <text:p text:style-name="P26">Un compositeur : Wolfgang Amadeus Mozart.</text:p>
      <text:p text:style-name="P27"><text:span text:style-name="T28">Ecoute musicale : La 25</text:span><text:span text:style-name="T29">e</text:span><text:span text:style-name="T30"><text:s/>symphonie de Mozart + la flûte enchantée de Mozart + un remix de la 25</text:span><text:span text:style-name="T31">e</text:span><text:span text:style-name="T32"><text:s/>symphonie en version électronique (travail de comparaison).</text:span></text:p>
      <text:p text:style-name="P33"/>
      <text:p text:style-name="P34">- Le Romantisme musical.</text:p>
      <text:p text:style-name="P35">Instrument dominant : le piano.</text:p>
      <text:p text:style-name="P36">Un compositeur : Beethoven.</text:p>
      <text:p text:style-name="P37">Ecoute musicale : Au clair de lune de Beethoven + Travail sur un montage vidéo de Danse Macabre de Camille Saint-Saëns.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bjetavecextrémitédeflèche" style:display-name="Objet avec extrémité de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Retraitdepremièreligne" style:display-name="Retrait de première ligne" style:family="paragraph" style:parent-style-name="Standard">
      <style:paragraph-properties fo:text-indent="0.2361in"/>
      <style:text-properties fo:hyphenate="false"/>
    </style:style>
    <style:style style:name="Titre3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1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false"/>
    </style:style>
    <style:style style:name="StandardLTGliederung2" style:display-name="Standard~LT~Gliederung 2" style:family="paragraph" style:parent-style-name="StandardLTGliederung1">
      <style:paragraph-properties fo:margin-bottom="0.1576in"/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/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/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Tahoma" style:font-name-asian="Tahoma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false"/>
    </style:style>
    <style:style style:name="Plan2" style:display-name="Plan 2" style:family="paragraph" style:parent-style-name="Plan1">
      <style:paragraph-properties fo:margin-bottom="0.1576in"/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/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/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éphanie</meta:initial-creator>
    <dc:creator>stéphanie</dc:creator>
    <meta:creation-date>2012-11-11T14:50:00Z</meta:creation-date>
    <dc:date>2012-11-11T14:50:00Z</dc:date>
    <meta:print-date>2012-03-28T15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31" meta:character-count="1501" meta:row-count="10" meta:non-whitespace-character-count="1272"/>
  </office:meta>
</office:document-meta>
</file>