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2pt" style:font-size-asian="2pt" style:font-size-complex="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rsid="00201b48" officeooo:paragraph-rsid="00201b48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color="#ff3333" style:font-name="Times New Roman" fo:font-size="18pt" officeooo:rsid="00201b48" officeooo:paragraph-rsid="00201b48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color="#00cc33" style:font-name="Times New Roman" fo:font-size="18pt" officeooo:rsid="00201b48" officeooo:paragraph-rsid="00201b48" style:font-size-asian="18pt" style:font-size-complex="18pt"/>
    </style:style>
    <style:style style:name="T1" style:family="text">
      <style:text-properties officeooo:rsid="001d35c3"/>
    </style:style>
    <style:style style:name="T2" style:family="text">
      <style:text-properties officeooo:rsid="001df746"/>
    </style:style>
    <style:style style:name="T3" style:family="text">
      <style:text-properties officeooo:rsid="00201b48"/>
    </style:style>
    <style:style style:name="T4" style:family="text">
      <style:text-properties fo:color="#ff3333"/>
    </style:style>
    <style:style style:name="T5" style:family="text">
      <style:text-properties fo:color="#ff3333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érie 1</text:p>
      <text:p text:style-name="P3"/>
      <text:p text:style-name="P3"/>
      <text:p text:style-name="P1">1) Cet élève <text:span text:style-name="T5">a</text:span> toujours raison.</text:p>
      <text:p text:style-name="P1"/>
      <text:p text:style-name="P1">2) Il <text:span text:style-name="T4">se met</text:span> à neiger brusquement.</text:p>
      <text:p text:style-name="P1"/>
      <text:p text:style-name="P1">3) Nous <text:span text:style-name="T4">dînons</text:span> dans la salle à manger.</text:p>
      <text:p text:style-name="P1"/>
      <text:p text:style-name="P1">4) Le jardinier <text:span text:style-name="T4">a ramassé</text:span> toutes les feuilles mortes.</text:p>
      <text:p text:style-name="P1"/>
      <text:p text:style-name="P6">En rouge le verbe, on s'aperçoit que le a sans accent fait partie du verbe (au présent ou au Passé Composé).</text:p>
      <text:p text:style-name="P6"/>
      <text:p text:style-name="P2">Série 2 <text:span text:style-name="T3">à toi de jouer.</text:span></text:p>
      <text:p text:style-name="P3"/>
      <text:p text:style-name="P3"/>
      <text:p text:style-name="P4">1) Le gardien _ arrêté le p<text:span text:style-name="T2">e</text:span>nalty.</text:p>
      <text:p text:style-name="P4">2) Ils sont partis _ Londres.</text:p>
      <text:p text:style-name="P4">3) Il a offert un joli bouquet de fleurs _ sa maman.</text:p>
      <text:p text:style-name="P4">4) Cet élève retient tout, il _<text:span text:style-name="T3"> </text:span>une bonne mémoire.</text:p>
      <text:p text:style-name="P4"/>
      <text:p text:style-name="P4"/>
      <text:p text:style-name="P8">a : vient du verbe avoir avec il ou elle, on le trouve au présent ou au Passé Composé.</text:p>
      <text:p text:style-name="P9">On peut le remplacer par avait, aura.</text:p>
      <text:p text:style-name="P9"/>
      <text:p text:style-name="P8">à : c'est une prépositio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099cm" fo:margin-left="1.349cm" fo:margin-right="1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9:03:56.13</meta:creation-date>
    <dc:date>2017-09-11T12:55:42.009000000</dc:date>
    <meta:editing-duration>PT37M9S</meta:editing-duration>
    <meta:editing-cycles>5</meta:editing-cycles>
    <meta:generator>LibreOffice/4.4.3.2$Windows_x86 LibreOffice_project/88805f81e9fe61362df02b9941de8e38a9b5fd16</meta:generator>
    <meta:print-date>2013-09-08T17:03:09.25</meta:print-date>
    <meta:document-statistic meta:table-count="0" meta:image-count="0" meta:object-count="0" meta:page-count="1" meta:paragraph-count="14" meta:word-count="125" meta:character-count="608" meta:non-whitespace-character-count="497"/>
  </office:meta>
</office:document-meta>
</file>