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Franklin Gothic Medium" fo:font-size="28pt" fo:font-weight="bold" officeooo:rsid="0007bb78" officeooo:paragraph-rsid="0007bb78" style:font-size-asian="28pt" style:font-weight-asian="bold" style:font-size-complex="28pt" style:font-weight-complex="bold"/>
    </style:style>
    <style:style style:name="P2" style:family="paragraph" style:parent-style-name="Standard">
      <style:text-properties style:font-name="Franklin Gothic Medium" fo:font-size="28pt" fo:font-weight="bold" officeooo:rsid="00082600" officeooo:paragraph-rsid="00082600" style:font-size-asian="28pt" style:font-weight-asian="bold" style:font-size-complex="28pt" style:font-weight-complex="bold"/>
    </style:style>
    <style:style style:name="P3" style:family="paragraph" style:parent-style-name="Standard">
      <style:text-properties officeooo:paragraph-rsid="0007bb78"/>
    </style:style>
    <style:style style:name="T1" style:family="text">
      <style:text-properties officeooo:rsid="00082600"/>
    </style:style>
    <style:style style:name="T2" style:family="text">
      <style:text-properties style:font-name="Franklin Gothic Medium" fo:font-size="28pt" fo:font-weight="bold" officeooo:rsid="0007bb78" style:font-size-asian="28pt" style:font-weight-asian="bold" style:font-size-complex="28pt" style:font-weight-complex="bold"/>
    </style:style>
    <style:style style:name="T3" style:family="text">
      <style:text-properties style:font-name="Franklin Gothic Medium" fo:font-size="28pt" fo:font-weight="bold" officeooo:rsid="00082600" style:font-size-asian="28pt" style:font-weight-asian="bold" style:font-size-complex="2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P</text:span><text:span text:style-name="T3">IERRE</text:span><text:span text:style-name="T2"> <text:s text:c="20"/>PAUL <text:s text:c="12"/></text:span><text:span text:style-name="T3">PAPA</text:span><text:span text:style-name="T2"> <text:s text:c="18"/>MAËL</text:span></text:p>
      <text:p text:style-name="P1"/>
      <text:p text:style-name="P1"><text:tab/><text:tab/>MAMAN<text:tab/><text:tab/><text:tab/><text:span text:style-name="T1">STEPHANIE</text:span><text:tab/><text:tab/><text:tab/>MAËL<text:span text:style-name="T1">A</text:span></text:p>
      <text:p text:style-name="P2">SOAN<text:tab/><text:tab/><text:tab/><text:tab/>ARTHUR</text:p>
      <text:p text:style-name="P1"/>
      <text:p text:style-name="P1">LOUIS<text:tab/><text:tab/><text:tab/><text:span text:style-name="T1">MAXIME</text:span><text:tab/><text:tab/><text:tab/><text:span text:style-name="T1">MILAN </text:span><text:tab/><text:tab/>ARMEL <text:tab/> <text:span text:style-name="T1">MAËL</text:span></text:p>
      <text:p text:style-name="P1"/>
      <text:p text:style-name="P1"><text:tab/><text:tab/><text:tab/><text:span text:style-name="T1">PIERROT</text:span><text:tab/><text:tab/><text:tab/>LOUISE<text:tab/><text:tab/> <text:s text:c="7"/>MICHEL</text:p>
      <text:p text:style-name="P1">SOAN<text:tab/><text:tab/><text:tab/><text:tab/><text:tab/><text:span text:style-name="T1">SIMON<text:tab/><text:tab/><text:tab/>SOAN</text:span></text:p>
      <text:p text:style-name="P1"/>
      <text:p text:style-name="P3"><text:span text:style-name="T2"><text:tab/></text:span><text:span text:style-name="T3">MILAN</text:span><text:span text:style-name="T2"><text:tab/>PIERRE<text:tab/><text:tab/><text:tab/></text:span><text:span text:style-name="T3">PATRICE</text:span><text:span text:style-name="T2"><text:tab/><text:tab/><text:tab/>P</text:span><text:span text:style-name="T3">IERRE</text:span></text:p>
      <text:p text:style-name="P1"/>
      <text:p text:style-name="P1">ARTHUR <text:tab/><text:tab/><text:tab/><text:tab/><text:span text:style-name="T1">MIREILLE</text:span><text:tab/><text:tab/><text:tab/>MILOU</text:p>
      <text:p text:style-name="P1"/>
      <text:p text:style-name="P1"><text:tab/><text:tab/><text:span text:style-name="T1">MAËL</text:span><text:tab/><text:tab/><text:tab/><text:tab/> SOPHIE<text:tab/><text:tab/><text:tab/><text:span text:style-name="T1">MILAN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4T05:38:23.757000000</meta:creation-date>
    <dc:date>2020-04-14T05:48:02.835000000</dc:date>
    <meta:editing-duration>PT9M39S</meta:editing-duration>
    <meta:editing-cycles>2</meta:editing-cycles>
    <meta:generator>LibreOffice/6.3.1.2$Windows_X86_64 LibreOffice_project/b79626edf0065ac373bd1df5c28bd630b4424273</meta:generator>
    <meta:document-statistic meta:table-count="0" meta:image-count="0" meta:object-count="0" meta:page-count="1" meta:paragraph-count="9" meta:word-count="30" meta:character-count="289" meta:non-whitespace-character-count="162"/>
  </office:meta>
</office:document-meta>
</file>