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4cm" table:align="margins" style:shadow="none"/>
    </style:style>
    <style:style style:name="Tableau1.A" style:family="table-column">
      <style:table-column-properties style:column-width="4.849cm" style:rel-column-width="16383*"/>
    </style:style>
    <style:style style:name="Tableau1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3333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394cm" table:align="margins" style:shadow="none"/>
    </style:style>
    <style:style style:name="Tableau2.A" style:family="table-column">
      <style:table-column-properties style:column-width="4.849cm" style:rel-column-width="16383*"/>
    </style:style>
    <style:style style:name="Tableau2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3333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394cm" table:align="margins" style:shadow="none"/>
    </style:style>
    <style:style style:name="Tableau3.A" style:family="table-column">
      <style:table-column-properties style:column-width="4.849cm" style:rel-column-width="16383*"/>
    </style:style>
    <style:style style:name="Tableau3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3333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4cm" table:align="margins" style:shadow="none"/>
    </style:style>
    <style:style style:name="Tableau4.A" style:family="table-column">
      <style:table-column-properties style:column-width="4.849cm" style:rel-column-width="16383*"/>
    </style:style>
    <style:style style:name="Tableau4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fo:background-color="#3333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394cm" table:align="margins" style:shadow="none"/>
    </style:style>
    <style:style style:name="Tableau5.A" style:family="table-column">
      <style:table-column-properties style:column-width="4.849cm" style:rel-column-width="16383*"/>
    </style:style>
    <style:style style:name="Tableau5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3333ff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394cm" table:align="margins" style:shadow="none"/>
    </style:style>
    <style:style style:name="Tableau6.A" style:family="table-column">
      <style:table-column-properties style:column-width="4.849cm" style:rel-column-width="16383*"/>
    </style:style>
    <style:style style:name="Tableau6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3333ff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394cm" table:align="margins" style:shadow="none"/>
    </style:style>
    <style:style style:name="Tableau7.A" style:family="table-column">
      <style:table-column-properties style:column-width="4.849cm" style:rel-column-width="16383*"/>
    </style:style>
    <style:style style:name="Tableau7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fo:background-color="#3333ff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394cm" table:align="margins" style:shadow="none"/>
    </style:style>
    <style:style style:name="Tableau8.A" style:family="table-column">
      <style:table-column-properties style:column-width="4.849cm" style:rel-column-width="16383*"/>
    </style:style>
    <style:style style:name="Tableau8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fo:background-color="#3333ff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2pt" fo:background-color="#ffcc0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fo:color="#ff3333" style:font-name="Comic Sans MS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33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teliers individuels – Plan de travail N°6 </text:span><text:s text:c="18"/><text:span text:style-name="T2">Alex</text:span></text:p>
      <text:p text:style-name="P13"><text:span text:style-name="T3">Lundi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13"><text:span text:style-name="T3">Mardi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1"/>
          </table:table-cell>
          <table:table-cell table:style-name="Tableau2.C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14">Jeudi</text:p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14">Vendredi</text:p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10"/>
          </table:table-cell>
          <table:table-cell table:style-name="Tableau4.B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D2" office:value-type="string">
            <text:p text:style-name="P1"/>
          </table:table-cell>
        </table:table-row>
      </table:table>
      <text:p text:style-name="Standard"/>
      <text:p text:style-name="P12"><text:span text:style-name="T1">Ateliers individuels – Plan de travail N°6 </text:span><text:s text:c="18"/><text:span text:style-name="T2">Eyüp</text:span></text:p>
      <text:p text:style-name="P13"><text:span text:style-name="T3">Lundi</text:span></text:p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10"/>
          </table:table-cell>
          <table:table-cell table:style-name="Tableau5.B1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D2" office:value-type="string">
            <text:p text:style-name="P1"/>
          </table:table-cell>
        </table:table-row>
      </table:table>
      <text:p text:style-name="P13"><text:span text:style-name="T3">Mardi</text:span></text:p>
      <table:table table:name="Tableau6" table:style-name="Tableau6">
        <table:table-column table:style-name="Tableau6.A" table:number-columns-repeated="4"/>
        <table:table-row>
          <table:table-cell table:style-name="Tableau6.A1" office:value-type="string">
            <text:p text:style-name="P10"/>
          </table:table-cell>
          <table:table-cell table:style-name="Tableau6.B1" office:value-type="string">
            <text:p text:style-name="P11"/>
          </table:table-cell>
          <table:table-cell table:style-name="Tableau6.C1" office:value-type="string">
            <text:p text:style-name="P11"/>
          </table:table-cell>
          <table:table-cell table:style-name="Tableau6.D1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D2" office:value-type="string">
            <text:p text:style-name="P1"/>
          </table:table-cell>
        </table:table-row>
      </table:table>
      <text:p text:style-name="P14">Jeudi</text:p>
      <table:table table:name="Tableau7" table:style-name="Tableau7">
        <table:table-column table:style-name="Tableau7.A" table:number-columns-repeated="4"/>
        <table:table-row>
          <table:table-cell table:style-name="Tableau7.A1" office:value-type="string">
            <text:p text:style-name="P10"/>
          </table:table-cell>
          <table:table-cell table:style-name="Tableau7.B1" office:value-type="string">
            <text:p text:style-name="P11"/>
          </table:table-cell>
          <table:table-cell table:style-name="Tableau7.C1" office:value-type="string">
            <text:p text:style-name="P11"/>
          </table:table-cell>
          <table:table-cell table:style-name="Tableau7.D1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D2" office:value-type="string">
            <text:p text:style-name="P1"/>
          </table:table-cell>
        </table:table-row>
      </table:table>
      <text:p text:style-name="P14">Vendredi</text:p>
      <table:table table:name="Tableau8" table:style-name="Tableau8">
        <table:table-column table:style-name="Tableau8.A" table:number-columns-repeated="4"/>
        <table:table-row>
          <table:table-cell table:style-name="Tableau8.A1" office:value-type="string">
            <text:p text:style-name="P10"/>
          </table:table-cell>
          <table:table-cell table:style-name="Tableau8.B1" office:value-type="string">
            <text:p text:style-name="P11"/>
          </table:table-cell>
          <table:table-cell table:style-name="Tableau8.C1" office:value-type="string">
            <text:p text:style-name="P11"/>
          </table:table-cell>
          <table:table-cell table:style-name="Tableau8.D1" office:value-type="string">
            <text:p text:style-name="P1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08cm" fo:margin-left="0.873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BRUNOT</meta:initial-creator>
    <meta:creation-date>2017-11-05T15:35:56.11</meta:creation-date>
    <dc:date>2018-05-27T17:42:32.40</dc:date>
    <dc:creator>Nathalie BRUNOT</dc:creator>
    <meta:editing-duration>PT2H32M11S</meta:editing-duration>
    <meta:editing-cycles>11</meta:editing-cycles>
    <meta:generator>OpenOffice/4.1.3$Win32 OpenOffice.org_project/413m1$Build-9783</meta:generator>
    <meta:printed-by>Nathalie BRUNOT</meta:printed-by>
    <meta:print-date>2018-04-29T16:44:11.92</meta:print-date>
    <meta:document-statistic meta:table-count="8" meta:image-count="0" meta:object-count="0" meta:page-count="1" meta:paragraph-count="10" meta:word-count="24" meta:character-count="176"/>
  </office:meta>
</office:document-meta>
</file>