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6BA00003359870B54B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a file numérique : <text:s/><text:span text:style-name="T1">Complète la file </text:span></text:p>
      <text:p text:style-name="Standard"><draw:frame draw:style-name="fr1" draw:name="images1" text:anchor-type="paragraph" svg:x="0.556cm" svg:y="1.482cm" svg:width="24.873cm" svg:height="5.609cm" draw:z-index="0"><draw:image xlink:href="Pictures/200000070000B6BA00003359870B54B4.svm" xlink:type="simple" xlink:show="embed" xlink:actuate="onLoad"/></draw:frame><text:span text:style-name="T1"> <text:s text:c="9"/></text:span><text:s text:c="12"/><text:span text:style-name="T2"><text:s/></text:span></text:p>
      <text:p text:style-name="Standard"><text:span text:style-name="T2"/></text:p>
      <text:p text:style-name="Standard"><draw:frame draw:style-name="fr1" draw:name="images3" text:anchor-type="paragraph" svg:x="0.697cm" svg:y="2.434cm" svg:width="24.873cm" svg:height="5.609cm" draw:z-index="1"><draw:image xlink:href="Pictures/200000070000B6BA00003359870B54B4.svm" xlink:type="simple" xlink:show="embed" xlink:actuate="onLoad"/></draw:frame><text:span text:style-name="T2">La file numérique : <text:s/></text:span><text:span text:style-name="T1"><text:s/>Complète la file <text:s text:c="9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8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agnaou</meta:initial-creator>
    <meta:creation-date>2015-08-11T12:10:47.19</meta:creation-date>
    <meta:document-statistic meta:table-count="0" meta:image-count="2" meta:object-count="0" meta:page-count="1" meta:paragraph-count="3" meta:word-count="14" meta:character-count="122"/>
    <dc:date>2015-08-11T12:16:00.23</dc:date>
    <dc:creator>agnes agnaou</dc:creator>
    <meta:editing-duration>PT5M13S</meta:editing-duration>
    <meta:editing-cycles>1</meta:editing-cycles>
    <meta:generator>OpenOffice/4.1.0$Win32 OpenOffice.org_project/410m18$Build-9764</meta:generator>
  </office:meta>
</office:document-meta>
</file>