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paragraph-rsid="001ed769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paragraph-rsid="0020bffb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paragraph-rsid="0029b77d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paragraph-rsid="002ba21e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285f58" officeooo:paragraph-rsid="00285f58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1ed769" officeooo:paragraph-rsid="0024e2bd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ed769" officeooo:paragraph-rsid="002ba21e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officeooo:paragraph-rsid="001ed769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officeooo:paragraph-rsid="0020bffb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officeooo:paragraph-rsid="001ed769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6pt" officeooo:rsid="001ed769" officeooo:paragraph-rsid="001ed769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18" style:family="paragraph" style:parent-style-name="Standard">
      <style:paragraph-properties fo:text-align="start" style:justify-single-word="false"/>
      <style:text-properties fo:font-size="2pt" fo:font-weight="bold" officeooo:rsid="00182499" officeooo:paragraph-rsid="0029b77d" style:font-size-asian="1.75pt" style:font-weight-asian="bold" style:font-size-complex="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6pt" officeooo:rsid="00182499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499" style:font-weight-asian="bold" style:font-weight-complex="bold"/>
    </style:style>
    <style:style style:name="T3" style:family="text">
      <style:text-properties fo:font-weight="bold" officeooo:rsid="001d12bb" style:font-weight-asian="bold" style:font-weight-complex="bold"/>
    </style:style>
    <style:style style:name="T4" style:family="text">
      <style:text-properties fo:font-weight="bold" officeooo:rsid="001ed769" style:font-weight-asian="bold" style:font-weight-complex="bold"/>
    </style:style>
    <style:style style:name="T5" style:family="text">
      <style:text-properties fo:font-weight="bold" officeooo:rsid="002831c8" style:font-weight-asian="bold" style:font-weight-complex="bold"/>
    </style:style>
    <style:style style:name="T6" style:family="text">
      <style:text-properties fo:font-weight="bold" officeooo:rsid="002ba21e" style:font-weight-asian="bold" style:font-weight-complex="bold"/>
    </style:style>
    <style:style style:name="T7" style:family="text">
      <style:text-properties fo:font-weight="bold" officeooo:rsid="00322e5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d769" style:font-weight-asian="normal" style:font-weight-complex="normal"/>
    </style:style>
    <style:style style:name="T10" style:family="text">
      <style:text-properties fo:font-weight="normal" officeooo:rsid="0020bffb" style:font-weight-asian="normal" style:font-weight-complex="normal"/>
    </style:style>
    <style:style style:name="T11" style:family="text">
      <style:text-properties fo:font-weight="normal" officeooo:rsid="002831c8" style:font-weight-asian="normal" style:font-weight-complex="normal"/>
    </style:style>
    <style:style style:name="T12" style:family="text">
      <style:text-properties fo:font-weight="normal" officeooo:rsid="002ba21e" style:font-weight-asian="normal" style:font-weight-complex="normal"/>
    </style:style>
    <style:style style:name="T13" style:family="text">
      <style:text-properties fo:font-weight="normal" officeooo:rsid="003081e6" style:font-weight-asian="normal" style:font-weight-complex="normal"/>
    </style:style>
    <style:style style:name="T14" style:family="text">
      <style:text-properties fo:font-weight="normal" officeooo:rsid="00322e5d" style:font-weight-asian="normal" style:font-weight-complex="normal"/>
    </style:style>
    <style:style style:name="T15" style:family="text">
      <style:text-properties officeooo:rsid="0016cf32"/>
    </style:style>
    <style:style style:name="T16" style:family="text">
      <style:text-properties officeooo:rsid="00182499"/>
    </style:style>
    <style:style style:name="T17" style:family="text">
      <style:text-properties officeooo:rsid="0019391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ed769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0pt" officeooo:rsid="00320592" style:font-size-asian="10pt" style:font-size-complex="10pt"/>
    </style:style>
    <style:style style:name="T22" style:family="text">
      <style:text-properties fo:font-size="10pt" fo:font-weight="normal" officeooo:rsid="003081e6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319533" style:font-size-asian="10pt" style:font-weight-asian="normal" style:font-size-complex="10pt" style:font-weight-complex="normal"/>
    </style:style>
    <style:style style:name="T24" style:family="text">
      <style:text-properties officeooo:rsid="002831c8"/>
    </style:style>
    <style:style style:name="T25" style:family="text">
      <style:text-properties style:text-underline-style="solid" style:text-underline-width="auto" style:text-underline-color="font-color" fo:font-weight="bold" officeooo:rsid="001d12bb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831c8" style:font-weight-asian="bold" style:font-weight-complex="bold"/>
    </style:style>
    <style:style style:name="T27" style:family="text">
      <style:text-properties officeooo:rsid="002ba21e"/>
    </style:style>
    <style:style style:name="T28" style:family="text">
      <style:text-properties officeooo:rsid="00319533"/>
    </style:style>
    <style:style style:name="T29" style:family="text">
      <style:text-properties officeooo:rsid="00320592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1.11pt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9.26cm" draw:z-index="0"><draw:text-box fo:min-height="1.376cm"><text:p text:style-name="P1">Le présent de l'indicatif <text:span text:style-name="T15">(3)</text:span></text:p></draw:text-box></draw:frame></text:p>
      <text:p text:style-name="P1"/>
      <text:p text:style-name="P2"/>
      <text:p text:style-name="P14"/>
      <text:p text:style-name="P3"><text:span text:style-name="T1">Quand </text:span><text:span text:style-name="T3">on commence </text:span><text:span text:style-name="T4">une</text:span><text:span text:style-name="T3"> phrase par </text:span><text:span text:style-name="T25">un </text:span><text:span text:style-name="T26">verbe</text:span> :</text:p>
      <text:p text:style-name="P11"/>
      <text:p text:style-name="P3">a) <text:span text:style-name="T24">On commence la phrase par </text:span><text:span text:style-name="T5">le verbe à l'infinitif</text:span><text:span text:style-name="T24">.</text:span></text:p>
      <text:p text:style-name="P11"/>
      <text:p text:style-name="P3">b) <text:span text:style-name="T11">On conjugue le verbe avec</text:span><text:span text:style-name="T5"> l'auxiliaire « ober »</text:span><text:span text:style-name="T16">.</text:span></text:p>
      <text:p text:style-name="P11"/>
      <text:p text:style-name="P6">c<text:span text:style-name="T16">) C'est l'auxiliaire « ober » qui porte </text:span><text:span text:style-name="T2">les marques du présent et des</text:span></text:p>
      <text:p text:style-name="P18"/>
      <text:p text:style-name="P6"><text:span text:style-name="T2">personnes : </text:span><text:span text:style-name="T14">ran – rez – ra – reomp – rit – reont - reer</text:span></text:p>
      <text:p text:style-name="P19"/>
      <text:p text:style-name="P8"><text:span text:style-name="T16">d</text:span>) Entre le verbe à l'infinitif et l'auxiliaire « ober », on ajoute <text:span text:style-name="T1">la particule « a »</text:span>.</text:p>
      <text:p text:style-name="P16"/>
      <text:p text:style-name="P16"/>
      <text:p text:style-name="P9"/>
      <text:p text:style-name="P4"><text:s/><text:tab/><text:tab/> <text:s text:c="13"/><text:span text:style-name="T6">Broustañ</text:span><text:span text:style-name="T27"> an dent bemdez.</text:span><text:tab/> <text:tab/> <text:s text:c="10"/><text:tab/> <text:s text:c="9"/></text:p>
      <text:p text:style-name="P15"><text:s text:c="171"/></text:p>
      <text:p text:style-name="P15"/>
      <text:p text:style-name="P4"><text:s text:c="2"/><text:tab/><text:tab/> <text:s text:c="7"/><text:span text:style-name="T6">Broutañ a ran</text:span><text:span text:style-name="T12"> an dent bemdez</text:span><text:span text:style-name="T9">.</text:span> <text:s/><text:span text:style-name="T19">(1ere personne du singulier)</text:span></text:p>
      <text:p text:style-name="P12"><text:s text:c="2"/></text:p>
      <text:p text:style-name="P7"><text:tab/><text:tab/> <text:s text:c="7"/><text:span text:style-name="T6">Broutañ a rez</text:span><text:span text:style-name="T12"> an dent bemdez</text:span><text:span text:style-name="T9">.</text:span> <text:s/><text:span text:style-name="T19">(2e personne du singulier)</text:span><text:span text:style-name="T18"> </text:span></text:p>
      <text:p text:style-name="P12"/>
      <text:p text:style-name="P7"><text:s text:c="27"/><text:span text:style-name="T6">Broutañ a ra</text:span><text:span text:style-name="T12"> an dent bemdez</text:span><text:span text:style-name="T9">. </text:span><text:s text:c="3"/><text:span text:style-name="T19">(3e personne du singulier)</text:span></text:p>
      <text:p text:style-name="P12"/>
      <text:p text:style-name="P7"><text:s text:c="27"/><text:span text:style-name="T6">Broutañ a reomp</text:span><text:span text:style-name="T12"> an dent bemdez</text:span><text:span text:style-name="T9">.</text:span> <text:s/><text:span text:style-name="T19">(1ere personne du pluriel)</text:span><text:span text:style-name="T18"> </text:span><text:s/></text:p>
      <text:p text:style-name="P12"><text:s text:c="2"/></text:p>
      <text:p text:style-name="P7"><text:s text:c="27"/><text:span text:style-name="T6">Broutañ a rit</text:span><text:span text:style-name="T12"> an dent bemdez</text:span><text:span text:style-name="T9">.</text:span> <text:s text:c="5"/><text:span text:style-name="T19">(2e personne du pluriel)</text:span></text:p>
      <text:p text:style-name="P12"/>
      <text:p text:style-name="P7"><text:s text:c="27"/><text:span text:style-name="T6">Broutañ a reont</text:span><text:span text:style-name="T12"> an dent bemdez</text:span><text:span text:style-name="T9">.</text:span> <text:s/><text:span text:style-name="T19">(3e personne du singulier)</text:span></text:p>
      <text:p text:style-name="P12"/>
      <text:p text:style-name="P10"><text:s text:c="27"/><text:span text:style-name="T6">Broutañ a reer</text:span><text:span text:style-name="T12"> an dent bemdez</text:span><text:span text:style-name="T8">.</text:span> <text:s text:c="2"/><text:span text:style-name="T18">(forme collective – </text:span><text:span text:style-name="T20">On</text:span><text:span text:style-name="T18">)</text:span></text:p>
      <text:p text:style-name="P3"/>
      <text:p text:style-name="P11"/>
      <text:p text:style-name="P3"><text:span text:style-name="T1">Poelladenn :</text:span> Conjugue au présent de l'indicatif, à toutes les personnes, les </text:p>
      <text:p text:style-name="P17"/>
      <text:p text:style-name="P3">verbes <text:span text:style-name="T17">suivants</text:span>.</text:p>
      <text:p text:style-name="P3"><text:s text:c="10"/></text:p>
      <text:p text:style-name="P5"><text:s text:c="14"/><text:span text:style-name="T13">Ijinañ un istoer.</text:span><text:span text:style-name="T22"> </text:span><text:span text:style-name="T23">(imaginer)</text:span><text:tab/> <text:s text:c="14"/><text:tab/><text:tab/><text:span text:style-name="T28">Skubañ ar c'hlas.</text:span><text:span text:style-name="T13"> </text:span><text:span text:style-name="T23">(balayer)</text:span></text:p>
      <text:p text:style-name="P11"/>
      <text:p text:style-name="P5"><text:s text:c="3"/>…............................................... <text:s text:c="4"/><text:tab/><text:tab/> …...............................................<text:tab/></text:p>
      <text:p text:style-name="P11"><text:s text:c="2"/></text:p>
      <text:p text:style-name="P5"><text:s text:c="3"/>…............................................... <text:s text:c="3"/><text:tab/><text:tab/> …...............................................</text:p>
      <text:p text:style-name="P11"/>
      <text:p text:style-name="P5"><text:s text:c="3"/>…............................................... <text:s text:c="4"/><text:tab/><text:tab/> …...............................................</text:p>
      <text:p text:style-name="P11"/>
      <text:p text:style-name="P5"><text:s text:c="3"/>…............................................... <text:s text:c="4"/><text:tab/><text:tab/> …...............................................</text:p>
      <text:p text:style-name="P11"><text:s text:c="2"/></text:p>
      <text:p text:style-name="P5"><text:s text:c="3"/>…............................................... <text:s text:c="4"/><text:tab/><text:tab/> …...............................................</text:p>
      <text:p text:style-name="P11"/>
      <text:p text:style-name="P5"><text:s text:c="3"/>…............................................... <text:s text:c="4"/><text:tab/><text:tab/> …...............................................</text:p>
      <text:p text:style-name="P11"/>
      <text:p text:style-name="P5"><text:s text:c="3"/>…............................................... <text:s/><text:tab/><text:tab/><text:tab/> …...............................................</text:p>
      <text:p text:style-name="P5"/>
      <text:p text:style-name="P5"/>
      <text:p text:style-name="P5"><text:soft-page-break/><text:s text:c="11"/><text:span text:style-name="T29">Selaou ur bladenn</text:span><text:span text:style-name="T10">. </text:span><text:span text:style-name="T21">(un disque)</text:span> <text:s text:c="14"/><text:tab/> <text:s text:c="3"/><text:span text:style-name="T29">C'hoari mell-droad. </text:span><text:span text:style-name="T21">(au football)</text:span></text:p>
      <text:p text:style-name="P13"/>
      <text:p text:style-name="P5"><text:s text:c="3"/>…............................................... <text:s text:c="4"/><text:tab/><text:tab/> …...............................................<text:tab/></text:p>
      <text:p text:style-name="P13"><text:s text:c="2"/></text:p>
      <text:p text:style-name="P5"><text:s text:c="3"/>…............................................... <text:s text:c="3"/><text:tab/><text:tab/> …...............................................</text:p>
      <text:p text:style-name="P13"/>
      <text:p text:style-name="P5"><text:s text:c="3"/>…............................................... <text:s text:c="4"/><text:tab/><text:tab/> …...............................................</text:p>
      <text:p text:style-name="P13"/>
      <text:p text:style-name="P5"><text:s text:c="3"/>…............................................... <text:s text:c="4"/><text:tab/><text:tab/> …...............................................</text:p>
      <text:p text:style-name="P13"><text:s text:c="2"/></text:p>
      <text:p text:style-name="P5"><text:s text:c="3"/>…............................................... <text:s text:c="4"/><text:tab/><text:tab/> …...............................................</text:p>
      <text:p text:style-name="P13"/>
      <text:p text:style-name="P5"><text:s text:c="3"/>…............................................... <text:s text:c="4"/><text:tab/><text:tab/> …...............................................</text:p>
      <text:p text:style-name="P13"/>
      <text:p text:style-name="P5"><text:s text:c="3"/>…............................................... <text:s/><text:tab/><text:tab/><text:tab/> …...............................................</text:p>
      <text:p text:style-name="P5"/>
      <text:p text:style-name="P5"/>
      <text:p text:style-name="P5"/>
      <text:p text:style-name="P5"><text:s/><text:span text:style-name="T10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9:32:09</meta:creation-date>
    <dc:date>2020-05-10T17:49:48.798000000</dc:date>
    <meta:editing-duration>PT3H38M56S</meta:editing-duration>
    <meta:editing-cycles>23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2" meta:paragraph-count="42" meta:word-count="208" meta:character-count="2990" meta:non-whitespace-character-count="2193"/>
  </office:meta>
</office:document-meta>
</file>