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08in"/>
    </style:style>
    <style:style style:name="TableColumn3" style:family="table-column">
      <style:table-column-properties style:column-width="8.3868in"/>
    </style:style>
    <style:style style:name="TableColumn4" style:family="table-column">
      <style:table-column-properties style:column-width="1.2284in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Comic Sans MS" fo:font-size="9pt" style:font-size-asian="9pt" style:font-size-complex="9pt"/>
    </style:style>
    <style:style style:name="TableCell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fo:color="#000000" fo:font-size="9pt" style:font-size-asian="9pt" style:font-size-complex="9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color="#000000" fo:font-size="9pt" style:font-size-asian="9pt" style:font-size-complex="9pt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fo:color="#000000" fo:font-size="9pt" style:font-size-asian="9pt" style:font-size-complex="9pt"/>
    </style:style>
    <style:style style:name="T25" style:parent-style-name="Policepardéfaut" style:family="text">
      <style:text-properties style:font-name="Comic Sans MS" fo:color="#000000" fo:font-size="9pt" style:font-size-asian="9pt" style:font-size-complex="9pt"/>
    </style:style>
    <style:style style:name="P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omic Sans MS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Comic Sans MS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0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5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55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Comic Sans MS" fo:color="#000000" fo:font-size="9pt" style:font-size-asian="9pt" style:font-size-complex="9pt"/>
    </style:style>
    <style:style style:name="T58" style:parent-style-name="Policepardéfaut" style:family="text">
      <style:text-properties style:font-name="Comic Sans MS" fo:color="#000000" fo:font-size="9pt" style:font-size-asian="9pt" style:font-size-complex="9pt"/>
    </style:style>
    <style:style style:name="T59" style:parent-style-name="Policepardéfaut" style:family="text">
      <style:text-properties style:font-name="Comic Sans MS" fo:color="#C00000" fo:font-size="9pt" style:font-size-asian="9pt" style:font-size-complex="9pt"/>
    </style:style>
    <style:style style:name="T60" style:parent-style-name="Policepardéfaut" style:family="text">
      <style:text-properties style:font-name="Comic Sans MS" fo:color="#C00000" fo:font-size="9pt" style:font-size-asian="9pt" style:font-size-complex="9pt"/>
    </style:style>
    <style:style style:name="T61" style:parent-style-name="Policepardéfaut" style:family="text">
      <style:text-properties style:font-name="Comic Sans MS" fo:color="#C00000" fo:font-size="9pt" style:font-size-asian="9pt" style:font-size-complex="9pt"/>
    </style:style>
    <style:style style:name="T62" style:parent-style-name="Policepardéfaut" style:family="text">
      <style:text-properties style:font-name="Comic Sans MS" fo:color="#C00000" fo:font-size="9pt" style:font-size-asian="9pt" style:font-size-complex="9pt"/>
    </style:style>
    <style:style style:name="T63" style:parent-style-name="Policepardéfaut" style:family="text">
      <style:text-properties style:font-name="Comic Sans MS" fo:color="#C00000" fo:font-size="9pt" style:font-size-asian="9pt" style:font-size-complex="9pt"/>
    </style:style>
    <style:style style:name="P6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Comic Sans MS" fo:color="#000000" fo:font-size="9pt" style:font-size-asian="9pt" style:font-size-complex="9pt"/>
    </style:style>
    <style:style style:name="T67" style:parent-style-name="Policepardéfaut" style:family="text">
      <style:text-properties style:font-name="Comic Sans MS" fo:color="#4472C4" fo:font-size="9pt" style:font-size-asian="9pt" style:font-size-complex="9pt"/>
    </style:style>
    <style:style style:name="T68" style:parent-style-name="Policepardéfaut" style:family="text">
      <style:text-properties style:font-name="Comic Sans MS" fo:color="#000000" fo:font-size="9pt" style:font-size-asian="9pt" style:font-size-complex="9pt"/>
    </style:style>
    <style:style style:name="T69" style:parent-style-name="Policepardéfaut" style:family="text">
      <style:text-properties style:font-name="Comic Sans MS" fo:color="#C00000" fo:font-size="9pt" style:font-size-asian="9pt" style:font-size-complex="9pt"/>
    </style:style>
    <style:style style:name="T70" style:parent-style-name="Policepardéfaut" style:family="text">
      <style:text-properties style:font-name="Comic Sans MS" fo:color="#000000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Comic Sans MS" fo:color="#000000" fo:font-size="9pt" style:font-size-asian="9pt" style:font-size-complex="9pt"/>
    </style:style>
    <style:style style:name="T74" style:parent-style-name="Policepardéfaut" style:family="text">
      <style:text-properties style:font-name="Comic Sans MS" fo:color="#C00000" fo:font-size="9pt" style:font-size-asian="9pt" style:font-size-complex="9pt"/>
    </style:style>
    <style:style style:name="T75" style:parent-style-name="Policepardéfaut" style:family="text">
      <style:text-properties style:font-name="Comic Sans MS" fo:color="#000000" fo:font-size="9pt" style:font-size-asian="9pt" style:font-size-complex="9pt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Comic Sans MS" fo:color="#000000" fo:font-size="9pt" style:font-size-asian="9pt" style:font-size-complex="9pt"/>
    </style:style>
    <style:style style:name="T78" style:parent-style-name="Policepardéfaut" style:family="text">
      <style:text-properties style:font-name="Comic Sans MS" fo:color="#C00000" fo:font-size="9pt" style:font-size-asian="9pt" style:font-size-complex="9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Comic Sans MS" fo:color="#000000" fo:font-size="9pt" style:font-size-asian="9pt" style:font-size-complex="9pt"/>
    </style:style>
    <style:style style:name="T81" style:parent-style-name="Policepardéfaut" style:family="text">
      <style:text-properties style:font-name="Comic Sans MS" fo:color="#C00000" fo:font-size="9pt" style:font-size-asian="9pt" style:font-size-complex="9pt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style:font-name="Comic Sans MS" fo:color="#000000" fo:font-size="9pt" style:font-size-asian="9pt" style:font-size-complex="9pt"/>
    </style:style>
    <style:style style:name="T84" style:parent-style-name="Policepardéfaut" style:family="text">
      <style:text-properties style:font-name="Comic Sans MS" fo:color="#C00000" fo:font-size="9pt" style:font-size-asian="9pt" style:font-size-complex="9pt"/>
    </style:style>
    <style:style style:name="T85" style:parent-style-name="Policepardéfaut" style:family="text">
      <style:text-properties style:font-name="Comic Sans MS" fo:color="#000000" fo:font-size="9pt" style:font-size-asian="9pt" style:font-size-complex="9pt"/>
    </style:style>
    <style:style style:name="T86" style:parent-style-name="Policepardéfaut" style:family="text">
      <style:text-properties style:font-name="Comic Sans MS" fo:color="#C00000" fo:font-size="9pt" style:font-size-asian="9pt" style:font-size-complex="9pt"/>
    </style:style>
    <style:style style:name="T87" style:parent-style-name="Policepardéfaut" style:family="text">
      <style:text-properties style:font-name="Comic Sans MS" fo:color="#000000"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Comic Sans MS" fo:color="#000000" fo:font-size="9pt" style:font-size-asian="9pt" style:font-size-complex="9pt"/>
    </style:style>
    <style:style style:name="T91" style:parent-style-name="Policepardéfaut" style:family="text">
      <style:text-properties style:font-name="Comic Sans MS" fo:color="#C00000" fo:font-size="9pt" style:font-size-asian="9pt" style:font-size-complex="9pt"/>
    </style:style>
    <style:style style:name="T92" style:parent-style-name="Policepardéfaut" style:family="text">
      <style:text-properties style:font-name="Comic Sans MS" fo:color="#000000" fo:font-size="9pt" style:font-size-asian="9pt" style:font-size-complex="9pt"/>
    </style:style>
    <style:style style:name="T93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Comic Sans MS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Comic Sans MS" fo:font-size="9pt" style:font-size-asian="9pt" style:font-size-complex="9pt"/>
    </style:style>
    <style:style style:name="T109" style:parent-style-name="Policepardéfaut" style:family="text">
      <style:text-properties style:font-name="Comic Sans MS" fo:color="#C00000" fo:font-size="9pt" style:font-size-asian="9pt" style:font-size-complex="9pt"/>
    </style:style>
    <style:style style:name="T110" style:parent-style-name="Policepardéfaut" style:family="text">
      <style:text-properties style:font-name="Comic Sans MS" fo:color="#000000" fo:font-size="9pt" style:font-size-asian="9pt" style:font-size-complex="9pt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Comic Sans MS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style:font-name="Comic Sans MS" fo:color="#4472C4"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Comic Sans MS" fo:font-size="9pt" style:font-size-asian="9pt" style:font-size-complex="9pt"/>
    </style:style>
    <style:style style:name="T134" style:parent-style-name="Policepardéfaut" style:family="text">
      <style:text-properties style:font-name="Comic Sans MS" fo:font-size="9pt" style:font-size-asian="9pt" style:font-size-complex="9pt"/>
    </style:style>
    <style:style style:name="TableCell13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omic Sans MS" fo:color="#000000" fo:font-size="9pt" style:font-size-asian="9pt" style:font-size-complex="9pt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omic Sans MS" fo:color="#000000" fo:font-size="9pt" style:font-size-asian="9pt" style:font-size-complex="9pt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omic Sans MS" fo:color="#000000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Comic Sans MS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style:font-name="Comic Sans MS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Comic Sans MS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/>
    </style:style>
    <style:style style:name="T181" style:parent-style-name="Policepardéfaut" style:family="text">
      <style:text-properties style:font-name="Comic Sans MS" fo:color="#000000" fo:font-size="9pt" style:font-size-asian="9pt" style:font-size-complex="9pt"/>
    </style:style>
    <style:style style:name="T182" style:parent-style-name="Policepardéfaut" style:family="text">
      <style:text-properties style:font-name="Comic Sans MS" fo:color="#000000" fo:font-size="9pt" style:font-size-asian="9pt" style:font-size-complex="9pt"/>
    </style:style>
    <style:style style:name="T183" style:parent-style-name="Policepardéfaut" style:family="text">
      <style:text-properties style:font-name="Comic Sans MS"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style:font-name="Comic Sans MS" fo:color="#000000" fo:font-size="9pt" style:font-size-asian="9pt" style:font-size-complex="9pt"/>
    </style:style>
    <style:style style:name="T187" style:parent-style-name="Policepardéfaut" style:family="text">
      <style:text-properties style:font-name="Comic Sans MS" fo:color="#000000" fo:font-size="9pt" style:font-size-asian="9pt" style:font-size-complex="9pt"/>
    </style:style>
    <style:style style:name="T188" style:parent-style-name="Policepardéfaut" style:family="text">
      <style:text-properties style:font-name="Comic Sans MS" fo:color="#C00000" fo:font-size="9pt" style:font-size-asian="9pt" style:font-size-complex="9pt"/>
    </style:style>
    <style:style style:name="T189" style:parent-style-name="Policepardéfaut" style:family="text">
      <style:text-properties style:font-name="Comic Sans MS" fo:color="#000000"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9" style:parent-style-name="Normal" style:family="paragraph">
      <style:paragraph-properties fo:margin-bottom="0in" fo:line-height="100%"/>
    </style:style>
    <style:style style:name="T200" style:parent-style-name="Policepardéfaut" style:family="text">
      <style:text-properties style:font-name="Comic Sans MS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Comic Sans MS" fo:font-size="9pt" style:font-size-asian="9pt" style:font-size-complex="9pt"/>
    </style:style>
    <style:style style:name="T206" style:parent-style-name="Policepardéfaut" style:family="text">
      <style:text-properties style:font-name="Comic Sans MS" fo:color="#C00000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8" style:parent-style-name="Normal" style:family="paragraph">
      <style:paragraph-properties fo:margin-bottom="0in" fo:line-height="100%"/>
    </style:style>
    <style:style style:name="T209" style:parent-style-name="Policepardéfaut" style:family="text">
      <style:text-properties style:font-name="Comic Sans MS" fo:color="#000000" fo:font-size="9pt" style:font-size-asian="9pt" style:font-size-complex="9pt"/>
    </style:style>
    <style:style style:name="T210" style:parent-style-name="Policepardéfaut" style:family="text">
      <style:text-properties style:font-name="Comic Sans MS" fo:color="#C00000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Column215" style:family="table-column">
      <style:table-column-properties style:column-width="4.1145in"/>
    </style:style>
    <style:style style:name="TableColumn216" style:family="table-column">
      <style:table-column-properties style:column-width="4.1152in"/>
    </style:style>
    <style:style style:name="Table214" style:family="table">
      <style:table-properties style:width="8.2298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bottom="0in" fo:line-height="100%"/>
    </style:style>
    <style:style style:name="T249" style:parent-style-name="Policepardéfaut" style:family="text">
      <style:text-properties style:font-name="Comic Sans MS" fo:color="#C00000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58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équence 12</text:p>
          </table:table-cell>
          <table:table-cell table:style-name="TableCell8">
            <text:p text:style-name="P9">L’expansion du nom : l’adjectif qualificatif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Domaine</text:span><text:span text:style-name="T18"> : Français<text:s/></text:span></text:p>
            <text:p text:style-name="P19"><text:span text:style-name="T20">Objectifs</text:span><text:span text:style-name="T21"> : comprendre le fonctionnement de la langue</text:span></text:p>
            <text:p text:style-name="P22"><text:span text:style-name="T23">Compétences </text:span><text:span text:style-name="T24">: Identifier les principaux<text:s/></text:span><text:span text:style-name="T25">constituants d’une phrase simple en relation avec sa cohérence sémantique. (De quoi on parle, ce qu’on en dit)</text:span></text:p>
            <text:p text:style-name="P26">-Identification du groupe nominal et son déterminant</text:p>
            <text:p text:style-name="P27">-classe des mots : noms, verbes, déterminants, adjectifs, pronoms (en position sujet), mots<text:s/>invariables</text:p>
            <text:p text:style-name="P28">-comprendre que les éléments de la phrase fonctionnent ensemble (GN) ; compréhension de la notion de la chaîne d’accord pour déterminant/nom/adjectif</text:p>
            <text:p text:style-name="P29"><text:span text:style-name="T30">-Accorder le déterminant et le nom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Oral collectif</text:p>
            <text:p text:style-name="P36">5 min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Oral collectif</text:p>
            <text:p text:style-name="P44"><text:span text:style-name="T45">10 min</text:span></text:p>
          </table:table-cell>
          <table:table-cell table:style-name="TableCell46">
            <text:p text:style-name="P47">1/ lecture, compréhension du texte et approche de la notion</text:p>
            <text:p text:style-name="P48">A/ lecture magistrale du texte la fête de la chandeleur</text:p>
            <text:p text:style-name="P49">Lire le texte en lecture magistrale<text:s/></text:p>
            <text:p text:style-name="P50">B/ questionner pour vérifier la compréhension</text:p>
            <text:p text:style-name="P51"><text:span text:style-name="T52">Consignes</text:span></text:p>
            <text:p text:style-name="P53">De quelle fête parle-t-on ? Quel jour a-t-elle lieu? ce jour-là que cuisine-t-on dans de nombreuses<text:s/>familles ?</text:p>
            <text:p text:style-name="P54">En quoi consistait la coutume de la pièce d’or ?</text:p>
            <text:p text:style-name="P55">C/ recherche collective</text:p>
            <text:p text:style-name="P56"><text:span text:style-name="T57">-Mettre<text:s/></text:span><text:span text:style-name="T58">au tableau ou écrire les mots<text:s/></text:span><text:span text:style-name="T59">M</text:span><text:span text:style-name="T60">on frère/</text:span><text:span text:style-name="T61"><text:s/>déguste</text:span><text:span text:style-name="T62">/ une crêpe/</text:span><text:span text:style-name="T63"><text:s/>sucrée</text:span></text:p>
            <text:p text:style-name="P64">-Faire lire les mots au tableau</text:p>
            <text:p text:style-name="P65"><text:span text:style-name="T66">-Faire trouver le verbe, le sujet, mettre les mots dans la pochette rouge et bleue (</text:span><text:span text:style-name="T67">groupe sujet</text:span><text:span text:style-name="T68">/</text:span><text:span text:style-name="T69">groupe verbal</text:span><text:span text:style-name="T70">)</text:span></text:p>
            <text:p text:style-name="P71">-Faire identifier la nature des mots (déterminant/nom commun/verbe/déterminant/nom commun)</text:p>
            <text:p text:style-name="P72"><text:span text:style-name="T73">-retirer le mot<text:s/></text:span><text:span text:style-name="T74">sucré</text:span><text:span text:style-name="T75"><text:s/>et faire relire la phrase.</text:span></text:p>
            <text:p text:style-name="P76"><text:span text:style-name="T77">-Faire réfléchir sur le sens, faire conclure<text:s/></text:span><text:span text:style-name="T78">que ce mot n’est pas indispensable.</text:span></text:p>
            <text:p text:style-name="P79"><text:span text:style-name="T80">-Faire analyser le rôle de ce mot : il donne une info, il dit comment est la crêpe, il<text:s/></text:span><text:span text:style-name="T81">qualifie le mot crêpe.</text:span></text:p>
            <text:p text:style-name="P82"><text:span text:style-name="T83">-Introduire le mot<text:s/></text:span><text:span text:style-name="T84">adjectif qualificatif</text:span><text:span text:style-name="T85">,</text:span><text:span text:style-name="T86"><text:s/></text:span><text:span text:style-name="T87">mettre la figure REEG au-dessus.</text:span></text:p>
            <text:p text:style-name="P88">-demander aux élèves de trouver un autre adjectif</text:p>
            <text:p text:style-name="P89"><text:span text:style-name="T90">-faire relire le GN<text:s/></text:span><text:span text:style-name="T91">mon frère</text:span><text:span text:style-name="T92">, faire remarquer qu’il n’y a pas d’adjectif + rechercher des adje</text:span><text:span text:style-name="T93">ctifs qui pourraient aller avec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crit individuel</text:p>
            <text:p text:style-name="P99"><text:span text:style-name="T100">10 min</text:span></text:p>
          </table:table-cell>
          <table:table-cell table:style-name="TableCell101">
            <text:p text:style-name="P102">D/ Appropriation individuelle</text:p>
            <text:p text:style-name="P103">-Faire sortir les ardoises et faire écrire cahier du jour « une crêpe ronde »</text:p>
            <text:p text:style-name="P104">-Faire chercher aux élèves déterminant D, nom N verbe V et adjectif adj, les faire écrire et souligner en-dessous des mots</text:p>
            <text:p text:style-name="P105">-Faire une correction collective et envoyer élève tableau correction</text:p>
            <text:p text:style-name="P106">-Faire chercher aux élèves déterminant D, nom N verbe V et adjectif adj, les faire écrire et souligner en-dessous des mots</text:p>
            <text:p text:style-name="P107"><text:span text:style-name="T108">GN<text:s/></text:span><text:span text:style-name="T109">ma main droite/ sa belle couleur dorée <text:s/></text:span><text:span text:style-name="T110">+ correction</text:span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ral collectif</text:p>
            <text:p text:style-name="P117"><text:span text:style-name="T118">5 min</text:span></text:p>
          </table:table-cell>
          <table:table-cell table:style-name="TableCell119">
            <text:p text:style-name="P120">2/<text:s/>Synthèse+<text:s/>Institutionnalisation</text:p>
            <text:p text:style-name="P121">Consignes</text:p>
            <text:p text:style-name="P122">A quoi servent ces mots ? Ils donnent des renseignements sur les noms, ces mots s’appellent des adjectifs, ils peuvent être placés devant ou derrière le nom.<text:s/>L’adjectif c’est le compagnon du nom.</text:p>
            <text:p text:style-name="P123"><text:span text:style-name="T124">Un adjectif est un mot qui accompagne le nom. Il indique comment sont les personnes, les animaux, les choses.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équence 12(2)</text:p>
          </table:table-cell>
          <table:table-cell table:style-name="TableCell131">
            <text:p text:style-name="P132"><text:span text:style-name="T133">L’expansion du nom : l’adjectif qualificatif</text:span><text:span text:style-name="T134"><text:s/>approfondissement de la notion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Domaine</text:span><text:span text:style-name="T143"> : Français<text:s/></text:span></text:p>
            <text:p text:style-name="P144"><text:span text:style-name="T145">Objectifs</text:span><text:span text:style-name="T146"> : comprendre le fonctionnement de la langue</text:span></text:p>
            <text:p text:style-name="P147"><text:span text:style-name="T148">Compétences </text:span><text:span text:style-name="T149">: Identifier les principaux constituants d’une phrase simple en relation avec sa cohérence sémantique. (De quoi on parle, ce qu’on en dit)</text:span></text:p>
            <text:p text:style-name="P150">-Identification du groupe nominal et son déterminant</text:p>
            <text:p text:style-name="P151">-classe des mots : noms, verbes, déterminants, adjectifs, pronoms (en position sujet), mots invariables</text:p>
            <text:p text:style-name="P152">-comprendre que les éléments de la phrase fonctionnent ensemble (GN) ; compréhension de la notion de la chaîne d’accord pour déterminant/nom/adjectif</text:p>
            <text:p text:style-name="P153"><text:span text:style-name="T154">-Accorder le déterminant et le nom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Oral collectif<text:s/></text:p>
            <text:p text:style-name="P160"><text:span text:style-name="T161">2 min</text:span></text:p>
          </table:table-cell>
          <table:table-cell table:style-name="TableCell162">
            <text:p text:style-name="P163">1/Rappel de la séance précédente</text:p>
            <text:p text:style-name="P164"><text:span text:style-name="T165">Consignes</text:span></text:p>
            <text:p text:style-name="P166">Qu’avons-nous appris à la dernière séance ? Qu’est-ce qu’un adjectif ? L’adjectif c’est le compagnon du nom.</text:p>
            <text:p text:style-name="P167">Un adjectif est un mot qui accompagne le nom. Il indique comment sont les personnes, les animaux, les choses.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ravail de recherche écrit par binôme 10 min</text:p>
            <text:p text:style-name="P174"/>
            <text:p text:style-name="P175"/>
            <text:p text:style-name="P176"><text:span text:style-name="T177">Oral collectif 10 min</text:span></text:p>
          </table:table-cell>
          <table:table-cell table:style-name="TableCell178">
            <text:p text:style-name="P179">2/ Recherche en binôme</text:p>
            <text:p text:style-name="P180"><text:span text:style-name="T181">-distribuer les feuilles de recherche par binôme</text:span><text:span text:style-name="T182"><text:s/>+<text:s/></text:span><text:span text:style-name="T183">Faire lire les GN de la feuille de recherche</text:span></text:p>
            <text:p text:style-name="P184">-Lire<text:s/>les étiquettes + afficher étiquettes collectives au tableau + afficher au tableau étiquettes collectives</text:p>
            <text:p text:style-name="P185"><text:span text:style-name="T186">-</text:span><text:span text:style-name="T187">écrire au tableau les GN les uns sous les autres :<text:s/></text:span><text:span text:style-name="T188">une fête/des lunettes/une année/un yaourt<text:s/></text:span><text:span text:style-name="T189">(GN de la feuille de recherche)</text:span></text:p>
            <text:p text:style-name="P190">-Demander aux binômes d’écrire au crayon à papier les mots signifiants la même chose à côté de chaque nom <text:s/>+ faire surligner l’adjectif qui est un mot</text:p>
            <text:p text:style-name="P191">-Correction collective : les élèves viennent placer les étiquettes au tableau correctement.</text:p>
          </table:table-cell>
          <table:table-cell table:style-name="TableCell192">
            <text:p text:style-name="P193"><text:span text:style-name="T194">Feuille de recherche 1 par binôme/étiquettes collectives<text:s/></text:span></text:p>
          </table:table-cell>
        </table:table-row>
        <table:table-row table:style-name="TableRow195">
          <table:table-cell table:style-name="TableCell196">
            <text:p text:style-name="P197">Ecrit individuel</text:p>
            <text:p text:style-name="P198">Ardoises<text:s/></text:p>
            <text:p text:style-name="P199"><text:span text:style-name="T200">10 min</text:span></text:p>
          </table:table-cell>
          <table:table-cell table:style-name="TableCell201">
            <text:p text:style-name="P202"><text:span text:style-name="T203">3/ Appropriation individuelle</text:span></text:p>
            <text:p text:style-name="P204"><text:span text:style-name="T205">-Faire sortir l’ardoise et écrire au tableau le GN <text:s text:c="4"/></text:span><text:span text:style-name="T206">du lait au chocolat</text:span></text:p>
            <text:p text:style-name="P207">-Demander de trouver l’adjectif correspondant et d’écrire le nouveau GN</text:p>
            <text:p text:style-name="P208"><text:span text:style-name="T209">-Faire lever les ardoises, faire valider et écrire la bonne réponse au tableau.<text:s/></text:span><text:span text:style-name="T210">Du lait chocolaté</text:span></text:p>
            <text:p text:style-name="P211">-Faire souligner l’adjectif</text:p>
            <text:p text:style-name="P212">-Poursuivre de la même façon avec les groupes</text:p>
            <text:p text:style-name="P213"/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<text:span text:style-name="T220">Un yaourt au sucre <text:s text:c="3"/></text:span></text:p>
                </table:table-cell>
                <table:table-cell table:style-name="TableCell221">
                  <text:p text:style-name="P222"><text:span text:style-name="T223">Un yaourt sucré</text:span></text:p>
                </table:table-cell>
              </table:table-row>
              <table:table-row table:style-name="TableRow224">
                <table:table-cell table:style-name="TableCell225">
                  <text:p text:style-name="P226">Un bonbon au caramel</text:p>
                </table:table-cell>
                <table:table-cell table:style-name="TableCell227">
                  <text:p text:style-name="P228">Un bonbon caramélisé</text:p>
                </table:table-cell>
              </table:table-row>
              <table:table-row table:style-name="TableRow229">
                <table:table-cell table:style-name="TableCell230">
                  <text:p text:style-name="P231">L’époque du Moyen-âge</text:p>
                </table:table-cell>
                <table:table-cell table:style-name="TableCell232">
                  <text:p text:style-name="P233">L’époque moyenâgeuse</text:p>
                </table:table-cell>
              </table:table-row>
              <table:table-row table:style-name="TableRow234">
                <table:table-cell table:style-name="TableCell235">
                  <text:p text:style-name="P236">Une source de lumière</text:p>
                </table:table-cell>
                <table:table-cell table:style-name="TableCell237">
                  <text:p text:style-name="P238">Une source lumineuse</text:p>
                </table:table-cell>
              </table:table-row>
            </table:table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Oral collectif 10min</text:p>
            <text:p text:style-name="P245"/>
          </table:table-cell>
          <table:table-cell table:style-name="TableCell246">
            <text:p text:style-name="P247">4/Leçon + petit exercice</text:p>
            <text:p text:style-name="P248"><text:span text:style-name="T249">Un adjectif est un mot qui apporte des précisions sur le nom. Il indique comment sont les personnes, les animaux et les choses. <text:s/>Il peut être situé avant ou après le nom.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éance 3 et 4</text:p>
          </table:table-cell>
          <table:table-cell table:style-name="TableCell255">
            <text:p text:style-name="P256">5/ exercices de systématisation</text:p>
            <text:p text:style-name="P257">Exercice différencié pour les élèves qui en ont besoin.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éance 5</text:p>
          </table:table-cell>
          <table:table-cell table:style-name="TableCell264">
            <text:p text:style-name="P265">6/ évaluation<text:s/></text:p>
          </table:table-cell>
          <table:table-cell table:style-name="TableCell266">
            <text:p text:style-name="P2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4-03T08:05:00Z</meta:creation-date>
    <dc:date>2017-04-03T13:26:00Z</dc:date>
    <meta:template xlink:href="Normal" xlink:type="simple"/>
    <meta:editing-cycles>3</meta:editing-cycles>
    <meta:editing-duration>PT8520S</meta:editing-duration>
    <meta:document-statistic meta:page-count="3" meta:paragraph-count="10" meta:word-count="822" meta:character-count="5334" meta:row-count="37" meta:non-whitespace-character-count="4522"/>
  </office:meta>
</office:document-meta>
</file>