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baque" svg:font-family="Abaque"/>
    <style:font-face style:name="Mangal1" svg:font-family="Mangal"/>
    <style:font-face style:name="Maternellecolor numération espa" svg:font-family="'Maternellecolor numération espa'"/>
    <style:font-face style:name="Pictchou" svg:font-family="Pictchou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258cm" table:align="margins"/>
    </style:style>
    <style:style style:name="Tableau1.A" style:family="table-column">
      <style:table-column-properties style:column-width="9.128cm" style:rel-column-width="32767*"/>
    </style:style>
    <style:style style:name="Tableau1.B" style:family="table-column">
      <style:table-column-properties style:column-width="9.13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3" style:family="table-row">
      <style:table-row-properties style:min-row-height="5.094cm"/>
    </style:style>
    <style:style style:name="Tableau2" style:family="table">
      <style:table-properties style:width="8.408cm" table:align="left"/>
    </style:style>
    <style:style style:name="Tableau2.A" style:family="table-column">
      <style:table-column-properties style:column-width="0.744cm"/>
    </style:style>
    <style:style style:name="Tableau2.K" style:family="table-column">
      <style:table-column-properties style:column-width="0.965cm"/>
    </style:style>
    <style:style style:name="Tableau2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K1" style:family="table-cell">
      <style:table-cell-properties fo:background-color="#cccccc" fo:padding="0.097cm" fo:border="0.002cm solid #000000">
        <style:background-image/>
      </style:table-cell-properties>
    </style:style>
    <style:style style:name="Tableau330" style:family="table">
      <style:table-properties style:width="18.258cm" table:align="margins"/>
    </style:style>
    <style:style style:name="Tableau330.A" style:family="table-column">
      <style:table-column-properties style:column-width="9.128cm" style:rel-column-width="32767*"/>
    </style:style>
    <style:style style:name="Tableau330.B" style:family="table-column">
      <style:table-column-properties style:column-width="9.13cm" style:rel-column-width="32768*"/>
    </style:style>
    <style:style style:name="Tableau33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30.B1" style:family="table-cell">
      <style:table-cell-properties fo:padding="0.097cm" fo:border="0.002cm solid #000000"/>
    </style:style>
    <style:style style:name="Tableau330.A2" style:family="table-cell">
      <style:table-cell-properties fo:padding="0.097cm" fo:border-left="0.002cm solid #000000" fo:border-right="none" fo:border-top="none" fo:border-bottom="0.002cm solid #000000"/>
    </style:style>
    <style:style style:name="Tableau33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30.3" style:family="table-row">
      <style:table-row-properties style:min-row-height="5.094cm"/>
    </style:style>
    <style:style style:name="Tableau331" style:family="table">
      <style:table-properties style:width="8.408cm" table:align="left"/>
    </style:style>
    <style:style style:name="Tableau331.A" style:family="table-column">
      <style:table-column-properties style:column-width="0.744cm"/>
    </style:style>
    <style:style style:name="Tableau331.K" style:family="table-column">
      <style:table-column-properties style:column-width="0.965cm"/>
    </style:style>
    <style:style style:name="Tableau33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3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31.K1" style:family="table-cell">
      <style:table-cell-properties fo:background-color="#cccccc" fo:padding="0.097cm" fo:border="0.002cm solid #000000">
        <style:background-image/>
      </style:table-cell-properties>
    </style:style>
    <style:style style:name="Tableau332" style:family="table">
      <style:table-properties style:width="18.258cm" table:align="margins"/>
    </style:style>
    <style:style style:name="Tableau332.A" style:family="table-column">
      <style:table-column-properties style:column-width="9.128cm" style:rel-column-width="32767*"/>
    </style:style>
    <style:style style:name="Tableau332.B" style:family="table-column">
      <style:table-column-properties style:column-width="9.13cm" style:rel-column-width="32768*"/>
    </style:style>
    <style:style style:name="Tableau33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32.B1" style:family="table-cell">
      <style:table-cell-properties fo:padding="0.097cm" fo:border="0.002cm solid #000000"/>
    </style:style>
    <style:style style:name="Tableau332.A2" style:family="table-cell">
      <style:table-cell-properties fo:padding="0.097cm" fo:border-left="0.002cm solid #000000" fo:border-right="none" fo:border-top="none" fo:border-bottom="0.002cm solid #000000"/>
    </style:style>
    <style:style style:name="Tableau33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32.3" style:family="table-row">
      <style:table-row-properties style:min-row-height="5.094cm"/>
    </style:style>
    <style:style style:name="Tableau333" style:family="table">
      <style:table-properties style:width="8.408cm" table:align="left"/>
    </style:style>
    <style:style style:name="Tableau333.A" style:family="table-column">
      <style:table-column-properties style:column-width="0.744cm"/>
    </style:style>
    <style:style style:name="Tableau333.K" style:family="table-column">
      <style:table-column-properties style:column-width="0.965cm"/>
    </style:style>
    <style:style style:name="Tableau333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3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33.K1" style:family="table-cell">
      <style:table-cell-properties fo:background-color="#cccccc" fo:padding="0.097cm" fo:border="0.002cm solid #000000">
        <style:background-image/>
      </style:table-cell-properties>
    </style:style>
    <style:style style:name="Tableau334" style:family="table">
      <style:table-properties style:width="18.258cm" table:align="margins"/>
    </style:style>
    <style:style style:name="Tableau334.A" style:family="table-column">
      <style:table-column-properties style:column-width="9.128cm" style:rel-column-width="32767*"/>
    </style:style>
    <style:style style:name="Tableau334.B" style:family="table-column">
      <style:table-column-properties style:column-width="9.13cm" style:rel-column-width="32768*"/>
    </style:style>
    <style:style style:name="Tableau33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34.B1" style:family="table-cell">
      <style:table-cell-properties fo:padding="0.097cm" fo:border="0.002cm solid #000000"/>
    </style:style>
    <style:style style:name="Tableau334.A2" style:family="table-cell">
      <style:table-cell-properties fo:padding="0.097cm" fo:border-left="0.002cm solid #000000" fo:border-right="none" fo:border-top="none" fo:border-bottom="0.002cm solid #000000"/>
    </style:style>
    <style:style style:name="Tableau33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34.3" style:family="table-row">
      <style:table-row-properties style:min-row-height="5.094cm"/>
    </style:style>
    <style:style style:name="Tableau335" style:family="table">
      <style:table-properties style:width="8.408cm" table:align="left"/>
    </style:style>
    <style:style style:name="Tableau335.A" style:family="table-column">
      <style:table-column-properties style:column-width="0.744cm"/>
    </style:style>
    <style:style style:name="Tableau335.K" style:family="table-column">
      <style:table-column-properties style:column-width="0.965cm"/>
    </style:style>
    <style:style style:name="Tableau335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35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35.K1" style:family="table-cell">
      <style:table-cell-properties fo:background-color="#cccccc" fo:padding="0.097cm" fo:border="0.002cm solid #000000">
        <style:background-image/>
      </style:table-cell-properties>
    </style:style>
    <style:style style:name="Tableau336" style:family="table">
      <style:table-properties style:width="18.258cm" table:align="margins"/>
    </style:style>
    <style:style style:name="Tableau336.A" style:family="table-column">
      <style:table-column-properties style:column-width="9.128cm" style:rel-column-width="32767*"/>
    </style:style>
    <style:style style:name="Tableau336.B" style:family="table-column">
      <style:table-column-properties style:column-width="9.13cm" style:rel-column-width="32768*"/>
    </style:style>
    <style:style style:name="Tableau33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36.B1" style:family="table-cell">
      <style:table-cell-properties fo:padding="0.097cm" fo:border="0.002cm solid #000000"/>
    </style:style>
    <style:style style:name="Tableau336.A2" style:family="table-cell">
      <style:table-cell-properties fo:padding="0.097cm" fo:border-left="0.002cm solid #000000" fo:border-right="none" fo:border-top="none" fo:border-bottom="0.002cm solid #000000"/>
    </style:style>
    <style:style style:name="Tableau33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36.3" style:family="table-row">
      <style:table-row-properties style:min-row-height="5.094cm"/>
    </style:style>
    <style:style style:name="Tableau337" style:family="table">
      <style:table-properties style:width="8.408cm" table:align="left"/>
    </style:style>
    <style:style style:name="Tableau337.A" style:family="table-column">
      <style:table-column-properties style:column-width="0.744cm"/>
    </style:style>
    <style:style style:name="Tableau337.K" style:family="table-column">
      <style:table-column-properties style:column-width="0.965cm"/>
    </style:style>
    <style:style style:name="Tableau337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37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37.K1" style:family="table-cell">
      <style:table-cell-properties fo:background-color="#cccccc" fo:padding="0.097cm" fo:border="0.002cm solid #000000">
        <style:background-image/>
      </style:table-cell-properties>
    </style:style>
    <style:style style:name="Tableau338" style:family="table">
      <style:table-properties style:width="18.258cm" table:align="margins"/>
    </style:style>
    <style:style style:name="Tableau338.A" style:family="table-column">
      <style:table-column-properties style:column-width="9.128cm" style:rel-column-width="32767*"/>
    </style:style>
    <style:style style:name="Tableau338.B" style:family="table-column">
      <style:table-column-properties style:column-width="9.13cm" style:rel-column-width="32768*"/>
    </style:style>
    <style:style style:name="Tableau33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38.B1" style:family="table-cell">
      <style:table-cell-properties fo:padding="0.097cm" fo:border="0.002cm solid #000000"/>
    </style:style>
    <style:style style:name="Tableau338.A2" style:family="table-cell">
      <style:table-cell-properties fo:padding="0.097cm" fo:border-left="0.002cm solid #000000" fo:border-right="none" fo:border-top="none" fo:border-bottom="0.002cm solid #000000"/>
    </style:style>
    <style:style style:name="Tableau33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38.3" style:family="table-row">
      <style:table-row-properties style:min-row-height="5.094cm"/>
    </style:style>
    <style:style style:name="Tableau339" style:family="table">
      <style:table-properties style:width="8.408cm" table:align="left"/>
    </style:style>
    <style:style style:name="Tableau339.A" style:family="table-column">
      <style:table-column-properties style:column-width="0.744cm"/>
    </style:style>
    <style:style style:name="Tableau339.K" style:family="table-column">
      <style:table-column-properties style:column-width="0.965cm"/>
    </style:style>
    <style:style style:name="Tableau339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39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39.K1" style:family="table-cell">
      <style:table-cell-properties fo:background-color="#cccccc" fo:padding="0.097cm" fo:border="0.002cm solid #000000">
        <style:background-image/>
      </style:table-cell-properties>
    </style:style>
    <style:style style:name="Tableau3" style:family="table">
      <style:table-properties style:width="18.258cm" table:align="margins"/>
    </style:style>
    <style:style style:name="Tableau3.A" style:family="table-column">
      <style:table-column-properties style:column-width="9.128cm" style:rel-column-width="32767*"/>
    </style:style>
    <style:style style:name="Tableau3.B" style:family="table-column">
      <style:table-column-properties style:column-width="9.13cm" style:rel-column-width="327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8.408cm" table:align="left"/>
    </style:style>
    <style:style style:name="Tableau4.A" style:family="table-column">
      <style:table-column-properties style:column-width="0.744cm"/>
    </style:style>
    <style:style style:name="Tableau4.K" style:family="table-column">
      <style:table-column-properties style:column-width="0.965cm"/>
    </style:style>
    <style:style style:name="Tableau4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K1" style:family="table-cell">
      <style:table-cell-properties fo:background-color="#cccccc" fo:padding="0.097cm" fo:border="0.002cm solid #000000">
        <style:background-image/>
      </style:table-cell-properties>
    </style:style>
    <style:style style:name="Tableau5" style:family="table">
      <style:table-properties style:width="18.258cm" table:align="margins"/>
    </style:style>
    <style:style style:name="Tableau5.A" style:family="table-column">
      <style:table-column-properties style:column-width="9.128cm" style:rel-column-width="32767*"/>
    </style:style>
    <style:style style:name="Tableau5.B" style:family="table-column">
      <style:table-column-properties style:column-width="9.13cm" style:rel-column-width="32768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8.408cm" table:align="left"/>
    </style:style>
    <style:style style:name="Tableau6.A" style:family="table-column">
      <style:table-column-properties style:column-width="0.744cm"/>
    </style:style>
    <style:style style:name="Tableau6.K" style:family="table-column">
      <style:table-column-properties style:column-width="0.965cm"/>
    </style:style>
    <style:style style:name="Tableau6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6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K1" style:family="table-cell">
      <style:table-cell-properties fo:background-color="#cccccc" fo:padding="0.097cm" fo:border="0.002cm solid #000000">
        <style:background-image/>
      </style:table-cell-properties>
    </style:style>
    <style:style style:name="Tableau7" style:family="table">
      <style:table-properties style:width="18.258cm" table:align="margins"/>
    </style:style>
    <style:style style:name="Tableau7.A" style:family="table-column">
      <style:table-column-properties style:column-width="9.128cm" style:rel-column-width="32767*"/>
    </style:style>
    <style:style style:name="Tableau7.B" style:family="table-column">
      <style:table-column-properties style:column-width="9.13cm" style:rel-column-width="32768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B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8.408cm" table:align="left"/>
    </style:style>
    <style:style style:name="Tableau8.A" style:family="table-column">
      <style:table-column-properties style:column-width="0.744cm"/>
    </style:style>
    <style:style style:name="Tableau8.K" style:family="table-column">
      <style:table-column-properties style:column-width="0.965cm"/>
    </style:style>
    <style:style style:name="Tableau8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8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K1" style:family="table-cell">
      <style:table-cell-properties fo:background-color="#cccccc" fo:padding="0.097cm" fo:border="0.002cm solid #000000">
        <style:background-image/>
      </style:table-cell-properties>
    </style:style>
    <style:style style:name="Tableau9" style:family="table">
      <style:table-properties style:width="18.258cm" table:align="margins"/>
    </style:style>
    <style:style style:name="Tableau9.A" style:family="table-column">
      <style:table-column-properties style:column-width="9.128cm" style:rel-column-width="32767*"/>
    </style:style>
    <style:style style:name="Tableau9.B" style:family="table-column">
      <style:table-column-properties style:column-width="9.13cm" style:rel-column-width="32768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B1" style:family="table-cell">
      <style:table-cell-properties fo:padding="0.097cm" fo:border="0.002cm solid #000000"/>
    </style:style>
    <style:style style:name="Tableau9.A2" style:family="table-cell">
      <style:table-cell-properties fo:padding="0.097cm" fo:border-left="0.002cm solid #000000" fo:border-right="none" fo:border-top="none" fo:border-bottom="0.002cm solid #000000"/>
    </style:style>
    <style:style style:name="Tableau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8.408cm" table:align="left"/>
    </style:style>
    <style:style style:name="Tableau10.A" style:family="table-column">
      <style:table-column-properties style:column-width="0.744cm"/>
    </style:style>
    <style:style style:name="Tableau10.K" style:family="table-column">
      <style:table-column-properties style:column-width="0.965cm"/>
    </style:style>
    <style:style style:name="Tableau10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0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K1" style:family="table-cell">
      <style:table-cell-properties fo:background-color="#cccccc" fo:padding="0.097cm" fo:border="0.002cm solid #000000">
        <style:background-image/>
      </style:table-cell-properties>
    </style:style>
    <style:style style:name="Tableau11" style:family="table">
      <style:table-properties style:width="18.258cm" table:align="margins"/>
    </style:style>
    <style:style style:name="Tableau11.A" style:family="table-column">
      <style:table-column-properties style:column-width="9.128cm" style:rel-column-width="32767*"/>
    </style:style>
    <style:style style:name="Tableau11.B" style:family="table-column">
      <style:table-column-properties style:column-width="9.13cm" style:rel-column-width="32768*"/>
    </style:style>
    <style:style style:name="Tableau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.B1" style:family="table-cell">
      <style:table-cell-properties fo:padding="0.097cm" fo:border="0.002cm solid #000000"/>
    </style:style>
    <style:style style:name="Tableau11.A2" style:family="table-cell">
      <style:table-cell-properties fo:padding="0.097cm" fo:border-left="0.002cm solid #000000" fo:border-right="none" fo:border-top="none" fo:border-bottom="0.002cm solid #000000"/>
    </style:style>
    <style:style style:name="Tableau1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2" style:family="table">
      <style:table-properties style:width="8.408cm" table:align="left"/>
    </style:style>
    <style:style style:name="Tableau12.A" style:family="table-column">
      <style:table-column-properties style:column-width="0.744cm"/>
    </style:style>
    <style:style style:name="Tableau12.K" style:family="table-column">
      <style:table-column-properties style:column-width="0.965cm"/>
    </style:style>
    <style:style style:name="Tableau12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.K1" style:family="table-cell">
      <style:table-cell-properties fo:background-color="#cccccc" fo:padding="0.097cm" fo:border="0.002cm solid #000000">
        <style:background-image/>
      </style:table-cell-properties>
    </style:style>
    <style:style style:name="Tableau13" style:family="table">
      <style:table-properties style:width="18.258cm" table:align="margins"/>
    </style:style>
    <style:style style:name="Tableau13.A" style:family="table-column">
      <style:table-column-properties style:column-width="9.128cm" style:rel-column-width="32767*"/>
    </style:style>
    <style:style style:name="Tableau13.B" style:family="table-column">
      <style:table-column-properties style:column-width="9.13cm" style:rel-column-width="32768*"/>
    </style:style>
    <style:style style:name="Tableau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3.B1" style:family="table-cell">
      <style:table-cell-properties fo:padding="0.097cm" fo:border="0.002cm solid #000000"/>
    </style:style>
    <style:style style:name="Tableau13.A2" style:family="table-cell">
      <style:table-cell-properties fo:padding="0.097cm" fo:border-left="0.002cm solid #000000" fo:border-right="none" fo:border-top="none" fo:border-bottom="0.002cm solid #000000"/>
    </style:style>
    <style:style style:name="Tableau1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4" style:family="table">
      <style:table-properties style:width="8.408cm" table:align="left"/>
    </style:style>
    <style:style style:name="Tableau14.A" style:family="table-column">
      <style:table-column-properties style:column-width="0.744cm"/>
    </style:style>
    <style:style style:name="Tableau14.K" style:family="table-column">
      <style:table-column-properties style:column-width="0.965cm"/>
    </style:style>
    <style:style style:name="Tableau14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4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4.K1" style:family="table-cell">
      <style:table-cell-properties fo:background-color="#cccccc" fo:padding="0.097cm" fo:border="0.002cm solid #000000">
        <style:background-image/>
      </style:table-cell-properties>
    </style:style>
    <style:style style:name="Tableau15" style:family="table">
      <style:table-properties style:width="18.258cm" table:align="margins"/>
    </style:style>
    <style:style style:name="Tableau15.A" style:family="table-column">
      <style:table-column-properties style:column-width="9.128cm" style:rel-column-width="32767*"/>
    </style:style>
    <style:style style:name="Tableau15.B" style:family="table-column">
      <style:table-column-properties style:column-width="9.13cm" style:rel-column-width="32768*"/>
    </style:style>
    <style:style style:name="Tableau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5.B1" style:family="table-cell">
      <style:table-cell-properties fo:padding="0.097cm" fo:border="0.002cm solid #000000"/>
    </style:style>
    <style:style style:name="Tableau15.A2" style:family="table-cell">
      <style:table-cell-properties fo:padding="0.097cm" fo:border-left="0.002cm solid #000000" fo:border-right="none" fo:border-top="none" fo:border-bottom="0.002cm solid #000000"/>
    </style:style>
    <style:style style:name="Tableau1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6" style:family="table">
      <style:table-properties style:width="8.408cm" table:align="left"/>
    </style:style>
    <style:style style:name="Tableau16.A" style:family="table-column">
      <style:table-column-properties style:column-width="0.744cm"/>
    </style:style>
    <style:style style:name="Tableau16.K" style:family="table-column">
      <style:table-column-properties style:column-width="0.965cm"/>
    </style:style>
    <style:style style:name="Tableau16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6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6.K1" style:family="table-cell">
      <style:table-cell-properties fo:background-color="#cccccc" fo:padding="0.097cm" fo:border="0.002cm solid #000000">
        <style:background-image/>
      </style:table-cell-properties>
    </style:style>
    <style:style style:name="Tableau17" style:family="table">
      <style:table-properties style:width="18.258cm" table:align="margins"/>
    </style:style>
    <style:style style:name="Tableau17.A" style:family="table-column">
      <style:table-column-properties style:column-width="9.128cm" style:rel-column-width="32767*"/>
    </style:style>
    <style:style style:name="Tableau17.B" style:family="table-column">
      <style:table-column-properties style:column-width="9.13cm" style:rel-column-width="32768*"/>
    </style:style>
    <style:style style:name="Tableau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7.B1" style:family="table-cell">
      <style:table-cell-properties fo:padding="0.097cm" fo:border="0.002cm solid #000000"/>
    </style:style>
    <style:style style:name="Tableau17.A2" style:family="table-cell">
      <style:table-cell-properties fo:padding="0.097cm" fo:border-left="0.002cm solid #000000" fo:border-right="none" fo:border-top="none" fo:border-bottom="0.002cm solid #000000"/>
    </style:style>
    <style:style style:name="Tableau1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8" style:family="table">
      <style:table-properties style:width="8.408cm" table:align="left"/>
    </style:style>
    <style:style style:name="Tableau18.A" style:family="table-column">
      <style:table-column-properties style:column-width="0.744cm"/>
    </style:style>
    <style:style style:name="Tableau18.K" style:family="table-column">
      <style:table-column-properties style:column-width="0.965cm"/>
    </style:style>
    <style:style style:name="Tableau18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8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8.K1" style:family="table-cell">
      <style:table-cell-properties fo:background-color="#cccccc" fo:padding="0.097cm" fo:border="0.002cm solid #000000">
        <style:background-image/>
      </style:table-cell-properties>
    </style:style>
    <style:style style:name="Tableau19" style:family="table">
      <style:table-properties style:width="18.258cm" table:align="margins"/>
    </style:style>
    <style:style style:name="Tableau19.A" style:family="table-column">
      <style:table-column-properties style:column-width="9.128cm" style:rel-column-width="32767*"/>
    </style:style>
    <style:style style:name="Tableau19.B" style:family="table-column">
      <style:table-column-properties style:column-width="9.13cm" style:rel-column-width="32768*"/>
    </style:style>
    <style:style style:name="Tableau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9.B1" style:family="table-cell">
      <style:table-cell-properties fo:padding="0.097cm" fo:border="0.002cm solid #000000"/>
    </style:style>
    <style:style style:name="Tableau19.A2" style:family="table-cell">
      <style:table-cell-properties fo:padding="0.097cm" fo:border-left="0.002cm solid #000000" fo:border-right="none" fo:border-top="none" fo:border-bottom="0.002cm solid #000000"/>
    </style:style>
    <style:style style:name="Tableau1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0" style:family="table">
      <style:table-properties style:width="8.408cm" table:align="left"/>
    </style:style>
    <style:style style:name="Tableau20.A" style:family="table-column">
      <style:table-column-properties style:column-width="0.744cm"/>
    </style:style>
    <style:style style:name="Tableau20.K" style:family="table-column">
      <style:table-column-properties style:column-width="0.965cm"/>
    </style:style>
    <style:style style:name="Tableau20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0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0.K1" style:family="table-cell">
      <style:table-cell-properties fo:background-color="#cccccc" fo:padding="0.097cm" fo:border="0.002cm solid #000000">
        <style:background-image/>
      </style:table-cell-properties>
    </style:style>
    <style:style style:name="Tableau21" style:family="table">
      <style:table-properties style:width="18.286cm" fo:margin-left="0cm" fo:margin-right="-0.028cm" table:align="margins"/>
    </style:style>
    <style:style style:name="Tableau21.A" style:family="table-column">
      <style:table-column-properties style:column-width="9.128cm" style:rel-column-width="32713*"/>
    </style:style>
    <style:style style:name="Tableau21.B" style:family="table-column">
      <style:table-column-properties style:column-width="9.158cm" style:rel-column-width="32822*"/>
    </style:style>
    <style:style style:name="Tableau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1.B1" style:family="table-cell">
      <style:table-cell-properties fo:padding="0.097cm" fo:border="0.002cm solid #000000"/>
    </style:style>
    <style:style style:name="Tableau21.A2" style:family="table-cell">
      <style:table-cell-properties fo:padding="0.097cm" fo:border-left="0.002cm solid #000000" fo:border-right="none" fo:border-top="none" fo:border-bottom="0.002cm solid #000000"/>
    </style:style>
    <style:style style:name="Tableau2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2" style:family="table">
      <style:table-properties style:width="8.408cm" table:align="left"/>
    </style:style>
    <style:style style:name="Tableau22.A" style:family="table-column">
      <style:table-column-properties style:column-width="0.744cm"/>
    </style:style>
    <style:style style:name="Tableau22.K" style:family="table-column">
      <style:table-column-properties style:column-width="0.965cm"/>
    </style:style>
    <style:style style:name="Tableau22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2.K1" style:family="table-cell">
      <style:table-cell-properties fo:background-color="#cccccc" fo:padding="0.097cm" fo:border="0.002cm solid #000000">
        <style:background-image/>
      </style:table-cell-properties>
    </style:style>
    <style:style style:name="Tableau23" style:family="table">
      <style:table-properties style:width="7.997cm" fo:margin-left="0.594cm" fo:margin-right="0.374cm" table:align="margins"/>
    </style:style>
    <style:style style:name="Tableau23.A" style:family="table-column">
      <style:table-column-properties style:column-width="1.764cm" style:rel-column-width="14457*"/>
    </style:style>
    <style:style style:name="Tableau23.B" style:family="table-column">
      <style:table-column-properties style:column-width="1cm" style:rel-column-width="8197*"/>
    </style:style>
    <style:style style:name="Tableau23.C" style:family="table-column">
      <style:table-column-properties style:column-width="2.558cm" style:rel-column-width="20963*"/>
    </style:style>
    <style:style style:name="Tableau23.D" style:family="table-column">
      <style:table-column-properties style:column-width="0.794cm" style:rel-column-width="6505*"/>
    </style:style>
    <style:style style:name="Tableau23.E" style:family="table-column">
      <style:table-column-properties style:column-width="1.88cm" style:rel-column-width="15413*"/>
    </style:style>
    <style:style style:name="Tableau23.A1" style:family="table-cell">
      <style:table-cell-properties fo:padding="0.097cm" fo:border="none"/>
    </style:style>
    <style:style style:name="Tableau24" style:family="table">
      <style:table-properties style:width="18.258cm" table:align="margins"/>
    </style:style>
    <style:style style:name="Tableau24.A" style:family="table-column">
      <style:table-column-properties style:column-width="9.128cm" style:rel-column-width="32767*"/>
    </style:style>
    <style:style style:name="Tableau24.B" style:family="table-column">
      <style:table-column-properties style:column-width="9.13cm" style:rel-column-width="32768*"/>
    </style:style>
    <style:style style:name="Tableau2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4.B1" style:family="table-cell">
      <style:table-cell-properties fo:padding="0.097cm" fo:border="0.002cm solid #000000"/>
    </style:style>
    <style:style style:name="Tableau24.A2" style:family="table-cell">
      <style:table-cell-properties fo:padding="0.097cm" fo:border-left="0.002cm solid #000000" fo:border-right="none" fo:border-top="none" fo:border-bottom="0.002cm solid #000000"/>
    </style:style>
    <style:style style:name="Tableau2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5" style:family="table">
      <style:table-properties style:width="8.408cm" table:align="left"/>
    </style:style>
    <style:style style:name="Tableau25.A" style:family="table-column">
      <style:table-column-properties style:column-width="0.744cm"/>
    </style:style>
    <style:style style:name="Tableau25.K" style:family="table-column">
      <style:table-column-properties style:column-width="0.965cm"/>
    </style:style>
    <style:style style:name="Tableau25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5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5.K1" style:family="table-cell">
      <style:table-cell-properties fo:background-color="#cccccc" fo:padding="0.097cm" fo:border="0.002cm solid #000000">
        <style:background-image/>
      </style:table-cell-properties>
    </style:style>
    <style:style style:name="Tableau26" style:family="table">
      <style:table-properties style:width="7.967cm" fo:margin-left="0.594cm" fo:margin-right="0.374cm" table:align="margins"/>
    </style:style>
    <style:style style:name="Tableau26.A" style:family="table-column">
      <style:table-column-properties style:column-width="1.757cm" style:rel-column-width="14457*"/>
    </style:style>
    <style:style style:name="Tableau26.B" style:family="table-column">
      <style:table-column-properties style:column-width="0.997cm" style:rel-column-width="8197*"/>
    </style:style>
    <style:style style:name="Tableau26.C" style:family="table-column">
      <style:table-column-properties style:column-width="2.549cm" style:rel-column-width="20963*"/>
    </style:style>
    <style:style style:name="Tableau26.D" style:family="table-column">
      <style:table-column-properties style:column-width="0.79cm" style:rel-column-width="6505*"/>
    </style:style>
    <style:style style:name="Tableau26.E" style:family="table-column">
      <style:table-column-properties style:column-width="1.873cm" style:rel-column-width="15413*"/>
    </style:style>
    <style:style style:name="Tableau26.A1" style:family="table-cell">
      <style:table-cell-properties fo:padding="0.097cm" fo:border="none"/>
    </style:style>
    <style:style style:name="Tableau27" style:family="table">
      <style:table-properties style:width="18.258cm" table:align="margins"/>
    </style:style>
    <style:style style:name="Tableau27.A" style:family="table-column">
      <style:table-column-properties style:column-width="9.128cm" style:rel-column-width="32767*"/>
    </style:style>
    <style:style style:name="Tableau27.B" style:family="table-column">
      <style:table-column-properties style:column-width="9.13cm" style:rel-column-width="32768*"/>
    </style:style>
    <style:style style:name="Tableau2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7.B1" style:family="table-cell">
      <style:table-cell-properties fo:padding="0.097cm" fo:border="0.002cm solid #000000"/>
    </style:style>
    <style:style style:name="Tableau27.A2" style:family="table-cell">
      <style:table-cell-properties fo:padding="0.097cm" fo:border-left="0.002cm solid #000000" fo:border-right="none" fo:border-top="none" fo:border-bottom="0.002cm solid #000000"/>
    </style:style>
    <style:style style:name="Tableau2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8" style:family="table">
      <style:table-properties style:width="8.408cm" table:align="left"/>
    </style:style>
    <style:style style:name="Tableau28.A" style:family="table-column">
      <style:table-column-properties style:column-width="0.744cm"/>
    </style:style>
    <style:style style:name="Tableau28.K" style:family="table-column">
      <style:table-column-properties style:column-width="0.965cm"/>
    </style:style>
    <style:style style:name="Tableau28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8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8.K1" style:family="table-cell">
      <style:table-cell-properties fo:background-color="#cccccc" fo:padding="0.097cm" fo:border="0.002cm solid #000000">
        <style:background-image/>
      </style:table-cell-properties>
    </style:style>
    <style:style style:name="Tableau29" style:family="table">
      <style:table-properties style:width="7.967cm" fo:margin-left="0.594cm" fo:margin-right="0.374cm" table:align="margins"/>
    </style:style>
    <style:style style:name="Tableau29.A" style:family="table-column">
      <style:table-column-properties style:column-width="1.757cm" style:rel-column-width="14457*"/>
    </style:style>
    <style:style style:name="Tableau29.B" style:family="table-column">
      <style:table-column-properties style:column-width="0.997cm" style:rel-column-width="8197*"/>
    </style:style>
    <style:style style:name="Tableau29.C" style:family="table-column">
      <style:table-column-properties style:column-width="2.549cm" style:rel-column-width="20963*"/>
    </style:style>
    <style:style style:name="Tableau29.D" style:family="table-column">
      <style:table-column-properties style:column-width="0.79cm" style:rel-column-width="6505*"/>
    </style:style>
    <style:style style:name="Tableau29.E" style:family="table-column">
      <style:table-column-properties style:column-width="1.873cm" style:rel-column-width="15413*"/>
    </style:style>
    <style:style style:name="Tableau29.A1" style:family="table-cell">
      <style:table-cell-properties fo:padding="0.097cm" fo:border="none"/>
    </style:style>
    <style:style style:name="Tableau30" style:family="table">
      <style:table-properties style:width="18.258cm" table:align="margins"/>
    </style:style>
    <style:style style:name="Tableau30.A" style:family="table-column">
      <style:table-column-properties style:column-width="9.128cm" style:rel-column-width="32767*"/>
    </style:style>
    <style:style style:name="Tableau30.B" style:family="table-column">
      <style:table-column-properties style:column-width="9.13cm" style:rel-column-width="32768*"/>
    </style:style>
    <style:style style:name="Tableau3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0.B1" style:family="table-cell">
      <style:table-cell-properties fo:padding="0.097cm" fo:border="0.002cm solid #000000"/>
    </style:style>
    <style:style style:name="Tableau30.A2" style:family="table-cell">
      <style:table-cell-properties fo:padding="0.097cm" fo:border-left="0.002cm solid #000000" fo:border-right="none" fo:border-top="none" fo:border-bottom="0.002cm solid #000000"/>
    </style:style>
    <style:style style:name="Tableau3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1" style:family="table">
      <style:table-properties style:width="8.408cm" table:align="left"/>
    </style:style>
    <style:style style:name="Tableau31.A" style:family="table-column">
      <style:table-column-properties style:column-width="0.744cm"/>
    </style:style>
    <style:style style:name="Tableau31.K" style:family="table-column">
      <style:table-column-properties style:column-width="0.965cm"/>
    </style:style>
    <style:style style:name="Tableau3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1.K1" style:family="table-cell">
      <style:table-cell-properties fo:background-color="#cccccc" fo:padding="0.097cm" fo:border="0.002cm solid #000000">
        <style:background-image/>
      </style:table-cell-properties>
    </style:style>
    <style:style style:name="Tableau32" style:family="table">
      <style:table-properties style:width="7.967cm" fo:margin-left="0.594cm" fo:margin-right="0.374cm" table:align="margins"/>
    </style:style>
    <style:style style:name="Tableau32.A" style:family="table-column">
      <style:table-column-properties style:column-width="1.757cm" style:rel-column-width="14457*"/>
    </style:style>
    <style:style style:name="Tableau32.B" style:family="table-column">
      <style:table-column-properties style:column-width="0.997cm" style:rel-column-width="8197*"/>
    </style:style>
    <style:style style:name="Tableau32.C" style:family="table-column">
      <style:table-column-properties style:column-width="2.549cm" style:rel-column-width="20963*"/>
    </style:style>
    <style:style style:name="Tableau32.D" style:family="table-column">
      <style:table-column-properties style:column-width="0.79cm" style:rel-column-width="6505*"/>
    </style:style>
    <style:style style:name="Tableau32.E" style:family="table-column">
      <style:table-column-properties style:column-width="1.873cm" style:rel-column-width="15413*"/>
    </style:style>
    <style:style style:name="Tableau32.A1" style:family="table-cell">
      <style:table-cell-properties fo:padding="0.097cm" fo:border="none"/>
    </style:style>
    <style:style style:name="Tableau33" style:family="table">
      <style:table-properties style:width="18.258cm" table:align="margins"/>
    </style:style>
    <style:style style:name="Tableau33.A" style:family="table-column">
      <style:table-column-properties style:column-width="9.128cm" style:rel-column-width="32767*"/>
    </style:style>
    <style:style style:name="Tableau33.B" style:family="table-column">
      <style:table-column-properties style:column-width="9.13cm" style:rel-column-width="32768*"/>
    </style:style>
    <style:style style:name="Tableau3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3.B1" style:family="table-cell">
      <style:table-cell-properties fo:padding="0.097cm" fo:border="0.002cm solid #000000"/>
    </style:style>
    <style:style style:name="Tableau33.A2" style:family="table-cell">
      <style:table-cell-properties fo:padding="0.097cm" fo:border-left="0.002cm solid #000000" fo:border-right="none" fo:border-top="none" fo:border-bottom="0.002cm solid #000000"/>
    </style:style>
    <style:style style:name="Tableau3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4" style:family="table">
      <style:table-properties style:width="8.408cm" table:align="left"/>
    </style:style>
    <style:style style:name="Tableau34.A" style:family="table-column">
      <style:table-column-properties style:column-width="0.744cm"/>
    </style:style>
    <style:style style:name="Tableau34.K" style:family="table-column">
      <style:table-column-properties style:column-width="0.965cm"/>
    </style:style>
    <style:style style:name="Tableau34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4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4.K1" style:family="table-cell">
      <style:table-cell-properties fo:background-color="#cccccc" fo:padding="0.097cm" fo:border="0.002cm solid #000000">
        <style:background-image/>
      </style:table-cell-properties>
    </style:style>
    <style:style style:name="Tableau35" style:family="table">
      <style:table-properties style:width="7.967cm" fo:margin-left="0.594cm" fo:margin-right="0.374cm" table:align="margins"/>
    </style:style>
    <style:style style:name="Tableau35.A" style:family="table-column">
      <style:table-column-properties style:column-width="1.757cm" style:rel-column-width="14457*"/>
    </style:style>
    <style:style style:name="Tableau35.B" style:family="table-column">
      <style:table-column-properties style:column-width="0.997cm" style:rel-column-width="8197*"/>
    </style:style>
    <style:style style:name="Tableau35.C" style:family="table-column">
      <style:table-column-properties style:column-width="2.549cm" style:rel-column-width="20963*"/>
    </style:style>
    <style:style style:name="Tableau35.D" style:family="table-column">
      <style:table-column-properties style:column-width="0.79cm" style:rel-column-width="6505*"/>
    </style:style>
    <style:style style:name="Tableau35.E" style:family="table-column">
      <style:table-column-properties style:column-width="1.873cm" style:rel-column-width="15413*"/>
    </style:style>
    <style:style style:name="Tableau35.A1" style:family="table-cell">
      <style:table-cell-properties fo:padding="0.097cm" fo:border="none"/>
    </style:style>
    <style:style style:name="Tableau36" style:family="table">
      <style:table-properties style:width="18.258cm" table:align="margins"/>
    </style:style>
    <style:style style:name="Tableau36.A" style:family="table-column">
      <style:table-column-properties style:column-width="9.128cm" style:rel-column-width="32767*"/>
    </style:style>
    <style:style style:name="Tableau36.B" style:family="table-column">
      <style:table-column-properties style:column-width="9.13cm" style:rel-column-width="32768*"/>
    </style:style>
    <style:style style:name="Tableau3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6.B1" style:family="table-cell">
      <style:table-cell-properties fo:padding="0.097cm" fo:border="0.002cm solid #000000"/>
    </style:style>
    <style:style style:name="Tableau36.A2" style:family="table-cell">
      <style:table-cell-properties fo:padding="0.097cm" fo:border-left="0.002cm solid #000000" fo:border-right="none" fo:border-top="none" fo:border-bottom="0.002cm solid #000000"/>
    </style:style>
    <style:style style:name="Tableau3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7" style:family="table">
      <style:table-properties style:width="8.408cm" table:align="left"/>
    </style:style>
    <style:style style:name="Tableau37.A" style:family="table-column">
      <style:table-column-properties style:column-width="0.744cm"/>
    </style:style>
    <style:style style:name="Tableau37.K" style:family="table-column">
      <style:table-column-properties style:column-width="0.965cm"/>
    </style:style>
    <style:style style:name="Tableau37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7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7.K1" style:family="table-cell">
      <style:table-cell-properties fo:background-color="#cccccc" fo:padding="0.097cm" fo:border="0.002cm solid #000000">
        <style:background-image/>
      </style:table-cell-properties>
    </style:style>
    <style:style style:name="Tableau38" style:family="table">
      <style:table-properties style:width="7.967cm" fo:margin-left="0.594cm" fo:margin-right="0.374cm" table:align="margins"/>
    </style:style>
    <style:style style:name="Tableau38.A" style:family="table-column">
      <style:table-column-properties style:column-width="1.757cm" style:rel-column-width="14457*"/>
    </style:style>
    <style:style style:name="Tableau38.B" style:family="table-column">
      <style:table-column-properties style:column-width="0.997cm" style:rel-column-width="8197*"/>
    </style:style>
    <style:style style:name="Tableau38.C" style:family="table-column">
      <style:table-column-properties style:column-width="2.549cm" style:rel-column-width="20963*"/>
    </style:style>
    <style:style style:name="Tableau38.D" style:family="table-column">
      <style:table-column-properties style:column-width="0.79cm" style:rel-column-width="6505*"/>
    </style:style>
    <style:style style:name="Tableau38.E" style:family="table-column">
      <style:table-column-properties style:column-width="1.873cm" style:rel-column-width="15413*"/>
    </style:style>
    <style:style style:name="Tableau38.A1" style:family="table-cell">
      <style:table-cell-properties fo:padding="0.097cm" fo:border="none"/>
    </style:style>
    <style:style style:name="Tableau39" style:family="table">
      <style:table-properties style:width="18.258cm" table:align="margins"/>
    </style:style>
    <style:style style:name="Tableau39.A" style:family="table-column">
      <style:table-column-properties style:column-width="9.128cm" style:rel-column-width="32767*"/>
    </style:style>
    <style:style style:name="Tableau39.B" style:family="table-column">
      <style:table-column-properties style:column-width="9.13cm" style:rel-column-width="32768*"/>
    </style:style>
    <style:style style:name="Tableau3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9.B1" style:family="table-cell">
      <style:table-cell-properties fo:padding="0.097cm" fo:border="0.002cm solid #000000"/>
    </style:style>
    <style:style style:name="Tableau39.A2" style:family="table-cell">
      <style:table-cell-properties fo:padding="0.097cm" fo:border-left="0.002cm solid #000000" fo:border-right="none" fo:border-top="none" fo:border-bottom="0.002cm solid #000000"/>
    </style:style>
    <style:style style:name="Tableau3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9.B3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au40" style:family="table">
      <style:table-properties style:width="8.408cm" table:align="left"/>
    </style:style>
    <style:style style:name="Tableau40.A" style:family="table-column">
      <style:table-column-properties style:column-width="0.744cm"/>
    </style:style>
    <style:style style:name="Tableau40.K" style:family="table-column">
      <style:table-column-properties style:column-width="0.965cm"/>
    </style:style>
    <style:style style:name="Tableau40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0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0.K1" style:family="table-cell">
      <style:table-cell-properties fo:background-color="#cccccc" fo:padding="0.097cm" fo:border="0.002cm solid #000000">
        <style:background-image/>
      </style:table-cell-properties>
    </style:style>
    <style:style style:name="Tableau41" style:family="table">
      <style:table-properties style:width="7.967cm" fo:margin-left="0.594cm" fo:margin-right="0.374cm" table:align="margins"/>
    </style:style>
    <style:style style:name="Tableau41.A" style:family="table-column">
      <style:table-column-properties style:column-width="1.757cm" style:rel-column-width="14457*"/>
    </style:style>
    <style:style style:name="Tableau41.B" style:family="table-column">
      <style:table-column-properties style:column-width="0.997cm" style:rel-column-width="8197*"/>
    </style:style>
    <style:style style:name="Tableau41.C" style:family="table-column">
      <style:table-column-properties style:column-width="2.549cm" style:rel-column-width="20963*"/>
    </style:style>
    <style:style style:name="Tableau41.D" style:family="table-column">
      <style:table-column-properties style:column-width="0.79cm" style:rel-column-width="6505*"/>
    </style:style>
    <style:style style:name="Tableau41.E" style:family="table-column">
      <style:table-column-properties style:column-width="1.873cm" style:rel-column-width="15413*"/>
    </style:style>
    <style:style style:name="Tableau41.A1" style:family="table-cell">
      <style:table-cell-properties fo:padding="0.097cm" fo:border="none"/>
    </style:style>
    <style:style style:name="Tableau42" style:family="table">
      <style:table-properties style:width="18.258cm" table:align="margins"/>
    </style:style>
    <style:style style:name="Tableau42.A" style:family="table-column">
      <style:table-column-properties style:column-width="9.128cm" style:rel-column-width="32767*"/>
    </style:style>
    <style:style style:name="Tableau42.B" style:family="table-column">
      <style:table-column-properties style:column-width="9.13cm" style:rel-column-width="32768*"/>
    </style:style>
    <style:style style:name="Tableau4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2.B1" style:family="table-cell">
      <style:table-cell-properties fo:padding="0.097cm" fo:border="0.002cm solid #000000"/>
    </style:style>
    <style:style style:name="Tableau42.A2" style:family="table-cell">
      <style:table-cell-properties fo:padding="0.097cm" fo:border-left="0.002cm solid #000000" fo:border-right="none" fo:border-top="none" fo:border-bottom="0.002cm solid #000000"/>
    </style:style>
    <style:style style:name="Tableau4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3" style:family="table">
      <style:table-properties style:width="8.408cm" table:align="left"/>
    </style:style>
    <style:style style:name="Tableau43.A" style:family="table-column">
      <style:table-column-properties style:column-width="0.744cm"/>
    </style:style>
    <style:style style:name="Tableau43.K" style:family="table-column">
      <style:table-column-properties style:column-width="0.965cm"/>
    </style:style>
    <style:style style:name="Tableau43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3.K1" style:family="table-cell">
      <style:table-cell-properties fo:background-color="#cccccc" fo:padding="0.097cm" fo:border="0.002cm solid #000000">
        <style:background-image/>
      </style:table-cell-properties>
    </style:style>
    <style:style style:name="Tableau44" style:family="table">
      <style:table-properties style:width="7.967cm" fo:margin-left="0.594cm" fo:margin-right="0.374cm" table:align="margins"/>
    </style:style>
    <style:style style:name="Tableau44.A" style:family="table-column">
      <style:table-column-properties style:column-width="1.757cm" style:rel-column-width="14457*"/>
    </style:style>
    <style:style style:name="Tableau44.B" style:family="table-column">
      <style:table-column-properties style:column-width="0.997cm" style:rel-column-width="8197*"/>
    </style:style>
    <style:style style:name="Tableau44.C" style:family="table-column">
      <style:table-column-properties style:column-width="2.549cm" style:rel-column-width="20963*"/>
    </style:style>
    <style:style style:name="Tableau44.D" style:family="table-column">
      <style:table-column-properties style:column-width="0.79cm" style:rel-column-width="6505*"/>
    </style:style>
    <style:style style:name="Tableau44.E" style:family="table-column">
      <style:table-column-properties style:column-width="1.873cm" style:rel-column-width="15413*"/>
    </style:style>
    <style:style style:name="Tableau44.A1" style:family="table-cell">
      <style:table-cell-properties fo:padding="0.097cm" fo:border="none"/>
    </style:style>
    <style:style style:name="Tableau45" style:family="table">
      <style:table-properties style:width="18.258cm" table:align="margins"/>
    </style:style>
    <style:style style:name="Tableau45.A" style:family="table-column">
      <style:table-column-properties style:column-width="9.128cm" style:rel-column-width="32767*"/>
    </style:style>
    <style:style style:name="Tableau45.B" style:family="table-column">
      <style:table-column-properties style:column-width="9.13cm" style:rel-column-width="32768*"/>
    </style:style>
    <style:style style:name="Tableau4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5.B1" style:family="table-cell">
      <style:table-cell-properties fo:padding="0.097cm" fo:border="0.002cm solid #000000"/>
    </style:style>
    <style:style style:name="Tableau45.A2" style:family="table-cell">
      <style:table-cell-properties fo:padding="0.097cm" fo:border-left="0.002cm solid #000000" fo:border-right="none" fo:border-top="none" fo:border-bottom="0.002cm solid #000000"/>
    </style:style>
    <style:style style:name="Tableau4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6" style:family="table">
      <style:table-properties style:width="8.408cm" table:align="left"/>
    </style:style>
    <style:style style:name="Tableau46.A" style:family="table-column">
      <style:table-column-properties style:column-width="0.744cm"/>
    </style:style>
    <style:style style:name="Tableau46.K" style:family="table-column">
      <style:table-column-properties style:column-width="0.965cm"/>
    </style:style>
    <style:style style:name="Tableau46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6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6.K1" style:family="table-cell">
      <style:table-cell-properties fo:background-color="#cccccc" fo:padding="0.097cm" fo:border="0.002cm solid #000000">
        <style:background-image/>
      </style:table-cell-properties>
    </style:style>
    <style:style style:name="Tableau47" style:family="table">
      <style:table-properties style:width="7.967cm" fo:margin-left="0.594cm" fo:margin-right="0.374cm" table:align="margins"/>
    </style:style>
    <style:style style:name="Tableau47.A" style:family="table-column">
      <style:table-column-properties style:column-width="1.757cm" style:rel-column-width="14457*"/>
    </style:style>
    <style:style style:name="Tableau47.B" style:family="table-column">
      <style:table-column-properties style:column-width="0.997cm" style:rel-column-width="8197*"/>
    </style:style>
    <style:style style:name="Tableau47.C" style:family="table-column">
      <style:table-column-properties style:column-width="2.549cm" style:rel-column-width="20963*"/>
    </style:style>
    <style:style style:name="Tableau47.D" style:family="table-column">
      <style:table-column-properties style:column-width="0.79cm" style:rel-column-width="6505*"/>
    </style:style>
    <style:style style:name="Tableau47.E" style:family="table-column">
      <style:table-column-properties style:column-width="1.873cm" style:rel-column-width="15413*"/>
    </style:style>
    <style:style style:name="Tableau47.A1" style:family="table-cell">
      <style:table-cell-properties fo:padding="0.097cm" fo:border="none"/>
    </style:style>
    <style:style style:name="Tableau48" style:family="table">
      <style:table-properties style:width="18.258cm" table:align="margins"/>
    </style:style>
    <style:style style:name="Tableau48.A" style:family="table-column">
      <style:table-column-properties style:column-width="9.128cm" style:rel-column-width="32767*"/>
    </style:style>
    <style:style style:name="Tableau48.B" style:family="table-column">
      <style:table-column-properties style:column-width="9.13cm" style:rel-column-width="32768*"/>
    </style:style>
    <style:style style:name="Tableau4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8.B1" style:family="table-cell">
      <style:table-cell-properties fo:padding="0.097cm" fo:border="0.002cm solid #000000"/>
    </style:style>
    <style:style style:name="Tableau48.A2" style:family="table-cell">
      <style:table-cell-properties fo:padding="0.097cm" fo:border-left="0.002cm solid #000000" fo:border-right="none" fo:border-top="none" fo:border-bottom="0.002cm solid #000000"/>
    </style:style>
    <style:style style:name="Tableau4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9" style:family="table">
      <style:table-properties style:width="8.408cm" table:align="left"/>
    </style:style>
    <style:style style:name="Tableau49.A" style:family="table-column">
      <style:table-column-properties style:column-width="0.744cm"/>
    </style:style>
    <style:style style:name="Tableau49.K" style:family="table-column">
      <style:table-column-properties style:column-width="0.965cm"/>
    </style:style>
    <style:style style:name="Tableau49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9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9.K1" style:family="table-cell">
      <style:table-cell-properties fo:background-color="#cccccc" fo:padding="0.097cm" fo:border="0.002cm solid #000000">
        <style:background-image/>
      </style:table-cell-properties>
    </style:style>
    <style:style style:name="Tableau50" style:family="table">
      <style:table-properties style:width="7.967cm" fo:margin-left="0.594cm" fo:margin-right="0.374cm" table:align="margins"/>
    </style:style>
    <style:style style:name="Tableau50.A" style:family="table-column">
      <style:table-column-properties style:column-width="1.757cm" style:rel-column-width="14457*"/>
    </style:style>
    <style:style style:name="Tableau50.B" style:family="table-column">
      <style:table-column-properties style:column-width="0.997cm" style:rel-column-width="8197*"/>
    </style:style>
    <style:style style:name="Tableau50.C" style:family="table-column">
      <style:table-column-properties style:column-width="2.549cm" style:rel-column-width="20963*"/>
    </style:style>
    <style:style style:name="Tableau50.D" style:family="table-column">
      <style:table-column-properties style:column-width="0.79cm" style:rel-column-width="6505*"/>
    </style:style>
    <style:style style:name="Tableau50.E" style:family="table-column">
      <style:table-column-properties style:column-width="1.873cm" style:rel-column-width="15413*"/>
    </style:style>
    <style:style style:name="Tableau50.A1" style:family="table-cell">
      <style:table-cell-properties fo:padding="0.097cm" fo:border="none"/>
    </style:style>
    <style:style style:name="Tableau51" style:family="table">
      <style:table-properties style:width="18.258cm" table:align="margins"/>
    </style:style>
    <style:style style:name="Tableau51.A" style:family="table-column">
      <style:table-column-properties style:column-width="9.128cm" style:rel-column-width="32767*"/>
    </style:style>
    <style:style style:name="Tableau51.B" style:family="table-column">
      <style:table-column-properties style:column-width="9.13cm" style:rel-column-width="32768*"/>
    </style:style>
    <style:style style:name="Tableau5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1.B1" style:family="table-cell">
      <style:table-cell-properties fo:padding="0.097cm" fo:border="0.002cm solid #000000"/>
    </style:style>
    <style:style style:name="Tableau51.A2" style:family="table-cell">
      <style:table-cell-properties fo:padding="0.097cm" fo:border-left="0.002cm solid #000000" fo:border-right="none" fo:border-top="none" fo:border-bottom="0.002cm solid #000000"/>
    </style:style>
    <style:style style:name="Tableau5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2" style:family="table">
      <style:table-properties style:width="8.408cm" table:align="left"/>
    </style:style>
    <style:style style:name="Tableau52.A" style:family="table-column">
      <style:table-column-properties style:column-width="0.744cm"/>
    </style:style>
    <style:style style:name="Tableau52.K" style:family="table-column">
      <style:table-column-properties style:column-width="0.965cm"/>
    </style:style>
    <style:style style:name="Tableau52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5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2.K1" style:family="table-cell">
      <style:table-cell-properties fo:background-color="#cccccc" fo:padding="0.097cm" fo:border="0.002cm solid #000000">
        <style:background-image/>
      </style:table-cell-properties>
    </style:style>
    <style:style style:name="Tableau53" style:family="table">
      <style:table-properties style:width="7.967cm" fo:margin-left="0.594cm" fo:margin-right="0.374cm" table:align="margins"/>
    </style:style>
    <style:style style:name="Tableau53.A" style:family="table-column">
      <style:table-column-properties style:column-width="1.757cm" style:rel-column-width="14457*"/>
    </style:style>
    <style:style style:name="Tableau53.B" style:family="table-column">
      <style:table-column-properties style:column-width="0.997cm" style:rel-column-width="8197*"/>
    </style:style>
    <style:style style:name="Tableau53.C" style:family="table-column">
      <style:table-column-properties style:column-width="2.549cm" style:rel-column-width="20963*"/>
    </style:style>
    <style:style style:name="Tableau53.D" style:family="table-column">
      <style:table-column-properties style:column-width="0.79cm" style:rel-column-width="6505*"/>
    </style:style>
    <style:style style:name="Tableau53.E" style:family="table-column">
      <style:table-column-properties style:column-width="1.873cm" style:rel-column-width="15413*"/>
    </style:style>
    <style:style style:name="Tableau53.A1" style:family="table-cell">
      <style:table-cell-properties fo:padding="0.097cm" fo:border="none"/>
    </style:style>
    <style:style style:name="Tableau54" style:family="table">
      <style:table-properties style:width="18.258cm" table:align="margins"/>
    </style:style>
    <style:style style:name="Tableau54.A" style:family="table-column">
      <style:table-column-properties style:column-width="9.128cm" style:rel-column-width="32767*"/>
    </style:style>
    <style:style style:name="Tableau54.B" style:family="table-column">
      <style:table-column-properties style:column-width="9.13cm" style:rel-column-width="32768*"/>
    </style:style>
    <style:style style:name="Tableau5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4.B1" style:family="table-cell">
      <style:table-cell-properties fo:padding="0.097cm" fo:border="0.002cm solid #000000"/>
    </style:style>
    <style:style style:name="Tableau54.A2" style:family="table-cell">
      <style:table-cell-properties fo:padding="0.097cm" fo:border-left="0.002cm solid #000000" fo:border-right="none" fo:border-top="none" fo:border-bottom="0.002cm solid #000000"/>
    </style:style>
    <style:style style:name="Tableau5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5" style:family="table">
      <style:table-properties style:width="8.408cm" table:align="left"/>
    </style:style>
    <style:style style:name="Tableau55.A" style:family="table-column">
      <style:table-column-properties style:column-width="0.744cm"/>
    </style:style>
    <style:style style:name="Tableau55.K" style:family="table-column">
      <style:table-column-properties style:column-width="0.965cm"/>
    </style:style>
    <style:style style:name="Tableau55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55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5.K1" style:family="table-cell">
      <style:table-cell-properties fo:background-color="#cccccc" fo:padding="0.097cm" fo:border="0.002cm solid #000000">
        <style:background-image/>
      </style:table-cell-properties>
    </style:style>
    <style:style style:name="Tableau56" style:family="table">
      <style:table-properties style:width="7.967cm" fo:margin-left="0.594cm" fo:margin-right="0.374cm" table:align="margins"/>
    </style:style>
    <style:style style:name="Tableau56.A" style:family="table-column">
      <style:table-column-properties style:column-width="1.757cm" style:rel-column-width="14457*"/>
    </style:style>
    <style:style style:name="Tableau56.B" style:family="table-column">
      <style:table-column-properties style:column-width="0.997cm" style:rel-column-width="8197*"/>
    </style:style>
    <style:style style:name="Tableau56.C" style:family="table-column">
      <style:table-column-properties style:column-width="2.549cm" style:rel-column-width="20963*"/>
    </style:style>
    <style:style style:name="Tableau56.D" style:family="table-column">
      <style:table-column-properties style:column-width="0.79cm" style:rel-column-width="6505*"/>
    </style:style>
    <style:style style:name="Tableau56.E" style:family="table-column">
      <style:table-column-properties style:column-width="1.873cm" style:rel-column-width="15413*"/>
    </style:style>
    <style:style style:name="Tableau56.A1" style:family="table-cell">
      <style:table-cell-properties fo:padding="0.097cm" fo:border="none"/>
    </style:style>
    <style:style style:name="Tableau57" style:family="table">
      <style:table-properties style:width="18.258cm" table:align="margins"/>
    </style:style>
    <style:style style:name="Tableau57.A" style:family="table-column">
      <style:table-column-properties style:column-width="9.128cm" style:rel-column-width="32767*"/>
    </style:style>
    <style:style style:name="Tableau57.B" style:family="table-column">
      <style:table-column-properties style:column-width="9.13cm" style:rel-column-width="32768*"/>
    </style:style>
    <style:style style:name="Tableau5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7.B1" style:family="table-cell">
      <style:table-cell-properties fo:padding="0.097cm" fo:border="0.002cm solid #000000"/>
    </style:style>
    <style:style style:name="Tableau57.A2" style:family="table-cell">
      <style:table-cell-properties fo:padding="0.097cm" fo:border-left="0.002cm solid #000000" fo:border-right="none" fo:border-top="none" fo:border-bottom="0.002cm solid #000000"/>
    </style:style>
    <style:style style:name="Tableau5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8" style:family="table">
      <style:table-properties style:width="8.408cm" table:align="left"/>
    </style:style>
    <style:style style:name="Tableau58.A" style:family="table-column">
      <style:table-column-properties style:column-width="0.744cm"/>
    </style:style>
    <style:style style:name="Tableau58.K" style:family="table-column">
      <style:table-column-properties style:column-width="0.965cm"/>
    </style:style>
    <style:style style:name="Tableau58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58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8.K1" style:family="table-cell">
      <style:table-cell-properties fo:background-color="#cccccc" fo:padding="0.097cm" fo:border="0.002cm solid #000000">
        <style:background-image/>
      </style:table-cell-properties>
    </style:style>
    <style:style style:name="Tableau59" style:family="table">
      <style:table-properties style:width="7.967cm" fo:margin-left="0.594cm" fo:margin-right="0.374cm" table:align="margins"/>
    </style:style>
    <style:style style:name="Tableau59.A" style:family="table-column">
      <style:table-column-properties style:column-width="1.757cm" style:rel-column-width="14457*"/>
    </style:style>
    <style:style style:name="Tableau59.B" style:family="table-column">
      <style:table-column-properties style:column-width="0.997cm" style:rel-column-width="8197*"/>
    </style:style>
    <style:style style:name="Tableau59.C" style:family="table-column">
      <style:table-column-properties style:column-width="2.549cm" style:rel-column-width="20963*"/>
    </style:style>
    <style:style style:name="Tableau59.D" style:family="table-column">
      <style:table-column-properties style:column-width="0.79cm" style:rel-column-width="6505*"/>
    </style:style>
    <style:style style:name="Tableau59.E" style:family="table-column">
      <style:table-column-properties style:column-width="1.873cm" style:rel-column-width="15413*"/>
    </style:style>
    <style:style style:name="Tableau59.A1" style:family="table-cell">
      <style:table-cell-properties fo:padding="0.097cm" fo:border="none"/>
    </style:style>
    <style:style style:name="Tableau60" style:family="table">
      <style:table-properties style:width="18.258cm" table:align="margins"/>
    </style:style>
    <style:style style:name="Tableau60.A" style:family="table-column">
      <style:table-column-properties style:column-width="9.128cm" style:rel-column-width="32767*"/>
    </style:style>
    <style:style style:name="Tableau60.B" style:family="table-column">
      <style:table-column-properties style:column-width="9.13cm" style:rel-column-width="32768*"/>
    </style:style>
    <style:style style:name="Tableau6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0.B1" style:family="table-cell">
      <style:table-cell-properties fo:padding="0.097cm" fo:border="0.002cm solid #000000"/>
    </style:style>
    <style:style style:name="Tableau60.A2" style:family="table-cell">
      <style:table-cell-properties fo:padding="0.097cm" fo:border-left="0.002cm solid #000000" fo:border-right="none" fo:border-top="none" fo:border-bottom="0.002cm solid #000000"/>
    </style:style>
    <style:style style:name="Tableau6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1" style:family="table">
      <style:table-properties style:width="8.408cm" table:align="left"/>
    </style:style>
    <style:style style:name="Tableau61.A" style:family="table-column">
      <style:table-column-properties style:column-width="0.744cm"/>
    </style:style>
    <style:style style:name="Tableau61.K" style:family="table-column">
      <style:table-column-properties style:column-width="0.965cm"/>
    </style:style>
    <style:style style:name="Tableau6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6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1.K1" style:family="table-cell">
      <style:table-cell-properties fo:background-color="#cccccc" fo:padding="0.097cm" fo:border="0.002cm solid #000000">
        <style:background-image/>
      </style:table-cell-properties>
    </style:style>
    <style:style style:name="Tableau62" style:family="table">
      <style:table-properties style:width="7.967cm" fo:margin-left="0.594cm" fo:margin-right="0.374cm" table:align="margins"/>
    </style:style>
    <style:style style:name="Tableau62.A" style:family="table-column">
      <style:table-column-properties style:column-width="1.757cm" style:rel-column-width="14457*"/>
    </style:style>
    <style:style style:name="Tableau62.B" style:family="table-column">
      <style:table-column-properties style:column-width="0.997cm" style:rel-column-width="8197*"/>
    </style:style>
    <style:style style:name="Tableau62.C" style:family="table-column">
      <style:table-column-properties style:column-width="2.549cm" style:rel-column-width="20963*"/>
    </style:style>
    <style:style style:name="Tableau62.D" style:family="table-column">
      <style:table-column-properties style:column-width="0.79cm" style:rel-column-width="6505*"/>
    </style:style>
    <style:style style:name="Tableau62.E" style:family="table-column">
      <style:table-column-properties style:column-width="1.873cm" style:rel-column-width="15413*"/>
    </style:style>
    <style:style style:name="Tableau62.A1" style:family="table-cell">
      <style:table-cell-properties fo:padding="0.097cm" fo:border="none"/>
    </style:style>
    <style:style style:name="Tableau63" style:family="table">
      <style:table-properties style:width="18.258cm" table:align="margins"/>
    </style:style>
    <style:style style:name="Tableau63.A" style:family="table-column">
      <style:table-column-properties style:column-width="9.128cm" style:rel-column-width="32767*"/>
    </style:style>
    <style:style style:name="Tableau63.B" style:family="table-column">
      <style:table-column-properties style:column-width="9.13cm" style:rel-column-width="32768*"/>
    </style:style>
    <style:style style:name="Tableau6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3.B1" style:family="table-cell">
      <style:table-cell-properties fo:padding="0.097cm" fo:border="0.002cm solid #000000"/>
    </style:style>
    <style:style style:name="Tableau63.A2" style:family="table-cell">
      <style:table-cell-properties fo:padding="0.097cm" fo:border-left="0.002cm solid #000000" fo:border-right="none" fo:border-top="none" fo:border-bottom="0.002cm solid #000000"/>
    </style:style>
    <style:style style:name="Tableau6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4" style:family="table">
      <style:table-properties style:width="8.408cm" table:align="left"/>
    </style:style>
    <style:style style:name="Tableau64.A" style:family="table-column">
      <style:table-column-properties style:column-width="0.744cm"/>
    </style:style>
    <style:style style:name="Tableau64.K" style:family="table-column">
      <style:table-column-properties style:column-width="0.965cm"/>
    </style:style>
    <style:style style:name="Tableau64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64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4.K1" style:family="table-cell">
      <style:table-cell-properties fo:background-color="#cccccc" fo:padding="0.097cm" fo:border="0.002cm solid #000000">
        <style:background-image/>
      </style:table-cell-properties>
    </style:style>
    <style:style style:name="Tableau65" style:family="table">
      <style:table-properties style:width="7.967cm" fo:margin-left="0.594cm" fo:margin-right="0.374cm" table:align="margins"/>
    </style:style>
    <style:style style:name="Tableau65.A" style:family="table-column">
      <style:table-column-properties style:column-width="1.757cm" style:rel-column-width="14457*"/>
    </style:style>
    <style:style style:name="Tableau65.B" style:family="table-column">
      <style:table-column-properties style:column-width="0.997cm" style:rel-column-width="8197*"/>
    </style:style>
    <style:style style:name="Tableau65.C" style:family="table-column">
      <style:table-column-properties style:column-width="2.549cm" style:rel-column-width="20963*"/>
    </style:style>
    <style:style style:name="Tableau65.D" style:family="table-column">
      <style:table-column-properties style:column-width="0.79cm" style:rel-column-width="6505*"/>
    </style:style>
    <style:style style:name="Tableau65.E" style:family="table-column">
      <style:table-column-properties style:column-width="1.873cm" style:rel-column-width="15413*"/>
    </style:style>
    <style:style style:name="Tableau65.A1" style:family="table-cell">
      <style:table-cell-properties fo:padding="0.097cm" fo:border="none"/>
    </style:style>
    <style:style style:name="Tableau66" style:family="table">
      <style:table-properties style:width="18.258cm" table:align="margins"/>
    </style:style>
    <style:style style:name="Tableau66.A" style:family="table-column">
      <style:table-column-properties style:column-width="9.128cm" style:rel-column-width="32767*"/>
    </style:style>
    <style:style style:name="Tableau66.B" style:family="table-column">
      <style:table-column-properties style:column-width="9.13cm" style:rel-column-width="32768*"/>
    </style:style>
    <style:style style:name="Tableau6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6.B1" style:family="table-cell">
      <style:table-cell-properties fo:padding="0.097cm" fo:border="0.002cm solid #000000"/>
    </style:style>
    <style:style style:name="Tableau66.A2" style:family="table-cell">
      <style:table-cell-properties fo:padding="0.097cm" fo:border-left="0.002cm solid #000000" fo:border-right="none" fo:border-top="none" fo:border-bottom="0.002cm solid #000000"/>
    </style:style>
    <style:style style:name="Tableau6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7" style:family="table">
      <style:table-properties style:width="8.408cm" table:align="left"/>
    </style:style>
    <style:style style:name="Tableau67.A" style:family="table-column">
      <style:table-column-properties style:column-width="0.744cm"/>
    </style:style>
    <style:style style:name="Tableau67.K" style:family="table-column">
      <style:table-column-properties style:column-width="0.965cm"/>
    </style:style>
    <style:style style:name="Tableau67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67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7.K1" style:family="table-cell">
      <style:table-cell-properties fo:background-color="#cccccc" fo:padding="0.097cm" fo:border="0.002cm solid #000000">
        <style:background-image/>
      </style:table-cell-properties>
    </style:style>
    <style:style style:name="Tableau68" style:family="table">
      <style:table-properties style:width="7.967cm" fo:margin-left="0.594cm" fo:margin-right="0.374cm" table:align="margins"/>
    </style:style>
    <style:style style:name="Tableau68.A" style:family="table-column">
      <style:table-column-properties style:column-width="1.757cm" style:rel-column-width="14457*"/>
    </style:style>
    <style:style style:name="Tableau68.B" style:family="table-column">
      <style:table-column-properties style:column-width="0.997cm" style:rel-column-width="8197*"/>
    </style:style>
    <style:style style:name="Tableau68.C" style:family="table-column">
      <style:table-column-properties style:column-width="2.549cm" style:rel-column-width="20963*"/>
    </style:style>
    <style:style style:name="Tableau68.D" style:family="table-column">
      <style:table-column-properties style:column-width="0.79cm" style:rel-column-width="6505*"/>
    </style:style>
    <style:style style:name="Tableau68.E" style:family="table-column">
      <style:table-column-properties style:column-width="1.873cm" style:rel-column-width="15413*"/>
    </style:style>
    <style:style style:name="Tableau68.A1" style:family="table-cell">
      <style:table-cell-properties fo:padding="0.097cm" fo:border="none"/>
    </style:style>
    <style:style style:name="Tableau69" style:family="table">
      <style:table-properties style:width="18.258cm" table:align="margins"/>
    </style:style>
    <style:style style:name="Tableau69.A" style:family="table-column">
      <style:table-column-properties style:column-width="9.128cm" style:rel-column-width="32767*"/>
    </style:style>
    <style:style style:name="Tableau69.B" style:family="table-column">
      <style:table-column-properties style:column-width="9.13cm" style:rel-column-width="32768*"/>
    </style:style>
    <style:style style:name="Tableau6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9.B1" style:family="table-cell">
      <style:table-cell-properties fo:padding="0.097cm" fo:border="0.002cm solid #000000"/>
    </style:style>
    <style:style style:name="Tableau69.A2" style:family="table-cell">
      <style:table-cell-properties fo:padding="0.097cm" fo:border-left="0.002cm solid #000000" fo:border-right="none" fo:border-top="none" fo:border-bottom="0.002cm solid #000000"/>
    </style:style>
    <style:style style:name="Tableau6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0" style:family="table">
      <style:table-properties style:width="8.408cm" table:align="left"/>
    </style:style>
    <style:style style:name="Tableau70.A" style:family="table-column">
      <style:table-column-properties style:column-width="0.744cm"/>
    </style:style>
    <style:style style:name="Tableau70.K" style:family="table-column">
      <style:table-column-properties style:column-width="0.965cm"/>
    </style:style>
    <style:style style:name="Tableau70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70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0.K1" style:family="table-cell">
      <style:table-cell-properties fo:background-color="#cccccc" fo:padding="0.097cm" fo:border="0.002cm solid #000000">
        <style:background-image/>
      </style:table-cell-properties>
    </style:style>
    <style:style style:name="Tableau71" style:family="table">
      <style:table-properties style:width="7.967cm" fo:margin-left="0.594cm" fo:margin-right="0.374cm" table:align="margins"/>
    </style:style>
    <style:style style:name="Tableau71.A" style:family="table-column">
      <style:table-column-properties style:column-width="1.757cm" style:rel-column-width="14457*"/>
    </style:style>
    <style:style style:name="Tableau71.B" style:family="table-column">
      <style:table-column-properties style:column-width="0.997cm" style:rel-column-width="8197*"/>
    </style:style>
    <style:style style:name="Tableau71.C" style:family="table-column">
      <style:table-column-properties style:column-width="2.549cm" style:rel-column-width="20963*"/>
    </style:style>
    <style:style style:name="Tableau71.D" style:family="table-column">
      <style:table-column-properties style:column-width="0.79cm" style:rel-column-width="6505*"/>
    </style:style>
    <style:style style:name="Tableau71.E" style:family="table-column">
      <style:table-column-properties style:column-width="1.873cm" style:rel-column-width="15413*"/>
    </style:style>
    <style:style style:name="Tableau71.A1" style:family="table-cell">
      <style:table-cell-properties fo:padding="0.097cm" fo:border="none"/>
    </style:style>
    <style:style style:name="Tableau72" style:family="table">
      <style:table-properties style:width="18.258cm" table:align="margins"/>
    </style:style>
    <style:style style:name="Tableau72.A" style:family="table-column">
      <style:table-column-properties style:column-width="9.128cm" style:rel-column-width="32767*"/>
    </style:style>
    <style:style style:name="Tableau72.B" style:family="table-column">
      <style:table-column-properties style:column-width="9.13cm" style:rel-column-width="32768*"/>
    </style:style>
    <style:style style:name="Tableau7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2.B1" style:family="table-cell">
      <style:table-cell-properties fo:padding="0.097cm" fo:border="0.002cm solid #000000"/>
    </style:style>
    <style:style style:name="Tableau72.A2" style:family="table-cell">
      <style:table-cell-properties fo:padding="0.097cm" fo:border-left="0.002cm solid #000000" fo:border-right="none" fo:border-top="none" fo:border-bottom="0.002cm solid #000000"/>
    </style:style>
    <style:style style:name="Tableau7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3" style:family="table">
      <style:table-properties style:width="8.408cm" table:align="left"/>
    </style:style>
    <style:style style:name="Tableau73.A" style:family="table-column">
      <style:table-column-properties style:column-width="0.744cm"/>
    </style:style>
    <style:style style:name="Tableau73.K" style:family="table-column">
      <style:table-column-properties style:column-width="0.965cm"/>
    </style:style>
    <style:style style:name="Tableau73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7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3.K1" style:family="table-cell">
      <style:table-cell-properties fo:background-color="#cccccc" fo:padding="0.097cm" fo:border="0.002cm solid #000000">
        <style:background-image/>
      </style:table-cell-properties>
    </style:style>
    <style:style style:name="Tableau74" style:family="table">
      <style:table-properties style:width="7.967cm" fo:margin-left="0.594cm" fo:margin-right="0.374cm" table:align="margins"/>
    </style:style>
    <style:style style:name="Tableau74.A" style:family="table-column">
      <style:table-column-properties style:column-width="1.757cm" style:rel-column-width="14457*"/>
    </style:style>
    <style:style style:name="Tableau74.B" style:family="table-column">
      <style:table-column-properties style:column-width="0.997cm" style:rel-column-width="8197*"/>
    </style:style>
    <style:style style:name="Tableau74.C" style:family="table-column">
      <style:table-column-properties style:column-width="2.549cm" style:rel-column-width="20963*"/>
    </style:style>
    <style:style style:name="Tableau74.D" style:family="table-column">
      <style:table-column-properties style:column-width="0.79cm" style:rel-column-width="6505*"/>
    </style:style>
    <style:style style:name="Tableau74.E" style:family="table-column">
      <style:table-column-properties style:column-width="1.873cm" style:rel-column-width="15413*"/>
    </style:style>
    <style:style style:name="Tableau74.A1" style:family="table-cell">
      <style:table-cell-properties fo:padding="0.097cm" fo:border="none"/>
    </style:style>
    <style:style style:name="Tableau75" style:family="table">
      <style:table-properties style:width="18.258cm" table:align="margins"/>
    </style:style>
    <style:style style:name="Tableau75.A" style:family="table-column">
      <style:table-column-properties style:column-width="9.128cm" style:rel-column-width="32767*"/>
    </style:style>
    <style:style style:name="Tableau75.B" style:family="table-column">
      <style:table-column-properties style:column-width="9.13cm" style:rel-column-width="32768*"/>
    </style:style>
    <style:style style:name="Tableau7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5.B1" style:family="table-cell">
      <style:table-cell-properties fo:padding="0.097cm" fo:border="0.002cm solid #000000"/>
    </style:style>
    <style:style style:name="Tableau75.A2" style:family="table-cell">
      <style:table-cell-properties fo:padding="0.097cm" fo:border-left="0.002cm solid #000000" fo:border-right="none" fo:border-top="none" fo:border-bottom="0.002cm solid #000000"/>
    </style:style>
    <style:style style:name="Tableau7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6" style:family="table">
      <style:table-properties style:width="8.408cm" table:align="left"/>
    </style:style>
    <style:style style:name="Tableau76.A" style:family="table-column">
      <style:table-column-properties style:column-width="0.744cm"/>
    </style:style>
    <style:style style:name="Tableau76.K" style:family="table-column">
      <style:table-column-properties style:column-width="0.965cm"/>
    </style:style>
    <style:style style:name="Tableau76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76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6.K1" style:family="table-cell">
      <style:table-cell-properties fo:background-color="#cccccc" fo:padding="0.097cm" fo:border="0.002cm solid #000000">
        <style:background-image/>
      </style:table-cell-properties>
    </style:style>
    <style:style style:name="Tableau77" style:family="table">
      <style:table-properties style:width="7.967cm" fo:margin-left="0.594cm" fo:margin-right="0.374cm" table:align="margins"/>
    </style:style>
    <style:style style:name="Tableau77.A" style:family="table-column">
      <style:table-column-properties style:column-width="1.757cm" style:rel-column-width="14457*"/>
    </style:style>
    <style:style style:name="Tableau77.B" style:family="table-column">
      <style:table-column-properties style:column-width="0.997cm" style:rel-column-width="8197*"/>
    </style:style>
    <style:style style:name="Tableau77.C" style:family="table-column">
      <style:table-column-properties style:column-width="2.549cm" style:rel-column-width="20963*"/>
    </style:style>
    <style:style style:name="Tableau77.D" style:family="table-column">
      <style:table-column-properties style:column-width="0.79cm" style:rel-column-width="6505*"/>
    </style:style>
    <style:style style:name="Tableau77.E" style:family="table-column">
      <style:table-column-properties style:column-width="1.873cm" style:rel-column-width="15413*"/>
    </style:style>
    <style:style style:name="Tableau77.A1" style:family="table-cell">
      <style:table-cell-properties fo:padding="0.097cm" fo:border="none"/>
    </style:style>
    <style:style style:name="Tableau78" style:family="table">
      <style:table-properties style:width="18.258cm" table:align="margins"/>
    </style:style>
    <style:style style:name="Tableau78.A" style:family="table-column">
      <style:table-column-properties style:column-width="9.128cm" style:rel-column-width="32767*"/>
    </style:style>
    <style:style style:name="Tableau78.B" style:family="table-column">
      <style:table-column-properties style:column-width="9.13cm" style:rel-column-width="32768*"/>
    </style:style>
    <style:style style:name="Tableau7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8.B1" style:family="table-cell">
      <style:table-cell-properties fo:padding="0.097cm" fo:border="0.002cm solid #000000"/>
    </style:style>
    <style:style style:name="Tableau78.A2" style:family="table-cell">
      <style:table-cell-properties fo:padding="0.097cm" fo:border-left="0.002cm solid #000000" fo:border-right="none" fo:border-top="none" fo:border-bottom="0.002cm solid #000000"/>
    </style:style>
    <style:style style:name="Tableau7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9" style:family="table">
      <style:table-properties style:width="8.408cm" table:align="left"/>
    </style:style>
    <style:style style:name="Tableau79.A" style:family="table-column">
      <style:table-column-properties style:column-width="0.744cm"/>
    </style:style>
    <style:style style:name="Tableau79.K" style:family="table-column">
      <style:table-column-properties style:column-width="0.965cm"/>
    </style:style>
    <style:style style:name="Tableau79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79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9.K1" style:family="table-cell">
      <style:table-cell-properties fo:background-color="#cccccc" fo:padding="0.097cm" fo:border="0.002cm solid #000000">
        <style:background-image/>
      </style:table-cell-properties>
    </style:style>
    <style:style style:name="Tableau80" style:family="table">
      <style:table-properties style:width="7.967cm" fo:margin-left="0.594cm" fo:margin-right="0.374cm" table:align="margins"/>
    </style:style>
    <style:style style:name="Tableau80.A" style:family="table-column">
      <style:table-column-properties style:column-width="1.757cm" style:rel-column-width="14457*"/>
    </style:style>
    <style:style style:name="Tableau80.B" style:family="table-column">
      <style:table-column-properties style:column-width="0.997cm" style:rel-column-width="8197*"/>
    </style:style>
    <style:style style:name="Tableau80.C" style:family="table-column">
      <style:table-column-properties style:column-width="2.549cm" style:rel-column-width="20963*"/>
    </style:style>
    <style:style style:name="Tableau80.D" style:family="table-column">
      <style:table-column-properties style:column-width="0.79cm" style:rel-column-width="6505*"/>
    </style:style>
    <style:style style:name="Tableau80.E" style:family="table-column">
      <style:table-column-properties style:column-width="1.873cm" style:rel-column-width="15413*"/>
    </style:style>
    <style:style style:name="Tableau80.A1" style:family="table-cell">
      <style:table-cell-properties fo:padding="0.097cm" fo:border="none"/>
    </style:style>
    <style:style style:name="Tableau81" style:family="table">
      <style:table-properties style:width="18.258cm" table:align="margins"/>
    </style:style>
    <style:style style:name="Tableau81.A" style:family="table-column">
      <style:table-column-properties style:column-width="9.128cm" style:rel-column-width="32767*"/>
    </style:style>
    <style:style style:name="Tableau81.B" style:family="table-column">
      <style:table-column-properties style:column-width="9.13cm" style:rel-column-width="32768*"/>
    </style:style>
    <style:style style:name="Tableau8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1.B1" style:family="table-cell">
      <style:table-cell-properties fo:padding="0.097cm" fo:border="0.002cm solid #000000"/>
    </style:style>
    <style:style style:name="Tableau81.A2" style:family="table-cell">
      <style:table-cell-properties fo:padding="0.097cm" fo:border-left="0.002cm solid #000000" fo:border-right="none" fo:border-top="none" fo:border-bottom="0.002cm solid #000000"/>
    </style:style>
    <style:style style:name="Tableau8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2" style:family="table">
      <style:table-properties style:width="8.408cm" table:align="left"/>
    </style:style>
    <style:style style:name="Tableau82.A" style:family="table-column">
      <style:table-column-properties style:column-width="0.744cm"/>
    </style:style>
    <style:style style:name="Tableau82.K" style:family="table-column">
      <style:table-column-properties style:column-width="0.965cm"/>
    </style:style>
    <style:style style:name="Tableau82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8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2.K1" style:family="table-cell">
      <style:table-cell-properties fo:background-color="#cccccc" fo:padding="0.097cm" fo:border="0.002cm solid #000000">
        <style:background-image/>
      </style:table-cell-properties>
    </style:style>
    <style:style style:name="Tableau83" style:family="table">
      <style:table-properties style:width="7.967cm" fo:margin-left="0.594cm" fo:margin-right="0.374cm" table:align="margins"/>
    </style:style>
    <style:style style:name="Tableau83.A" style:family="table-column">
      <style:table-column-properties style:column-width="1.757cm" style:rel-column-width="14457*"/>
    </style:style>
    <style:style style:name="Tableau83.B" style:family="table-column">
      <style:table-column-properties style:column-width="0.997cm" style:rel-column-width="8197*"/>
    </style:style>
    <style:style style:name="Tableau83.C" style:family="table-column">
      <style:table-column-properties style:column-width="2.549cm" style:rel-column-width="20963*"/>
    </style:style>
    <style:style style:name="Tableau83.D" style:family="table-column">
      <style:table-column-properties style:column-width="0.79cm" style:rel-column-width="6505*"/>
    </style:style>
    <style:style style:name="Tableau83.E" style:family="table-column">
      <style:table-column-properties style:column-width="1.873cm" style:rel-column-width="15413*"/>
    </style:style>
    <style:style style:name="Tableau83.A1" style:family="table-cell">
      <style:table-cell-properties fo:padding="0.097cm" fo:border="none"/>
    </style:style>
    <style:style style:name="Tableau84" style:family="table">
      <style:table-properties style:width="18.258cm" table:align="margins"/>
    </style:style>
    <style:style style:name="Tableau84.A" style:family="table-column">
      <style:table-column-properties style:column-width="9.128cm" style:rel-column-width="32767*"/>
    </style:style>
    <style:style style:name="Tableau84.B" style:family="table-column">
      <style:table-column-properties style:column-width="9.13cm" style:rel-column-width="32768*"/>
    </style:style>
    <style:style style:name="Tableau8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4.B1" style:family="table-cell">
      <style:table-cell-properties fo:padding="0.097cm" fo:border="0.002cm solid #000000"/>
    </style:style>
    <style:style style:name="Tableau84.A2" style:family="table-cell">
      <style:table-cell-properties fo:padding="0.097cm" fo:border-left="0.002cm solid #000000" fo:border-right="none" fo:border-top="none" fo:border-bottom="0.002cm solid #000000"/>
    </style:style>
    <style:style style:name="Tableau8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5" style:family="table">
      <style:table-properties style:width="8.408cm" table:align="left"/>
    </style:style>
    <style:style style:name="Tableau85.A" style:family="table-column">
      <style:table-column-properties style:column-width="0.744cm"/>
    </style:style>
    <style:style style:name="Tableau85.K" style:family="table-column">
      <style:table-column-properties style:column-width="0.965cm"/>
    </style:style>
    <style:style style:name="Tableau85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85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5.K1" style:family="table-cell">
      <style:table-cell-properties fo:background-color="#cccccc" fo:padding="0.097cm" fo:border="0.002cm solid #000000">
        <style:background-image/>
      </style:table-cell-properties>
    </style:style>
    <style:style style:name="Tableau86" style:family="table">
      <style:table-properties style:width="7.967cm" fo:margin-left="0.594cm" fo:margin-right="0.374cm" table:align="margins"/>
    </style:style>
    <style:style style:name="Tableau86.A" style:family="table-column">
      <style:table-column-properties style:column-width="1.757cm" style:rel-column-width="14457*"/>
    </style:style>
    <style:style style:name="Tableau86.B" style:family="table-column">
      <style:table-column-properties style:column-width="0.997cm" style:rel-column-width="8197*"/>
    </style:style>
    <style:style style:name="Tableau86.C" style:family="table-column">
      <style:table-column-properties style:column-width="2.549cm" style:rel-column-width="20963*"/>
    </style:style>
    <style:style style:name="Tableau86.D" style:family="table-column">
      <style:table-column-properties style:column-width="0.79cm" style:rel-column-width="6505*"/>
    </style:style>
    <style:style style:name="Tableau86.E" style:family="table-column">
      <style:table-column-properties style:column-width="1.873cm" style:rel-column-width="15413*"/>
    </style:style>
    <style:style style:name="Tableau86.A1" style:family="table-cell">
      <style:table-cell-properties fo:padding="0.097cm" fo:border="none"/>
    </style:style>
    <style:style style:name="Tableau87" style:family="table">
      <style:table-properties style:width="18.258cm" table:align="margins"/>
    </style:style>
    <style:style style:name="Tableau87.A" style:family="table-column">
      <style:table-column-properties style:column-width="9.128cm" style:rel-column-width="32767*"/>
    </style:style>
    <style:style style:name="Tableau87.B" style:family="table-column">
      <style:table-column-properties style:column-width="9.13cm" style:rel-column-width="32768*"/>
    </style:style>
    <style:style style:name="Tableau8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7.B1" style:family="table-cell">
      <style:table-cell-properties fo:padding="0.097cm" fo:border="0.002cm solid #000000"/>
    </style:style>
    <style:style style:name="Tableau87.A2" style:family="table-cell">
      <style:table-cell-properties fo:padding="0.097cm" fo:border-left="0.002cm solid #000000" fo:border-right="none" fo:border-top="none" fo:border-bottom="0.002cm solid #000000"/>
    </style:style>
    <style:style style:name="Tableau8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8" style:family="table">
      <style:table-properties style:width="8.408cm" table:align="left"/>
    </style:style>
    <style:style style:name="Tableau88.A" style:family="table-column">
      <style:table-column-properties style:column-width="0.744cm"/>
    </style:style>
    <style:style style:name="Tableau88.K" style:family="table-column">
      <style:table-column-properties style:column-width="0.965cm"/>
    </style:style>
    <style:style style:name="Tableau88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88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8.K1" style:family="table-cell">
      <style:table-cell-properties fo:background-color="#cccccc" fo:padding="0.097cm" fo:border="0.002cm solid #000000">
        <style:background-image/>
      </style:table-cell-properties>
    </style:style>
    <style:style style:name="Tableau89" style:family="table">
      <style:table-properties style:width="7.967cm" fo:margin-left="0.594cm" fo:margin-right="0.374cm" table:align="margins"/>
    </style:style>
    <style:style style:name="Tableau89.A" style:family="table-column">
      <style:table-column-properties style:column-width="1.757cm" style:rel-column-width="14457*"/>
    </style:style>
    <style:style style:name="Tableau89.B" style:family="table-column">
      <style:table-column-properties style:column-width="0.997cm" style:rel-column-width="8197*"/>
    </style:style>
    <style:style style:name="Tableau89.C" style:family="table-column">
      <style:table-column-properties style:column-width="2.549cm" style:rel-column-width="20963*"/>
    </style:style>
    <style:style style:name="Tableau89.D" style:family="table-column">
      <style:table-column-properties style:column-width="0.79cm" style:rel-column-width="6505*"/>
    </style:style>
    <style:style style:name="Tableau89.E" style:family="table-column">
      <style:table-column-properties style:column-width="1.873cm" style:rel-column-width="15413*"/>
    </style:style>
    <style:style style:name="Tableau89.A1" style:family="table-cell">
      <style:table-cell-properties fo:padding="0.097cm" fo:border="none"/>
    </style:style>
    <style:style style:name="Tableau90" style:family="table">
      <style:table-properties style:width="18.258cm" table:align="margins"/>
    </style:style>
    <style:style style:name="Tableau90.A" style:family="table-column">
      <style:table-column-properties style:column-width="9.128cm" style:rel-column-width="32767*"/>
    </style:style>
    <style:style style:name="Tableau90.B" style:family="table-column">
      <style:table-column-properties style:column-width="9.13cm" style:rel-column-width="32768*"/>
    </style:style>
    <style:style style:name="Tableau9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0.B1" style:family="table-cell">
      <style:table-cell-properties fo:padding="0.097cm" fo:border="0.002cm solid #000000"/>
    </style:style>
    <style:style style:name="Tableau90.A2" style:family="table-cell">
      <style:table-cell-properties fo:padding="0.097cm" fo:border-left="0.002cm solid #000000" fo:border-right="none" fo:border-top="none" fo:border-bottom="0.002cm solid #000000"/>
    </style:style>
    <style:style style:name="Tableau9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1" style:family="table">
      <style:table-properties style:width="8.408cm" table:align="left"/>
    </style:style>
    <style:style style:name="Tableau91.A" style:family="table-column">
      <style:table-column-properties style:column-width="0.744cm"/>
    </style:style>
    <style:style style:name="Tableau91.K" style:family="table-column">
      <style:table-column-properties style:column-width="0.965cm"/>
    </style:style>
    <style:style style:name="Tableau9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9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1.K1" style:family="table-cell">
      <style:table-cell-properties fo:background-color="#cccccc" fo:padding="0.097cm" fo:border="0.002cm solid #000000">
        <style:background-image/>
      </style:table-cell-properties>
    </style:style>
    <style:style style:name="Tableau92" style:family="table">
      <style:table-properties style:width="7.967cm" fo:margin-left="0.594cm" fo:margin-right="0.374cm" table:align="margins"/>
    </style:style>
    <style:style style:name="Tableau92.A" style:family="table-column">
      <style:table-column-properties style:column-width="1.757cm" style:rel-column-width="14457*"/>
    </style:style>
    <style:style style:name="Tableau92.B" style:family="table-column">
      <style:table-column-properties style:column-width="0.997cm" style:rel-column-width="8197*"/>
    </style:style>
    <style:style style:name="Tableau92.C" style:family="table-column">
      <style:table-column-properties style:column-width="2.549cm" style:rel-column-width="20963*"/>
    </style:style>
    <style:style style:name="Tableau92.D" style:family="table-column">
      <style:table-column-properties style:column-width="0.79cm" style:rel-column-width="6505*"/>
    </style:style>
    <style:style style:name="Tableau92.E" style:family="table-column">
      <style:table-column-properties style:column-width="1.873cm" style:rel-column-width="15413*"/>
    </style:style>
    <style:style style:name="Tableau92.A1" style:family="table-cell">
      <style:table-cell-properties fo:padding="0.097cm" fo:border="none"/>
    </style:style>
    <style:style style:name="Tableau93" style:family="table">
      <style:table-properties style:width="18.258cm" table:align="margins"/>
    </style:style>
    <style:style style:name="Tableau93.A" style:family="table-column">
      <style:table-column-properties style:column-width="9.128cm" style:rel-column-width="32767*"/>
    </style:style>
    <style:style style:name="Tableau93.B" style:family="table-column">
      <style:table-column-properties style:column-width="9.13cm" style:rel-column-width="32768*"/>
    </style:style>
    <style:style style:name="Tableau9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3.B1" style:family="table-cell">
      <style:table-cell-properties fo:padding="0.097cm" fo:border="0.002cm solid #000000"/>
    </style:style>
    <style:style style:name="Tableau93.A2" style:family="table-cell">
      <style:table-cell-properties fo:padding="0.097cm" fo:border-left="0.002cm solid #000000" fo:border-right="none" fo:border-top="none" fo:border-bottom="0.002cm solid #000000"/>
    </style:style>
    <style:style style:name="Tableau9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4" style:family="table">
      <style:table-properties style:width="8.408cm" table:align="left"/>
    </style:style>
    <style:style style:name="Tableau94.A" style:family="table-column">
      <style:table-column-properties style:column-width="0.744cm"/>
    </style:style>
    <style:style style:name="Tableau94.K" style:family="table-column">
      <style:table-column-properties style:column-width="0.965cm"/>
    </style:style>
    <style:style style:name="Tableau94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94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4.K1" style:family="table-cell">
      <style:table-cell-properties fo:background-color="#cccccc" fo:padding="0.097cm" fo:border="0.002cm solid #000000">
        <style:background-image/>
      </style:table-cell-properties>
    </style:style>
    <style:style style:name="Tableau95" style:family="table">
      <style:table-properties style:width="7.967cm" fo:margin-left="0.594cm" fo:margin-right="0.374cm" table:align="margins"/>
    </style:style>
    <style:style style:name="Tableau95.A" style:family="table-column">
      <style:table-column-properties style:column-width="1.757cm" style:rel-column-width="14457*"/>
    </style:style>
    <style:style style:name="Tableau95.B" style:family="table-column">
      <style:table-column-properties style:column-width="0.997cm" style:rel-column-width="8197*"/>
    </style:style>
    <style:style style:name="Tableau95.C" style:family="table-column">
      <style:table-column-properties style:column-width="2.549cm" style:rel-column-width="20963*"/>
    </style:style>
    <style:style style:name="Tableau95.D" style:family="table-column">
      <style:table-column-properties style:column-width="0.79cm" style:rel-column-width="6505*"/>
    </style:style>
    <style:style style:name="Tableau95.E" style:family="table-column">
      <style:table-column-properties style:column-width="1.873cm" style:rel-column-width="15413*"/>
    </style:style>
    <style:style style:name="Tableau95.A1" style:family="table-cell">
      <style:table-cell-properties fo:padding="0.097cm" fo:border="none"/>
    </style:style>
    <style:style style:name="Tableau96" style:family="table">
      <style:table-properties style:width="18.258cm" table:align="margins"/>
    </style:style>
    <style:style style:name="Tableau96.A" style:family="table-column">
      <style:table-column-properties style:column-width="9.128cm" style:rel-column-width="32767*"/>
    </style:style>
    <style:style style:name="Tableau96.B" style:family="table-column">
      <style:table-column-properties style:column-width="9.13cm" style:rel-column-width="32768*"/>
    </style:style>
    <style:style style:name="Tableau9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6.B1" style:family="table-cell">
      <style:table-cell-properties fo:padding="0.097cm" fo:border="0.002cm solid #000000"/>
    </style:style>
    <style:style style:name="Tableau96.A2" style:family="table-cell">
      <style:table-cell-properties fo:padding="0.097cm" fo:border-left="0.002cm solid #000000" fo:border-right="none" fo:border-top="none" fo:border-bottom="0.002cm solid #000000"/>
    </style:style>
    <style:style style:name="Tableau9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7" style:family="table">
      <style:table-properties style:width="8.408cm" table:align="left"/>
    </style:style>
    <style:style style:name="Tableau97.A" style:family="table-column">
      <style:table-column-properties style:column-width="0.744cm"/>
    </style:style>
    <style:style style:name="Tableau97.K" style:family="table-column">
      <style:table-column-properties style:column-width="0.965cm"/>
    </style:style>
    <style:style style:name="Tableau97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97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7.K1" style:family="table-cell">
      <style:table-cell-properties fo:background-color="#cccccc" fo:padding="0.097cm" fo:border="0.002cm solid #000000">
        <style:background-image/>
      </style:table-cell-properties>
    </style:style>
    <style:style style:name="Tableau98" style:family="table">
      <style:table-properties style:width="7.967cm" fo:margin-left="0.594cm" fo:margin-right="0.374cm" table:align="margins"/>
    </style:style>
    <style:style style:name="Tableau98.A" style:family="table-column">
      <style:table-column-properties style:column-width="1.757cm" style:rel-column-width="14457*"/>
    </style:style>
    <style:style style:name="Tableau98.B" style:family="table-column">
      <style:table-column-properties style:column-width="0.997cm" style:rel-column-width="8197*"/>
    </style:style>
    <style:style style:name="Tableau98.C" style:family="table-column">
      <style:table-column-properties style:column-width="2.549cm" style:rel-column-width="20963*"/>
    </style:style>
    <style:style style:name="Tableau98.D" style:family="table-column">
      <style:table-column-properties style:column-width="0.79cm" style:rel-column-width="6505*"/>
    </style:style>
    <style:style style:name="Tableau98.E" style:family="table-column">
      <style:table-column-properties style:column-width="1.873cm" style:rel-column-width="15413*"/>
    </style:style>
    <style:style style:name="Tableau98.A1" style:family="table-cell">
      <style:table-cell-properties fo:padding="0.097cm" fo:border="none"/>
    </style:style>
    <style:style style:name="Tableau99" style:family="table">
      <style:table-properties style:width="18.258cm" table:align="margins"/>
    </style:style>
    <style:style style:name="Tableau99.A" style:family="table-column">
      <style:table-column-properties style:column-width="9.128cm" style:rel-column-width="32767*"/>
    </style:style>
    <style:style style:name="Tableau99.B" style:family="table-column">
      <style:table-column-properties style:column-width="9.13cm" style:rel-column-width="32768*"/>
    </style:style>
    <style:style style:name="Tableau9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9.B1" style:family="table-cell">
      <style:table-cell-properties fo:padding="0.097cm" fo:border="0.002cm solid #000000"/>
    </style:style>
    <style:style style:name="Tableau99.A2" style:family="table-cell">
      <style:table-cell-properties fo:padding="0.097cm" fo:border-left="0.002cm solid #000000" fo:border-right="none" fo:border-top="none" fo:border-bottom="0.002cm solid #000000"/>
    </style:style>
    <style:style style:name="Tableau9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0" style:family="table">
      <style:table-properties style:width="8.408cm" table:align="left"/>
    </style:style>
    <style:style style:name="Tableau100.A" style:family="table-column">
      <style:table-column-properties style:column-width="0.744cm"/>
    </style:style>
    <style:style style:name="Tableau100.K" style:family="table-column">
      <style:table-column-properties style:column-width="0.965cm"/>
    </style:style>
    <style:style style:name="Tableau100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00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0.K1" style:family="table-cell">
      <style:table-cell-properties fo:background-color="#cccccc" fo:padding="0.097cm" fo:border="0.002cm solid #000000">
        <style:background-image/>
      </style:table-cell-properties>
    </style:style>
    <style:style style:name="Tableau101" style:family="table">
      <style:table-properties style:width="7.967cm" fo:margin-left="0.594cm" fo:margin-right="0.374cm" table:align="margins"/>
    </style:style>
    <style:style style:name="Tableau101.A" style:family="table-column">
      <style:table-column-properties style:column-width="1.757cm" style:rel-column-width="14457*"/>
    </style:style>
    <style:style style:name="Tableau101.B" style:family="table-column">
      <style:table-column-properties style:column-width="0.997cm" style:rel-column-width="8197*"/>
    </style:style>
    <style:style style:name="Tableau101.C" style:family="table-column">
      <style:table-column-properties style:column-width="2.549cm" style:rel-column-width="20963*"/>
    </style:style>
    <style:style style:name="Tableau101.D" style:family="table-column">
      <style:table-column-properties style:column-width="0.79cm" style:rel-column-width="6505*"/>
    </style:style>
    <style:style style:name="Tableau101.E" style:family="table-column">
      <style:table-column-properties style:column-width="1.873cm" style:rel-column-width="15413*"/>
    </style:style>
    <style:style style:name="Tableau101.A1" style:family="table-cell">
      <style:table-cell-properties fo:padding="0.097cm" fo:border="none"/>
    </style:style>
    <style:style style:name="Tableau102" style:family="table">
      <style:table-properties style:width="18.258cm" table:align="margins"/>
    </style:style>
    <style:style style:name="Tableau102.A" style:family="table-column">
      <style:table-column-properties style:column-width="9.128cm" style:rel-column-width="32767*"/>
    </style:style>
    <style:style style:name="Tableau102.B" style:family="table-column">
      <style:table-column-properties style:column-width="9.13cm" style:rel-column-width="32768*"/>
    </style:style>
    <style:style style:name="Tableau10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2.B1" style:family="table-cell">
      <style:table-cell-properties fo:padding="0.097cm" fo:border="0.002cm solid #000000"/>
    </style:style>
    <style:style style:name="Tableau102.A2" style:family="table-cell">
      <style:table-cell-properties fo:padding="0.097cm" fo:border-left="0.002cm solid #000000" fo:border-right="none" fo:border-top="none" fo:border-bottom="0.002cm solid #000000"/>
    </style:style>
    <style:style style:name="Tableau10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3" style:family="table">
      <style:table-properties style:width="8.408cm" table:align="left"/>
    </style:style>
    <style:style style:name="Tableau103.A" style:family="table-column">
      <style:table-column-properties style:column-width="0.744cm"/>
    </style:style>
    <style:style style:name="Tableau103.K" style:family="table-column">
      <style:table-column-properties style:column-width="0.965cm"/>
    </style:style>
    <style:style style:name="Tableau103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0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3.K1" style:family="table-cell">
      <style:table-cell-properties fo:background-color="#cccccc" fo:padding="0.097cm" fo:border="0.002cm solid #000000">
        <style:background-image/>
      </style:table-cell-properties>
    </style:style>
    <style:style style:name="Tableau104" style:family="table">
      <style:table-properties style:width="7.967cm" fo:margin-left="0.594cm" fo:margin-right="0.374cm" table:align="margins"/>
    </style:style>
    <style:style style:name="Tableau104.A" style:family="table-column">
      <style:table-column-properties style:column-width="1.757cm" style:rel-column-width="14457*"/>
    </style:style>
    <style:style style:name="Tableau104.B" style:family="table-column">
      <style:table-column-properties style:column-width="0.997cm" style:rel-column-width="8197*"/>
    </style:style>
    <style:style style:name="Tableau104.C" style:family="table-column">
      <style:table-column-properties style:column-width="2.549cm" style:rel-column-width="20963*"/>
    </style:style>
    <style:style style:name="Tableau104.D" style:family="table-column">
      <style:table-column-properties style:column-width="0.79cm" style:rel-column-width="6505*"/>
    </style:style>
    <style:style style:name="Tableau104.E" style:family="table-column">
      <style:table-column-properties style:column-width="1.873cm" style:rel-column-width="15413*"/>
    </style:style>
    <style:style style:name="Tableau104.A1" style:family="table-cell">
      <style:table-cell-properties fo:padding="0.097cm" fo:border="none"/>
    </style:style>
    <style:style style:name="Tableau105" style:family="table">
      <style:table-properties style:width="18.258cm" table:align="margins"/>
    </style:style>
    <style:style style:name="Tableau105.A" style:family="table-column">
      <style:table-column-properties style:column-width="9.128cm" style:rel-column-width="32767*"/>
    </style:style>
    <style:style style:name="Tableau105.B" style:family="table-column">
      <style:table-column-properties style:column-width="9.13cm" style:rel-column-width="32768*"/>
    </style:style>
    <style:style style:name="Tableau10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5.B1" style:family="table-cell">
      <style:table-cell-properties fo:padding="0.097cm" fo:border="0.002cm solid #000000"/>
    </style:style>
    <style:style style:name="Tableau105.A2" style:family="table-cell">
      <style:table-cell-properties fo:padding="0.097cm" fo:border-left="0.002cm solid #000000" fo:border-right="none" fo:border-top="none" fo:border-bottom="0.002cm solid #000000"/>
    </style:style>
    <style:style style:name="Tableau10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6" style:family="table">
      <style:table-properties style:width="8.408cm" table:align="left"/>
    </style:style>
    <style:style style:name="Tableau106.A" style:family="table-column">
      <style:table-column-properties style:column-width="0.744cm"/>
    </style:style>
    <style:style style:name="Tableau106.K" style:family="table-column">
      <style:table-column-properties style:column-width="0.965cm"/>
    </style:style>
    <style:style style:name="Tableau106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06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6.K1" style:family="table-cell">
      <style:table-cell-properties fo:background-color="#cccccc" fo:padding="0.097cm" fo:border="0.002cm solid #000000">
        <style:background-image/>
      </style:table-cell-properties>
    </style:style>
    <style:style style:name="Tableau107" style:family="table">
      <style:table-properties style:width="7.967cm" fo:margin-left="0.594cm" fo:margin-right="0.374cm" table:align="margins"/>
    </style:style>
    <style:style style:name="Tableau107.A" style:family="table-column">
      <style:table-column-properties style:column-width="1.757cm" style:rel-column-width="14457*"/>
    </style:style>
    <style:style style:name="Tableau107.B" style:family="table-column">
      <style:table-column-properties style:column-width="0.997cm" style:rel-column-width="8197*"/>
    </style:style>
    <style:style style:name="Tableau107.C" style:family="table-column">
      <style:table-column-properties style:column-width="2.549cm" style:rel-column-width="20963*"/>
    </style:style>
    <style:style style:name="Tableau107.D" style:family="table-column">
      <style:table-column-properties style:column-width="0.79cm" style:rel-column-width="6505*"/>
    </style:style>
    <style:style style:name="Tableau107.E" style:family="table-column">
      <style:table-column-properties style:column-width="1.873cm" style:rel-column-width="15413*"/>
    </style:style>
    <style:style style:name="Tableau107.A1" style:family="table-cell">
      <style:table-cell-properties fo:padding="0.097cm" fo:border="none"/>
    </style:style>
    <style:style style:name="Tableau108" style:family="table">
      <style:table-properties style:width="18.258cm" table:align="margins"/>
    </style:style>
    <style:style style:name="Tableau108.A" style:family="table-column">
      <style:table-column-properties style:column-width="9.128cm" style:rel-column-width="32767*"/>
    </style:style>
    <style:style style:name="Tableau108.B" style:family="table-column">
      <style:table-column-properties style:column-width="9.13cm" style:rel-column-width="32768*"/>
    </style:style>
    <style:style style:name="Tableau10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8.B1" style:family="table-cell">
      <style:table-cell-properties fo:padding="0.097cm" fo:border="0.002cm solid #000000"/>
    </style:style>
    <style:style style:name="Tableau108.A2" style:family="table-cell">
      <style:table-cell-properties fo:padding="0.097cm" fo:border-left="0.002cm solid #000000" fo:border-right="none" fo:border-top="none" fo:border-bottom="0.002cm solid #000000"/>
    </style:style>
    <style:style style:name="Tableau10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9" style:family="table">
      <style:table-properties style:width="8.408cm" table:align="left"/>
    </style:style>
    <style:style style:name="Tableau109.A" style:family="table-column">
      <style:table-column-properties style:column-width="0.744cm"/>
    </style:style>
    <style:style style:name="Tableau109.K" style:family="table-column">
      <style:table-column-properties style:column-width="0.965cm"/>
    </style:style>
    <style:style style:name="Tableau109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09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9.K1" style:family="table-cell">
      <style:table-cell-properties fo:background-color="#cccccc" fo:padding="0.097cm" fo:border="0.002cm solid #000000">
        <style:background-image/>
      </style:table-cell-properties>
    </style:style>
    <style:style style:name="Tableau110" style:family="table">
      <style:table-properties style:width="7.967cm" fo:margin-left="0.594cm" fo:margin-right="0.374cm" table:align="margins"/>
    </style:style>
    <style:style style:name="Tableau110.A" style:family="table-column">
      <style:table-column-properties style:column-width="1.757cm" style:rel-column-width="14457*"/>
    </style:style>
    <style:style style:name="Tableau110.B" style:family="table-column">
      <style:table-column-properties style:column-width="0.997cm" style:rel-column-width="8197*"/>
    </style:style>
    <style:style style:name="Tableau110.C" style:family="table-column">
      <style:table-column-properties style:column-width="2.549cm" style:rel-column-width="20963*"/>
    </style:style>
    <style:style style:name="Tableau110.D" style:family="table-column">
      <style:table-column-properties style:column-width="0.79cm" style:rel-column-width="6505*"/>
    </style:style>
    <style:style style:name="Tableau110.E" style:family="table-column">
      <style:table-column-properties style:column-width="1.873cm" style:rel-column-width="15413*"/>
    </style:style>
    <style:style style:name="Tableau110.A1" style:family="table-cell">
      <style:table-cell-properties fo:padding="0.097cm" fo:border="none"/>
    </style:style>
    <style:style style:name="Tableau111" style:family="table">
      <style:table-properties style:width="18.258cm" table:align="margins"/>
    </style:style>
    <style:style style:name="Tableau111.A" style:family="table-column">
      <style:table-column-properties style:column-width="9.128cm" style:rel-column-width="32767*"/>
    </style:style>
    <style:style style:name="Tableau111.B" style:family="table-column">
      <style:table-column-properties style:column-width="9.13cm" style:rel-column-width="32768*"/>
    </style:style>
    <style:style style:name="Tableau1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1.B1" style:family="table-cell">
      <style:table-cell-properties fo:padding="0.097cm" fo:border="0.002cm solid #000000"/>
    </style:style>
    <style:style style:name="Tableau111.A2" style:family="table-cell">
      <style:table-cell-properties fo:padding="0.097cm" fo:border-left="0.002cm solid #000000" fo:border-right="none" fo:border-top="none" fo:border-bottom="0.002cm solid #000000"/>
    </style:style>
    <style:style style:name="Tableau11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12" style:family="table">
      <style:table-properties style:width="8.408cm" table:align="left"/>
    </style:style>
    <style:style style:name="Tableau112.A" style:family="table-column">
      <style:table-column-properties style:column-width="0.744cm"/>
    </style:style>
    <style:style style:name="Tableau112.K" style:family="table-column">
      <style:table-column-properties style:column-width="0.965cm"/>
    </style:style>
    <style:style style:name="Tableau112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1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2.K1" style:family="table-cell">
      <style:table-cell-properties fo:background-color="#cccccc" fo:padding="0.097cm" fo:border="0.002cm solid #000000">
        <style:background-image/>
      </style:table-cell-properties>
    </style:style>
    <style:style style:name="Tableau113" style:family="table">
      <style:table-properties style:width="7.967cm" fo:margin-left="0.594cm" fo:margin-right="0.374cm" table:align="margins"/>
    </style:style>
    <style:style style:name="Tableau113.A" style:family="table-column">
      <style:table-column-properties style:column-width="1.757cm" style:rel-column-width="14457*"/>
    </style:style>
    <style:style style:name="Tableau113.B" style:family="table-column">
      <style:table-column-properties style:column-width="0.997cm" style:rel-column-width="8197*"/>
    </style:style>
    <style:style style:name="Tableau113.C" style:family="table-column">
      <style:table-column-properties style:column-width="2.549cm" style:rel-column-width="20963*"/>
    </style:style>
    <style:style style:name="Tableau113.D" style:family="table-column">
      <style:table-column-properties style:column-width="0.79cm" style:rel-column-width="6505*"/>
    </style:style>
    <style:style style:name="Tableau113.E" style:family="table-column">
      <style:table-column-properties style:column-width="1.873cm" style:rel-column-width="15413*"/>
    </style:style>
    <style:style style:name="Tableau113.A1" style:family="table-cell">
      <style:table-cell-properties fo:padding="0.097cm" fo:border="none"/>
    </style:style>
    <style:style style:name="Tableau117" style:family="table">
      <style:table-properties style:width="18.258cm" table:align="margins"/>
    </style:style>
    <style:style style:name="Tableau117.A" style:family="table-column">
      <style:table-column-properties style:column-width="9.128cm" style:rel-column-width="32767*"/>
    </style:style>
    <style:style style:name="Tableau117.B" style:family="table-column">
      <style:table-column-properties style:column-width="9.13cm" style:rel-column-width="32768*"/>
    </style:style>
    <style:style style:name="Tableau1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7.B1" style:family="table-cell">
      <style:table-cell-properties fo:padding="0.097cm" fo:border="0.002cm solid #000000"/>
    </style:style>
    <style:style style:name="Tableau117.A2" style:family="table-cell">
      <style:table-cell-properties fo:padding="0.097cm" fo:border-left="0.002cm solid #000000" fo:border-right="none" fo:border-top="none" fo:border-bottom="0.002cm solid #000000"/>
    </style:style>
    <style:style style:name="Tableau11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18" style:family="table">
      <style:table-properties style:width="8.408cm" table:align="left"/>
    </style:style>
    <style:style style:name="Tableau118.A" style:family="table-column">
      <style:table-column-properties style:column-width="0.744cm"/>
    </style:style>
    <style:style style:name="Tableau118.K" style:family="table-column">
      <style:table-column-properties style:column-width="0.965cm"/>
    </style:style>
    <style:style style:name="Tableau118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18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8.K1" style:family="table-cell">
      <style:table-cell-properties fo:background-color="#cccccc" fo:padding="0.097cm" fo:border="0.002cm solid #000000">
        <style:background-image/>
      </style:table-cell-properties>
    </style:style>
    <style:style style:name="Tableau119" style:family="table">
      <style:table-properties style:width="7.967cm" fo:margin-left="0.594cm" fo:margin-right="0.374cm" table:align="margins"/>
    </style:style>
    <style:style style:name="Tableau119.A" style:family="table-column">
      <style:table-column-properties style:column-width="1.757cm" style:rel-column-width="14457*"/>
    </style:style>
    <style:style style:name="Tableau119.B" style:family="table-column">
      <style:table-column-properties style:column-width="0.997cm" style:rel-column-width="8197*"/>
    </style:style>
    <style:style style:name="Tableau119.C" style:family="table-column">
      <style:table-column-properties style:column-width="2.549cm" style:rel-column-width="20963*"/>
    </style:style>
    <style:style style:name="Tableau119.D" style:family="table-column">
      <style:table-column-properties style:column-width="0.79cm" style:rel-column-width="6505*"/>
    </style:style>
    <style:style style:name="Tableau119.E" style:family="table-column">
      <style:table-column-properties style:column-width="1.873cm" style:rel-column-width="15413*"/>
    </style:style>
    <style:style style:name="Tableau119.A1" style:family="table-cell">
      <style:table-cell-properties fo:padding="0.097cm" fo:border="none"/>
    </style:style>
    <style:style style:name="Tableau120" style:family="table">
      <style:table-properties style:width="18.258cm" table:align="margins"/>
    </style:style>
    <style:style style:name="Tableau120.A" style:family="table-column">
      <style:table-column-properties style:column-width="9.128cm" style:rel-column-width="32767*"/>
    </style:style>
    <style:style style:name="Tableau120.B" style:family="table-column">
      <style:table-column-properties style:column-width="9.13cm" style:rel-column-width="32768*"/>
    </style:style>
    <style:style style:name="Tableau1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0.B1" style:family="table-cell">
      <style:table-cell-properties fo:padding="0.097cm" fo:border="0.002cm solid #000000"/>
    </style:style>
    <style:style style:name="Tableau120.A2" style:family="table-cell">
      <style:table-cell-properties fo:padding="0.097cm" fo:border-left="0.002cm solid #000000" fo:border-right="none" fo:border-top="none" fo:border-bottom="0.002cm solid #000000"/>
    </style:style>
    <style:style style:name="Tableau12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21" style:family="table">
      <style:table-properties style:width="8.408cm" table:align="left"/>
    </style:style>
    <style:style style:name="Tableau121.A" style:family="table-column">
      <style:table-column-properties style:column-width="0.744cm"/>
    </style:style>
    <style:style style:name="Tableau121.K" style:family="table-column">
      <style:table-column-properties style:column-width="0.965cm"/>
    </style:style>
    <style:style style:name="Tableau12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2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1.K1" style:family="table-cell">
      <style:table-cell-properties fo:background-color="#cccccc" fo:padding="0.097cm" fo:border="0.002cm solid #000000">
        <style:background-image/>
      </style:table-cell-properties>
    </style:style>
    <style:style style:name="Tableau122" style:family="table">
      <style:table-properties style:width="7.967cm" fo:margin-left="0.594cm" fo:margin-right="0.374cm" table:align="margins"/>
    </style:style>
    <style:style style:name="Tableau122.A" style:family="table-column">
      <style:table-column-properties style:column-width="1.757cm" style:rel-column-width="14457*"/>
    </style:style>
    <style:style style:name="Tableau122.B" style:family="table-column">
      <style:table-column-properties style:column-width="0.997cm" style:rel-column-width="8197*"/>
    </style:style>
    <style:style style:name="Tableau122.C" style:family="table-column">
      <style:table-column-properties style:column-width="2.549cm" style:rel-column-width="20963*"/>
    </style:style>
    <style:style style:name="Tableau122.D" style:family="table-column">
      <style:table-column-properties style:column-width="0.79cm" style:rel-column-width="6505*"/>
    </style:style>
    <style:style style:name="Tableau122.E" style:family="table-column">
      <style:table-column-properties style:column-width="1.873cm" style:rel-column-width="15413*"/>
    </style:style>
    <style:style style:name="Tableau122.A1" style:family="table-cell">
      <style:table-cell-properties fo:padding="0.097cm" fo:border="none"/>
    </style:style>
    <style:style style:name="Tableau123" style:family="table">
      <style:table-properties style:width="18.258cm" table:align="margins"/>
    </style:style>
    <style:style style:name="Tableau123.A" style:family="table-column">
      <style:table-column-properties style:column-width="9.128cm" style:rel-column-width="32767*"/>
    </style:style>
    <style:style style:name="Tableau123.B" style:family="table-column">
      <style:table-column-properties style:column-width="9.13cm" style:rel-column-width="32768*"/>
    </style:style>
    <style:style style:name="Tableau1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3.B1" style:family="table-cell">
      <style:table-cell-properties fo:padding="0.097cm" fo:border="0.002cm solid #000000"/>
    </style:style>
    <style:style style:name="Tableau123.A2" style:family="table-cell">
      <style:table-cell-properties fo:padding="0.097cm" fo:border-left="0.002cm solid #000000" fo:border-right="none" fo:border-top="none" fo:border-bottom="0.002cm solid #000000"/>
    </style:style>
    <style:style style:name="Tableau12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24" style:family="table">
      <style:table-properties style:width="8.408cm" table:align="left"/>
    </style:style>
    <style:style style:name="Tableau124.A" style:family="table-column">
      <style:table-column-properties style:column-width="0.744cm"/>
    </style:style>
    <style:style style:name="Tableau124.K" style:family="table-column">
      <style:table-column-properties style:column-width="0.965cm"/>
    </style:style>
    <style:style style:name="Tableau124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24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4.K1" style:family="table-cell">
      <style:table-cell-properties fo:background-color="#cccccc" fo:padding="0.097cm" fo:border="0.002cm solid #000000">
        <style:background-image/>
      </style:table-cell-properties>
    </style:style>
    <style:style style:name="Tableau125" style:family="table">
      <style:table-properties style:width="7.967cm" fo:margin-left="0.594cm" fo:margin-right="0.374cm" table:align="margins"/>
    </style:style>
    <style:style style:name="Tableau125.A" style:family="table-column">
      <style:table-column-properties style:column-width="1.757cm" style:rel-column-width="14457*"/>
    </style:style>
    <style:style style:name="Tableau125.B" style:family="table-column">
      <style:table-column-properties style:column-width="0.997cm" style:rel-column-width="8197*"/>
    </style:style>
    <style:style style:name="Tableau125.C" style:family="table-column">
      <style:table-column-properties style:column-width="2.549cm" style:rel-column-width="20963*"/>
    </style:style>
    <style:style style:name="Tableau125.D" style:family="table-column">
      <style:table-column-properties style:column-width="0.79cm" style:rel-column-width="6505*"/>
    </style:style>
    <style:style style:name="Tableau125.E" style:family="table-column">
      <style:table-column-properties style:column-width="1.873cm" style:rel-column-width="15413*"/>
    </style:style>
    <style:style style:name="Tableau125.A1" style:family="table-cell">
      <style:table-cell-properties fo:padding="0.097cm" fo:border="none"/>
    </style:style>
    <style:style style:name="Tableau126" style:family="table">
      <style:table-properties style:width="18.258cm" table:align="margins"/>
    </style:style>
    <style:style style:name="Tableau126.A" style:family="table-column">
      <style:table-column-properties style:column-width="9.128cm" style:rel-column-width="32767*"/>
    </style:style>
    <style:style style:name="Tableau126.B" style:family="table-column">
      <style:table-column-properties style:column-width="9.13cm" style:rel-column-width="32768*"/>
    </style:style>
    <style:style style:name="Tableau12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6.B1" style:family="table-cell">
      <style:table-cell-properties fo:padding="0.097cm" fo:border="0.002cm solid #000000"/>
    </style:style>
    <style:style style:name="Tableau126.A2" style:family="table-cell">
      <style:table-cell-properties fo:padding="0.097cm" fo:border-left="0.002cm solid #000000" fo:border-right="none" fo:border-top="none" fo:border-bottom="0.002cm solid #000000"/>
    </style:style>
    <style:style style:name="Tableau12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27" style:family="table">
      <style:table-properties style:width="8.408cm" table:align="left"/>
    </style:style>
    <style:style style:name="Tableau127.A" style:family="table-column">
      <style:table-column-properties style:column-width="0.744cm"/>
    </style:style>
    <style:style style:name="Tableau127.K" style:family="table-column">
      <style:table-column-properties style:column-width="0.965cm"/>
    </style:style>
    <style:style style:name="Tableau127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27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7.K1" style:family="table-cell">
      <style:table-cell-properties fo:background-color="#cccccc" fo:padding="0.097cm" fo:border="0.002cm solid #000000">
        <style:background-image/>
      </style:table-cell-properties>
    </style:style>
    <style:style style:name="Tableau128" style:family="table">
      <style:table-properties style:width="7.967cm" fo:margin-left="0.594cm" fo:margin-right="0.374cm" table:align="margins"/>
    </style:style>
    <style:style style:name="Tableau128.A" style:family="table-column">
      <style:table-column-properties style:column-width="1.757cm" style:rel-column-width="14457*"/>
    </style:style>
    <style:style style:name="Tableau128.B" style:family="table-column">
      <style:table-column-properties style:column-width="0.997cm" style:rel-column-width="8197*"/>
    </style:style>
    <style:style style:name="Tableau128.C" style:family="table-column">
      <style:table-column-properties style:column-width="2.549cm" style:rel-column-width="20963*"/>
    </style:style>
    <style:style style:name="Tableau128.D" style:family="table-column">
      <style:table-column-properties style:column-width="0.79cm" style:rel-column-width="6505*"/>
    </style:style>
    <style:style style:name="Tableau128.E" style:family="table-column">
      <style:table-column-properties style:column-width="1.873cm" style:rel-column-width="15413*"/>
    </style:style>
    <style:style style:name="Tableau128.A1" style:family="table-cell">
      <style:table-cell-properties fo:padding="0.097cm" fo:border="none"/>
    </style:style>
    <style:style style:name="Tableau129" style:family="table">
      <style:table-properties style:width="18.258cm" table:align="margins"/>
    </style:style>
    <style:style style:name="Tableau129.A" style:family="table-column">
      <style:table-column-properties style:column-width="9.128cm" style:rel-column-width="32767*"/>
    </style:style>
    <style:style style:name="Tableau129.B" style:family="table-column">
      <style:table-column-properties style:column-width="9.13cm" style:rel-column-width="32768*"/>
    </style:style>
    <style:style style:name="Tableau12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9.B1" style:family="table-cell">
      <style:table-cell-properties fo:padding="0.097cm" fo:border="0.002cm solid #000000"/>
    </style:style>
    <style:style style:name="Tableau129.A2" style:family="table-cell">
      <style:table-cell-properties fo:padding="0.097cm" fo:border-left="0.002cm solid #000000" fo:border-right="none" fo:border-top="none" fo:border-bottom="0.002cm solid #000000"/>
    </style:style>
    <style:style style:name="Tableau12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30" style:family="table">
      <style:table-properties style:width="8.408cm" table:align="left"/>
    </style:style>
    <style:style style:name="Tableau130.A" style:family="table-column">
      <style:table-column-properties style:column-width="0.744cm"/>
    </style:style>
    <style:style style:name="Tableau130.K" style:family="table-column">
      <style:table-column-properties style:column-width="0.965cm"/>
    </style:style>
    <style:style style:name="Tableau130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30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30.K1" style:family="table-cell">
      <style:table-cell-properties fo:background-color="#cccccc" fo:padding="0.097cm" fo:border="0.002cm solid #000000">
        <style:background-image/>
      </style:table-cell-properties>
    </style:style>
    <style:style style:name="Tableau131" style:family="table">
      <style:table-properties style:width="7.967cm" fo:margin-left="0.594cm" fo:margin-right="0.374cm" table:align="margins"/>
    </style:style>
    <style:style style:name="Tableau131.A" style:family="table-column">
      <style:table-column-properties style:column-width="1.757cm" style:rel-column-width="14457*"/>
    </style:style>
    <style:style style:name="Tableau131.B" style:family="table-column">
      <style:table-column-properties style:column-width="0.997cm" style:rel-column-width="8197*"/>
    </style:style>
    <style:style style:name="Tableau131.C" style:family="table-column">
      <style:table-column-properties style:column-width="2.549cm" style:rel-column-width="20963*"/>
    </style:style>
    <style:style style:name="Tableau131.D" style:family="table-column">
      <style:table-column-properties style:column-width="0.79cm" style:rel-column-width="6505*"/>
    </style:style>
    <style:style style:name="Tableau131.E" style:family="table-column">
      <style:table-column-properties style:column-width="1.873cm" style:rel-column-width="15413*"/>
    </style:style>
    <style:style style:name="Tableau131.A1" style:family="table-cell">
      <style:table-cell-properties fo:padding="0.097cm" fo:border="none"/>
    </style:style>
    <style:style style:name="Tableau132" style:family="table">
      <style:table-properties style:width="18.258cm" table:align="margins"/>
    </style:style>
    <style:style style:name="Tableau132.A" style:family="table-column">
      <style:table-column-properties style:column-width="9.128cm" style:rel-column-width="32767*"/>
    </style:style>
    <style:style style:name="Tableau132.B" style:family="table-column">
      <style:table-column-properties style:column-width="9.13cm" style:rel-column-width="32768*"/>
    </style:style>
    <style:style style:name="Tableau13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32.B1" style:family="table-cell">
      <style:table-cell-properties fo:padding="0.097cm" fo:border="0.002cm solid #000000"/>
    </style:style>
    <style:style style:name="Tableau132.A2" style:family="table-cell">
      <style:table-cell-properties fo:padding="0.097cm" fo:border-left="0.002cm solid #000000" fo:border-right="none" fo:border-top="none" fo:border-bottom="0.002cm solid #000000"/>
    </style:style>
    <style:style style:name="Tableau13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33" style:family="table">
      <style:table-properties style:width="8.408cm" table:align="left"/>
    </style:style>
    <style:style style:name="Tableau133.A" style:family="table-column">
      <style:table-column-properties style:column-width="0.744cm"/>
    </style:style>
    <style:style style:name="Tableau133.K" style:family="table-column">
      <style:table-column-properties style:column-width="0.965cm"/>
    </style:style>
    <style:style style:name="Tableau133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3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33.K1" style:family="table-cell">
      <style:table-cell-properties fo:background-color="#cccccc" fo:padding="0.097cm" fo:border="0.002cm solid #000000">
        <style:background-image/>
      </style:table-cell-properties>
    </style:style>
    <style:style style:name="Tableau134" style:family="table">
      <style:table-properties style:width="7.967cm" fo:margin-left="0.594cm" fo:margin-right="0.374cm" table:align="margins"/>
    </style:style>
    <style:style style:name="Tableau134.A" style:family="table-column">
      <style:table-column-properties style:column-width="1.757cm" style:rel-column-width="14457*"/>
    </style:style>
    <style:style style:name="Tableau134.B" style:family="table-column">
      <style:table-column-properties style:column-width="0.997cm" style:rel-column-width="8197*"/>
    </style:style>
    <style:style style:name="Tableau134.C" style:family="table-column">
      <style:table-column-properties style:column-width="2.549cm" style:rel-column-width="20963*"/>
    </style:style>
    <style:style style:name="Tableau134.D" style:family="table-column">
      <style:table-column-properties style:column-width="0.79cm" style:rel-column-width="6505*"/>
    </style:style>
    <style:style style:name="Tableau134.E" style:family="table-column">
      <style:table-column-properties style:column-width="1.873cm" style:rel-column-width="15413*"/>
    </style:style>
    <style:style style:name="Tableau134.A1" style:family="table-cell">
      <style:table-cell-properties fo:padding="0.097cm" fo:border="none"/>
    </style:style>
    <style:style style:name="Tableau135" style:family="table">
      <style:table-properties style:width="18.258cm" table:align="margins"/>
    </style:style>
    <style:style style:name="Tableau135.A" style:family="table-column">
      <style:table-column-properties style:column-width="9.128cm" style:rel-column-width="32767*"/>
    </style:style>
    <style:style style:name="Tableau135.B" style:family="table-column">
      <style:table-column-properties style:column-width="9.13cm" style:rel-column-width="32768*"/>
    </style:style>
    <style:style style:name="Tableau13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35.B1" style:family="table-cell">
      <style:table-cell-properties fo:padding="0.097cm" fo:border="0.002cm solid #000000"/>
    </style:style>
    <style:style style:name="Tableau135.A2" style:family="table-cell">
      <style:table-cell-properties fo:padding="0.097cm" fo:border-left="0.002cm solid #000000" fo:border-right="none" fo:border-top="none" fo:border-bottom="0.002cm solid #000000"/>
    </style:style>
    <style:style style:name="Tableau13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36" style:family="table">
      <style:table-properties style:width="8.408cm" table:align="left"/>
    </style:style>
    <style:style style:name="Tableau136.A" style:family="table-column">
      <style:table-column-properties style:column-width="0.744cm"/>
    </style:style>
    <style:style style:name="Tableau136.K" style:family="table-column">
      <style:table-column-properties style:column-width="0.965cm"/>
    </style:style>
    <style:style style:name="Tableau136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36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36.K1" style:family="table-cell">
      <style:table-cell-properties fo:background-color="#cccccc" fo:padding="0.097cm" fo:border="0.002cm solid #000000">
        <style:background-image/>
      </style:table-cell-properties>
    </style:style>
    <style:style style:name="Tableau137" style:family="table">
      <style:table-properties style:width="7.967cm" fo:margin-left="0.594cm" fo:margin-right="0.374cm" table:align="margins"/>
    </style:style>
    <style:style style:name="Tableau137.A" style:family="table-column">
      <style:table-column-properties style:column-width="1.757cm" style:rel-column-width="14457*"/>
    </style:style>
    <style:style style:name="Tableau137.B" style:family="table-column">
      <style:table-column-properties style:column-width="0.997cm" style:rel-column-width="8197*"/>
    </style:style>
    <style:style style:name="Tableau137.C" style:family="table-column">
      <style:table-column-properties style:column-width="2.549cm" style:rel-column-width="20963*"/>
    </style:style>
    <style:style style:name="Tableau137.D" style:family="table-column">
      <style:table-column-properties style:column-width="0.79cm" style:rel-column-width="6505*"/>
    </style:style>
    <style:style style:name="Tableau137.E" style:family="table-column">
      <style:table-column-properties style:column-width="1.873cm" style:rel-column-width="15413*"/>
    </style:style>
    <style:style style:name="Tableau137.A1" style:family="table-cell">
      <style:table-cell-properties fo:padding="0.097cm" fo:border="none"/>
    </style:style>
    <style:style style:name="Tableau138" style:family="table">
      <style:table-properties style:width="18.258cm" table:align="margins"/>
    </style:style>
    <style:style style:name="Tableau138.A" style:family="table-column">
      <style:table-column-properties style:column-width="9.128cm" style:rel-column-width="32767*"/>
    </style:style>
    <style:style style:name="Tableau138.B" style:family="table-column">
      <style:table-column-properties style:column-width="9.13cm" style:rel-column-width="32768*"/>
    </style:style>
    <style:style style:name="Tableau13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38.B1" style:family="table-cell">
      <style:table-cell-properties fo:padding="0.097cm" fo:border="0.002cm solid #000000"/>
    </style:style>
    <style:style style:name="Tableau138.A2" style:family="table-cell">
      <style:table-cell-properties fo:padding="0.097cm" fo:border-left="0.002cm solid #000000" fo:border-right="none" fo:border-top="none" fo:border-bottom="0.002cm solid #000000"/>
    </style:style>
    <style:style style:name="Tableau13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39" style:family="table">
      <style:table-properties style:width="8.408cm" table:align="left"/>
    </style:style>
    <style:style style:name="Tableau139.A" style:family="table-column">
      <style:table-column-properties style:column-width="0.744cm"/>
    </style:style>
    <style:style style:name="Tableau139.K" style:family="table-column">
      <style:table-column-properties style:column-width="0.965cm"/>
    </style:style>
    <style:style style:name="Tableau139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39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39.K1" style:family="table-cell">
      <style:table-cell-properties fo:background-color="#cccccc" fo:padding="0.097cm" fo:border="0.002cm solid #000000">
        <style:background-image/>
      </style:table-cell-properties>
    </style:style>
    <style:style style:name="Tableau140" style:family="table">
      <style:table-properties style:width="7.967cm" fo:margin-left="0.594cm" fo:margin-right="0.374cm" table:align="margins"/>
    </style:style>
    <style:style style:name="Tableau140.A" style:family="table-column">
      <style:table-column-properties style:column-width="1.757cm" style:rel-column-width="14457*"/>
    </style:style>
    <style:style style:name="Tableau140.B" style:family="table-column">
      <style:table-column-properties style:column-width="0.997cm" style:rel-column-width="8197*"/>
    </style:style>
    <style:style style:name="Tableau140.C" style:family="table-column">
      <style:table-column-properties style:column-width="2.549cm" style:rel-column-width="20963*"/>
    </style:style>
    <style:style style:name="Tableau140.D" style:family="table-column">
      <style:table-column-properties style:column-width="0.79cm" style:rel-column-width="6505*"/>
    </style:style>
    <style:style style:name="Tableau140.E" style:family="table-column">
      <style:table-column-properties style:column-width="1.873cm" style:rel-column-width="15413*"/>
    </style:style>
    <style:style style:name="Tableau140.A1" style:family="table-cell">
      <style:table-cell-properties fo:padding="0.097cm" fo:border="none"/>
    </style:style>
    <style:style style:name="Tableau141" style:family="table">
      <style:table-properties style:width="18.258cm" table:align="margins"/>
    </style:style>
    <style:style style:name="Tableau141.A" style:family="table-column">
      <style:table-column-properties style:column-width="9.128cm" style:rel-column-width="32767*"/>
    </style:style>
    <style:style style:name="Tableau141.B" style:family="table-column">
      <style:table-column-properties style:column-width="9.13cm" style:rel-column-width="32768*"/>
    </style:style>
    <style:style style:name="Tableau14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41.B1" style:family="table-cell">
      <style:table-cell-properties fo:padding="0.097cm" fo:border="0.002cm solid #000000"/>
    </style:style>
    <style:style style:name="Tableau141.A2" style:family="table-cell">
      <style:table-cell-properties fo:padding="0.097cm" fo:border-left="0.002cm solid #000000" fo:border-right="none" fo:border-top="none" fo:border-bottom="0.002cm solid #000000"/>
    </style:style>
    <style:style style:name="Tableau14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42" style:family="table">
      <style:table-properties style:width="8.408cm" table:align="left"/>
    </style:style>
    <style:style style:name="Tableau142.A" style:family="table-column">
      <style:table-column-properties style:column-width="0.744cm"/>
    </style:style>
    <style:style style:name="Tableau142.K" style:family="table-column">
      <style:table-column-properties style:column-width="0.965cm"/>
    </style:style>
    <style:style style:name="Tableau142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4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42.K1" style:family="table-cell">
      <style:table-cell-properties fo:background-color="#cccccc" fo:padding="0.097cm" fo:border="0.002cm solid #000000">
        <style:background-image/>
      </style:table-cell-properties>
    </style:style>
    <style:style style:name="Tableau143" style:family="table">
      <style:table-properties style:width="7.967cm" fo:margin-left="0.594cm" fo:margin-right="0.374cm" table:align="margins"/>
    </style:style>
    <style:style style:name="Tableau143.A" style:family="table-column">
      <style:table-column-properties style:column-width="1.757cm" style:rel-column-width="14457*"/>
    </style:style>
    <style:style style:name="Tableau143.B" style:family="table-column">
      <style:table-column-properties style:column-width="0.997cm" style:rel-column-width="8197*"/>
    </style:style>
    <style:style style:name="Tableau143.C" style:family="table-column">
      <style:table-column-properties style:column-width="2.549cm" style:rel-column-width="20963*"/>
    </style:style>
    <style:style style:name="Tableau143.D" style:family="table-column">
      <style:table-column-properties style:column-width="0.79cm" style:rel-column-width="6505*"/>
    </style:style>
    <style:style style:name="Tableau143.E" style:family="table-column">
      <style:table-column-properties style:column-width="1.873cm" style:rel-column-width="15413*"/>
    </style:style>
    <style:style style:name="Tableau143.A1" style:family="table-cell">
      <style:table-cell-properties fo:padding="0.097cm" fo:border="none"/>
    </style:style>
    <style:style style:name="Tableau144" style:family="table">
      <style:table-properties style:width="18.258cm" table:align="margins"/>
    </style:style>
    <style:style style:name="Tableau144.A" style:family="table-column">
      <style:table-column-properties style:column-width="9.128cm" style:rel-column-width="32767*"/>
    </style:style>
    <style:style style:name="Tableau144.B" style:family="table-column">
      <style:table-column-properties style:column-width="9.13cm" style:rel-column-width="32768*"/>
    </style:style>
    <style:style style:name="Tableau14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44.B1" style:family="table-cell">
      <style:table-cell-properties fo:padding="0.097cm" fo:border="0.002cm solid #000000"/>
    </style:style>
    <style:style style:name="Tableau144.A2" style:family="table-cell">
      <style:table-cell-properties fo:padding="0.097cm" fo:border-left="0.002cm solid #000000" fo:border-right="none" fo:border-top="none" fo:border-bottom="0.002cm solid #000000"/>
    </style:style>
    <style:style style:name="Tableau14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45" style:family="table">
      <style:table-properties style:width="8.408cm" table:align="left"/>
    </style:style>
    <style:style style:name="Tableau145.A" style:family="table-column">
      <style:table-column-properties style:column-width="0.744cm"/>
    </style:style>
    <style:style style:name="Tableau145.K" style:family="table-column">
      <style:table-column-properties style:column-width="0.965cm"/>
    </style:style>
    <style:style style:name="Tableau145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45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45.K1" style:family="table-cell">
      <style:table-cell-properties fo:background-color="#cccccc" fo:padding="0.097cm" fo:border="0.002cm solid #000000">
        <style:background-image/>
      </style:table-cell-properties>
    </style:style>
    <style:style style:name="Tableau146" style:family="table">
      <style:table-properties style:width="7.967cm" fo:margin-left="0.594cm" fo:margin-right="0.374cm" table:align="margins"/>
    </style:style>
    <style:style style:name="Tableau146.A" style:family="table-column">
      <style:table-column-properties style:column-width="1.757cm" style:rel-column-width="14457*"/>
    </style:style>
    <style:style style:name="Tableau146.B" style:family="table-column">
      <style:table-column-properties style:column-width="0.997cm" style:rel-column-width="8197*"/>
    </style:style>
    <style:style style:name="Tableau146.C" style:family="table-column">
      <style:table-column-properties style:column-width="2.549cm" style:rel-column-width="20963*"/>
    </style:style>
    <style:style style:name="Tableau146.D" style:family="table-column">
      <style:table-column-properties style:column-width="0.79cm" style:rel-column-width="6505*"/>
    </style:style>
    <style:style style:name="Tableau146.E" style:family="table-column">
      <style:table-column-properties style:column-width="1.873cm" style:rel-column-width="15413*"/>
    </style:style>
    <style:style style:name="Tableau146.A1" style:family="table-cell">
      <style:table-cell-properties fo:padding="0.097cm" fo:border="none"/>
    </style:style>
    <style:style style:name="Tableau147" style:family="table">
      <style:table-properties style:width="18.258cm" table:align="margins"/>
    </style:style>
    <style:style style:name="Tableau147.A" style:family="table-column">
      <style:table-column-properties style:column-width="9.128cm" style:rel-column-width="32767*"/>
    </style:style>
    <style:style style:name="Tableau147.B" style:family="table-column">
      <style:table-column-properties style:column-width="9.13cm" style:rel-column-width="32768*"/>
    </style:style>
    <style:style style:name="Tableau14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47.B1" style:family="table-cell">
      <style:table-cell-properties fo:padding="0.097cm" fo:border="0.002cm solid #000000"/>
    </style:style>
    <style:style style:name="Tableau147.A2" style:family="table-cell">
      <style:table-cell-properties fo:padding="0.097cm" fo:border-left="0.002cm solid #000000" fo:border-right="none" fo:border-top="none" fo:border-bottom="0.002cm solid #000000"/>
    </style:style>
    <style:style style:name="Tableau14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48" style:family="table">
      <style:table-properties style:width="8.408cm" table:align="left"/>
    </style:style>
    <style:style style:name="Tableau148.A" style:family="table-column">
      <style:table-column-properties style:column-width="0.744cm"/>
    </style:style>
    <style:style style:name="Tableau148.K" style:family="table-column">
      <style:table-column-properties style:column-width="0.965cm"/>
    </style:style>
    <style:style style:name="Tableau148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48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48.K1" style:family="table-cell">
      <style:table-cell-properties fo:background-color="#cccccc" fo:padding="0.097cm" fo:border="0.002cm solid #000000">
        <style:background-image/>
      </style:table-cell-properties>
    </style:style>
    <style:style style:name="Tableau149" style:family="table">
      <style:table-properties style:width="7.967cm" fo:margin-left="0.594cm" fo:margin-right="0.374cm" table:align="margins"/>
    </style:style>
    <style:style style:name="Tableau149.A" style:family="table-column">
      <style:table-column-properties style:column-width="1.757cm" style:rel-column-width="14457*"/>
    </style:style>
    <style:style style:name="Tableau149.B" style:family="table-column">
      <style:table-column-properties style:column-width="0.997cm" style:rel-column-width="8197*"/>
    </style:style>
    <style:style style:name="Tableau149.C" style:family="table-column">
      <style:table-column-properties style:column-width="2.549cm" style:rel-column-width="20963*"/>
    </style:style>
    <style:style style:name="Tableau149.D" style:family="table-column">
      <style:table-column-properties style:column-width="0.79cm" style:rel-column-width="6505*"/>
    </style:style>
    <style:style style:name="Tableau149.E" style:family="table-column">
      <style:table-column-properties style:column-width="1.873cm" style:rel-column-width="15413*"/>
    </style:style>
    <style:style style:name="Tableau149.A1" style:family="table-cell">
      <style:table-cell-properties fo:padding="0.097cm" fo:border="none"/>
    </style:style>
    <style:style style:name="Tableau150" style:family="table">
      <style:table-properties style:width="18.258cm" table:align="margins"/>
    </style:style>
    <style:style style:name="Tableau150.A" style:family="table-column">
      <style:table-column-properties style:column-width="9.128cm" style:rel-column-width="32767*"/>
    </style:style>
    <style:style style:name="Tableau150.B" style:family="table-column">
      <style:table-column-properties style:column-width="9.13cm" style:rel-column-width="32768*"/>
    </style:style>
    <style:style style:name="Tableau15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50.B1" style:family="table-cell">
      <style:table-cell-properties fo:padding="0.097cm" fo:border="0.002cm solid #000000"/>
    </style:style>
    <style:style style:name="Tableau150.A2" style:family="table-cell">
      <style:table-cell-properties fo:padding="0.097cm" fo:border-left="0.002cm solid #000000" fo:border-right="none" fo:border-top="none" fo:border-bottom="0.002cm solid #000000"/>
    </style:style>
    <style:style style:name="Tableau15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51" style:family="table">
      <style:table-properties style:width="8.408cm" table:align="left"/>
    </style:style>
    <style:style style:name="Tableau151.A" style:family="table-column">
      <style:table-column-properties style:column-width="0.744cm"/>
    </style:style>
    <style:style style:name="Tableau151.K" style:family="table-column">
      <style:table-column-properties style:column-width="0.965cm"/>
    </style:style>
    <style:style style:name="Tableau15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5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51.K1" style:family="table-cell">
      <style:table-cell-properties fo:background-color="#cccccc" fo:padding="0.097cm" fo:border="0.002cm solid #000000">
        <style:background-image/>
      </style:table-cell-properties>
    </style:style>
    <style:style style:name="Tableau152" style:family="table">
      <style:table-properties style:width="7.967cm" fo:margin-left="0.594cm" fo:margin-right="0.374cm" table:align="margins"/>
    </style:style>
    <style:style style:name="Tableau152.A" style:family="table-column">
      <style:table-column-properties style:column-width="1.757cm" style:rel-column-width="14457*"/>
    </style:style>
    <style:style style:name="Tableau152.B" style:family="table-column">
      <style:table-column-properties style:column-width="0.997cm" style:rel-column-width="8197*"/>
    </style:style>
    <style:style style:name="Tableau152.C" style:family="table-column">
      <style:table-column-properties style:column-width="2.549cm" style:rel-column-width="20963*"/>
    </style:style>
    <style:style style:name="Tableau152.D" style:family="table-column">
      <style:table-column-properties style:column-width="0.79cm" style:rel-column-width="6505*"/>
    </style:style>
    <style:style style:name="Tableau152.E" style:family="table-column">
      <style:table-column-properties style:column-width="1.873cm" style:rel-column-width="15413*"/>
    </style:style>
    <style:style style:name="Tableau152.A1" style:family="table-cell">
      <style:table-cell-properties fo:padding="0.097cm" fo:border="none"/>
    </style:style>
    <style:style style:name="Tableau153" style:family="table">
      <style:table-properties style:width="18.258cm" table:align="margins"/>
    </style:style>
    <style:style style:name="Tableau153.A" style:family="table-column">
      <style:table-column-properties style:column-width="9.128cm" style:rel-column-width="32767*"/>
    </style:style>
    <style:style style:name="Tableau153.B" style:family="table-column">
      <style:table-column-properties style:column-width="9.13cm" style:rel-column-width="32768*"/>
    </style:style>
    <style:style style:name="Tableau15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53.B1" style:family="table-cell">
      <style:table-cell-properties fo:padding="0.097cm" fo:border="0.002cm solid #000000"/>
    </style:style>
    <style:style style:name="Tableau153.A2" style:family="table-cell">
      <style:table-cell-properties fo:padding="0.097cm" fo:border-left="0.002cm solid #000000" fo:border-right="none" fo:border-top="none" fo:border-bottom="0.002cm solid #000000"/>
    </style:style>
    <style:style style:name="Tableau15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54" style:family="table">
      <style:table-properties style:width="8.408cm" table:align="left"/>
    </style:style>
    <style:style style:name="Tableau154.A" style:family="table-column">
      <style:table-column-properties style:column-width="0.744cm"/>
    </style:style>
    <style:style style:name="Tableau154.K" style:family="table-column">
      <style:table-column-properties style:column-width="0.965cm"/>
    </style:style>
    <style:style style:name="Tableau154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54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54.K1" style:family="table-cell">
      <style:table-cell-properties fo:background-color="#cccccc" fo:padding="0.097cm" fo:border="0.002cm solid #000000">
        <style:background-image/>
      </style:table-cell-properties>
    </style:style>
    <style:style style:name="Tableau155" style:family="table">
      <style:table-properties style:width="7.967cm" fo:margin-left="0.594cm" fo:margin-right="0.374cm" table:align="margins"/>
    </style:style>
    <style:style style:name="Tableau155.A" style:family="table-column">
      <style:table-column-properties style:column-width="1.757cm" style:rel-column-width="14457*"/>
    </style:style>
    <style:style style:name="Tableau155.B" style:family="table-column">
      <style:table-column-properties style:column-width="0.997cm" style:rel-column-width="8197*"/>
    </style:style>
    <style:style style:name="Tableau155.C" style:family="table-column">
      <style:table-column-properties style:column-width="2.549cm" style:rel-column-width="20963*"/>
    </style:style>
    <style:style style:name="Tableau155.D" style:family="table-column">
      <style:table-column-properties style:column-width="0.79cm" style:rel-column-width="6505*"/>
    </style:style>
    <style:style style:name="Tableau155.E" style:family="table-column">
      <style:table-column-properties style:column-width="1.873cm" style:rel-column-width="15413*"/>
    </style:style>
    <style:style style:name="Tableau155.A1" style:family="table-cell">
      <style:table-cell-properties fo:padding="0.097cm" fo:border="none"/>
    </style:style>
    <style:style style:name="Tableau156" style:family="table">
      <style:table-properties style:width="18.258cm" table:align="margins"/>
    </style:style>
    <style:style style:name="Tableau156.A" style:family="table-column">
      <style:table-column-properties style:column-width="9.128cm" style:rel-column-width="32767*"/>
    </style:style>
    <style:style style:name="Tableau156.B" style:family="table-column">
      <style:table-column-properties style:column-width="9.13cm" style:rel-column-width="32768*"/>
    </style:style>
    <style:style style:name="Tableau15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56.B1" style:family="table-cell">
      <style:table-cell-properties fo:padding="0.097cm" fo:border="0.002cm solid #000000"/>
    </style:style>
    <style:style style:name="Tableau156.A2" style:family="table-cell">
      <style:table-cell-properties fo:padding="0.097cm" fo:border-left="0.002cm solid #000000" fo:border-right="none" fo:border-top="none" fo:border-bottom="0.002cm solid #000000"/>
    </style:style>
    <style:style style:name="Tableau15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57" style:family="table">
      <style:table-properties style:width="8.408cm" table:align="left"/>
    </style:style>
    <style:style style:name="Tableau157.A" style:family="table-column">
      <style:table-column-properties style:column-width="0.744cm"/>
    </style:style>
    <style:style style:name="Tableau157.K" style:family="table-column">
      <style:table-column-properties style:column-width="0.965cm"/>
    </style:style>
    <style:style style:name="Tableau157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57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57.K1" style:family="table-cell">
      <style:table-cell-properties fo:background-color="#cccccc" fo:padding="0.097cm" fo:border="0.002cm solid #000000">
        <style:background-image/>
      </style:table-cell-properties>
    </style:style>
    <style:style style:name="Tableau158" style:family="table">
      <style:table-properties style:width="7.967cm" fo:margin-left="0.594cm" fo:margin-right="0.374cm" table:align="margins"/>
    </style:style>
    <style:style style:name="Tableau158.A" style:family="table-column">
      <style:table-column-properties style:column-width="1.757cm" style:rel-column-width="14457*"/>
    </style:style>
    <style:style style:name="Tableau158.B" style:family="table-column">
      <style:table-column-properties style:column-width="0.997cm" style:rel-column-width="8197*"/>
    </style:style>
    <style:style style:name="Tableau158.C" style:family="table-column">
      <style:table-column-properties style:column-width="2.549cm" style:rel-column-width="20963*"/>
    </style:style>
    <style:style style:name="Tableau158.D" style:family="table-column">
      <style:table-column-properties style:column-width="0.79cm" style:rel-column-width="6505*"/>
    </style:style>
    <style:style style:name="Tableau158.E" style:family="table-column">
      <style:table-column-properties style:column-width="1.873cm" style:rel-column-width="15413*"/>
    </style:style>
    <style:style style:name="Tableau158.A1" style:family="table-cell">
      <style:table-cell-properties fo:padding="0.097cm" fo:border="none"/>
    </style:style>
    <style:style style:name="Tableau159" style:family="table">
      <style:table-properties style:width="18.258cm" table:align="margins"/>
    </style:style>
    <style:style style:name="Tableau159.A" style:family="table-column">
      <style:table-column-properties style:column-width="9.128cm" style:rel-column-width="32767*"/>
    </style:style>
    <style:style style:name="Tableau159.B" style:family="table-column">
      <style:table-column-properties style:column-width="9.13cm" style:rel-column-width="32768*"/>
    </style:style>
    <style:style style:name="Tableau15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59.B1" style:family="table-cell">
      <style:table-cell-properties fo:padding="0.097cm" fo:border="0.002cm solid #000000"/>
    </style:style>
    <style:style style:name="Tableau159.A2" style:family="table-cell">
      <style:table-cell-properties fo:padding="0.097cm" fo:border-left="0.002cm solid #000000" fo:border-right="none" fo:border-top="none" fo:border-bottom="0.002cm solid #000000"/>
    </style:style>
    <style:style style:name="Tableau15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60" style:family="table">
      <style:table-properties style:width="8.408cm" table:align="left"/>
    </style:style>
    <style:style style:name="Tableau160.A" style:family="table-column">
      <style:table-column-properties style:column-width="0.744cm"/>
    </style:style>
    <style:style style:name="Tableau160.K" style:family="table-column">
      <style:table-column-properties style:column-width="0.965cm"/>
    </style:style>
    <style:style style:name="Tableau160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60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60.K1" style:family="table-cell">
      <style:table-cell-properties fo:background-color="#cccccc" fo:padding="0.097cm" fo:border="0.002cm solid #000000">
        <style:background-image/>
      </style:table-cell-properties>
    </style:style>
    <style:style style:name="Tableau161" style:family="table">
      <style:table-properties style:width="7.967cm" fo:margin-left="0.594cm" fo:margin-right="0.374cm" table:align="margins"/>
    </style:style>
    <style:style style:name="Tableau161.A" style:family="table-column">
      <style:table-column-properties style:column-width="1.757cm" style:rel-column-width="14457*"/>
    </style:style>
    <style:style style:name="Tableau161.B" style:family="table-column">
      <style:table-column-properties style:column-width="0.997cm" style:rel-column-width="8197*"/>
    </style:style>
    <style:style style:name="Tableau161.C" style:family="table-column">
      <style:table-column-properties style:column-width="2.549cm" style:rel-column-width="20963*"/>
    </style:style>
    <style:style style:name="Tableau161.D" style:family="table-column">
      <style:table-column-properties style:column-width="0.79cm" style:rel-column-width="6505*"/>
    </style:style>
    <style:style style:name="Tableau161.E" style:family="table-column">
      <style:table-column-properties style:column-width="1.873cm" style:rel-column-width="15413*"/>
    </style:style>
    <style:style style:name="Tableau161.A1" style:family="table-cell">
      <style:table-cell-properties fo:padding="0.097cm" fo:border="none"/>
    </style:style>
    <style:style style:name="Tableau162" style:family="table">
      <style:table-properties style:width="18.258cm" table:align="margins"/>
    </style:style>
    <style:style style:name="Tableau162.A" style:family="table-column">
      <style:table-column-properties style:column-width="9.128cm" style:rel-column-width="32767*"/>
    </style:style>
    <style:style style:name="Tableau162.B" style:family="table-column">
      <style:table-column-properties style:column-width="9.13cm" style:rel-column-width="32768*"/>
    </style:style>
    <style:style style:name="Tableau16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62.B1" style:family="table-cell">
      <style:table-cell-properties fo:padding="0.097cm" fo:border="0.002cm solid #000000"/>
    </style:style>
    <style:style style:name="Tableau162.A2" style:family="table-cell">
      <style:table-cell-properties fo:padding="0.097cm" fo:border-left="0.002cm solid #000000" fo:border-right="none" fo:border-top="none" fo:border-bottom="0.002cm solid #000000"/>
    </style:style>
    <style:style style:name="Tableau16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63" style:family="table">
      <style:table-properties style:width="8.408cm" table:align="left"/>
    </style:style>
    <style:style style:name="Tableau163.A" style:family="table-column">
      <style:table-column-properties style:column-width="0.744cm"/>
    </style:style>
    <style:style style:name="Tableau163.K" style:family="table-column">
      <style:table-column-properties style:column-width="0.965cm"/>
    </style:style>
    <style:style style:name="Tableau163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6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63.K1" style:family="table-cell">
      <style:table-cell-properties fo:background-color="#cccccc" fo:padding="0.097cm" fo:border="0.002cm solid #000000">
        <style:background-image/>
      </style:table-cell-properties>
    </style:style>
    <style:style style:name="Tableau164" style:family="table">
      <style:table-properties style:width="7.967cm" fo:margin-left="0.594cm" fo:margin-right="0.374cm" table:align="margins"/>
    </style:style>
    <style:style style:name="Tableau164.A" style:family="table-column">
      <style:table-column-properties style:column-width="1.757cm" style:rel-column-width="14457*"/>
    </style:style>
    <style:style style:name="Tableau164.B" style:family="table-column">
      <style:table-column-properties style:column-width="0.997cm" style:rel-column-width="8197*"/>
    </style:style>
    <style:style style:name="Tableau164.C" style:family="table-column">
      <style:table-column-properties style:column-width="2.549cm" style:rel-column-width="20963*"/>
    </style:style>
    <style:style style:name="Tableau164.D" style:family="table-column">
      <style:table-column-properties style:column-width="0.79cm" style:rel-column-width="6505*"/>
    </style:style>
    <style:style style:name="Tableau164.E" style:family="table-column">
      <style:table-column-properties style:column-width="1.873cm" style:rel-column-width="15413*"/>
    </style:style>
    <style:style style:name="Tableau164.A1" style:family="table-cell">
      <style:table-cell-properties fo:padding="0.097cm" fo:border="none"/>
    </style:style>
    <style:style style:name="Tableau165" style:family="table">
      <style:table-properties style:width="18.258cm" table:align="margins"/>
    </style:style>
    <style:style style:name="Tableau165.A" style:family="table-column">
      <style:table-column-properties style:column-width="9.128cm" style:rel-column-width="32767*"/>
    </style:style>
    <style:style style:name="Tableau165.B" style:family="table-column">
      <style:table-column-properties style:column-width="9.13cm" style:rel-column-width="32768*"/>
    </style:style>
    <style:style style:name="Tableau16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65.B1" style:family="table-cell">
      <style:table-cell-properties fo:padding="0.097cm" fo:border="0.002cm solid #000000"/>
    </style:style>
    <style:style style:name="Tableau165.A2" style:family="table-cell">
      <style:table-cell-properties fo:padding="0.097cm" fo:border-left="0.002cm solid #000000" fo:border-right="none" fo:border-top="none" fo:border-bottom="0.002cm solid #000000"/>
    </style:style>
    <style:style style:name="Tableau16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66" style:family="table">
      <style:table-properties style:width="8.408cm" table:align="left"/>
    </style:style>
    <style:style style:name="Tableau166.A" style:family="table-column">
      <style:table-column-properties style:column-width="0.744cm"/>
    </style:style>
    <style:style style:name="Tableau166.K" style:family="table-column">
      <style:table-column-properties style:column-width="0.965cm"/>
    </style:style>
    <style:style style:name="Tableau166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66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66.K1" style:family="table-cell">
      <style:table-cell-properties fo:background-color="#cccccc" fo:padding="0.097cm" fo:border="0.002cm solid #000000">
        <style:background-image/>
      </style:table-cell-properties>
    </style:style>
    <style:style style:name="Tableau167" style:family="table">
      <style:table-properties style:width="7.967cm" fo:margin-left="0.594cm" fo:margin-right="0.374cm" table:align="margins"/>
    </style:style>
    <style:style style:name="Tableau167.A" style:family="table-column">
      <style:table-column-properties style:column-width="1.757cm" style:rel-column-width="14457*"/>
    </style:style>
    <style:style style:name="Tableau167.B" style:family="table-column">
      <style:table-column-properties style:column-width="0.997cm" style:rel-column-width="8197*"/>
    </style:style>
    <style:style style:name="Tableau167.C" style:family="table-column">
      <style:table-column-properties style:column-width="2.549cm" style:rel-column-width="20963*"/>
    </style:style>
    <style:style style:name="Tableau167.D" style:family="table-column">
      <style:table-column-properties style:column-width="0.79cm" style:rel-column-width="6505*"/>
    </style:style>
    <style:style style:name="Tableau167.E" style:family="table-column">
      <style:table-column-properties style:column-width="1.873cm" style:rel-column-width="15413*"/>
    </style:style>
    <style:style style:name="Tableau167.A1" style:family="table-cell">
      <style:table-cell-properties fo:padding="0.097cm" fo:border="none"/>
    </style:style>
    <style:style style:name="Tableau168" style:family="table">
      <style:table-properties style:width="18.258cm" table:align="margins"/>
    </style:style>
    <style:style style:name="Tableau168.A" style:family="table-column">
      <style:table-column-properties style:column-width="9.128cm" style:rel-column-width="32767*"/>
    </style:style>
    <style:style style:name="Tableau168.B" style:family="table-column">
      <style:table-column-properties style:column-width="9.13cm" style:rel-column-width="32768*"/>
    </style:style>
    <style:style style:name="Tableau16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68.B1" style:family="table-cell">
      <style:table-cell-properties fo:padding="0.097cm" fo:border="0.002cm solid #000000"/>
    </style:style>
    <style:style style:name="Tableau168.A2" style:family="table-cell">
      <style:table-cell-properties fo:padding="0.097cm" fo:border-left="0.002cm solid #000000" fo:border-right="none" fo:border-top="none" fo:border-bottom="0.002cm solid #000000"/>
    </style:style>
    <style:style style:name="Tableau16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69" style:family="table">
      <style:table-properties style:width="8.408cm" table:align="left"/>
    </style:style>
    <style:style style:name="Tableau169.A" style:family="table-column">
      <style:table-column-properties style:column-width="0.744cm"/>
    </style:style>
    <style:style style:name="Tableau169.K" style:family="table-column">
      <style:table-column-properties style:column-width="0.965cm"/>
    </style:style>
    <style:style style:name="Tableau169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69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69.K1" style:family="table-cell">
      <style:table-cell-properties fo:background-color="#cccccc" fo:padding="0.097cm" fo:border="0.002cm solid #000000">
        <style:background-image/>
      </style:table-cell-properties>
    </style:style>
    <style:style style:name="Tableau170" style:family="table">
      <style:table-properties style:width="7.967cm" fo:margin-left="0.594cm" fo:margin-right="0.374cm" table:align="margins"/>
    </style:style>
    <style:style style:name="Tableau170.A" style:family="table-column">
      <style:table-column-properties style:column-width="1.757cm" style:rel-column-width="14457*"/>
    </style:style>
    <style:style style:name="Tableau170.B" style:family="table-column">
      <style:table-column-properties style:column-width="0.997cm" style:rel-column-width="8197*"/>
    </style:style>
    <style:style style:name="Tableau170.C" style:family="table-column">
      <style:table-column-properties style:column-width="2.549cm" style:rel-column-width="20963*"/>
    </style:style>
    <style:style style:name="Tableau170.D" style:family="table-column">
      <style:table-column-properties style:column-width="0.79cm" style:rel-column-width="6505*"/>
    </style:style>
    <style:style style:name="Tableau170.E" style:family="table-column">
      <style:table-column-properties style:column-width="1.873cm" style:rel-column-width="15413*"/>
    </style:style>
    <style:style style:name="Tableau170.A1" style:family="table-cell">
      <style:table-cell-properties fo:padding="0.097cm" fo:border="none"/>
    </style:style>
    <style:style style:name="Tableau171" style:family="table">
      <style:table-properties style:width="18.258cm" table:align="margins"/>
    </style:style>
    <style:style style:name="Tableau171.A" style:family="table-column">
      <style:table-column-properties style:column-width="9.128cm" style:rel-column-width="32767*"/>
    </style:style>
    <style:style style:name="Tableau171.B" style:family="table-column">
      <style:table-column-properties style:column-width="9.13cm" style:rel-column-width="32768*"/>
    </style:style>
    <style:style style:name="Tableau17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71.B1" style:family="table-cell">
      <style:table-cell-properties fo:padding="0.097cm" fo:border="0.002cm solid #000000"/>
    </style:style>
    <style:style style:name="Tableau171.A2" style:family="table-cell">
      <style:table-cell-properties fo:padding="0.097cm" fo:border-left="0.002cm solid #000000" fo:border-right="none" fo:border-top="none" fo:border-bottom="0.002cm solid #000000"/>
    </style:style>
    <style:style style:name="Tableau17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72" style:family="table">
      <style:table-properties style:width="8.408cm" table:align="left"/>
    </style:style>
    <style:style style:name="Tableau172.A" style:family="table-column">
      <style:table-column-properties style:column-width="0.744cm"/>
    </style:style>
    <style:style style:name="Tableau172.K" style:family="table-column">
      <style:table-column-properties style:column-width="0.965cm"/>
    </style:style>
    <style:style style:name="Tableau172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7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72.K1" style:family="table-cell">
      <style:table-cell-properties fo:background-color="#cccccc" fo:padding="0.097cm" fo:border="0.002cm solid #000000">
        <style:background-image/>
      </style:table-cell-properties>
    </style:style>
    <style:style style:name="Tableau173" style:family="table">
      <style:table-properties style:width="7.967cm" fo:margin-left="0.594cm" fo:margin-right="0.374cm" table:align="margins"/>
    </style:style>
    <style:style style:name="Tableau173.A" style:family="table-column">
      <style:table-column-properties style:column-width="1.757cm" style:rel-column-width="14457*"/>
    </style:style>
    <style:style style:name="Tableau173.B" style:family="table-column">
      <style:table-column-properties style:column-width="0.997cm" style:rel-column-width="8197*"/>
    </style:style>
    <style:style style:name="Tableau173.C" style:family="table-column">
      <style:table-column-properties style:column-width="2.549cm" style:rel-column-width="20963*"/>
    </style:style>
    <style:style style:name="Tableau173.D" style:family="table-column">
      <style:table-column-properties style:column-width="0.79cm" style:rel-column-width="6505*"/>
    </style:style>
    <style:style style:name="Tableau173.E" style:family="table-column">
      <style:table-column-properties style:column-width="1.873cm" style:rel-column-width="15413*"/>
    </style:style>
    <style:style style:name="Tableau173.A1" style:family="table-cell">
      <style:table-cell-properties fo:padding="0.097cm" fo:border="none"/>
    </style:style>
    <style:style style:name="Tableau177" style:family="table">
      <style:table-properties style:width="18.258cm" table:align="margins"/>
    </style:style>
    <style:style style:name="Tableau177.A" style:family="table-column">
      <style:table-column-properties style:column-width="9.128cm" style:rel-column-width="32767*"/>
    </style:style>
    <style:style style:name="Tableau177.B" style:family="table-column">
      <style:table-column-properties style:column-width="9.13cm" style:rel-column-width="32768*"/>
    </style:style>
    <style:style style:name="Tableau17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77.B1" style:family="table-cell">
      <style:table-cell-properties fo:padding="0.097cm" fo:border="0.002cm solid #000000"/>
    </style:style>
    <style:style style:name="Tableau177.A2" style:family="table-cell">
      <style:table-cell-properties fo:padding="0.097cm" fo:border-left="0.002cm solid #000000" fo:border-right="none" fo:border-top="none" fo:border-bottom="0.002cm solid #000000"/>
    </style:style>
    <style:style style:name="Tableau17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78" style:family="table">
      <style:table-properties style:width="8.408cm" table:align="left"/>
    </style:style>
    <style:style style:name="Tableau178.A" style:family="table-column">
      <style:table-column-properties style:column-width="0.744cm"/>
    </style:style>
    <style:style style:name="Tableau178.K" style:family="table-column">
      <style:table-column-properties style:column-width="0.965cm"/>
    </style:style>
    <style:style style:name="Tableau178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78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78.K1" style:family="table-cell">
      <style:table-cell-properties fo:background-color="#cccccc" fo:padding="0.097cm" fo:border="0.002cm solid #000000">
        <style:background-image/>
      </style:table-cell-properties>
    </style:style>
    <style:style style:name="Tableau179" style:family="table">
      <style:table-properties style:width="7.967cm" fo:margin-left="0.594cm" fo:margin-right="0.374cm" table:align="margins"/>
    </style:style>
    <style:style style:name="Tableau179.A" style:family="table-column">
      <style:table-column-properties style:column-width="1.757cm" style:rel-column-width="14457*"/>
    </style:style>
    <style:style style:name="Tableau179.B" style:family="table-column">
      <style:table-column-properties style:column-width="0.997cm" style:rel-column-width="8197*"/>
    </style:style>
    <style:style style:name="Tableau179.C" style:family="table-column">
      <style:table-column-properties style:column-width="2.549cm" style:rel-column-width="20963*"/>
    </style:style>
    <style:style style:name="Tableau179.D" style:family="table-column">
      <style:table-column-properties style:column-width="0.79cm" style:rel-column-width="6505*"/>
    </style:style>
    <style:style style:name="Tableau179.E" style:family="table-column">
      <style:table-column-properties style:column-width="1.873cm" style:rel-column-width="15413*"/>
    </style:style>
    <style:style style:name="Tableau179.A1" style:family="table-cell">
      <style:table-cell-properties fo:padding="0.097cm" fo:border="none"/>
    </style:style>
    <style:style style:name="Tableau180" style:family="table">
      <style:table-properties style:width="18.258cm" table:align="margins"/>
    </style:style>
    <style:style style:name="Tableau180.A" style:family="table-column">
      <style:table-column-properties style:column-width="9.128cm" style:rel-column-width="32767*"/>
    </style:style>
    <style:style style:name="Tableau180.B" style:family="table-column">
      <style:table-column-properties style:column-width="9.13cm" style:rel-column-width="32768*"/>
    </style:style>
    <style:style style:name="Tableau18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80.B1" style:family="table-cell">
      <style:table-cell-properties fo:padding="0.097cm" fo:border="0.002cm solid #000000"/>
    </style:style>
    <style:style style:name="Tableau180.A2" style:family="table-cell">
      <style:table-cell-properties fo:padding="0.097cm" fo:border-left="0.002cm solid #000000" fo:border-right="none" fo:border-top="none" fo:border-bottom="0.002cm solid #000000"/>
    </style:style>
    <style:style style:name="Tableau18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81" style:family="table">
      <style:table-properties style:width="8.408cm" table:align="left"/>
    </style:style>
    <style:style style:name="Tableau181.A" style:family="table-column">
      <style:table-column-properties style:column-width="0.744cm"/>
    </style:style>
    <style:style style:name="Tableau181.K" style:family="table-column">
      <style:table-column-properties style:column-width="0.965cm"/>
    </style:style>
    <style:style style:name="Tableau18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8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81.K1" style:family="table-cell">
      <style:table-cell-properties fo:background-color="#cccccc" fo:padding="0.097cm" fo:border="0.002cm solid #000000">
        <style:background-image/>
      </style:table-cell-properties>
    </style:style>
    <style:style style:name="Tableau182" style:family="table">
      <style:table-properties style:width="7.967cm" fo:margin-left="0.594cm" fo:margin-right="0.374cm" table:align="margins"/>
    </style:style>
    <style:style style:name="Tableau182.A" style:family="table-column">
      <style:table-column-properties style:column-width="1.757cm" style:rel-column-width="14457*"/>
    </style:style>
    <style:style style:name="Tableau182.B" style:family="table-column">
      <style:table-column-properties style:column-width="0.997cm" style:rel-column-width="8197*"/>
    </style:style>
    <style:style style:name="Tableau182.C" style:family="table-column">
      <style:table-column-properties style:column-width="2.549cm" style:rel-column-width="20963*"/>
    </style:style>
    <style:style style:name="Tableau182.D" style:family="table-column">
      <style:table-column-properties style:column-width="0.79cm" style:rel-column-width="6505*"/>
    </style:style>
    <style:style style:name="Tableau182.E" style:family="table-column">
      <style:table-column-properties style:column-width="1.873cm" style:rel-column-width="15413*"/>
    </style:style>
    <style:style style:name="Tableau182.A1" style:family="table-cell">
      <style:table-cell-properties fo:padding="0.097cm" fo:border="none"/>
    </style:style>
    <style:style style:name="Tableau183" style:family="table">
      <style:table-properties style:width="18.258cm" table:align="margins"/>
    </style:style>
    <style:style style:name="Tableau183.A" style:family="table-column">
      <style:table-column-properties style:column-width="9.128cm" style:rel-column-width="32767*"/>
    </style:style>
    <style:style style:name="Tableau183.B" style:family="table-column">
      <style:table-column-properties style:column-width="9.13cm" style:rel-column-width="32768*"/>
    </style:style>
    <style:style style:name="Tableau18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83.B1" style:family="table-cell">
      <style:table-cell-properties fo:padding="0.097cm" fo:border="0.002cm solid #000000"/>
    </style:style>
    <style:style style:name="Tableau183.A2" style:family="table-cell">
      <style:table-cell-properties fo:padding="0.097cm" fo:border-left="0.002cm solid #000000" fo:border-right="none" fo:border-top="none" fo:border-bottom="0.002cm solid #000000"/>
    </style:style>
    <style:style style:name="Tableau18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84" style:family="table">
      <style:table-properties style:width="8.408cm" table:align="left"/>
    </style:style>
    <style:style style:name="Tableau184.A" style:family="table-column">
      <style:table-column-properties style:column-width="0.744cm"/>
    </style:style>
    <style:style style:name="Tableau184.K" style:family="table-column">
      <style:table-column-properties style:column-width="0.965cm"/>
    </style:style>
    <style:style style:name="Tableau184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84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84.K1" style:family="table-cell">
      <style:table-cell-properties fo:background-color="#cccccc" fo:padding="0.097cm" fo:border="0.002cm solid #000000">
        <style:background-image/>
      </style:table-cell-properties>
    </style:style>
    <style:style style:name="Tableau185" style:family="table">
      <style:table-properties style:width="7.967cm" fo:margin-left="0.594cm" fo:margin-right="0.374cm" table:align="margins"/>
    </style:style>
    <style:style style:name="Tableau185.A" style:family="table-column">
      <style:table-column-properties style:column-width="1.757cm" style:rel-column-width="14457*"/>
    </style:style>
    <style:style style:name="Tableau185.B" style:family="table-column">
      <style:table-column-properties style:column-width="0.997cm" style:rel-column-width="8197*"/>
    </style:style>
    <style:style style:name="Tableau185.C" style:family="table-column">
      <style:table-column-properties style:column-width="2.549cm" style:rel-column-width="20963*"/>
    </style:style>
    <style:style style:name="Tableau185.D" style:family="table-column">
      <style:table-column-properties style:column-width="0.79cm" style:rel-column-width="6505*"/>
    </style:style>
    <style:style style:name="Tableau185.E" style:family="table-column">
      <style:table-column-properties style:column-width="1.873cm" style:rel-column-width="15413*"/>
    </style:style>
    <style:style style:name="Tableau185.A1" style:family="table-cell">
      <style:table-cell-properties fo:padding="0.097cm" fo:border="none"/>
    </style:style>
    <style:style style:name="Tableau186" style:family="table">
      <style:table-properties style:width="18.258cm" table:align="margins"/>
    </style:style>
    <style:style style:name="Tableau186.A" style:family="table-column">
      <style:table-column-properties style:column-width="9.128cm" style:rel-column-width="32767*"/>
    </style:style>
    <style:style style:name="Tableau186.B" style:family="table-column">
      <style:table-column-properties style:column-width="9.13cm" style:rel-column-width="32768*"/>
    </style:style>
    <style:style style:name="Tableau18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86.B1" style:family="table-cell">
      <style:table-cell-properties fo:padding="0.097cm" fo:border="0.002cm solid #000000"/>
    </style:style>
    <style:style style:name="Tableau186.A2" style:family="table-cell">
      <style:table-cell-properties fo:padding="0.097cm" fo:border-left="0.002cm solid #000000" fo:border-right="none" fo:border-top="none" fo:border-bottom="0.002cm solid #000000"/>
    </style:style>
    <style:style style:name="Tableau18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87" style:family="table">
      <style:table-properties style:width="8.408cm" table:align="left"/>
    </style:style>
    <style:style style:name="Tableau187.A" style:family="table-column">
      <style:table-column-properties style:column-width="0.744cm"/>
    </style:style>
    <style:style style:name="Tableau187.K" style:family="table-column">
      <style:table-column-properties style:column-width="0.965cm"/>
    </style:style>
    <style:style style:name="Tableau187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87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87.K1" style:family="table-cell">
      <style:table-cell-properties fo:background-color="#cccccc" fo:padding="0.097cm" fo:border="0.002cm solid #000000">
        <style:background-image/>
      </style:table-cell-properties>
    </style:style>
    <style:style style:name="Tableau188" style:family="table">
      <style:table-properties style:width="7.967cm" fo:margin-left="0.594cm" fo:margin-right="0.374cm" table:align="margins"/>
    </style:style>
    <style:style style:name="Tableau188.A" style:family="table-column">
      <style:table-column-properties style:column-width="1.757cm" style:rel-column-width="14457*"/>
    </style:style>
    <style:style style:name="Tableau188.B" style:family="table-column">
      <style:table-column-properties style:column-width="0.997cm" style:rel-column-width="8197*"/>
    </style:style>
    <style:style style:name="Tableau188.C" style:family="table-column">
      <style:table-column-properties style:column-width="2.549cm" style:rel-column-width="20963*"/>
    </style:style>
    <style:style style:name="Tableau188.D" style:family="table-column">
      <style:table-column-properties style:column-width="0.79cm" style:rel-column-width="6505*"/>
    </style:style>
    <style:style style:name="Tableau188.E" style:family="table-column">
      <style:table-column-properties style:column-width="1.873cm" style:rel-column-width="15413*"/>
    </style:style>
    <style:style style:name="Tableau188.A1" style:family="table-cell">
      <style:table-cell-properties fo:padding="0.097cm" fo:border="none"/>
    </style:style>
    <style:style style:name="Tableau189" style:family="table">
      <style:table-properties style:width="18.258cm" table:align="margins"/>
    </style:style>
    <style:style style:name="Tableau189.A" style:family="table-column">
      <style:table-column-properties style:column-width="9.128cm" style:rel-column-width="32767*"/>
    </style:style>
    <style:style style:name="Tableau189.B" style:family="table-column">
      <style:table-column-properties style:column-width="9.13cm" style:rel-column-width="32768*"/>
    </style:style>
    <style:style style:name="Tableau18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89.B1" style:family="table-cell">
      <style:table-cell-properties fo:padding="0.097cm" fo:border="0.002cm solid #000000"/>
    </style:style>
    <style:style style:name="Tableau189.A2" style:family="table-cell">
      <style:table-cell-properties fo:padding="0.097cm" fo:border-left="0.002cm solid #000000" fo:border-right="none" fo:border-top="none" fo:border-bottom="0.002cm solid #000000"/>
    </style:style>
    <style:style style:name="Tableau18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90" style:family="table">
      <style:table-properties style:width="8.408cm" table:align="left"/>
    </style:style>
    <style:style style:name="Tableau190.A" style:family="table-column">
      <style:table-column-properties style:column-width="0.744cm"/>
    </style:style>
    <style:style style:name="Tableau190.K" style:family="table-column">
      <style:table-column-properties style:column-width="0.965cm"/>
    </style:style>
    <style:style style:name="Tableau190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90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90.K1" style:family="table-cell">
      <style:table-cell-properties fo:background-color="#cccccc" fo:padding="0.097cm" fo:border="0.002cm solid #000000">
        <style:background-image/>
      </style:table-cell-properties>
    </style:style>
    <style:style style:name="Tableau191" style:family="table">
      <style:table-properties style:width="7.967cm" fo:margin-left="0.594cm" fo:margin-right="0.374cm" table:align="margins"/>
    </style:style>
    <style:style style:name="Tableau191.A" style:family="table-column">
      <style:table-column-properties style:column-width="1.757cm" style:rel-column-width="14457*"/>
    </style:style>
    <style:style style:name="Tableau191.B" style:family="table-column">
      <style:table-column-properties style:column-width="0.997cm" style:rel-column-width="8197*"/>
    </style:style>
    <style:style style:name="Tableau191.C" style:family="table-column">
      <style:table-column-properties style:column-width="2.549cm" style:rel-column-width="20963*"/>
    </style:style>
    <style:style style:name="Tableau191.D" style:family="table-column">
      <style:table-column-properties style:column-width="0.79cm" style:rel-column-width="6505*"/>
    </style:style>
    <style:style style:name="Tableau191.E" style:family="table-column">
      <style:table-column-properties style:column-width="1.873cm" style:rel-column-width="15413*"/>
    </style:style>
    <style:style style:name="Tableau191.A1" style:family="table-cell">
      <style:table-cell-properties fo:padding="0.097cm" fo:border="none"/>
    </style:style>
    <style:style style:name="Tableau192" style:family="table">
      <style:table-properties style:width="18.258cm" table:align="margins"/>
    </style:style>
    <style:style style:name="Tableau192.A" style:family="table-column">
      <style:table-column-properties style:column-width="9.128cm" style:rel-column-width="32767*"/>
    </style:style>
    <style:style style:name="Tableau192.B" style:family="table-column">
      <style:table-column-properties style:column-width="9.13cm" style:rel-column-width="32768*"/>
    </style:style>
    <style:style style:name="Tableau19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92.B1" style:family="table-cell">
      <style:table-cell-properties fo:padding="0.097cm" fo:border="0.002cm solid #000000"/>
    </style:style>
    <style:style style:name="Tableau192.A2" style:family="table-cell">
      <style:table-cell-properties fo:padding="0.097cm" fo:border-left="0.002cm solid #000000" fo:border-right="none" fo:border-top="none" fo:border-bottom="0.002cm solid #000000"/>
    </style:style>
    <style:style style:name="Tableau19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93" style:family="table">
      <style:table-properties style:width="8.408cm" table:align="left"/>
    </style:style>
    <style:style style:name="Tableau193.A" style:family="table-column">
      <style:table-column-properties style:column-width="0.744cm"/>
    </style:style>
    <style:style style:name="Tableau193.K" style:family="table-column">
      <style:table-column-properties style:column-width="0.965cm"/>
    </style:style>
    <style:style style:name="Tableau193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9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93.K1" style:family="table-cell">
      <style:table-cell-properties fo:background-color="#cccccc" fo:padding="0.097cm" fo:border="0.002cm solid #000000">
        <style:background-image/>
      </style:table-cell-properties>
    </style:style>
    <style:style style:name="Tableau194" style:family="table">
      <style:table-properties style:width="7.967cm" fo:margin-left="0.594cm" fo:margin-right="0.374cm" table:align="margins"/>
    </style:style>
    <style:style style:name="Tableau194.A" style:family="table-column">
      <style:table-column-properties style:column-width="1.757cm" style:rel-column-width="14457*"/>
    </style:style>
    <style:style style:name="Tableau194.B" style:family="table-column">
      <style:table-column-properties style:column-width="0.997cm" style:rel-column-width="8197*"/>
    </style:style>
    <style:style style:name="Tableau194.C" style:family="table-column">
      <style:table-column-properties style:column-width="2.549cm" style:rel-column-width="20963*"/>
    </style:style>
    <style:style style:name="Tableau194.D" style:family="table-column">
      <style:table-column-properties style:column-width="0.79cm" style:rel-column-width="6505*"/>
    </style:style>
    <style:style style:name="Tableau194.E" style:family="table-column">
      <style:table-column-properties style:column-width="1.873cm" style:rel-column-width="15413*"/>
    </style:style>
    <style:style style:name="Tableau194.A1" style:family="table-cell">
      <style:table-cell-properties fo:padding="0.097cm" fo:border="none"/>
    </style:style>
    <style:style style:name="Tableau195" style:family="table">
      <style:table-properties style:width="18.258cm" table:align="margins"/>
    </style:style>
    <style:style style:name="Tableau195.A" style:family="table-column">
      <style:table-column-properties style:column-width="9.128cm" style:rel-column-width="32767*"/>
    </style:style>
    <style:style style:name="Tableau195.B" style:family="table-column">
      <style:table-column-properties style:column-width="9.13cm" style:rel-column-width="32768*"/>
    </style:style>
    <style:style style:name="Tableau19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95.B1" style:family="table-cell">
      <style:table-cell-properties fo:padding="0.097cm" fo:border="0.002cm solid #000000"/>
    </style:style>
    <style:style style:name="Tableau195.A2" style:family="table-cell">
      <style:table-cell-properties fo:padding="0.097cm" fo:border-left="0.002cm solid #000000" fo:border-right="none" fo:border-top="none" fo:border-bottom="0.002cm solid #000000"/>
    </style:style>
    <style:style style:name="Tableau19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96" style:family="table">
      <style:table-properties style:width="8.408cm" table:align="left"/>
    </style:style>
    <style:style style:name="Tableau196.A" style:family="table-column">
      <style:table-column-properties style:column-width="0.744cm"/>
    </style:style>
    <style:style style:name="Tableau196.K" style:family="table-column">
      <style:table-column-properties style:column-width="0.965cm"/>
    </style:style>
    <style:style style:name="Tableau196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96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96.K1" style:family="table-cell">
      <style:table-cell-properties fo:background-color="#cccccc" fo:padding="0.097cm" fo:border="0.002cm solid #000000">
        <style:background-image/>
      </style:table-cell-properties>
    </style:style>
    <style:style style:name="Tableau197" style:family="table">
      <style:table-properties style:width="7.967cm" fo:margin-left="0.594cm" fo:margin-right="0.374cm" table:align="margins"/>
    </style:style>
    <style:style style:name="Tableau197.A" style:family="table-column">
      <style:table-column-properties style:column-width="1.757cm" style:rel-column-width="14457*"/>
    </style:style>
    <style:style style:name="Tableau197.B" style:family="table-column">
      <style:table-column-properties style:column-width="0.997cm" style:rel-column-width="8197*"/>
    </style:style>
    <style:style style:name="Tableau197.C" style:family="table-column">
      <style:table-column-properties style:column-width="2.549cm" style:rel-column-width="20963*"/>
    </style:style>
    <style:style style:name="Tableau197.D" style:family="table-column">
      <style:table-column-properties style:column-width="0.79cm" style:rel-column-width="6505*"/>
    </style:style>
    <style:style style:name="Tableau197.E" style:family="table-column">
      <style:table-column-properties style:column-width="1.873cm" style:rel-column-width="15413*"/>
    </style:style>
    <style:style style:name="Tableau197.A1" style:family="table-cell">
      <style:table-cell-properties fo:padding="0.097cm" fo:border="none"/>
    </style:style>
    <style:style style:name="Tableau198" style:family="table">
      <style:table-properties style:width="18.258cm" table:align="margins"/>
    </style:style>
    <style:style style:name="Tableau198.A" style:family="table-column">
      <style:table-column-properties style:column-width="9.128cm" style:rel-column-width="32767*"/>
    </style:style>
    <style:style style:name="Tableau198.B" style:family="table-column">
      <style:table-column-properties style:column-width="9.13cm" style:rel-column-width="32768*"/>
    </style:style>
    <style:style style:name="Tableau19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98.B1" style:family="table-cell">
      <style:table-cell-properties fo:padding="0.097cm" fo:border="0.002cm solid #000000"/>
    </style:style>
    <style:style style:name="Tableau198.A2" style:family="table-cell">
      <style:table-cell-properties fo:padding="0.097cm" fo:border-left="0.002cm solid #000000" fo:border-right="none" fo:border-top="none" fo:border-bottom="0.002cm solid #000000"/>
    </style:style>
    <style:style style:name="Tableau19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99" style:family="table">
      <style:table-properties style:width="8.408cm" table:align="left"/>
    </style:style>
    <style:style style:name="Tableau199.A" style:family="table-column">
      <style:table-column-properties style:column-width="0.744cm"/>
    </style:style>
    <style:style style:name="Tableau199.K" style:family="table-column">
      <style:table-column-properties style:column-width="0.965cm"/>
    </style:style>
    <style:style style:name="Tableau199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99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99.K1" style:family="table-cell">
      <style:table-cell-properties fo:background-color="#cccccc" fo:padding="0.097cm" fo:border="0.002cm solid #000000">
        <style:background-image/>
      </style:table-cell-properties>
    </style:style>
    <style:style style:name="Tableau200" style:family="table">
      <style:table-properties style:width="7.967cm" fo:margin-left="0.594cm" fo:margin-right="0.374cm" table:align="margins"/>
    </style:style>
    <style:style style:name="Tableau200.A" style:family="table-column">
      <style:table-column-properties style:column-width="1.757cm" style:rel-column-width="14457*"/>
    </style:style>
    <style:style style:name="Tableau200.B" style:family="table-column">
      <style:table-column-properties style:column-width="0.997cm" style:rel-column-width="8197*"/>
    </style:style>
    <style:style style:name="Tableau200.C" style:family="table-column">
      <style:table-column-properties style:column-width="2.549cm" style:rel-column-width="20963*"/>
    </style:style>
    <style:style style:name="Tableau200.D" style:family="table-column">
      <style:table-column-properties style:column-width="0.79cm" style:rel-column-width="6505*"/>
    </style:style>
    <style:style style:name="Tableau200.E" style:family="table-column">
      <style:table-column-properties style:column-width="1.873cm" style:rel-column-width="15413*"/>
    </style:style>
    <style:style style:name="Tableau200.A1" style:family="table-cell">
      <style:table-cell-properties fo:padding="0.097cm" fo:border="none"/>
    </style:style>
    <style:style style:name="Tableau201" style:family="table">
      <style:table-properties style:width="18.258cm" table:align="margins"/>
    </style:style>
    <style:style style:name="Tableau201.A" style:family="table-column">
      <style:table-column-properties style:column-width="9.128cm" style:rel-column-width="32767*"/>
    </style:style>
    <style:style style:name="Tableau201.B" style:family="table-column">
      <style:table-column-properties style:column-width="9.13cm" style:rel-column-width="32768*"/>
    </style:style>
    <style:style style:name="Tableau20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01.B1" style:family="table-cell">
      <style:table-cell-properties fo:padding="0.097cm" fo:border="0.002cm solid #000000"/>
    </style:style>
    <style:style style:name="Tableau201.A2" style:family="table-cell">
      <style:table-cell-properties fo:padding="0.097cm" fo:border-left="0.002cm solid #000000" fo:border-right="none" fo:border-top="none" fo:border-bottom="0.002cm solid #000000"/>
    </style:style>
    <style:style style:name="Tableau20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02" style:family="table">
      <style:table-properties style:width="8.408cm" table:align="left"/>
    </style:style>
    <style:style style:name="Tableau202.A" style:family="table-column">
      <style:table-column-properties style:column-width="0.744cm"/>
    </style:style>
    <style:style style:name="Tableau202.K" style:family="table-column">
      <style:table-column-properties style:column-width="0.965cm"/>
    </style:style>
    <style:style style:name="Tableau202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0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02.K1" style:family="table-cell">
      <style:table-cell-properties fo:background-color="#cccccc" fo:padding="0.097cm" fo:border="0.002cm solid #000000">
        <style:background-image/>
      </style:table-cell-properties>
    </style:style>
    <style:style style:name="Tableau203" style:family="table">
      <style:table-properties style:width="7.967cm" fo:margin-left="0.594cm" fo:margin-right="0.374cm" table:align="margins"/>
    </style:style>
    <style:style style:name="Tableau203.A" style:family="table-column">
      <style:table-column-properties style:column-width="1.757cm" style:rel-column-width="14457*"/>
    </style:style>
    <style:style style:name="Tableau203.B" style:family="table-column">
      <style:table-column-properties style:column-width="0.997cm" style:rel-column-width="8197*"/>
    </style:style>
    <style:style style:name="Tableau203.C" style:family="table-column">
      <style:table-column-properties style:column-width="2.549cm" style:rel-column-width="20963*"/>
    </style:style>
    <style:style style:name="Tableau203.D" style:family="table-column">
      <style:table-column-properties style:column-width="0.79cm" style:rel-column-width="6505*"/>
    </style:style>
    <style:style style:name="Tableau203.E" style:family="table-column">
      <style:table-column-properties style:column-width="1.873cm" style:rel-column-width="15413*"/>
    </style:style>
    <style:style style:name="Tableau203.A1" style:family="table-cell">
      <style:table-cell-properties fo:padding="0.097cm" fo:border="none"/>
    </style:style>
    <style:style style:name="Tableau213" style:family="table">
      <style:table-properties style:width="18.258cm" table:align="margins"/>
    </style:style>
    <style:style style:name="Tableau213.A" style:family="table-column">
      <style:table-column-properties style:column-width="9.128cm" style:rel-column-width="32767*"/>
    </style:style>
    <style:style style:name="Tableau213.B" style:family="table-column">
      <style:table-column-properties style:column-width="9.13cm" style:rel-column-width="32768*"/>
    </style:style>
    <style:style style:name="Tableau2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13.B1" style:family="table-cell">
      <style:table-cell-properties fo:padding="0.097cm" fo:border="0.002cm solid #000000"/>
    </style:style>
    <style:style style:name="Tableau213.A2" style:family="table-cell">
      <style:table-cell-properties fo:padding="0.097cm" fo:border-left="0.002cm solid #000000" fo:border-right="none" fo:border-top="none" fo:border-bottom="0.002cm solid #000000"/>
    </style:style>
    <style:style style:name="Tableau21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14" style:family="table">
      <style:table-properties style:width="8.408cm" table:align="left"/>
    </style:style>
    <style:style style:name="Tableau214.A" style:family="table-column">
      <style:table-column-properties style:column-width="0.744cm"/>
    </style:style>
    <style:style style:name="Tableau214.K" style:family="table-column">
      <style:table-column-properties style:column-width="0.965cm"/>
    </style:style>
    <style:style style:name="Tableau214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14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14.K1" style:family="table-cell">
      <style:table-cell-properties fo:background-color="#cccccc" fo:padding="0.097cm" fo:border="0.002cm solid #000000">
        <style:background-image/>
      </style:table-cell-properties>
    </style:style>
    <style:style style:name="Tableau215" style:family="table">
      <style:table-properties style:width="7.967cm" fo:margin-left="0.594cm" fo:margin-right="0.374cm" table:align="margins"/>
    </style:style>
    <style:style style:name="Tableau215.A" style:family="table-column">
      <style:table-column-properties style:column-width="1.757cm" style:rel-column-width="14457*"/>
    </style:style>
    <style:style style:name="Tableau215.B" style:family="table-column">
      <style:table-column-properties style:column-width="0.997cm" style:rel-column-width="8197*"/>
    </style:style>
    <style:style style:name="Tableau215.C" style:family="table-column">
      <style:table-column-properties style:column-width="2.549cm" style:rel-column-width="20963*"/>
    </style:style>
    <style:style style:name="Tableau215.D" style:family="table-column">
      <style:table-column-properties style:column-width="0.79cm" style:rel-column-width="6505*"/>
    </style:style>
    <style:style style:name="Tableau215.E" style:family="table-column">
      <style:table-column-properties style:column-width="1.873cm" style:rel-column-width="15413*"/>
    </style:style>
    <style:style style:name="Tableau215.A1" style:family="table-cell">
      <style:table-cell-properties fo:padding="0.097cm" fo:border="none"/>
    </style:style>
    <style:style style:name="Tableau216" style:family="table">
      <style:table-properties style:width="18.258cm" table:align="margins"/>
    </style:style>
    <style:style style:name="Tableau216.A" style:family="table-column">
      <style:table-column-properties style:column-width="9.128cm" style:rel-column-width="32764*"/>
    </style:style>
    <style:style style:name="Tableau216.B" style:family="table-column">
      <style:table-column-properties style:column-width="9.13cm" style:rel-column-width="32771*"/>
    </style:style>
    <style:style style:name="Tableau2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16.B1" style:family="table-cell">
      <style:table-cell-properties fo:padding="0.097cm" fo:border="0.002cm solid #000000"/>
    </style:style>
    <style:style style:name="Tableau216.A2" style:family="table-cell">
      <style:table-cell-properties fo:padding="0.097cm" fo:border-left="0.002cm solid #000000" fo:border-right="none" fo:border-top="none" fo:border-bottom="0.002cm solid #000000"/>
    </style:style>
    <style:style style:name="Tableau21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17" style:family="table">
      <style:table-properties style:width="8.408cm" table:align="left"/>
    </style:style>
    <style:style style:name="Tableau217.A" style:family="table-column">
      <style:table-column-properties style:column-width="0.744cm"/>
    </style:style>
    <style:style style:name="Tableau217.K" style:family="table-column">
      <style:table-column-properties style:column-width="0.965cm"/>
    </style:style>
    <style:style style:name="Tableau217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17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17.K1" style:family="table-cell">
      <style:table-cell-properties fo:background-color="#cccccc" fo:padding="0.097cm" fo:border="0.002cm solid #000000">
        <style:background-image/>
      </style:table-cell-properties>
    </style:style>
    <style:style style:name="Tableau218" style:family="table">
      <style:table-properties style:width="7.969cm" fo:margin-left="0.594cm" fo:margin-right="0.374cm" table:align="margins"/>
    </style:style>
    <style:style style:name="Tableau218.A" style:family="table-column">
      <style:table-column-properties style:column-width="1.759cm" style:rel-column-width="14457*"/>
    </style:style>
    <style:style style:name="Tableau218.B" style:family="table-column">
      <style:table-column-properties style:column-width="0.997cm" style:rel-column-width="8197*"/>
    </style:style>
    <style:style style:name="Tableau218.C" style:family="table-column">
      <style:table-column-properties style:column-width="2.549cm" style:rel-column-width="20963*"/>
    </style:style>
    <style:style style:name="Tableau218.D" style:family="table-column">
      <style:table-column-properties style:column-width="0.79cm" style:rel-column-width="6505*"/>
    </style:style>
    <style:style style:name="Tableau218.E" style:family="table-column">
      <style:table-column-properties style:column-width="1.875cm" style:rel-column-width="15413*"/>
    </style:style>
    <style:style style:name="Tableau218.A1" style:family="table-cell">
      <style:table-cell-properties fo:padding="0.097cm" fo:border="none"/>
    </style:style>
    <style:style style:name="Tableau219" style:family="table">
      <style:table-properties style:width="18.258cm" table:align="margins"/>
    </style:style>
    <style:style style:name="Tableau219.A" style:family="table-column">
      <style:table-column-properties style:column-width="9.128cm" style:rel-column-width="32764*"/>
    </style:style>
    <style:style style:name="Tableau219.B" style:family="table-column">
      <style:table-column-properties style:column-width="9.13cm" style:rel-column-width="32771*"/>
    </style:style>
    <style:style style:name="Tableau2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19.B1" style:family="table-cell">
      <style:table-cell-properties fo:padding="0.097cm" fo:border="0.002cm solid #000000"/>
    </style:style>
    <style:style style:name="Tableau219.A2" style:family="table-cell">
      <style:table-cell-properties fo:padding="0.097cm" fo:border-left="0.002cm solid #000000" fo:border-right="none" fo:border-top="none" fo:border-bottom="0.002cm solid #000000"/>
    </style:style>
    <style:style style:name="Tableau21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20" style:family="table">
      <style:table-properties style:width="7.615cm" table:align="left"/>
    </style:style>
    <style:style style:name="Tableau220.A" style:family="table-column">
      <style:table-column-properties style:column-width="0.744cm"/>
    </style:style>
    <style:style style:name="Tableau220.J" style:family="table-column">
      <style:table-column-properties style:column-width="0.915cm"/>
    </style:style>
    <style:style style:name="Tableau220.A1" style:family="table-cell">
      <style:table-cell-properties fo:background-color="#ffffff" fo:padding="0.097cm" fo:border-left="none" fo:border-right="0.002cm solid #000000" fo:border-top="none" fo:border-bottom="0.002cm solid #000000">
        <style:background-image/>
      </style:table-cell-properties>
    </style:style>
    <style:style style:name="Tableau220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20.J1" style:family="table-cell">
      <style:table-cell-properties fo:padding="0.097cm" fo:border="0.002cm solid #000000"/>
    </style:style>
    <style:style style:name="Tableau220.A2" style:family="table-cell">
      <style:table-cell-properties fo:background-color="#cccccc" fo:padding="0.097cm" fo:border="0.002cm solid #000000">
        <style:background-image/>
      </style:table-cell-properties>
    </style:style>
    <style:style style:name="Tableau220.B2" style:family="table-cell">
      <style:table-cell-properties fo:padding="0.097cm" fo:border-left="0.002cm solid #000000" fo:border-right="none" fo:border-top="none" fo:border-bottom="0.002cm solid #000000"/>
    </style:style>
    <style:style style:name="Tableau220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20.A3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21" style:family="table">
      <style:table-properties style:width="18.258cm" table:align="margins"/>
    </style:style>
    <style:style style:name="Tableau221.A" style:family="table-column">
      <style:table-column-properties style:column-width="9.128cm" style:rel-column-width="32764*"/>
    </style:style>
    <style:style style:name="Tableau221.B" style:family="table-column">
      <style:table-column-properties style:column-width="9.13cm" style:rel-column-width="32771*"/>
    </style:style>
    <style:style style:name="Tableau2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21.B1" style:family="table-cell">
      <style:table-cell-properties fo:padding="0.097cm" fo:border="0.002cm solid #000000"/>
    </style:style>
    <style:style style:name="Tableau221.A2" style:family="table-cell">
      <style:table-cell-properties fo:padding="0.097cm" fo:border-left="0.002cm solid #000000" fo:border-right="none" fo:border-top="none" fo:border-bottom="0.002cm solid #000000"/>
    </style:style>
    <style:style style:name="Tableau22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22" style:family="table">
      <style:table-properties style:width="7.615cm" table:align="left"/>
    </style:style>
    <style:style style:name="Tableau222.A" style:family="table-column">
      <style:table-column-properties style:column-width="0.744cm"/>
    </style:style>
    <style:style style:name="Tableau222.J" style:family="table-column">
      <style:table-column-properties style:column-width="0.915cm"/>
    </style:style>
    <style:style style:name="Tableau222.A1" style:family="table-cell">
      <style:table-cell-properties fo:background-color="#ffffff" fo:padding="0.097cm" fo:border-left="none" fo:border-right="0.002cm solid #000000" fo:border-top="none" fo:border-bottom="0.002cm solid #000000">
        <style:background-image/>
      </style:table-cell-properties>
    </style:style>
    <style:style style:name="Tableau22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22.J1" style:family="table-cell">
      <style:table-cell-properties fo:padding="0.097cm" fo:border="0.002cm solid #000000"/>
    </style:style>
    <style:style style:name="Tableau222.A2" style:family="table-cell">
      <style:table-cell-properties fo:background-color="#cccccc" fo:padding="0.097cm" fo:border="0.002cm solid #000000">
        <style:background-image/>
      </style:table-cell-properties>
    </style:style>
    <style:style style:name="Tableau222.B2" style:family="table-cell">
      <style:table-cell-properties fo:padding="0.097cm" fo:border-left="0.002cm solid #000000" fo:border-right="none" fo:border-top="none" fo:border-bottom="0.002cm solid #000000"/>
    </style:style>
    <style:style style:name="Tableau222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22.A3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23" style:family="table">
      <style:table-properties style:width="18.258cm" table:align="margins"/>
    </style:style>
    <style:style style:name="Tableau223.A" style:family="table-column">
      <style:table-column-properties style:column-width="9.128cm" style:rel-column-width="32764*"/>
    </style:style>
    <style:style style:name="Tableau223.B" style:family="table-column">
      <style:table-column-properties style:column-width="9.13cm" style:rel-column-width="32771*"/>
    </style:style>
    <style:style style:name="Tableau2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23.B1" style:family="table-cell">
      <style:table-cell-properties fo:padding="0.097cm" fo:border="0.002cm solid #000000"/>
    </style:style>
    <style:style style:name="Tableau223.A2" style:family="table-cell">
      <style:table-cell-properties fo:padding="0.097cm" fo:border-left="0.002cm solid #000000" fo:border-right="none" fo:border-top="none" fo:border-bottom="0.002cm solid #000000"/>
    </style:style>
    <style:style style:name="Tableau22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24" style:family="table">
      <style:table-properties style:width="7.615cm" table:align="left"/>
    </style:style>
    <style:style style:name="Tableau224.A" style:family="table-column">
      <style:table-column-properties style:column-width="0.744cm"/>
    </style:style>
    <style:style style:name="Tableau224.J" style:family="table-column">
      <style:table-column-properties style:column-width="0.915cm"/>
    </style:style>
    <style:style style:name="Tableau224.A1" style:family="table-cell">
      <style:table-cell-properties fo:background-color="#ffffff" fo:padding="0.097cm" fo:border-left="none" fo:border-right="0.002cm solid #000000" fo:border-top="none" fo:border-bottom="0.002cm solid #000000">
        <style:background-image/>
      </style:table-cell-properties>
    </style:style>
    <style:style style:name="Tableau224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24.J1" style:family="table-cell">
      <style:table-cell-properties fo:padding="0.097cm" fo:border="0.002cm solid #000000"/>
    </style:style>
    <style:style style:name="Tableau224.A2" style:family="table-cell">
      <style:table-cell-properties fo:background-color="#cccccc" fo:padding="0.097cm" fo:border="0.002cm solid #000000">
        <style:background-image/>
      </style:table-cell-properties>
    </style:style>
    <style:style style:name="Tableau224.B2" style:family="table-cell">
      <style:table-cell-properties fo:padding="0.097cm" fo:border-left="0.002cm solid #000000" fo:border-right="none" fo:border-top="none" fo:border-bottom="0.002cm solid #000000"/>
    </style:style>
    <style:style style:name="Tableau224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24.A3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25" style:family="table">
      <style:table-properties style:width="18.258cm" table:align="margins"/>
    </style:style>
    <style:style style:name="Tableau225.A" style:family="table-column">
      <style:table-column-properties style:column-width="9.128cm" style:rel-column-width="32764*"/>
    </style:style>
    <style:style style:name="Tableau225.B" style:family="table-column">
      <style:table-column-properties style:column-width="9.13cm" style:rel-column-width="32771*"/>
    </style:style>
    <style:style style:name="Tableau22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25.B1" style:family="table-cell">
      <style:table-cell-properties fo:padding="0.097cm" fo:border="0.002cm solid #000000"/>
    </style:style>
    <style:style style:name="Tableau225.A2" style:family="table-cell">
      <style:table-cell-properties fo:padding="0.097cm" fo:border-left="0.002cm solid #000000" fo:border-right="none" fo:border-top="none" fo:border-bottom="0.002cm solid #000000"/>
    </style:style>
    <style:style style:name="Tableau22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26" style:family="table">
      <style:table-properties style:width="7.615cm" table:align="left"/>
    </style:style>
    <style:style style:name="Tableau226.A" style:family="table-column">
      <style:table-column-properties style:column-width="0.744cm"/>
    </style:style>
    <style:style style:name="Tableau226.J" style:family="table-column">
      <style:table-column-properties style:column-width="0.915cm"/>
    </style:style>
    <style:style style:name="Tableau226.A1" style:family="table-cell">
      <style:table-cell-properties fo:background-color="#ffffff" fo:padding="0.097cm" fo:border-left="none" fo:border-right="0.002cm solid #000000" fo:border-top="none" fo:border-bottom="0.002cm solid #000000">
        <style:background-image/>
      </style:table-cell-properties>
    </style:style>
    <style:style style:name="Tableau226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26.J1" style:family="table-cell">
      <style:table-cell-properties fo:padding="0.097cm" fo:border="0.002cm solid #000000"/>
    </style:style>
    <style:style style:name="Tableau226.A2" style:family="table-cell">
      <style:table-cell-properties fo:background-color="#cccccc" fo:padding="0.097cm" fo:border="0.002cm solid #000000">
        <style:background-image/>
      </style:table-cell-properties>
    </style:style>
    <style:style style:name="Tableau226.B2" style:family="table-cell">
      <style:table-cell-properties fo:padding="0.097cm" fo:border-left="0.002cm solid #000000" fo:border-right="none" fo:border-top="none" fo:border-bottom="0.002cm solid #000000"/>
    </style:style>
    <style:style style:name="Tableau226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26.A3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27" style:family="table">
      <style:table-properties style:width="18.258cm" table:align="margins"/>
    </style:style>
    <style:style style:name="Tableau227.A" style:family="table-column">
      <style:table-column-properties style:column-width="9.128cm" style:rel-column-width="32764*"/>
    </style:style>
    <style:style style:name="Tableau227.B" style:family="table-column">
      <style:table-column-properties style:column-width="9.13cm" style:rel-column-width="32771*"/>
    </style:style>
    <style:style style:name="Tableau22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27.B1" style:family="table-cell">
      <style:table-cell-properties fo:padding="0.097cm" fo:border="0.002cm solid #000000"/>
    </style:style>
    <style:style style:name="Tableau227.A2" style:family="table-cell">
      <style:table-cell-properties fo:padding="0.097cm" fo:border-left="0.002cm solid #000000" fo:border-right="none" fo:border-top="none" fo:border-bottom="0.002cm solid #000000"/>
    </style:style>
    <style:style style:name="Tableau22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28" style:family="table">
      <style:table-properties style:width="7.615cm" table:align="left"/>
    </style:style>
    <style:style style:name="Tableau228.A" style:family="table-column">
      <style:table-column-properties style:column-width="0.744cm"/>
    </style:style>
    <style:style style:name="Tableau228.J" style:family="table-column">
      <style:table-column-properties style:column-width="0.915cm"/>
    </style:style>
    <style:style style:name="Tableau228.A1" style:family="table-cell">
      <style:table-cell-properties fo:background-color="#ffffff" fo:padding="0.097cm" fo:border-left="none" fo:border-right="0.002cm solid #000000" fo:border-top="none" fo:border-bottom="0.002cm solid #000000">
        <style:background-image/>
      </style:table-cell-properties>
    </style:style>
    <style:style style:name="Tableau228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28.J1" style:family="table-cell">
      <style:table-cell-properties fo:padding="0.097cm" fo:border="0.002cm solid #000000"/>
    </style:style>
    <style:style style:name="Tableau228.A2" style:family="table-cell">
      <style:table-cell-properties fo:background-color="#cccccc" fo:padding="0.097cm" fo:border="0.002cm solid #000000">
        <style:background-image/>
      </style:table-cell-properties>
    </style:style>
    <style:style style:name="Tableau228.B2" style:family="table-cell">
      <style:table-cell-properties fo:padding="0.097cm" fo:border-left="0.002cm solid #000000" fo:border-right="none" fo:border-top="none" fo:border-bottom="0.002cm solid #000000"/>
    </style:style>
    <style:style style:name="Tableau228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28.A3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29" style:family="table">
      <style:table-properties style:width="18.258cm" table:align="margins"/>
    </style:style>
    <style:style style:name="Tableau229.A" style:family="table-column">
      <style:table-column-properties style:column-width="9.128cm" style:rel-column-width="32764*"/>
    </style:style>
    <style:style style:name="Tableau229.B" style:family="table-column">
      <style:table-column-properties style:column-width="9.13cm" style:rel-column-width="32771*"/>
    </style:style>
    <style:style style:name="Tableau22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29.B1" style:family="table-cell">
      <style:table-cell-properties fo:padding="0.097cm" fo:border="0.002cm solid #000000"/>
    </style:style>
    <style:style style:name="Tableau229.A2" style:family="table-cell">
      <style:table-cell-properties fo:padding="0.097cm" fo:border-left="0.002cm solid #000000" fo:border-right="none" fo:border-top="none" fo:border-bottom="0.002cm solid #000000"/>
    </style:style>
    <style:style style:name="Tableau22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30" style:family="table">
      <style:table-properties style:width="7.615cm" table:align="left"/>
    </style:style>
    <style:style style:name="Tableau230.A" style:family="table-column">
      <style:table-column-properties style:column-width="0.744cm"/>
    </style:style>
    <style:style style:name="Tableau230.J" style:family="table-column">
      <style:table-column-properties style:column-width="0.915cm"/>
    </style:style>
    <style:style style:name="Tableau230.A1" style:family="table-cell">
      <style:table-cell-properties fo:background-color="#ffffff" fo:padding="0.097cm" fo:border-left="none" fo:border-right="0.002cm solid #000000" fo:border-top="none" fo:border-bottom="0.002cm solid #000000">
        <style:background-image/>
      </style:table-cell-properties>
    </style:style>
    <style:style style:name="Tableau230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30.J1" style:family="table-cell">
      <style:table-cell-properties fo:padding="0.097cm" fo:border="0.002cm solid #000000"/>
    </style:style>
    <style:style style:name="Tableau230.A2" style:family="table-cell">
      <style:table-cell-properties fo:background-color="#cccccc" fo:padding="0.097cm" fo:border="0.002cm solid #000000">
        <style:background-image/>
      </style:table-cell-properties>
    </style:style>
    <style:style style:name="Tableau230.B2" style:family="table-cell">
      <style:table-cell-properties fo:padding="0.097cm" fo:border-left="0.002cm solid #000000" fo:border-right="none" fo:border-top="none" fo:border-bottom="0.002cm solid #000000"/>
    </style:style>
    <style:style style:name="Tableau230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30.A3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04" style:family="table">
      <style:table-properties style:width="18.258cm" table:align="margins"/>
    </style:style>
    <style:style style:name="Tableau204.A" style:family="table-column">
      <style:table-column-properties style:column-width="9.128cm" style:rel-column-width="32764*"/>
    </style:style>
    <style:style style:name="Tableau204.B" style:family="table-column">
      <style:table-column-properties style:column-width="9.13cm" style:rel-column-width="32771*"/>
    </style:style>
    <style:style style:name="Tableau20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04.B1" style:family="table-cell">
      <style:table-cell-properties fo:padding="0.097cm" fo:border="0.002cm solid #000000"/>
    </style:style>
    <style:style style:name="Tableau204.A2" style:family="table-cell">
      <style:table-cell-properties fo:padding="0.097cm" fo:border-left="0.002cm solid #000000" fo:border-right="none" fo:border-top="none" fo:border-bottom="0.002cm solid #000000"/>
    </style:style>
    <style:style style:name="Tableau20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05" style:family="table">
      <style:table-properties style:width="7.615cm" table:align="left"/>
    </style:style>
    <style:style style:name="Tableau205.A" style:family="table-column">
      <style:table-column-properties style:column-width="0.744cm"/>
    </style:style>
    <style:style style:name="Tableau205.J" style:family="table-column">
      <style:table-column-properties style:column-width="0.915cm"/>
    </style:style>
    <style:style style:name="Tableau205.A1" style:family="table-cell">
      <style:table-cell-properties fo:background-color="#ffffff" fo:padding="0.097cm" fo:border-left="none" fo:border-right="0.002cm solid #000000" fo:border-top="none" fo:border-bottom="0.002cm solid #000000">
        <style:background-image/>
      </style:table-cell-properties>
    </style:style>
    <style:style style:name="Tableau205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05.J1" style:family="table-cell">
      <style:table-cell-properties fo:padding="0.097cm" fo:border="0.002cm solid #000000"/>
    </style:style>
    <style:style style:name="Tableau205.A2" style:family="table-cell">
      <style:table-cell-properties fo:background-color="#cccccc" fo:padding="0.097cm" fo:border="0.002cm solid #000000">
        <style:background-image/>
      </style:table-cell-properties>
    </style:style>
    <style:style style:name="Tableau205.B2" style:family="table-cell">
      <style:table-cell-properties fo:padding="0.097cm" fo:border-left="0.002cm solid #000000" fo:border-right="none" fo:border-top="none" fo:border-bottom="0.002cm solid #000000"/>
    </style:style>
    <style:style style:name="Tableau205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05.A3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06" style:family="table">
      <style:table-properties style:width="18.258cm" table:align="margins"/>
    </style:style>
    <style:style style:name="Tableau206.A" style:family="table-column">
      <style:table-column-properties style:column-width="9.128cm" style:rel-column-width="32764*"/>
    </style:style>
    <style:style style:name="Tableau206.B" style:family="table-column">
      <style:table-column-properties style:column-width="9.13cm" style:rel-column-width="32771*"/>
    </style:style>
    <style:style style:name="Tableau20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06.B1" style:family="table-cell">
      <style:table-cell-properties fo:padding="0.097cm" fo:border="0.002cm solid #000000"/>
    </style:style>
    <style:style style:name="Tableau206.A2" style:family="table-cell">
      <style:table-cell-properties fo:padding="0.097cm" fo:border-left="0.002cm solid #000000" fo:border-right="none" fo:border-top="none" fo:border-bottom="0.002cm solid #000000"/>
    </style:style>
    <style:style style:name="Tableau20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07" style:family="table">
      <style:table-properties style:width="7.615cm" table:align="left"/>
    </style:style>
    <style:style style:name="Tableau207.A" style:family="table-column">
      <style:table-column-properties style:column-width="0.744cm"/>
    </style:style>
    <style:style style:name="Tableau207.J" style:family="table-column">
      <style:table-column-properties style:column-width="0.915cm"/>
    </style:style>
    <style:style style:name="Tableau207.A1" style:family="table-cell">
      <style:table-cell-properties fo:background-color="#ffffff" fo:padding="0.097cm" fo:border-left="none" fo:border-right="0.002cm solid #000000" fo:border-top="none" fo:border-bottom="0.002cm solid #000000">
        <style:background-image/>
      </style:table-cell-properties>
    </style:style>
    <style:style style:name="Tableau207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07.J1" style:family="table-cell">
      <style:table-cell-properties fo:padding="0.097cm" fo:border="0.002cm solid #000000"/>
    </style:style>
    <style:style style:name="Tableau207.A2" style:family="table-cell">
      <style:table-cell-properties fo:background-color="#cccccc" fo:padding="0.097cm" fo:border="0.002cm solid #000000">
        <style:background-image/>
      </style:table-cell-properties>
    </style:style>
    <style:style style:name="Tableau207.B2" style:family="table-cell">
      <style:table-cell-properties fo:padding="0.097cm" fo:border-left="0.002cm solid #000000" fo:border-right="none" fo:border-top="none" fo:border-bottom="0.002cm solid #000000"/>
    </style:style>
    <style:style style:name="Tableau207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07.A3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08" style:family="table">
      <style:table-properties style:width="18.258cm" table:align="margins"/>
    </style:style>
    <style:style style:name="Tableau208.A" style:family="table-column">
      <style:table-column-properties style:column-width="9.128cm" style:rel-column-width="32764*"/>
    </style:style>
    <style:style style:name="Tableau208.B" style:family="table-column">
      <style:table-column-properties style:column-width="9.13cm" style:rel-column-width="32771*"/>
    </style:style>
    <style:style style:name="Tableau20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08.B1" style:family="table-cell">
      <style:table-cell-properties fo:padding="0.097cm" fo:border="0.002cm solid #000000"/>
    </style:style>
    <style:style style:name="Tableau208.A2" style:family="table-cell">
      <style:table-cell-properties fo:padding="0.097cm" fo:border-left="0.002cm solid #000000" fo:border-right="none" fo:border-top="none" fo:border-bottom="0.002cm solid #000000"/>
    </style:style>
    <style:style style:name="Tableau20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09" style:family="table">
      <style:table-properties style:width="7.615cm" table:align="left"/>
    </style:style>
    <style:style style:name="Tableau209.A" style:family="table-column">
      <style:table-column-properties style:column-width="0.744cm"/>
    </style:style>
    <style:style style:name="Tableau209.J" style:family="table-column">
      <style:table-column-properties style:column-width="0.915cm"/>
    </style:style>
    <style:style style:name="Tableau209.A1" style:family="table-cell">
      <style:table-cell-properties fo:background-color="#ffffff" fo:padding="0.097cm" fo:border-left="none" fo:border-right="0.002cm solid #000000" fo:border-top="none" fo:border-bottom="0.002cm solid #000000">
        <style:background-image/>
      </style:table-cell-properties>
    </style:style>
    <style:style style:name="Tableau209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09.J1" style:family="table-cell">
      <style:table-cell-properties fo:padding="0.097cm" fo:border="0.002cm solid #000000"/>
    </style:style>
    <style:style style:name="Tableau209.A2" style:family="table-cell">
      <style:table-cell-properties fo:background-color="#cccccc" fo:padding="0.097cm" fo:border="0.002cm solid #000000">
        <style:background-image/>
      </style:table-cell-properties>
    </style:style>
    <style:style style:name="Tableau209.B2" style:family="table-cell">
      <style:table-cell-properties fo:padding="0.097cm" fo:border-left="0.002cm solid #000000" fo:border-right="none" fo:border-top="none" fo:border-bottom="0.002cm solid #000000"/>
    </style:style>
    <style:style style:name="Tableau209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09.A3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10" style:family="table">
      <style:table-properties style:width="18.258cm" table:align="margins"/>
    </style:style>
    <style:style style:name="Tableau210.A" style:family="table-column">
      <style:table-column-properties style:column-width="9.126cm" style:rel-column-width="32758*"/>
    </style:style>
    <style:style style:name="Tableau210.B" style:family="table-column">
      <style:table-column-properties style:column-width="9.132cm" style:rel-column-width="32777*"/>
    </style:style>
    <style:style style:name="Tableau2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10.B1" style:family="table-cell">
      <style:table-cell-properties fo:padding="0.097cm" fo:border="0.002cm solid #000000"/>
    </style:style>
    <style:style style:name="Tableau210.A2" style:family="table-cell">
      <style:table-cell-properties fo:padding="0.097cm" fo:border-left="0.002cm solid #000000" fo:border-right="none" fo:border-top="none" fo:border-bottom="0.002cm solid #000000"/>
    </style:style>
    <style:style style:name="Tableau2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11" style:family="table">
      <style:table-properties style:width="7.615cm" table:align="left"/>
    </style:style>
    <style:style style:name="Tableau211.A" style:family="table-column">
      <style:table-column-properties style:column-width="0.744cm"/>
    </style:style>
    <style:style style:name="Tableau211.J" style:family="table-column">
      <style:table-column-properties style:column-width="0.915cm"/>
    </style:style>
    <style:style style:name="Tableau211.A1" style:family="table-cell">
      <style:table-cell-properties fo:background-color="#ffffff" fo:padding="0.097cm" fo:border-left="none" fo:border-right="0.002cm solid #000000" fo:border-top="none" fo:border-bottom="0.002cm solid #000000">
        <style:background-image/>
      </style:table-cell-properties>
    </style:style>
    <style:style style:name="Tableau21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11.J1" style:family="table-cell">
      <style:table-cell-properties fo:padding="0.097cm" fo:border="0.002cm solid #000000"/>
    </style:style>
    <style:style style:name="Tableau211.A2" style:family="table-cell">
      <style:table-cell-properties fo:background-color="#cccccc" fo:padding="0.097cm" fo:border="0.002cm solid #000000">
        <style:background-image/>
      </style:table-cell-properties>
    </style:style>
    <style:style style:name="Tableau211.B2" style:family="table-cell">
      <style:table-cell-properties fo:padding="0.097cm" fo:border-left="0.002cm solid #000000" fo:border-right="none" fo:border-top="none" fo:border-bottom="0.002cm solid #000000"/>
    </style:style>
    <style:style style:name="Tableau21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11.A3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12" style:family="table">
      <style:table-properties style:width="18.258cm" table:align="margins"/>
    </style:style>
    <style:style style:name="Tableau212.A" style:family="table-column">
      <style:table-column-properties style:column-width="9.126cm" style:rel-column-width="32758*"/>
    </style:style>
    <style:style style:name="Tableau212.B" style:family="table-column">
      <style:table-column-properties style:column-width="9.132cm" style:rel-column-width="32777*"/>
    </style:style>
    <style:style style:name="Tableau2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12.B1" style:family="table-cell">
      <style:table-cell-properties fo:padding="0.097cm" fo:border="0.002cm solid #000000"/>
    </style:style>
    <style:style style:name="Tableau212.A2" style:family="table-cell">
      <style:table-cell-properties fo:padding="0.097cm" fo:border-left="0.002cm solid #000000" fo:border-right="none" fo:border-top="none" fo:border-bottom="0.002cm solid #000000"/>
    </style:style>
    <style:style style:name="Tableau21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31" style:family="table">
      <style:table-properties style:width="7.615cm" table:align="left"/>
    </style:style>
    <style:style style:name="Tableau231.A" style:family="table-column">
      <style:table-column-properties style:column-width="0.744cm"/>
    </style:style>
    <style:style style:name="Tableau231.J" style:family="table-column">
      <style:table-column-properties style:column-width="0.915cm"/>
    </style:style>
    <style:style style:name="Tableau231.A1" style:family="table-cell">
      <style:table-cell-properties fo:background-color="#ffffff" fo:padding="0.097cm" fo:border-left="none" fo:border-right="0.002cm solid #000000" fo:border-top="none" fo:border-bottom="0.002cm solid #000000">
        <style:background-image/>
      </style:table-cell-properties>
    </style:style>
    <style:style style:name="Tableau23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31.J1" style:family="table-cell">
      <style:table-cell-properties fo:padding="0.097cm" fo:border="0.002cm solid #000000"/>
    </style:style>
    <style:style style:name="Tableau231.A2" style:family="table-cell">
      <style:table-cell-properties fo:background-color="#cccccc" fo:padding="0.097cm" fo:border="0.002cm solid #000000">
        <style:background-image/>
      </style:table-cell-properties>
    </style:style>
    <style:style style:name="Tableau231.B2" style:family="table-cell">
      <style:table-cell-properties fo:padding="0.097cm" fo:border-left="0.002cm solid #000000" fo:border-right="none" fo:border-top="none" fo:border-bottom="0.002cm solid #000000"/>
    </style:style>
    <style:style style:name="Tableau23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31.A3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32" style:family="table">
      <style:table-properties style:width="18.258cm" table:align="margins"/>
    </style:style>
    <style:style style:name="Tableau232.A" style:family="table-column">
      <style:table-column-properties style:column-width="9.126cm" style:rel-column-width="32758*"/>
    </style:style>
    <style:style style:name="Tableau232.B" style:family="table-column">
      <style:table-column-properties style:column-width="9.132cm" style:rel-column-width="32777*"/>
    </style:style>
    <style:style style:name="Tableau23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32.B1" style:family="table-cell">
      <style:table-cell-properties fo:padding="0.097cm" fo:border="0.002cm solid #000000"/>
    </style:style>
    <style:style style:name="Tableau232.A2" style:family="table-cell">
      <style:table-cell-properties fo:padding="0.097cm" fo:border-left="0.002cm solid #000000" fo:border-right="none" fo:border-top="none" fo:border-bottom="0.002cm solid #000000"/>
    </style:style>
    <style:style style:name="Tableau23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33" style:family="table">
      <style:table-properties style:width="7.615cm" table:align="left"/>
    </style:style>
    <style:style style:name="Tableau233.A" style:family="table-column">
      <style:table-column-properties style:column-width="0.744cm"/>
    </style:style>
    <style:style style:name="Tableau233.J" style:family="table-column">
      <style:table-column-properties style:column-width="0.915cm"/>
    </style:style>
    <style:style style:name="Tableau233.A1" style:family="table-cell">
      <style:table-cell-properties fo:background-color="#ffffff" fo:padding="0.097cm" fo:border-left="none" fo:border-right="0.002cm solid #000000" fo:border-top="none" fo:border-bottom="0.002cm solid #000000">
        <style:background-image/>
      </style:table-cell-properties>
    </style:style>
    <style:style style:name="Tableau23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33.J1" style:family="table-cell">
      <style:table-cell-properties fo:padding="0.097cm" fo:border="0.002cm solid #000000"/>
    </style:style>
    <style:style style:name="Tableau233.A2" style:family="table-cell">
      <style:table-cell-properties fo:background-color="#cccccc" fo:padding="0.097cm" fo:border="0.002cm solid #000000">
        <style:background-image/>
      </style:table-cell-properties>
    </style:style>
    <style:style style:name="Tableau233.B2" style:family="table-cell">
      <style:table-cell-properties fo:padding="0.097cm" fo:border-left="0.002cm solid #000000" fo:border-right="none" fo:border-top="none" fo:border-bottom="0.002cm solid #000000"/>
    </style:style>
    <style:style style:name="Tableau233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33.A3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34" style:family="table">
      <style:table-properties style:width="18.258cm" table:align="margins"/>
    </style:style>
    <style:style style:name="Tableau234.A" style:family="table-column">
      <style:table-column-properties style:column-width="9.126cm" style:rel-column-width="32758*"/>
    </style:style>
    <style:style style:name="Tableau234.B" style:family="table-column">
      <style:table-column-properties style:column-width="9.132cm" style:rel-column-width="32777*"/>
    </style:style>
    <style:style style:name="Tableau23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34.B1" style:family="table-cell">
      <style:table-cell-properties fo:padding="0.097cm" fo:border="0.002cm solid #000000"/>
    </style:style>
    <style:style style:name="Tableau234.A2" style:family="table-cell">
      <style:table-cell-properties fo:padding="0.097cm" fo:border-left="0.002cm solid #000000" fo:border-right="none" fo:border-top="none" fo:border-bottom="0.002cm solid #000000"/>
    </style:style>
    <style:style style:name="Tableau23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35" style:family="table">
      <style:table-properties style:width="7.615cm" table:align="left"/>
    </style:style>
    <style:style style:name="Tableau235.A" style:family="table-column">
      <style:table-column-properties style:column-width="0.744cm"/>
    </style:style>
    <style:style style:name="Tableau235.J" style:family="table-column">
      <style:table-column-properties style:column-width="0.915cm"/>
    </style:style>
    <style:style style:name="Tableau235.A1" style:family="table-cell">
      <style:table-cell-properties fo:background-color="#ffffff" fo:padding="0.097cm" fo:border-left="none" fo:border-right="0.002cm solid #000000" fo:border-top="none" fo:border-bottom="0.002cm solid #000000">
        <style:background-image/>
      </style:table-cell-properties>
    </style:style>
    <style:style style:name="Tableau235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35.J1" style:family="table-cell">
      <style:table-cell-properties fo:padding="0.097cm" fo:border="0.002cm solid #000000"/>
    </style:style>
    <style:style style:name="Tableau235.A2" style:family="table-cell">
      <style:table-cell-properties fo:background-color="#cccccc" fo:padding="0.097cm" fo:border="0.002cm solid #000000">
        <style:background-image/>
      </style:table-cell-properties>
    </style:style>
    <style:style style:name="Tableau235.B2" style:family="table-cell">
      <style:table-cell-properties fo:padding="0.097cm" fo:border-left="0.002cm solid #000000" fo:border-right="none" fo:border-top="none" fo:border-bottom="0.002cm solid #000000"/>
    </style:style>
    <style:style style:name="Tableau235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35.A3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36" style:family="table">
      <style:table-properties style:width="18.258cm" table:align="margins"/>
    </style:style>
    <style:style style:name="Tableau236.A" style:family="table-column">
      <style:table-column-properties style:column-width="9.126cm" style:rel-column-width="32758*"/>
    </style:style>
    <style:style style:name="Tableau236.B" style:family="table-column">
      <style:table-column-properties style:column-width="9.132cm" style:rel-column-width="32777*"/>
    </style:style>
    <style:style style:name="Tableau23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36.B1" style:family="table-cell">
      <style:table-cell-properties fo:padding="0.097cm" fo:border="0.002cm solid #000000"/>
    </style:style>
    <style:style style:name="Tableau236.A2" style:family="table-cell">
      <style:table-cell-properties fo:padding="0.097cm" fo:border-left="0.002cm solid #000000" fo:border-right="none" fo:border-top="none" fo:border-bottom="0.002cm solid #000000"/>
    </style:style>
    <style:style style:name="Tableau23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37" style:family="table">
      <style:table-properties style:width="7.615cm" table:align="left"/>
    </style:style>
    <style:style style:name="Tableau237.A" style:family="table-column">
      <style:table-column-properties style:column-width="0.744cm"/>
    </style:style>
    <style:style style:name="Tableau237.J" style:family="table-column">
      <style:table-column-properties style:column-width="0.915cm"/>
    </style:style>
    <style:style style:name="Tableau237.A1" style:family="table-cell">
      <style:table-cell-properties fo:background-color="#ffffff" fo:padding="0.097cm" fo:border-left="none" fo:border-right="0.002cm solid #000000" fo:border-top="none" fo:border-bottom="0.002cm solid #000000">
        <style:background-image/>
      </style:table-cell-properties>
    </style:style>
    <style:style style:name="Tableau237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37.J1" style:family="table-cell">
      <style:table-cell-properties fo:padding="0.097cm" fo:border="0.002cm solid #000000"/>
    </style:style>
    <style:style style:name="Tableau237.A2" style:family="table-cell">
      <style:table-cell-properties fo:background-color="#cccccc" fo:padding="0.097cm" fo:border="0.002cm solid #000000">
        <style:background-image/>
      </style:table-cell-properties>
    </style:style>
    <style:style style:name="Tableau237.B2" style:family="table-cell">
      <style:table-cell-properties fo:padding="0.097cm" fo:border-left="0.002cm solid #000000" fo:border-right="none" fo:border-top="none" fo:border-bottom="0.002cm solid #000000"/>
    </style:style>
    <style:style style:name="Tableau237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37.A3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38" style:family="table">
      <style:table-properties style:width="18.258cm" table:align="margins"/>
    </style:style>
    <style:style style:name="Tableau238.A" style:family="table-column">
      <style:table-column-properties style:column-width="9.126cm" style:rel-column-width="32758*"/>
    </style:style>
    <style:style style:name="Tableau238.B" style:family="table-column">
      <style:table-column-properties style:column-width="9.132cm" style:rel-column-width="32777*"/>
    </style:style>
    <style:style style:name="Tableau23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38.B1" style:family="table-cell">
      <style:table-cell-properties fo:padding="0.097cm" fo:border="0.002cm solid #000000"/>
    </style:style>
    <style:style style:name="Tableau238.A2" style:family="table-cell">
      <style:table-cell-properties fo:padding="0.097cm" fo:border-left="0.002cm solid #000000" fo:border-right="none" fo:border-top="none" fo:border-bottom="0.002cm solid #000000"/>
    </style:style>
    <style:style style:name="Tableau23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39" style:family="table">
      <style:table-properties style:width="7.615cm" table:align="left"/>
    </style:style>
    <style:style style:name="Tableau239.A" style:family="table-column">
      <style:table-column-properties style:column-width="0.744cm"/>
    </style:style>
    <style:style style:name="Tableau239.J" style:family="table-column">
      <style:table-column-properties style:column-width="0.915cm"/>
    </style:style>
    <style:style style:name="Tableau239.A1" style:family="table-cell">
      <style:table-cell-properties fo:background-color="#ffffff" fo:padding="0.097cm" fo:border-left="none" fo:border-right="0.002cm solid #000000" fo:border-top="none" fo:border-bottom="0.002cm solid #000000">
        <style:background-image/>
      </style:table-cell-properties>
    </style:style>
    <style:style style:name="Tableau239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39.J1" style:family="table-cell">
      <style:table-cell-properties fo:padding="0.097cm" fo:border="0.002cm solid #000000"/>
    </style:style>
    <style:style style:name="Tableau239.A2" style:family="table-cell">
      <style:table-cell-properties fo:background-color="#cccccc" fo:padding="0.097cm" fo:border="0.002cm solid #000000">
        <style:background-image/>
      </style:table-cell-properties>
    </style:style>
    <style:style style:name="Tableau239.B2" style:family="table-cell">
      <style:table-cell-properties fo:padding="0.097cm" fo:border-left="0.002cm solid #000000" fo:border-right="none" fo:border-top="none" fo:border-bottom="0.002cm solid #000000"/>
    </style:style>
    <style:style style:name="Tableau239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39.A3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40" style:family="table">
      <style:table-properties style:width="18.258cm" table:align="margins"/>
    </style:style>
    <style:style style:name="Tableau240.A" style:family="table-column">
      <style:table-column-properties style:column-width="9.126cm" style:rel-column-width="32758*"/>
    </style:style>
    <style:style style:name="Tableau240.B" style:family="table-column">
      <style:table-column-properties style:column-width="9.132cm" style:rel-column-width="32777*"/>
    </style:style>
    <style:style style:name="Tableau24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40.B1" style:family="table-cell">
      <style:table-cell-properties fo:padding="0.097cm" fo:border="0.002cm solid #000000"/>
    </style:style>
    <style:style style:name="Tableau240.A2" style:family="table-cell">
      <style:table-cell-properties fo:padding="0.097cm" fo:border-left="0.002cm solid #000000" fo:border-right="none" fo:border-top="none" fo:border-bottom="0.002cm solid #000000"/>
    </style:style>
    <style:style style:name="Tableau24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41" style:family="table">
      <style:table-properties style:width="7.615cm" table:align="left"/>
    </style:style>
    <style:style style:name="Tableau241.A" style:family="table-column">
      <style:table-column-properties style:column-width="0.744cm"/>
    </style:style>
    <style:style style:name="Tableau241.J" style:family="table-column">
      <style:table-column-properties style:column-width="0.915cm"/>
    </style:style>
    <style:style style:name="Tableau241.A1" style:family="table-cell">
      <style:table-cell-properties fo:background-color="#ffffff" fo:padding="0.097cm" fo:border-left="none" fo:border-right="0.002cm solid #000000" fo:border-top="none" fo:border-bottom="0.002cm solid #000000">
        <style:background-image/>
      </style:table-cell-properties>
    </style:style>
    <style:style style:name="Tableau24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41.J1" style:family="table-cell">
      <style:table-cell-properties fo:padding="0.097cm" fo:border="0.002cm solid #000000"/>
    </style:style>
    <style:style style:name="Tableau241.A2" style:family="table-cell">
      <style:table-cell-properties fo:background-color="#cccccc" fo:padding="0.097cm" fo:border="0.002cm solid #000000">
        <style:background-image/>
      </style:table-cell-properties>
    </style:style>
    <style:style style:name="Tableau241.B2" style:family="table-cell">
      <style:table-cell-properties fo:padding="0.097cm" fo:border-left="0.002cm solid #000000" fo:border-right="none" fo:border-top="none" fo:border-bottom="0.002cm solid #000000"/>
    </style:style>
    <style:style style:name="Tableau24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41.A3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42" style:family="table">
      <style:table-properties style:width="18.258cm" table:align="margins"/>
    </style:style>
    <style:style style:name="Tableau242.A" style:family="table-column">
      <style:table-column-properties style:column-width="9.126cm" style:rel-column-width="32758*"/>
    </style:style>
    <style:style style:name="Tableau242.B" style:family="table-column">
      <style:table-column-properties style:column-width="9.132cm" style:rel-column-width="32777*"/>
    </style:style>
    <style:style style:name="Tableau24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42.B1" style:family="table-cell">
      <style:table-cell-properties fo:padding="0.097cm" fo:border="0.002cm solid #000000"/>
    </style:style>
    <style:style style:name="Tableau242.A2" style:family="table-cell">
      <style:table-cell-properties fo:padding="0.097cm" fo:border-left="0.002cm solid #000000" fo:border-right="none" fo:border-top="none" fo:border-bottom="0.002cm solid #000000"/>
    </style:style>
    <style:style style:name="Tableau24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43" style:family="table">
      <style:table-properties style:width="7.615cm" table:align="left"/>
    </style:style>
    <style:style style:name="Tableau243.A" style:family="table-column">
      <style:table-column-properties style:column-width="0.744cm"/>
    </style:style>
    <style:style style:name="Tableau243.J" style:family="table-column">
      <style:table-column-properties style:column-width="0.915cm"/>
    </style:style>
    <style:style style:name="Tableau243.A1" style:family="table-cell">
      <style:table-cell-properties fo:background-color="#ffffff" fo:padding="0.097cm" fo:border-left="none" fo:border-right="0.002cm solid #000000" fo:border-top="none" fo:border-bottom="0.002cm solid #000000">
        <style:background-image/>
      </style:table-cell-properties>
    </style:style>
    <style:style style:name="Tableau24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43.J1" style:family="table-cell">
      <style:table-cell-properties fo:padding="0.097cm" fo:border="0.002cm solid #000000"/>
    </style:style>
    <style:style style:name="Tableau243.A2" style:family="table-cell">
      <style:table-cell-properties fo:background-color="#cccccc" fo:padding="0.097cm" fo:border="0.002cm solid #000000">
        <style:background-image/>
      </style:table-cell-properties>
    </style:style>
    <style:style style:name="Tableau243.B2" style:family="table-cell">
      <style:table-cell-properties fo:padding="0.097cm" fo:border-left="0.002cm solid #000000" fo:border-right="none" fo:border-top="none" fo:border-bottom="0.002cm solid #000000"/>
    </style:style>
    <style:style style:name="Tableau243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43.A3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44" style:family="table">
      <style:table-properties style:width="18.258cm" table:align="margins"/>
    </style:style>
    <style:style style:name="Tableau244.A" style:family="table-column">
      <style:table-column-properties style:column-width="9.126cm" style:rel-column-width="32758*"/>
    </style:style>
    <style:style style:name="Tableau244.B" style:family="table-column">
      <style:table-column-properties style:column-width="9.132cm" style:rel-column-width="32777*"/>
    </style:style>
    <style:style style:name="Tableau24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44.B1" style:family="table-cell">
      <style:table-cell-properties fo:padding="0.097cm" fo:border="0.002cm solid #000000"/>
    </style:style>
    <style:style style:name="Tableau244.A2" style:family="table-cell">
      <style:table-cell-properties fo:padding="0.097cm" fo:border-left="0.002cm solid #000000" fo:border-right="none" fo:border-top="none" fo:border-bottom="0.002cm solid #000000"/>
    </style:style>
    <style:style style:name="Tableau24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45" style:family="table">
      <style:table-properties style:width="7.615cm" table:align="left"/>
    </style:style>
    <style:style style:name="Tableau245.A" style:family="table-column">
      <style:table-column-properties style:column-width="0.744cm"/>
    </style:style>
    <style:style style:name="Tableau245.J" style:family="table-column">
      <style:table-column-properties style:column-width="0.915cm"/>
    </style:style>
    <style:style style:name="Tableau245.A1" style:family="table-cell">
      <style:table-cell-properties fo:background-color="#ffffff" fo:padding="0.097cm" fo:border-left="none" fo:border-right="0.002cm solid #000000" fo:border-top="none" fo:border-bottom="0.002cm solid #000000">
        <style:background-image/>
      </style:table-cell-properties>
    </style:style>
    <style:style style:name="Tableau245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45.J1" style:family="table-cell">
      <style:table-cell-properties fo:padding="0.097cm" fo:border="0.002cm solid #000000"/>
    </style:style>
    <style:style style:name="Tableau245.A2" style:family="table-cell">
      <style:table-cell-properties fo:background-color="#cccccc" fo:padding="0.097cm" fo:border="0.002cm solid #000000">
        <style:background-image/>
      </style:table-cell-properties>
    </style:style>
    <style:style style:name="Tableau245.B2" style:family="table-cell">
      <style:table-cell-properties fo:padding="0.097cm" fo:border-left="0.002cm solid #000000" fo:border-right="none" fo:border-top="none" fo:border-bottom="0.002cm solid #000000"/>
    </style:style>
    <style:style style:name="Tableau245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45.A3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46" style:family="table">
      <style:table-properties style:width="18.258cm" table:align="margins"/>
    </style:style>
    <style:style style:name="Tableau246.A" style:family="table-column">
      <style:table-column-properties style:column-width="9.126cm" style:rel-column-width="32758*"/>
    </style:style>
    <style:style style:name="Tableau246.B" style:family="table-column">
      <style:table-column-properties style:column-width="9.132cm" style:rel-column-width="32777*"/>
    </style:style>
    <style:style style:name="Tableau24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46.B1" style:family="table-cell">
      <style:table-cell-properties fo:padding="0.097cm" fo:border="0.002cm solid #000000"/>
    </style:style>
    <style:style style:name="Tableau246.A2" style:family="table-cell">
      <style:table-cell-properties fo:padding="0.097cm" fo:border-left="0.002cm solid #000000" fo:border-right="none" fo:border-top="none" fo:border-bottom="0.002cm solid #000000"/>
    </style:style>
    <style:style style:name="Tableau24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47" style:family="table">
      <style:table-properties style:width="7.615cm" table:align="left"/>
    </style:style>
    <style:style style:name="Tableau247.A" style:family="table-column">
      <style:table-column-properties style:column-width="0.744cm"/>
    </style:style>
    <style:style style:name="Tableau247.J" style:family="table-column">
      <style:table-column-properties style:column-width="0.915cm"/>
    </style:style>
    <style:style style:name="Tableau247.A1" style:family="table-cell">
      <style:table-cell-properties fo:background-color="#ffffff" fo:padding="0.097cm" fo:border-left="none" fo:border-right="0.002cm solid #000000" fo:border-top="none" fo:border-bottom="0.002cm solid #000000">
        <style:background-image/>
      </style:table-cell-properties>
    </style:style>
    <style:style style:name="Tableau247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47.J1" style:family="table-cell">
      <style:table-cell-properties fo:padding="0.097cm" fo:border="0.002cm solid #000000"/>
    </style:style>
    <style:style style:name="Tableau247.A2" style:family="table-cell">
      <style:table-cell-properties fo:background-color="#cccccc" fo:padding="0.097cm" fo:border="0.002cm solid #000000">
        <style:background-image/>
      </style:table-cell-properties>
    </style:style>
    <style:style style:name="Tableau247.B2" style:family="table-cell">
      <style:table-cell-properties fo:padding="0.097cm" fo:border-left="0.002cm solid #000000" fo:border-right="none" fo:border-top="none" fo:border-bottom="0.002cm solid #000000"/>
    </style:style>
    <style:style style:name="Tableau247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47.A3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48" style:family="table">
      <style:table-properties style:width="18.258cm" table:align="margins"/>
    </style:style>
    <style:style style:name="Tableau248.A" style:family="table-column">
      <style:table-column-properties style:column-width="9.126cm" style:rel-column-width="32758*"/>
    </style:style>
    <style:style style:name="Tableau248.B" style:family="table-column">
      <style:table-column-properties style:column-width="9.132cm" style:rel-column-width="32777*"/>
    </style:style>
    <style:style style:name="Tableau24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48.B1" style:family="table-cell">
      <style:table-cell-properties fo:padding="0.097cm" fo:border="0.002cm solid #000000"/>
    </style:style>
    <style:style style:name="Tableau248.A2" style:family="table-cell">
      <style:table-cell-properties fo:padding="0.097cm" fo:border-left="0.002cm solid #000000" fo:border-right="none" fo:border-top="none" fo:border-bottom="0.002cm solid #000000"/>
    </style:style>
    <style:style style:name="Tableau24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49" style:family="table">
      <style:table-properties style:width="7.615cm" table:align="left"/>
    </style:style>
    <style:style style:name="Tableau249.A" style:family="table-column">
      <style:table-column-properties style:column-width="0.94cm"/>
    </style:style>
    <style:style style:name="Tableau249.B" style:family="table-column">
      <style:table-column-properties style:column-width="0.706cm"/>
    </style:style>
    <style:style style:name="Tableau249.D" style:family="table-column">
      <style:table-column-properties style:column-width="0.626cm"/>
    </style:style>
    <style:style style:name="Tableau249.E" style:family="table-column">
      <style:table-column-properties style:column-width="0.744cm"/>
    </style:style>
    <style:style style:name="Tableau249.J" style:family="table-column">
      <style:table-column-properties style:column-width="0.915cm"/>
    </style:style>
    <style:style style:name="Tableau249.A1" style:family="table-cell">
      <style:table-cell-properties fo:background-color="#cccccc" fo:padding="0.097cm" fo:border="0.002cm solid #000000">
        <style:background-image/>
      </style:table-cell-properties>
    </style:style>
    <style:style style:name="Tableau249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49.J1" style:family="table-cell">
      <style:table-cell-properties fo:padding="0.097cm" fo:border="0.002cm solid #000000"/>
    </style:style>
    <style:style style:name="Tableau249.A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49.B2" style:family="table-cell">
      <style:table-cell-properties fo:padding="0.097cm" fo:border-left="0.002cm solid #000000" fo:border-right="none" fo:border-top="none" fo:border-bottom="0.002cm solid #000000"/>
    </style:style>
    <style:style style:name="Tableau249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50" style:family="table">
      <style:table-properties style:width="18.258cm" table:align="margins"/>
    </style:style>
    <style:style style:name="Tableau250.A" style:family="table-column">
      <style:table-column-properties style:column-width="9.126cm" style:rel-column-width="32758*"/>
    </style:style>
    <style:style style:name="Tableau250.B" style:family="table-column">
      <style:table-column-properties style:column-width="9.132cm" style:rel-column-width="32777*"/>
    </style:style>
    <style:style style:name="Tableau25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50.B1" style:family="table-cell">
      <style:table-cell-properties fo:padding="0.097cm" fo:border="0.002cm solid #000000"/>
    </style:style>
    <style:style style:name="Tableau250.A2" style:family="table-cell">
      <style:table-cell-properties fo:padding="0.097cm" fo:border-left="0.002cm solid #000000" fo:border-right="none" fo:border-top="none" fo:border-bottom="0.002cm solid #000000"/>
    </style:style>
    <style:style style:name="Tableau25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51" style:family="table">
      <style:table-properties style:width="8.497cm" table:align="left"/>
    </style:style>
    <style:style style:name="Tableau251.A" style:family="table-column">
      <style:table-column-properties style:column-width="1.028cm"/>
    </style:style>
    <style:style style:name="Tableau251.B" style:family="table-column">
      <style:table-column-properties style:column-width="0.647cm"/>
    </style:style>
    <style:style style:name="Tableau251.D" style:family="table-column">
      <style:table-column-properties style:column-width="0.587cm"/>
    </style:style>
    <style:style style:name="Tableau251.E" style:family="table-column">
      <style:table-column-properties style:column-width="0.676cm"/>
    </style:style>
    <style:style style:name="Tableau251.F" style:family="table-column">
      <style:table-column-properties style:column-width="0.677cm"/>
    </style:style>
    <style:style style:name="Tableau251.G" style:family="table-column">
      <style:table-column-properties style:column-width="0.706cm"/>
    </style:style>
    <style:style style:name="Tableau251.H" style:family="table-column">
      <style:table-column-properties style:column-width="0.794cm"/>
    </style:style>
    <style:style style:name="Tableau251.I" style:family="table-column">
      <style:table-column-properties style:column-width="0.882cm"/>
    </style:style>
    <style:style style:name="Tableau251.J" style:family="table-column">
      <style:table-column-properties style:column-width="0.764cm"/>
    </style:style>
    <style:style style:name="Tableau251.K" style:family="table-column">
      <style:table-column-properties style:column-width="1.088cm"/>
    </style:style>
    <style:style style:name="Tableau251.A1" style:family="table-cell">
      <style:table-cell-properties fo:background-color="#cccccc" fo:padding="0.097cm" fo:border="0.002cm solid #000000">
        <style:background-image/>
      </style:table-cell-properties>
    </style:style>
    <style:style style:name="Tableau25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52" style:family="table">
      <style:table-properties style:width="18.258cm" table:align="margins"/>
    </style:style>
    <style:style style:name="Tableau252.A" style:family="table-column">
      <style:table-column-properties style:column-width="9.126cm" style:rel-column-width="32758*"/>
    </style:style>
    <style:style style:name="Tableau252.B" style:family="table-column">
      <style:table-column-properties style:column-width="9.132cm" style:rel-column-width="32777*"/>
    </style:style>
    <style:style style:name="Tableau25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52.B1" style:family="table-cell">
      <style:table-cell-properties fo:padding="0.097cm" fo:border="0.002cm solid #000000"/>
    </style:style>
    <style:style style:name="Tableau252.A2" style:family="table-cell">
      <style:table-cell-properties fo:padding="0.097cm" fo:border-left="0.002cm solid #000000" fo:border-right="none" fo:border-top="none" fo:border-bottom="0.002cm solid #000000"/>
    </style:style>
    <style:style style:name="Tableau25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53" style:family="table">
      <style:table-properties style:width="8.497cm" table:align="left"/>
    </style:style>
    <style:style style:name="Tableau253.A" style:family="table-column">
      <style:table-column-properties style:column-width="1.028cm"/>
    </style:style>
    <style:style style:name="Tableau253.B" style:family="table-column">
      <style:table-column-properties style:column-width="0.647cm"/>
    </style:style>
    <style:style style:name="Tableau253.D" style:family="table-column">
      <style:table-column-properties style:column-width="0.587cm"/>
    </style:style>
    <style:style style:name="Tableau253.E" style:family="table-column">
      <style:table-column-properties style:column-width="0.676cm"/>
    </style:style>
    <style:style style:name="Tableau253.F" style:family="table-column">
      <style:table-column-properties style:column-width="0.677cm"/>
    </style:style>
    <style:style style:name="Tableau253.G" style:family="table-column">
      <style:table-column-properties style:column-width="0.706cm"/>
    </style:style>
    <style:style style:name="Tableau253.H" style:family="table-column">
      <style:table-column-properties style:column-width="0.794cm"/>
    </style:style>
    <style:style style:name="Tableau253.I" style:family="table-column">
      <style:table-column-properties style:column-width="0.882cm"/>
    </style:style>
    <style:style style:name="Tableau253.J" style:family="table-column">
      <style:table-column-properties style:column-width="0.764cm"/>
    </style:style>
    <style:style style:name="Tableau253.K" style:family="table-column">
      <style:table-column-properties style:column-width="1.088cm"/>
    </style:style>
    <style:style style:name="Tableau253.A1" style:family="table-cell">
      <style:table-cell-properties fo:background-color="#cccccc" fo:padding="0.097cm" fo:border="0.002cm solid #000000">
        <style:background-image/>
      </style:table-cell-properties>
    </style:style>
    <style:style style:name="Tableau25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54" style:family="table">
      <style:table-properties style:width="18.258cm" table:align="margins"/>
    </style:style>
    <style:style style:name="Tableau254.A" style:family="table-column">
      <style:table-column-properties style:column-width="9.126cm" style:rel-column-width="32758*"/>
    </style:style>
    <style:style style:name="Tableau254.B" style:family="table-column">
      <style:table-column-properties style:column-width="9.132cm" style:rel-column-width="32777*"/>
    </style:style>
    <style:style style:name="Tableau25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54.B1" style:family="table-cell">
      <style:table-cell-properties fo:padding="0.097cm" fo:border="0.002cm solid #000000"/>
    </style:style>
    <style:style style:name="Tableau254.A2" style:family="table-cell">
      <style:table-cell-properties fo:padding="0.097cm" fo:border-left="0.002cm solid #000000" fo:border-right="none" fo:border-top="none" fo:border-bottom="0.002cm solid #000000"/>
    </style:style>
    <style:style style:name="Tableau25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55" style:family="table">
      <style:table-properties style:width="8.497cm" table:align="left"/>
    </style:style>
    <style:style style:name="Tableau255.A" style:family="table-column">
      <style:table-column-properties style:column-width="1.028cm"/>
    </style:style>
    <style:style style:name="Tableau255.B" style:family="table-column">
      <style:table-column-properties style:column-width="0.647cm"/>
    </style:style>
    <style:style style:name="Tableau255.D" style:family="table-column">
      <style:table-column-properties style:column-width="0.587cm"/>
    </style:style>
    <style:style style:name="Tableau255.E" style:family="table-column">
      <style:table-column-properties style:column-width="0.676cm"/>
    </style:style>
    <style:style style:name="Tableau255.F" style:family="table-column">
      <style:table-column-properties style:column-width="0.677cm"/>
    </style:style>
    <style:style style:name="Tableau255.G" style:family="table-column">
      <style:table-column-properties style:column-width="0.706cm"/>
    </style:style>
    <style:style style:name="Tableau255.H" style:family="table-column">
      <style:table-column-properties style:column-width="0.794cm"/>
    </style:style>
    <style:style style:name="Tableau255.I" style:family="table-column">
      <style:table-column-properties style:column-width="0.882cm"/>
    </style:style>
    <style:style style:name="Tableau255.J" style:family="table-column">
      <style:table-column-properties style:column-width="0.764cm"/>
    </style:style>
    <style:style style:name="Tableau255.K" style:family="table-column">
      <style:table-column-properties style:column-width="1.088cm"/>
    </style:style>
    <style:style style:name="Tableau255.A1" style:family="table-cell">
      <style:table-cell-properties fo:background-color="#cccccc" fo:padding="0.097cm" fo:border="0.002cm solid #000000">
        <style:background-image/>
      </style:table-cell-properties>
    </style:style>
    <style:style style:name="Tableau255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56" style:family="table">
      <style:table-properties style:width="18.258cm" table:align="margins"/>
    </style:style>
    <style:style style:name="Tableau256.A" style:family="table-column">
      <style:table-column-properties style:column-width="9.126cm" style:rel-column-width="32758*"/>
    </style:style>
    <style:style style:name="Tableau256.B" style:family="table-column">
      <style:table-column-properties style:column-width="9.132cm" style:rel-column-width="32777*"/>
    </style:style>
    <style:style style:name="Tableau25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56.B1" style:family="table-cell">
      <style:table-cell-properties fo:padding="0.097cm" fo:border="0.002cm solid #000000"/>
    </style:style>
    <style:style style:name="Tableau256.A2" style:family="table-cell">
      <style:table-cell-properties fo:padding="0.097cm" fo:border-left="0.002cm solid #000000" fo:border-right="none" fo:border-top="none" fo:border-bottom="0.002cm solid #000000"/>
    </style:style>
    <style:style style:name="Tableau25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57" style:family="table">
      <style:table-properties style:width="8.497cm" table:align="left"/>
    </style:style>
    <style:style style:name="Tableau257.A" style:family="table-column">
      <style:table-column-properties style:column-width="1.028cm"/>
    </style:style>
    <style:style style:name="Tableau257.B" style:family="table-column">
      <style:table-column-properties style:column-width="0.647cm"/>
    </style:style>
    <style:style style:name="Tableau257.D" style:family="table-column">
      <style:table-column-properties style:column-width="0.587cm"/>
    </style:style>
    <style:style style:name="Tableau257.E" style:family="table-column">
      <style:table-column-properties style:column-width="0.676cm"/>
    </style:style>
    <style:style style:name="Tableau257.F" style:family="table-column">
      <style:table-column-properties style:column-width="0.677cm"/>
    </style:style>
    <style:style style:name="Tableau257.G" style:family="table-column">
      <style:table-column-properties style:column-width="0.706cm"/>
    </style:style>
    <style:style style:name="Tableau257.H" style:family="table-column">
      <style:table-column-properties style:column-width="0.794cm"/>
    </style:style>
    <style:style style:name="Tableau257.I" style:family="table-column">
      <style:table-column-properties style:column-width="0.882cm"/>
    </style:style>
    <style:style style:name="Tableau257.J" style:family="table-column">
      <style:table-column-properties style:column-width="0.764cm"/>
    </style:style>
    <style:style style:name="Tableau257.K" style:family="table-column">
      <style:table-column-properties style:column-width="1.088cm"/>
    </style:style>
    <style:style style:name="Tableau257.A1" style:family="table-cell">
      <style:table-cell-properties fo:background-color="#cccccc" fo:padding="0.097cm" fo:border="0.002cm solid #000000">
        <style:background-image/>
      </style:table-cell-properties>
    </style:style>
    <style:style style:name="Tableau257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58" style:family="table">
      <style:table-properties style:width="18.258cm" table:align="margins"/>
    </style:style>
    <style:style style:name="Tableau258.A" style:family="table-column">
      <style:table-column-properties style:column-width="9.126cm" style:rel-column-width="32758*"/>
    </style:style>
    <style:style style:name="Tableau258.B" style:family="table-column">
      <style:table-column-properties style:column-width="9.132cm" style:rel-column-width="32777*"/>
    </style:style>
    <style:style style:name="Tableau25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58.B1" style:family="table-cell">
      <style:table-cell-properties fo:padding="0.097cm" fo:border="0.002cm solid #000000"/>
    </style:style>
    <style:style style:name="Tableau258.A2" style:family="table-cell">
      <style:table-cell-properties fo:padding="0.097cm" fo:border-left="0.002cm solid #000000" fo:border-right="none" fo:border-top="none" fo:border-bottom="0.002cm solid #000000"/>
    </style:style>
    <style:style style:name="Tableau25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59" style:family="table">
      <style:table-properties style:width="8.497cm" table:align="left"/>
    </style:style>
    <style:style style:name="Tableau259.A" style:family="table-column">
      <style:table-column-properties style:column-width="1.028cm"/>
    </style:style>
    <style:style style:name="Tableau259.B" style:family="table-column">
      <style:table-column-properties style:column-width="0.647cm"/>
    </style:style>
    <style:style style:name="Tableau259.D" style:family="table-column">
      <style:table-column-properties style:column-width="0.587cm"/>
    </style:style>
    <style:style style:name="Tableau259.E" style:family="table-column">
      <style:table-column-properties style:column-width="0.676cm"/>
    </style:style>
    <style:style style:name="Tableau259.F" style:family="table-column">
      <style:table-column-properties style:column-width="0.677cm"/>
    </style:style>
    <style:style style:name="Tableau259.G" style:family="table-column">
      <style:table-column-properties style:column-width="0.706cm"/>
    </style:style>
    <style:style style:name="Tableau259.H" style:family="table-column">
      <style:table-column-properties style:column-width="0.794cm"/>
    </style:style>
    <style:style style:name="Tableau259.I" style:family="table-column">
      <style:table-column-properties style:column-width="0.882cm"/>
    </style:style>
    <style:style style:name="Tableau259.J" style:family="table-column">
      <style:table-column-properties style:column-width="0.764cm"/>
    </style:style>
    <style:style style:name="Tableau259.K" style:family="table-column">
      <style:table-column-properties style:column-width="1.088cm"/>
    </style:style>
    <style:style style:name="Tableau259.A1" style:family="table-cell">
      <style:table-cell-properties fo:background-color="#cccccc" fo:padding="0.097cm" fo:border="0.002cm solid #000000">
        <style:background-image/>
      </style:table-cell-properties>
    </style:style>
    <style:style style:name="Tableau259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60" style:family="table">
      <style:table-properties style:width="18.258cm" table:align="margins"/>
    </style:style>
    <style:style style:name="Tableau260.A" style:family="table-column">
      <style:table-column-properties style:column-width="9.126cm" style:rel-column-width="32758*"/>
    </style:style>
    <style:style style:name="Tableau260.B" style:family="table-column">
      <style:table-column-properties style:column-width="9.132cm" style:rel-column-width="32777*"/>
    </style:style>
    <style:style style:name="Tableau26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60.B1" style:family="table-cell">
      <style:table-cell-properties fo:padding="0.097cm" fo:border="0.002cm solid #000000"/>
    </style:style>
    <style:style style:name="Tableau260.A2" style:family="table-cell">
      <style:table-cell-properties fo:padding="0.097cm" fo:border-left="0.002cm solid #000000" fo:border-right="none" fo:border-top="none" fo:border-bottom="0.002cm solid #000000"/>
    </style:style>
    <style:style style:name="Tableau26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61" style:family="table">
      <style:table-properties style:width="8.497cm" table:align="left"/>
    </style:style>
    <style:style style:name="Tableau261.A" style:family="table-column">
      <style:table-column-properties style:column-width="1.028cm"/>
    </style:style>
    <style:style style:name="Tableau261.B" style:family="table-column">
      <style:table-column-properties style:column-width="0.647cm"/>
    </style:style>
    <style:style style:name="Tableau261.D" style:family="table-column">
      <style:table-column-properties style:column-width="0.587cm"/>
    </style:style>
    <style:style style:name="Tableau261.E" style:family="table-column">
      <style:table-column-properties style:column-width="0.676cm"/>
    </style:style>
    <style:style style:name="Tableau261.F" style:family="table-column">
      <style:table-column-properties style:column-width="0.677cm"/>
    </style:style>
    <style:style style:name="Tableau261.G" style:family="table-column">
      <style:table-column-properties style:column-width="0.706cm"/>
    </style:style>
    <style:style style:name="Tableau261.H" style:family="table-column">
      <style:table-column-properties style:column-width="0.794cm"/>
    </style:style>
    <style:style style:name="Tableau261.I" style:family="table-column">
      <style:table-column-properties style:column-width="0.882cm"/>
    </style:style>
    <style:style style:name="Tableau261.J" style:family="table-column">
      <style:table-column-properties style:column-width="0.764cm"/>
    </style:style>
    <style:style style:name="Tableau261.K" style:family="table-column">
      <style:table-column-properties style:column-width="1.088cm"/>
    </style:style>
    <style:style style:name="Tableau261.A1" style:family="table-cell">
      <style:table-cell-properties fo:background-color="#cccccc" fo:padding="0.097cm" fo:border="0.002cm solid #000000">
        <style:background-image/>
      </style:table-cell-properties>
    </style:style>
    <style:style style:name="Tableau26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62" style:family="table">
      <style:table-properties style:width="18.258cm" table:align="margins"/>
    </style:style>
    <style:style style:name="Tableau262.A" style:family="table-column">
      <style:table-column-properties style:column-width="9.126cm" style:rel-column-width="32758*"/>
    </style:style>
    <style:style style:name="Tableau262.B" style:family="table-column">
      <style:table-column-properties style:column-width="9.132cm" style:rel-column-width="32777*"/>
    </style:style>
    <style:style style:name="Tableau26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62.B1" style:family="table-cell">
      <style:table-cell-properties fo:padding="0.097cm" fo:border="0.002cm solid #000000"/>
    </style:style>
    <style:style style:name="Tableau262.A2" style:family="table-cell">
      <style:table-cell-properties fo:padding="0.097cm" fo:border-left="0.002cm solid #000000" fo:border-right="none" fo:border-top="none" fo:border-bottom="0.002cm solid #000000"/>
    </style:style>
    <style:style style:name="Tableau26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63" style:family="table">
      <style:table-properties style:width="8.497cm" table:align="left"/>
    </style:style>
    <style:style style:name="Tableau263.A" style:family="table-column">
      <style:table-column-properties style:column-width="1.028cm"/>
    </style:style>
    <style:style style:name="Tableau263.B" style:family="table-column">
      <style:table-column-properties style:column-width="0.647cm"/>
    </style:style>
    <style:style style:name="Tableau263.D" style:family="table-column">
      <style:table-column-properties style:column-width="0.587cm"/>
    </style:style>
    <style:style style:name="Tableau263.E" style:family="table-column">
      <style:table-column-properties style:column-width="0.676cm"/>
    </style:style>
    <style:style style:name="Tableau263.F" style:family="table-column">
      <style:table-column-properties style:column-width="0.677cm"/>
    </style:style>
    <style:style style:name="Tableau263.G" style:family="table-column">
      <style:table-column-properties style:column-width="0.706cm"/>
    </style:style>
    <style:style style:name="Tableau263.H" style:family="table-column">
      <style:table-column-properties style:column-width="0.794cm"/>
    </style:style>
    <style:style style:name="Tableau263.I" style:family="table-column">
      <style:table-column-properties style:column-width="0.882cm"/>
    </style:style>
    <style:style style:name="Tableau263.J" style:family="table-column">
      <style:table-column-properties style:column-width="0.764cm"/>
    </style:style>
    <style:style style:name="Tableau263.K" style:family="table-column">
      <style:table-column-properties style:column-width="1.088cm"/>
    </style:style>
    <style:style style:name="Tableau263.A1" style:family="table-cell">
      <style:table-cell-properties fo:background-color="#cccccc" fo:padding="0.097cm" fo:border="0.002cm solid #000000">
        <style:background-image/>
      </style:table-cell-properties>
    </style:style>
    <style:style style:name="Tableau26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64" style:family="table">
      <style:table-properties style:width="18.258cm" table:align="margins"/>
    </style:style>
    <style:style style:name="Tableau264.A" style:family="table-column">
      <style:table-column-properties style:column-width="9.126cm" style:rel-column-width="32758*"/>
    </style:style>
    <style:style style:name="Tableau264.B" style:family="table-column">
      <style:table-column-properties style:column-width="9.132cm" style:rel-column-width="32777*"/>
    </style:style>
    <style:style style:name="Tableau26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64.B1" style:family="table-cell">
      <style:table-cell-properties fo:padding="0.097cm" fo:border="0.002cm solid #000000"/>
    </style:style>
    <style:style style:name="Tableau264.A2" style:family="table-cell">
      <style:table-cell-properties fo:padding="0.097cm" fo:border-left="0.002cm solid #000000" fo:border-right="none" fo:border-top="none" fo:border-bottom="0.002cm solid #000000"/>
    </style:style>
    <style:style style:name="Tableau26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65" style:family="table">
      <style:table-properties style:width="8.497cm" table:align="left"/>
    </style:style>
    <style:style style:name="Tableau265.A" style:family="table-column">
      <style:table-column-properties style:column-width="1.028cm"/>
    </style:style>
    <style:style style:name="Tableau265.B" style:family="table-column">
      <style:table-column-properties style:column-width="0.647cm"/>
    </style:style>
    <style:style style:name="Tableau265.D" style:family="table-column">
      <style:table-column-properties style:column-width="0.587cm"/>
    </style:style>
    <style:style style:name="Tableau265.E" style:family="table-column">
      <style:table-column-properties style:column-width="0.676cm"/>
    </style:style>
    <style:style style:name="Tableau265.F" style:family="table-column">
      <style:table-column-properties style:column-width="0.677cm"/>
    </style:style>
    <style:style style:name="Tableau265.G" style:family="table-column">
      <style:table-column-properties style:column-width="0.706cm"/>
    </style:style>
    <style:style style:name="Tableau265.H" style:family="table-column">
      <style:table-column-properties style:column-width="0.794cm"/>
    </style:style>
    <style:style style:name="Tableau265.I" style:family="table-column">
      <style:table-column-properties style:column-width="0.882cm"/>
    </style:style>
    <style:style style:name="Tableau265.J" style:family="table-column">
      <style:table-column-properties style:column-width="0.764cm"/>
    </style:style>
    <style:style style:name="Tableau265.K" style:family="table-column">
      <style:table-column-properties style:column-width="1.088cm"/>
    </style:style>
    <style:style style:name="Tableau265.A1" style:family="table-cell">
      <style:table-cell-properties fo:background-color="#cccccc" fo:padding="0.097cm" fo:border="0.002cm solid #000000">
        <style:background-image/>
      </style:table-cell-properties>
    </style:style>
    <style:style style:name="Tableau265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66" style:family="table">
      <style:table-properties style:width="18.258cm" table:align="margins"/>
    </style:style>
    <style:style style:name="Tableau266.A" style:family="table-column">
      <style:table-column-properties style:column-width="9.126cm" style:rel-column-width="32758*"/>
    </style:style>
    <style:style style:name="Tableau266.B" style:family="table-column">
      <style:table-column-properties style:column-width="9.132cm" style:rel-column-width="32777*"/>
    </style:style>
    <style:style style:name="Tableau26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66.B1" style:family="table-cell">
      <style:table-cell-properties fo:padding="0.097cm" fo:border="0.002cm solid #000000"/>
    </style:style>
    <style:style style:name="Tableau266.A2" style:family="table-cell">
      <style:table-cell-properties fo:padding="0.097cm" fo:border-left="0.002cm solid #000000" fo:border-right="none" fo:border-top="none" fo:border-bottom="0.002cm solid #000000"/>
    </style:style>
    <style:style style:name="Tableau26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67" style:family="table">
      <style:table-properties style:width="8.497cm" table:align="left"/>
    </style:style>
    <style:style style:name="Tableau267.A" style:family="table-column">
      <style:table-column-properties style:column-width="1.028cm"/>
    </style:style>
    <style:style style:name="Tableau267.B" style:family="table-column">
      <style:table-column-properties style:column-width="0.647cm"/>
    </style:style>
    <style:style style:name="Tableau267.D" style:family="table-column">
      <style:table-column-properties style:column-width="0.587cm"/>
    </style:style>
    <style:style style:name="Tableau267.E" style:family="table-column">
      <style:table-column-properties style:column-width="0.676cm"/>
    </style:style>
    <style:style style:name="Tableau267.F" style:family="table-column">
      <style:table-column-properties style:column-width="0.677cm"/>
    </style:style>
    <style:style style:name="Tableau267.G" style:family="table-column">
      <style:table-column-properties style:column-width="0.706cm"/>
    </style:style>
    <style:style style:name="Tableau267.H" style:family="table-column">
      <style:table-column-properties style:column-width="0.794cm"/>
    </style:style>
    <style:style style:name="Tableau267.I" style:family="table-column">
      <style:table-column-properties style:column-width="0.882cm"/>
    </style:style>
    <style:style style:name="Tableau267.J" style:family="table-column">
      <style:table-column-properties style:column-width="0.764cm"/>
    </style:style>
    <style:style style:name="Tableau267.K" style:family="table-column">
      <style:table-column-properties style:column-width="1.088cm"/>
    </style:style>
    <style:style style:name="Tableau267.A1" style:family="table-cell">
      <style:table-cell-properties fo:background-color="#cccccc" fo:padding="0.097cm" fo:border="0.002cm solid #000000">
        <style:background-image/>
      </style:table-cell-properties>
    </style:style>
    <style:style style:name="Tableau267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68" style:family="table">
      <style:table-properties style:width="18.258cm" table:align="margins"/>
    </style:style>
    <style:style style:name="Tableau268.A" style:family="table-column">
      <style:table-column-properties style:column-width="9.126cm" style:rel-column-width="32758*"/>
    </style:style>
    <style:style style:name="Tableau268.B" style:family="table-column">
      <style:table-column-properties style:column-width="9.132cm" style:rel-column-width="32777*"/>
    </style:style>
    <style:style style:name="Tableau26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68.B1" style:family="table-cell">
      <style:table-cell-properties fo:padding="0.097cm" fo:border="0.002cm solid #000000"/>
    </style:style>
    <style:style style:name="Tableau268.A2" style:family="table-cell">
      <style:table-cell-properties fo:padding="0.097cm" fo:border-left="0.002cm solid #000000" fo:border-right="none" fo:border-top="none" fo:border-bottom="0.002cm solid #000000"/>
    </style:style>
    <style:style style:name="Tableau26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69" style:family="table">
      <style:table-properties style:width="8.497cm" table:align="left"/>
    </style:style>
    <style:style style:name="Tableau269.A" style:family="table-column">
      <style:table-column-properties style:column-width="1.028cm"/>
    </style:style>
    <style:style style:name="Tableau269.B" style:family="table-column">
      <style:table-column-properties style:column-width="0.647cm"/>
    </style:style>
    <style:style style:name="Tableau269.D" style:family="table-column">
      <style:table-column-properties style:column-width="0.587cm"/>
    </style:style>
    <style:style style:name="Tableau269.E" style:family="table-column">
      <style:table-column-properties style:column-width="0.676cm"/>
    </style:style>
    <style:style style:name="Tableau269.F" style:family="table-column">
      <style:table-column-properties style:column-width="0.677cm"/>
    </style:style>
    <style:style style:name="Tableau269.G" style:family="table-column">
      <style:table-column-properties style:column-width="0.706cm"/>
    </style:style>
    <style:style style:name="Tableau269.H" style:family="table-column">
      <style:table-column-properties style:column-width="0.794cm"/>
    </style:style>
    <style:style style:name="Tableau269.I" style:family="table-column">
      <style:table-column-properties style:column-width="0.882cm"/>
    </style:style>
    <style:style style:name="Tableau269.J" style:family="table-column">
      <style:table-column-properties style:column-width="0.764cm"/>
    </style:style>
    <style:style style:name="Tableau269.K" style:family="table-column">
      <style:table-column-properties style:column-width="1.088cm"/>
    </style:style>
    <style:style style:name="Tableau269.A1" style:family="table-cell">
      <style:table-cell-properties fo:background-color="#cccccc" fo:padding="0.097cm" fo:border="0.002cm solid #000000">
        <style:background-image/>
      </style:table-cell-properties>
    </style:style>
    <style:style style:name="Tableau269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70" style:family="table">
      <style:table-properties style:width="18.258cm" table:align="margins"/>
    </style:style>
    <style:style style:name="Tableau270.A" style:family="table-column">
      <style:table-column-properties style:column-width="9.126cm" style:rel-column-width="32758*"/>
    </style:style>
    <style:style style:name="Tableau270.B" style:family="table-column">
      <style:table-column-properties style:column-width="9.132cm" style:rel-column-width="32777*"/>
    </style:style>
    <style:style style:name="Tableau27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70.B1" style:family="table-cell">
      <style:table-cell-properties fo:padding="0.097cm" fo:border="0.002cm solid #000000"/>
    </style:style>
    <style:style style:name="Tableau270.A2" style:family="table-cell">
      <style:table-cell-properties fo:padding="0.097cm" fo:border-left="0.002cm solid #000000" fo:border-right="none" fo:border-top="none" fo:border-bottom="0.002cm solid #000000"/>
    </style:style>
    <style:style style:name="Tableau27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71" style:family="table">
      <style:table-properties style:width="8.497cm" table:align="left"/>
    </style:style>
    <style:style style:name="Tableau271.A" style:family="table-column">
      <style:table-column-properties style:column-width="1.028cm"/>
    </style:style>
    <style:style style:name="Tableau271.B" style:family="table-column">
      <style:table-column-properties style:column-width="0.647cm"/>
    </style:style>
    <style:style style:name="Tableau271.D" style:family="table-column">
      <style:table-column-properties style:column-width="0.587cm"/>
    </style:style>
    <style:style style:name="Tableau271.E" style:family="table-column">
      <style:table-column-properties style:column-width="0.676cm"/>
    </style:style>
    <style:style style:name="Tableau271.F" style:family="table-column">
      <style:table-column-properties style:column-width="0.677cm"/>
    </style:style>
    <style:style style:name="Tableau271.G" style:family="table-column">
      <style:table-column-properties style:column-width="0.706cm"/>
    </style:style>
    <style:style style:name="Tableau271.H" style:family="table-column">
      <style:table-column-properties style:column-width="0.794cm"/>
    </style:style>
    <style:style style:name="Tableau271.I" style:family="table-column">
      <style:table-column-properties style:column-width="0.882cm"/>
    </style:style>
    <style:style style:name="Tableau271.J" style:family="table-column">
      <style:table-column-properties style:column-width="0.764cm"/>
    </style:style>
    <style:style style:name="Tableau271.K" style:family="table-column">
      <style:table-column-properties style:column-width="1.088cm"/>
    </style:style>
    <style:style style:name="Tableau271.A1" style:family="table-cell">
      <style:table-cell-properties fo:background-color="#cccccc" fo:padding="0.097cm" fo:border="0.002cm solid #000000">
        <style:background-image/>
      </style:table-cell-properties>
    </style:style>
    <style:style style:name="Tableau27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72" style:family="table">
      <style:table-properties style:width="18.258cm" table:align="margins"/>
    </style:style>
    <style:style style:name="Tableau272.A" style:family="table-column">
      <style:table-column-properties style:column-width="9.126cm" style:rel-column-width="32758*"/>
    </style:style>
    <style:style style:name="Tableau272.B" style:family="table-column">
      <style:table-column-properties style:column-width="9.132cm" style:rel-column-width="32777*"/>
    </style:style>
    <style:style style:name="Tableau27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72.B1" style:family="table-cell">
      <style:table-cell-properties fo:padding="0.097cm" fo:border="0.002cm solid #000000"/>
    </style:style>
    <style:style style:name="Tableau272.A2" style:family="table-cell">
      <style:table-cell-properties fo:padding="0.097cm" fo:border-left="0.002cm solid #000000" fo:border-right="none" fo:border-top="none" fo:border-bottom="0.002cm solid #000000"/>
    </style:style>
    <style:style style:name="Tableau27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73" style:family="table">
      <style:table-properties style:width="8.497cm" table:align="left"/>
    </style:style>
    <style:style style:name="Tableau273.A" style:family="table-column">
      <style:table-column-properties style:column-width="1.028cm"/>
    </style:style>
    <style:style style:name="Tableau273.B" style:family="table-column">
      <style:table-column-properties style:column-width="0.647cm"/>
    </style:style>
    <style:style style:name="Tableau273.D" style:family="table-column">
      <style:table-column-properties style:column-width="0.587cm"/>
    </style:style>
    <style:style style:name="Tableau273.E" style:family="table-column">
      <style:table-column-properties style:column-width="0.676cm"/>
    </style:style>
    <style:style style:name="Tableau273.F" style:family="table-column">
      <style:table-column-properties style:column-width="0.677cm"/>
    </style:style>
    <style:style style:name="Tableau273.G" style:family="table-column">
      <style:table-column-properties style:column-width="0.706cm"/>
    </style:style>
    <style:style style:name="Tableau273.H" style:family="table-column">
      <style:table-column-properties style:column-width="0.794cm"/>
    </style:style>
    <style:style style:name="Tableau273.I" style:family="table-column">
      <style:table-column-properties style:column-width="0.882cm"/>
    </style:style>
    <style:style style:name="Tableau273.J" style:family="table-column">
      <style:table-column-properties style:column-width="0.764cm"/>
    </style:style>
    <style:style style:name="Tableau273.K" style:family="table-column">
      <style:table-column-properties style:column-width="1.088cm"/>
    </style:style>
    <style:style style:name="Tableau273.A1" style:family="table-cell">
      <style:table-cell-properties fo:background-color="#cccccc" fo:padding="0.097cm" fo:border="0.002cm solid #000000">
        <style:background-image/>
      </style:table-cell-properties>
    </style:style>
    <style:style style:name="Tableau27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74" style:family="table">
      <style:table-properties style:width="18.258cm" table:align="margins"/>
    </style:style>
    <style:style style:name="Tableau274.A" style:family="table-column">
      <style:table-column-properties style:column-width="9.126cm" style:rel-column-width="32758*"/>
    </style:style>
    <style:style style:name="Tableau274.B" style:family="table-column">
      <style:table-column-properties style:column-width="9.132cm" style:rel-column-width="32777*"/>
    </style:style>
    <style:style style:name="Tableau27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74.B1" style:family="table-cell">
      <style:table-cell-properties fo:padding="0.097cm" fo:border="0.002cm solid #000000"/>
    </style:style>
    <style:style style:name="Tableau274.A2" style:family="table-cell">
      <style:table-cell-properties fo:padding="0.097cm" fo:border-left="0.002cm solid #000000" fo:border-right="none" fo:border-top="none" fo:border-bottom="0.002cm solid #000000"/>
    </style:style>
    <style:style style:name="Tableau27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75" style:family="table">
      <style:table-properties style:width="8.497cm" table:align="left"/>
    </style:style>
    <style:style style:name="Tableau275.A" style:family="table-column">
      <style:table-column-properties style:column-width="1.028cm"/>
    </style:style>
    <style:style style:name="Tableau275.B" style:family="table-column">
      <style:table-column-properties style:column-width="0.647cm"/>
    </style:style>
    <style:style style:name="Tableau275.D" style:family="table-column">
      <style:table-column-properties style:column-width="0.587cm"/>
    </style:style>
    <style:style style:name="Tableau275.E" style:family="table-column">
      <style:table-column-properties style:column-width="0.676cm"/>
    </style:style>
    <style:style style:name="Tableau275.F" style:family="table-column">
      <style:table-column-properties style:column-width="0.677cm"/>
    </style:style>
    <style:style style:name="Tableau275.G" style:family="table-column">
      <style:table-column-properties style:column-width="0.706cm"/>
    </style:style>
    <style:style style:name="Tableau275.H" style:family="table-column">
      <style:table-column-properties style:column-width="0.794cm"/>
    </style:style>
    <style:style style:name="Tableau275.I" style:family="table-column">
      <style:table-column-properties style:column-width="0.882cm"/>
    </style:style>
    <style:style style:name="Tableau275.J" style:family="table-column">
      <style:table-column-properties style:column-width="0.764cm"/>
    </style:style>
    <style:style style:name="Tableau275.K" style:family="table-column">
      <style:table-column-properties style:column-width="1.088cm"/>
    </style:style>
    <style:style style:name="Tableau275.A1" style:family="table-cell">
      <style:table-cell-properties fo:background-color="#cccccc" fo:padding="0.097cm" fo:border="0.002cm solid #000000">
        <style:background-image/>
      </style:table-cell-properties>
    </style:style>
    <style:style style:name="Tableau275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76" style:family="table">
      <style:table-properties style:width="18.258cm" table:align="margins"/>
    </style:style>
    <style:style style:name="Tableau276.A" style:family="table-column">
      <style:table-column-properties style:column-width="9.126cm" style:rel-column-width="32758*"/>
    </style:style>
    <style:style style:name="Tableau276.B" style:family="table-column">
      <style:table-column-properties style:column-width="9.132cm" style:rel-column-width="32777*"/>
    </style:style>
    <style:style style:name="Tableau27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76.B1" style:family="table-cell">
      <style:table-cell-properties fo:padding="0.097cm" fo:border="0.002cm solid #000000"/>
    </style:style>
    <style:style style:name="Tableau276.A2" style:family="table-cell">
      <style:table-cell-properties fo:padding="0.097cm" fo:border-left="0.002cm solid #000000" fo:border-right="none" fo:border-top="none" fo:border-bottom="0.002cm solid #000000"/>
    </style:style>
    <style:style style:name="Tableau27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77" style:family="table">
      <style:table-properties style:width="8.497cm" table:align="left"/>
    </style:style>
    <style:style style:name="Tableau277.A" style:family="table-column">
      <style:table-column-properties style:column-width="1.028cm"/>
    </style:style>
    <style:style style:name="Tableau277.B" style:family="table-column">
      <style:table-column-properties style:column-width="0.647cm"/>
    </style:style>
    <style:style style:name="Tableau277.D" style:family="table-column">
      <style:table-column-properties style:column-width="0.587cm"/>
    </style:style>
    <style:style style:name="Tableau277.E" style:family="table-column">
      <style:table-column-properties style:column-width="0.676cm"/>
    </style:style>
    <style:style style:name="Tableau277.F" style:family="table-column">
      <style:table-column-properties style:column-width="0.677cm"/>
    </style:style>
    <style:style style:name="Tableau277.G" style:family="table-column">
      <style:table-column-properties style:column-width="0.706cm"/>
    </style:style>
    <style:style style:name="Tableau277.H" style:family="table-column">
      <style:table-column-properties style:column-width="0.794cm"/>
    </style:style>
    <style:style style:name="Tableau277.I" style:family="table-column">
      <style:table-column-properties style:column-width="0.882cm"/>
    </style:style>
    <style:style style:name="Tableau277.J" style:family="table-column">
      <style:table-column-properties style:column-width="0.764cm"/>
    </style:style>
    <style:style style:name="Tableau277.K" style:family="table-column">
      <style:table-column-properties style:column-width="1.088cm"/>
    </style:style>
    <style:style style:name="Tableau277.A1" style:family="table-cell">
      <style:table-cell-properties fo:background-color="#cccccc" fo:padding="0.097cm" fo:border="0.002cm solid #000000">
        <style:background-image/>
      </style:table-cell-properties>
    </style:style>
    <style:style style:name="Tableau277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78" style:family="table">
      <style:table-properties style:width="18.258cm" table:align="margins"/>
    </style:style>
    <style:style style:name="Tableau278.A" style:family="table-column">
      <style:table-column-properties style:column-width="9.126cm" style:rel-column-width="32758*"/>
    </style:style>
    <style:style style:name="Tableau278.B" style:family="table-column">
      <style:table-column-properties style:column-width="9.132cm" style:rel-column-width="32777*"/>
    </style:style>
    <style:style style:name="Tableau27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78.B1" style:family="table-cell">
      <style:table-cell-properties fo:padding="0.097cm" fo:border="0.002cm solid #000000"/>
    </style:style>
    <style:style style:name="Tableau278.A2" style:family="table-cell">
      <style:table-cell-properties fo:padding="0.097cm" fo:border-left="0.002cm solid #000000" fo:border-right="none" fo:border-top="none" fo:border-bottom="0.002cm solid #000000"/>
    </style:style>
    <style:style style:name="Tableau27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79" style:family="table">
      <style:table-properties style:width="8.497cm" table:align="left"/>
    </style:style>
    <style:style style:name="Tableau279.A" style:family="table-column">
      <style:table-column-properties style:column-width="1.028cm"/>
    </style:style>
    <style:style style:name="Tableau279.B" style:family="table-column">
      <style:table-column-properties style:column-width="0.647cm"/>
    </style:style>
    <style:style style:name="Tableau279.D" style:family="table-column">
      <style:table-column-properties style:column-width="0.587cm"/>
    </style:style>
    <style:style style:name="Tableau279.E" style:family="table-column">
      <style:table-column-properties style:column-width="0.676cm"/>
    </style:style>
    <style:style style:name="Tableau279.F" style:family="table-column">
      <style:table-column-properties style:column-width="0.677cm"/>
    </style:style>
    <style:style style:name="Tableau279.G" style:family="table-column">
      <style:table-column-properties style:column-width="0.706cm"/>
    </style:style>
    <style:style style:name="Tableau279.H" style:family="table-column">
      <style:table-column-properties style:column-width="0.794cm"/>
    </style:style>
    <style:style style:name="Tableau279.I" style:family="table-column">
      <style:table-column-properties style:column-width="0.882cm"/>
    </style:style>
    <style:style style:name="Tableau279.J" style:family="table-column">
      <style:table-column-properties style:column-width="0.764cm"/>
    </style:style>
    <style:style style:name="Tableau279.K" style:family="table-column">
      <style:table-column-properties style:column-width="1.088cm"/>
    </style:style>
    <style:style style:name="Tableau279.A1" style:family="table-cell">
      <style:table-cell-properties fo:background-color="#cccccc" fo:padding="0.097cm" fo:border="0.002cm solid #000000">
        <style:background-image/>
      </style:table-cell-properties>
    </style:style>
    <style:style style:name="Tableau279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80" style:family="table">
      <style:table-properties style:width="18.258cm" table:align="margins"/>
    </style:style>
    <style:style style:name="Tableau280.A" style:family="table-column">
      <style:table-column-properties style:column-width="9.126cm" style:rel-column-width="32758*"/>
    </style:style>
    <style:style style:name="Tableau280.B" style:family="table-column">
      <style:table-column-properties style:column-width="9.132cm" style:rel-column-width="32777*"/>
    </style:style>
    <style:style style:name="Tableau28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80.B1" style:family="table-cell">
      <style:table-cell-properties fo:padding="0.097cm" fo:border="0.002cm solid #000000"/>
    </style:style>
    <style:style style:name="Tableau280.A2" style:family="table-cell">
      <style:table-cell-properties fo:padding="0.097cm" fo:border-left="0.002cm solid #000000" fo:border-right="none" fo:border-top="none" fo:border-bottom="0.002cm solid #000000"/>
    </style:style>
    <style:style style:name="Tableau28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81" style:family="table">
      <style:table-properties style:width="8.497cm" table:align="left"/>
    </style:style>
    <style:style style:name="Tableau281.A" style:family="table-column">
      <style:table-column-properties style:column-width="1.028cm"/>
    </style:style>
    <style:style style:name="Tableau281.B" style:family="table-column">
      <style:table-column-properties style:column-width="0.647cm"/>
    </style:style>
    <style:style style:name="Tableau281.D" style:family="table-column">
      <style:table-column-properties style:column-width="0.587cm"/>
    </style:style>
    <style:style style:name="Tableau281.E" style:family="table-column">
      <style:table-column-properties style:column-width="0.676cm"/>
    </style:style>
    <style:style style:name="Tableau281.F" style:family="table-column">
      <style:table-column-properties style:column-width="0.677cm"/>
    </style:style>
    <style:style style:name="Tableau281.G" style:family="table-column">
      <style:table-column-properties style:column-width="0.706cm"/>
    </style:style>
    <style:style style:name="Tableau281.H" style:family="table-column">
      <style:table-column-properties style:column-width="0.794cm"/>
    </style:style>
    <style:style style:name="Tableau281.I" style:family="table-column">
      <style:table-column-properties style:column-width="0.882cm"/>
    </style:style>
    <style:style style:name="Tableau281.J" style:family="table-column">
      <style:table-column-properties style:column-width="0.764cm"/>
    </style:style>
    <style:style style:name="Tableau281.K" style:family="table-column">
      <style:table-column-properties style:column-width="1.088cm"/>
    </style:style>
    <style:style style:name="Tableau281.A1" style:family="table-cell">
      <style:table-cell-properties fo:background-color="#cccccc" fo:padding="0.097cm" fo:border="0.002cm solid #000000">
        <style:background-image/>
      </style:table-cell-properties>
    </style:style>
    <style:style style:name="Tableau28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82" style:family="table">
      <style:table-properties style:width="18.258cm" table:align="margins"/>
    </style:style>
    <style:style style:name="Tableau282.A" style:family="table-column">
      <style:table-column-properties style:column-width="9.126cm" style:rel-column-width="32758*"/>
    </style:style>
    <style:style style:name="Tableau282.B" style:family="table-column">
      <style:table-column-properties style:column-width="9.132cm" style:rel-column-width="32777*"/>
    </style:style>
    <style:style style:name="Tableau28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82.B1" style:family="table-cell">
      <style:table-cell-properties fo:padding="0.097cm" fo:border="0.002cm solid #000000"/>
    </style:style>
    <style:style style:name="Tableau282.A2" style:family="table-cell">
      <style:table-cell-properties fo:padding="0.097cm" fo:border-left="0.002cm solid #000000" fo:border-right="none" fo:border-top="none" fo:border-bottom="0.002cm solid #000000"/>
    </style:style>
    <style:style style:name="Tableau28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83" style:family="table">
      <style:table-properties style:width="8.497cm" table:align="left"/>
    </style:style>
    <style:style style:name="Tableau283.A" style:family="table-column">
      <style:table-column-properties style:column-width="1.028cm"/>
    </style:style>
    <style:style style:name="Tableau283.B" style:family="table-column">
      <style:table-column-properties style:column-width="0.647cm"/>
    </style:style>
    <style:style style:name="Tableau283.D" style:family="table-column">
      <style:table-column-properties style:column-width="0.587cm"/>
    </style:style>
    <style:style style:name="Tableau283.E" style:family="table-column">
      <style:table-column-properties style:column-width="0.676cm"/>
    </style:style>
    <style:style style:name="Tableau283.F" style:family="table-column">
      <style:table-column-properties style:column-width="0.677cm"/>
    </style:style>
    <style:style style:name="Tableau283.G" style:family="table-column">
      <style:table-column-properties style:column-width="0.706cm"/>
    </style:style>
    <style:style style:name="Tableau283.H" style:family="table-column">
      <style:table-column-properties style:column-width="0.794cm"/>
    </style:style>
    <style:style style:name="Tableau283.I" style:family="table-column">
      <style:table-column-properties style:column-width="0.882cm"/>
    </style:style>
    <style:style style:name="Tableau283.J" style:family="table-column">
      <style:table-column-properties style:column-width="0.764cm"/>
    </style:style>
    <style:style style:name="Tableau283.K" style:family="table-column">
      <style:table-column-properties style:column-width="1.088cm"/>
    </style:style>
    <style:style style:name="Tableau283.A1" style:family="table-cell">
      <style:table-cell-properties fo:background-color="#cccccc" fo:padding="0.097cm" fo:border="0.002cm solid #000000">
        <style:background-image/>
      </style:table-cell-properties>
    </style:style>
    <style:style style:name="Tableau28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84" style:family="table">
      <style:table-properties style:width="18.258cm" table:align="margins"/>
    </style:style>
    <style:style style:name="Tableau284.A" style:family="table-column">
      <style:table-column-properties style:column-width="9.126cm" style:rel-column-width="32758*"/>
    </style:style>
    <style:style style:name="Tableau284.B" style:family="table-column">
      <style:table-column-properties style:column-width="9.132cm" style:rel-column-width="32777*"/>
    </style:style>
    <style:style style:name="Tableau28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84.B1" style:family="table-cell">
      <style:table-cell-properties fo:padding="0.097cm" fo:border="0.002cm solid #000000"/>
    </style:style>
    <style:style style:name="Tableau284.A2" style:family="table-cell">
      <style:table-cell-properties fo:padding="0.097cm" fo:border-left="0.002cm solid #000000" fo:border-right="none" fo:border-top="none" fo:border-bottom="0.002cm solid #000000"/>
    </style:style>
    <style:style style:name="Tableau28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85" style:family="table">
      <style:table-properties style:width="8.497cm" table:align="left"/>
    </style:style>
    <style:style style:name="Tableau285.A" style:family="table-column">
      <style:table-column-properties style:column-width="1.028cm"/>
    </style:style>
    <style:style style:name="Tableau285.B" style:family="table-column">
      <style:table-column-properties style:column-width="0.647cm"/>
    </style:style>
    <style:style style:name="Tableau285.D" style:family="table-column">
      <style:table-column-properties style:column-width="0.587cm"/>
    </style:style>
    <style:style style:name="Tableau285.E" style:family="table-column">
      <style:table-column-properties style:column-width="0.676cm"/>
    </style:style>
    <style:style style:name="Tableau285.F" style:family="table-column">
      <style:table-column-properties style:column-width="0.677cm"/>
    </style:style>
    <style:style style:name="Tableau285.G" style:family="table-column">
      <style:table-column-properties style:column-width="0.706cm"/>
    </style:style>
    <style:style style:name="Tableau285.H" style:family="table-column">
      <style:table-column-properties style:column-width="0.794cm"/>
    </style:style>
    <style:style style:name="Tableau285.I" style:family="table-column">
      <style:table-column-properties style:column-width="0.882cm"/>
    </style:style>
    <style:style style:name="Tableau285.J" style:family="table-column">
      <style:table-column-properties style:column-width="0.764cm"/>
    </style:style>
    <style:style style:name="Tableau285.K" style:family="table-column">
      <style:table-column-properties style:column-width="1.088cm"/>
    </style:style>
    <style:style style:name="Tableau285.A1" style:family="table-cell">
      <style:table-cell-properties fo:background-color="#cccccc" fo:padding="0.097cm" fo:border="0.002cm solid #000000">
        <style:background-image/>
      </style:table-cell-properties>
    </style:style>
    <style:style style:name="Tableau285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86" style:family="table">
      <style:table-properties style:width="18.258cm" table:align="margins"/>
    </style:style>
    <style:style style:name="Tableau286.A" style:family="table-column">
      <style:table-column-properties style:column-width="9.126cm" style:rel-column-width="32758*"/>
    </style:style>
    <style:style style:name="Tableau286.B" style:family="table-column">
      <style:table-column-properties style:column-width="9.132cm" style:rel-column-width="32777*"/>
    </style:style>
    <style:style style:name="Tableau28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86.B1" style:family="table-cell">
      <style:table-cell-properties fo:padding="0.097cm" fo:border="0.002cm solid #000000"/>
    </style:style>
    <style:style style:name="Tableau286.A2" style:family="table-cell">
      <style:table-cell-properties fo:padding="0.097cm" fo:border-left="0.002cm solid #000000" fo:border-right="none" fo:border-top="none" fo:border-bottom="0.002cm solid #000000"/>
    </style:style>
    <style:style style:name="Tableau28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87" style:family="table">
      <style:table-properties style:width="8.497cm" table:align="left"/>
    </style:style>
    <style:style style:name="Tableau287.A" style:family="table-column">
      <style:table-column-properties style:column-width="1.028cm"/>
    </style:style>
    <style:style style:name="Tableau287.B" style:family="table-column">
      <style:table-column-properties style:column-width="0.647cm"/>
    </style:style>
    <style:style style:name="Tableau287.D" style:family="table-column">
      <style:table-column-properties style:column-width="0.587cm"/>
    </style:style>
    <style:style style:name="Tableau287.E" style:family="table-column">
      <style:table-column-properties style:column-width="0.676cm"/>
    </style:style>
    <style:style style:name="Tableau287.F" style:family="table-column">
      <style:table-column-properties style:column-width="0.677cm"/>
    </style:style>
    <style:style style:name="Tableau287.G" style:family="table-column">
      <style:table-column-properties style:column-width="0.706cm"/>
    </style:style>
    <style:style style:name="Tableau287.H" style:family="table-column">
      <style:table-column-properties style:column-width="0.794cm"/>
    </style:style>
    <style:style style:name="Tableau287.I" style:family="table-column">
      <style:table-column-properties style:column-width="0.882cm"/>
    </style:style>
    <style:style style:name="Tableau287.J" style:family="table-column">
      <style:table-column-properties style:column-width="0.764cm"/>
    </style:style>
    <style:style style:name="Tableau287.K" style:family="table-column">
      <style:table-column-properties style:column-width="1.088cm"/>
    </style:style>
    <style:style style:name="Tableau287.A1" style:family="table-cell">
      <style:table-cell-properties fo:background-color="#cccccc" fo:padding="0.097cm" fo:border="0.002cm solid #000000">
        <style:background-image/>
      </style:table-cell-properties>
    </style:style>
    <style:style style:name="Tableau287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88" style:family="table">
      <style:table-properties style:width="18.258cm" table:align="margins"/>
    </style:style>
    <style:style style:name="Tableau288.A" style:family="table-column">
      <style:table-column-properties style:column-width="9.126cm" style:rel-column-width="32758*"/>
    </style:style>
    <style:style style:name="Tableau288.B" style:family="table-column">
      <style:table-column-properties style:column-width="9.132cm" style:rel-column-width="32777*"/>
    </style:style>
    <style:style style:name="Tableau28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88.B1" style:family="table-cell">
      <style:table-cell-properties fo:padding="0.097cm" fo:border="0.002cm solid #000000"/>
    </style:style>
    <style:style style:name="Tableau288.A2" style:family="table-cell">
      <style:table-cell-properties fo:padding="0.097cm" fo:border-left="0.002cm solid #000000" fo:border-right="none" fo:border-top="none" fo:border-bottom="0.002cm solid #000000"/>
    </style:style>
    <style:style style:name="Tableau28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89" style:family="table">
      <style:table-properties style:width="8.497cm" table:align="left"/>
    </style:style>
    <style:style style:name="Tableau289.A" style:family="table-column">
      <style:table-column-properties style:column-width="1.028cm"/>
    </style:style>
    <style:style style:name="Tableau289.B" style:family="table-column">
      <style:table-column-properties style:column-width="0.647cm"/>
    </style:style>
    <style:style style:name="Tableau289.D" style:family="table-column">
      <style:table-column-properties style:column-width="0.587cm"/>
    </style:style>
    <style:style style:name="Tableau289.E" style:family="table-column">
      <style:table-column-properties style:column-width="0.676cm"/>
    </style:style>
    <style:style style:name="Tableau289.F" style:family="table-column">
      <style:table-column-properties style:column-width="0.677cm"/>
    </style:style>
    <style:style style:name="Tableau289.G" style:family="table-column">
      <style:table-column-properties style:column-width="0.706cm"/>
    </style:style>
    <style:style style:name="Tableau289.H" style:family="table-column">
      <style:table-column-properties style:column-width="0.794cm"/>
    </style:style>
    <style:style style:name="Tableau289.I" style:family="table-column">
      <style:table-column-properties style:column-width="0.882cm"/>
    </style:style>
    <style:style style:name="Tableau289.J" style:family="table-column">
      <style:table-column-properties style:column-width="0.764cm"/>
    </style:style>
    <style:style style:name="Tableau289.K" style:family="table-column">
      <style:table-column-properties style:column-width="1.088cm"/>
    </style:style>
    <style:style style:name="Tableau289.A1" style:family="table-cell">
      <style:table-cell-properties fo:background-color="#cccccc" fo:padding="0.097cm" fo:border="0.002cm solid #000000">
        <style:background-image/>
      </style:table-cell-properties>
    </style:style>
    <style:style style:name="Tableau289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90" style:family="table">
      <style:table-properties style:width="18.258cm" table:align="margins"/>
    </style:style>
    <style:style style:name="Tableau290.A" style:family="table-column">
      <style:table-column-properties style:column-width="9.126cm" style:rel-column-width="32758*"/>
    </style:style>
    <style:style style:name="Tableau290.B" style:family="table-column">
      <style:table-column-properties style:column-width="9.132cm" style:rel-column-width="32777*"/>
    </style:style>
    <style:style style:name="Tableau29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90.B1" style:family="table-cell">
      <style:table-cell-properties fo:padding="0.097cm" fo:border="0.002cm solid #000000"/>
    </style:style>
    <style:style style:name="Tableau290.A2" style:family="table-cell">
      <style:table-cell-properties fo:padding="0.097cm" fo:border-left="0.002cm solid #000000" fo:border-right="none" fo:border-top="none" fo:border-bottom="0.002cm solid #000000"/>
    </style:style>
    <style:style style:name="Tableau29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91" style:family="table">
      <style:table-properties style:width="8.497cm" table:align="left"/>
    </style:style>
    <style:style style:name="Tableau291.A" style:family="table-column">
      <style:table-column-properties style:column-width="1.028cm"/>
    </style:style>
    <style:style style:name="Tableau291.B" style:family="table-column">
      <style:table-column-properties style:column-width="0.647cm"/>
    </style:style>
    <style:style style:name="Tableau291.D" style:family="table-column">
      <style:table-column-properties style:column-width="0.587cm"/>
    </style:style>
    <style:style style:name="Tableau291.E" style:family="table-column">
      <style:table-column-properties style:column-width="0.676cm"/>
    </style:style>
    <style:style style:name="Tableau291.F" style:family="table-column">
      <style:table-column-properties style:column-width="0.677cm"/>
    </style:style>
    <style:style style:name="Tableau291.G" style:family="table-column">
      <style:table-column-properties style:column-width="0.706cm"/>
    </style:style>
    <style:style style:name="Tableau291.H" style:family="table-column">
      <style:table-column-properties style:column-width="0.794cm"/>
    </style:style>
    <style:style style:name="Tableau291.I" style:family="table-column">
      <style:table-column-properties style:column-width="0.882cm"/>
    </style:style>
    <style:style style:name="Tableau291.J" style:family="table-column">
      <style:table-column-properties style:column-width="0.764cm"/>
    </style:style>
    <style:style style:name="Tableau291.K" style:family="table-column">
      <style:table-column-properties style:column-width="1.088cm"/>
    </style:style>
    <style:style style:name="Tableau291.A1" style:family="table-cell">
      <style:table-cell-properties fo:background-color="#cccccc" fo:padding="0.097cm" fo:border="0.002cm solid #000000">
        <style:background-image/>
      </style:table-cell-properties>
    </style:style>
    <style:style style:name="Tableau29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92" style:family="table">
      <style:table-properties style:width="18.258cm" table:align="margins"/>
    </style:style>
    <style:style style:name="Tableau292.A" style:family="table-column">
      <style:table-column-properties style:column-width="9.126cm" style:rel-column-width="32758*"/>
    </style:style>
    <style:style style:name="Tableau292.B" style:family="table-column">
      <style:table-column-properties style:column-width="9.132cm" style:rel-column-width="32777*"/>
    </style:style>
    <style:style style:name="Tableau29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92.B1" style:family="table-cell">
      <style:table-cell-properties fo:padding="0.097cm" fo:border="0.002cm solid #000000"/>
    </style:style>
    <style:style style:name="Tableau292.A2" style:family="table-cell">
      <style:table-cell-properties fo:padding="0.097cm" fo:border-left="0.002cm solid #000000" fo:border-right="none" fo:border-top="none" fo:border-bottom="0.002cm solid #000000"/>
    </style:style>
    <style:style style:name="Tableau29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93" style:family="table">
      <style:table-properties style:width="8.497cm" table:align="left"/>
    </style:style>
    <style:style style:name="Tableau293.A" style:family="table-column">
      <style:table-column-properties style:column-width="1.028cm"/>
    </style:style>
    <style:style style:name="Tableau293.B" style:family="table-column">
      <style:table-column-properties style:column-width="0.647cm"/>
    </style:style>
    <style:style style:name="Tableau293.D" style:family="table-column">
      <style:table-column-properties style:column-width="0.587cm"/>
    </style:style>
    <style:style style:name="Tableau293.E" style:family="table-column">
      <style:table-column-properties style:column-width="0.676cm"/>
    </style:style>
    <style:style style:name="Tableau293.F" style:family="table-column">
      <style:table-column-properties style:column-width="0.677cm"/>
    </style:style>
    <style:style style:name="Tableau293.G" style:family="table-column">
      <style:table-column-properties style:column-width="0.706cm"/>
    </style:style>
    <style:style style:name="Tableau293.H" style:family="table-column">
      <style:table-column-properties style:column-width="0.794cm"/>
    </style:style>
    <style:style style:name="Tableau293.I" style:family="table-column">
      <style:table-column-properties style:column-width="0.882cm"/>
    </style:style>
    <style:style style:name="Tableau293.J" style:family="table-column">
      <style:table-column-properties style:column-width="0.764cm"/>
    </style:style>
    <style:style style:name="Tableau293.K" style:family="table-column">
      <style:table-column-properties style:column-width="1.088cm"/>
    </style:style>
    <style:style style:name="Tableau293.A1" style:family="table-cell">
      <style:table-cell-properties fo:background-color="#cccccc" fo:padding="0.097cm" fo:border="0.002cm solid #000000">
        <style:background-image/>
      </style:table-cell-properties>
    </style:style>
    <style:style style:name="Tableau29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94" style:family="table">
      <style:table-properties style:width="18.258cm" table:align="margins"/>
    </style:style>
    <style:style style:name="Tableau294.A" style:family="table-column">
      <style:table-column-properties style:column-width="9.126cm" style:rel-column-width="32758*"/>
    </style:style>
    <style:style style:name="Tableau294.B" style:family="table-column">
      <style:table-column-properties style:column-width="9.132cm" style:rel-column-width="32777*"/>
    </style:style>
    <style:style style:name="Tableau29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94.B1" style:family="table-cell">
      <style:table-cell-properties fo:padding="0.097cm" fo:border="0.002cm solid #000000"/>
    </style:style>
    <style:style style:name="Tableau294.A2" style:family="table-cell">
      <style:table-cell-properties fo:padding="0.097cm" fo:border-left="0.002cm solid #000000" fo:border-right="none" fo:border-top="none" fo:border-bottom="0.002cm solid #000000"/>
    </style:style>
    <style:style style:name="Tableau29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95" style:family="table">
      <style:table-properties style:width="8.497cm" table:align="left"/>
    </style:style>
    <style:style style:name="Tableau295.A" style:family="table-column">
      <style:table-column-properties style:column-width="1.028cm"/>
    </style:style>
    <style:style style:name="Tableau295.B" style:family="table-column">
      <style:table-column-properties style:column-width="0.647cm"/>
    </style:style>
    <style:style style:name="Tableau295.D" style:family="table-column">
      <style:table-column-properties style:column-width="0.587cm"/>
    </style:style>
    <style:style style:name="Tableau295.E" style:family="table-column">
      <style:table-column-properties style:column-width="0.676cm"/>
    </style:style>
    <style:style style:name="Tableau295.F" style:family="table-column">
      <style:table-column-properties style:column-width="0.677cm"/>
    </style:style>
    <style:style style:name="Tableau295.G" style:family="table-column">
      <style:table-column-properties style:column-width="0.706cm"/>
    </style:style>
    <style:style style:name="Tableau295.H" style:family="table-column">
      <style:table-column-properties style:column-width="0.794cm"/>
    </style:style>
    <style:style style:name="Tableau295.I" style:family="table-column">
      <style:table-column-properties style:column-width="0.882cm"/>
    </style:style>
    <style:style style:name="Tableau295.J" style:family="table-column">
      <style:table-column-properties style:column-width="0.764cm"/>
    </style:style>
    <style:style style:name="Tableau295.K" style:family="table-column">
      <style:table-column-properties style:column-width="1.088cm"/>
    </style:style>
    <style:style style:name="Tableau295.A1" style:family="table-cell">
      <style:table-cell-properties fo:background-color="#cccccc" fo:padding="0.097cm" fo:border="0.002cm solid #000000">
        <style:background-image/>
      </style:table-cell-properties>
    </style:style>
    <style:style style:name="Tableau295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96" style:family="table">
      <style:table-properties style:width="18.258cm" table:align="margins"/>
    </style:style>
    <style:style style:name="Tableau296.A" style:family="table-column">
      <style:table-column-properties style:column-width="9.126cm" style:rel-column-width="32758*"/>
    </style:style>
    <style:style style:name="Tableau296.B" style:family="table-column">
      <style:table-column-properties style:column-width="9.132cm" style:rel-column-width="32777*"/>
    </style:style>
    <style:style style:name="Tableau29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96.B1" style:family="table-cell">
      <style:table-cell-properties fo:padding="0.097cm" fo:border="0.002cm solid #000000"/>
    </style:style>
    <style:style style:name="Tableau296.A2" style:family="table-cell">
      <style:table-cell-properties fo:padding="0.097cm" fo:border-left="0.002cm solid #000000" fo:border-right="none" fo:border-top="none" fo:border-bottom="0.002cm solid #000000"/>
    </style:style>
    <style:style style:name="Tableau29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97" style:family="table">
      <style:table-properties style:width="8.497cm" table:align="left"/>
    </style:style>
    <style:style style:name="Tableau297.A" style:family="table-column">
      <style:table-column-properties style:column-width="1.028cm"/>
    </style:style>
    <style:style style:name="Tableau297.B" style:family="table-column">
      <style:table-column-properties style:column-width="0.647cm"/>
    </style:style>
    <style:style style:name="Tableau297.D" style:family="table-column">
      <style:table-column-properties style:column-width="0.587cm"/>
    </style:style>
    <style:style style:name="Tableau297.E" style:family="table-column">
      <style:table-column-properties style:column-width="0.676cm"/>
    </style:style>
    <style:style style:name="Tableau297.F" style:family="table-column">
      <style:table-column-properties style:column-width="0.677cm"/>
    </style:style>
    <style:style style:name="Tableau297.G" style:family="table-column">
      <style:table-column-properties style:column-width="0.706cm"/>
    </style:style>
    <style:style style:name="Tableau297.H" style:family="table-column">
      <style:table-column-properties style:column-width="0.794cm"/>
    </style:style>
    <style:style style:name="Tableau297.I" style:family="table-column">
      <style:table-column-properties style:column-width="0.882cm"/>
    </style:style>
    <style:style style:name="Tableau297.J" style:family="table-column">
      <style:table-column-properties style:column-width="0.764cm"/>
    </style:style>
    <style:style style:name="Tableau297.K" style:family="table-column">
      <style:table-column-properties style:column-width="1.088cm"/>
    </style:style>
    <style:style style:name="Tableau297.A1" style:family="table-cell">
      <style:table-cell-properties fo:background-color="#cccccc" fo:padding="0.097cm" fo:border="0.002cm solid #000000">
        <style:background-image/>
      </style:table-cell-properties>
    </style:style>
    <style:style style:name="Tableau297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98" style:family="table">
      <style:table-properties style:width="18.258cm" table:align="margins"/>
    </style:style>
    <style:style style:name="Tableau298.A" style:family="table-column">
      <style:table-column-properties style:column-width="9.126cm" style:rel-column-width="32758*"/>
    </style:style>
    <style:style style:name="Tableau298.B" style:family="table-column">
      <style:table-column-properties style:column-width="9.132cm" style:rel-column-width="32777*"/>
    </style:style>
    <style:style style:name="Tableau29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98.B1" style:family="table-cell">
      <style:table-cell-properties fo:padding="0.097cm" fo:border="0.002cm solid #000000"/>
    </style:style>
    <style:style style:name="Tableau298.A2" style:family="table-cell">
      <style:table-cell-properties fo:padding="0.097cm" fo:border-left="0.002cm solid #000000" fo:border-right="none" fo:border-top="none" fo:border-bottom="0.002cm solid #000000"/>
    </style:style>
    <style:style style:name="Tableau29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99" style:family="table">
      <style:table-properties style:width="8.497cm" table:align="left"/>
    </style:style>
    <style:style style:name="Tableau299.A" style:family="table-column">
      <style:table-column-properties style:column-width="1.028cm"/>
    </style:style>
    <style:style style:name="Tableau299.B" style:family="table-column">
      <style:table-column-properties style:column-width="0.647cm"/>
    </style:style>
    <style:style style:name="Tableau299.D" style:family="table-column">
      <style:table-column-properties style:column-width="0.587cm"/>
    </style:style>
    <style:style style:name="Tableau299.E" style:family="table-column">
      <style:table-column-properties style:column-width="0.676cm"/>
    </style:style>
    <style:style style:name="Tableau299.F" style:family="table-column">
      <style:table-column-properties style:column-width="0.677cm"/>
    </style:style>
    <style:style style:name="Tableau299.G" style:family="table-column">
      <style:table-column-properties style:column-width="0.706cm"/>
    </style:style>
    <style:style style:name="Tableau299.H" style:family="table-column">
      <style:table-column-properties style:column-width="0.794cm"/>
    </style:style>
    <style:style style:name="Tableau299.I" style:family="table-column">
      <style:table-column-properties style:column-width="0.882cm"/>
    </style:style>
    <style:style style:name="Tableau299.J" style:family="table-column">
      <style:table-column-properties style:column-width="0.764cm"/>
    </style:style>
    <style:style style:name="Tableau299.K" style:family="table-column">
      <style:table-column-properties style:column-width="1.088cm"/>
    </style:style>
    <style:style style:name="Tableau299.A1" style:family="table-cell">
      <style:table-cell-properties fo:background-color="#cccccc" fo:padding="0.097cm" fo:border="0.002cm solid #000000">
        <style:background-image/>
      </style:table-cell-properties>
    </style:style>
    <style:style style:name="Tableau299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00" style:family="table">
      <style:table-properties style:width="18.258cm" table:align="margins"/>
    </style:style>
    <style:style style:name="Tableau300.A" style:family="table-column">
      <style:table-column-properties style:column-width="9.126cm" style:rel-column-width="32758*"/>
    </style:style>
    <style:style style:name="Tableau300.B" style:family="table-column">
      <style:table-column-properties style:column-width="9.132cm" style:rel-column-width="32777*"/>
    </style:style>
    <style:style style:name="Tableau30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00.B1" style:family="table-cell">
      <style:table-cell-properties fo:padding="0.097cm" fo:border="0.002cm solid #000000"/>
    </style:style>
    <style:style style:name="Tableau300.A2" style:family="table-cell">
      <style:table-cell-properties fo:padding="0.097cm" fo:border-left="0.002cm solid #000000" fo:border-right="none" fo:border-top="none" fo:border-bottom="0.002cm solid #000000"/>
    </style:style>
    <style:style style:name="Tableau30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01" style:family="table">
      <style:table-properties style:width="8.497cm" table:align="left"/>
    </style:style>
    <style:style style:name="Tableau301.A" style:family="table-column">
      <style:table-column-properties style:column-width="1.028cm"/>
    </style:style>
    <style:style style:name="Tableau301.B" style:family="table-column">
      <style:table-column-properties style:column-width="0.647cm"/>
    </style:style>
    <style:style style:name="Tableau301.D" style:family="table-column">
      <style:table-column-properties style:column-width="0.587cm"/>
    </style:style>
    <style:style style:name="Tableau301.E" style:family="table-column">
      <style:table-column-properties style:column-width="0.676cm"/>
    </style:style>
    <style:style style:name="Tableau301.F" style:family="table-column">
      <style:table-column-properties style:column-width="0.677cm"/>
    </style:style>
    <style:style style:name="Tableau301.G" style:family="table-column">
      <style:table-column-properties style:column-width="0.706cm"/>
    </style:style>
    <style:style style:name="Tableau301.H" style:family="table-column">
      <style:table-column-properties style:column-width="0.794cm"/>
    </style:style>
    <style:style style:name="Tableau301.I" style:family="table-column">
      <style:table-column-properties style:column-width="0.882cm"/>
    </style:style>
    <style:style style:name="Tableau301.J" style:family="table-column">
      <style:table-column-properties style:column-width="0.764cm"/>
    </style:style>
    <style:style style:name="Tableau301.K" style:family="table-column">
      <style:table-column-properties style:column-width="1.088cm"/>
    </style:style>
    <style:style style:name="Tableau301.A1" style:family="table-cell">
      <style:table-cell-properties fo:background-color="#cccccc" fo:padding="0.097cm" fo:border="0.002cm solid #000000">
        <style:background-image/>
      </style:table-cell-properties>
    </style:style>
    <style:style style:name="Tableau30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02" style:family="table">
      <style:table-properties style:width="18.258cm" table:align="margins"/>
    </style:style>
    <style:style style:name="Tableau302.A" style:family="table-column">
      <style:table-column-properties style:column-width="9.126cm" style:rel-column-width="32758*"/>
    </style:style>
    <style:style style:name="Tableau302.B" style:family="table-column">
      <style:table-column-properties style:column-width="9.132cm" style:rel-column-width="32777*"/>
    </style:style>
    <style:style style:name="Tableau30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02.B1" style:family="table-cell">
      <style:table-cell-properties fo:padding="0.097cm" fo:border="0.002cm solid #000000"/>
    </style:style>
    <style:style style:name="Tableau302.A2" style:family="table-cell">
      <style:table-cell-properties fo:padding="0.097cm" fo:border-left="0.002cm solid #000000" fo:border-right="none" fo:border-top="none" fo:border-bottom="0.002cm solid #000000"/>
    </style:style>
    <style:style style:name="Tableau30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03" style:family="table">
      <style:table-properties style:width="8.497cm" table:align="left"/>
    </style:style>
    <style:style style:name="Tableau303.A" style:family="table-column">
      <style:table-column-properties style:column-width="1.028cm"/>
    </style:style>
    <style:style style:name="Tableau303.B" style:family="table-column">
      <style:table-column-properties style:column-width="0.647cm"/>
    </style:style>
    <style:style style:name="Tableau303.D" style:family="table-column">
      <style:table-column-properties style:column-width="0.587cm"/>
    </style:style>
    <style:style style:name="Tableau303.E" style:family="table-column">
      <style:table-column-properties style:column-width="0.676cm"/>
    </style:style>
    <style:style style:name="Tableau303.F" style:family="table-column">
      <style:table-column-properties style:column-width="0.677cm"/>
    </style:style>
    <style:style style:name="Tableau303.G" style:family="table-column">
      <style:table-column-properties style:column-width="0.706cm"/>
    </style:style>
    <style:style style:name="Tableau303.H" style:family="table-column">
      <style:table-column-properties style:column-width="0.794cm"/>
    </style:style>
    <style:style style:name="Tableau303.I" style:family="table-column">
      <style:table-column-properties style:column-width="0.882cm"/>
    </style:style>
    <style:style style:name="Tableau303.J" style:family="table-column">
      <style:table-column-properties style:column-width="0.764cm"/>
    </style:style>
    <style:style style:name="Tableau303.K" style:family="table-column">
      <style:table-column-properties style:column-width="1.088cm"/>
    </style:style>
    <style:style style:name="Tableau303.A1" style:family="table-cell">
      <style:table-cell-properties fo:background-color="#cccccc" fo:padding="0.097cm" fo:border="0.002cm solid #000000">
        <style:background-image/>
      </style:table-cell-properties>
    </style:style>
    <style:style style:name="Tableau30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04" style:family="table">
      <style:table-properties style:width="18.258cm" table:align="margins"/>
    </style:style>
    <style:style style:name="Tableau304.A" style:family="table-column">
      <style:table-column-properties style:column-width="9.126cm" style:rel-column-width="32758*"/>
    </style:style>
    <style:style style:name="Tableau304.B" style:family="table-column">
      <style:table-column-properties style:column-width="9.132cm" style:rel-column-width="32777*"/>
    </style:style>
    <style:style style:name="Tableau30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04.B1" style:family="table-cell">
      <style:table-cell-properties fo:padding="0.097cm" fo:border="0.002cm solid #000000"/>
    </style:style>
    <style:style style:name="Tableau304.A2" style:family="table-cell">
      <style:table-cell-properties fo:padding="0.097cm" fo:border-left="0.002cm solid #000000" fo:border-right="none" fo:border-top="none" fo:border-bottom="0.002cm solid #000000"/>
    </style:style>
    <style:style style:name="Tableau30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05" style:family="table">
      <style:table-properties style:width="8.497cm" table:align="left"/>
    </style:style>
    <style:style style:name="Tableau305.A" style:family="table-column">
      <style:table-column-properties style:column-width="1.028cm"/>
    </style:style>
    <style:style style:name="Tableau305.B" style:family="table-column">
      <style:table-column-properties style:column-width="0.647cm"/>
    </style:style>
    <style:style style:name="Tableau305.D" style:family="table-column">
      <style:table-column-properties style:column-width="0.587cm"/>
    </style:style>
    <style:style style:name="Tableau305.E" style:family="table-column">
      <style:table-column-properties style:column-width="0.676cm"/>
    </style:style>
    <style:style style:name="Tableau305.F" style:family="table-column">
      <style:table-column-properties style:column-width="0.677cm"/>
    </style:style>
    <style:style style:name="Tableau305.G" style:family="table-column">
      <style:table-column-properties style:column-width="0.706cm"/>
    </style:style>
    <style:style style:name="Tableau305.H" style:family="table-column">
      <style:table-column-properties style:column-width="0.794cm"/>
    </style:style>
    <style:style style:name="Tableau305.I" style:family="table-column">
      <style:table-column-properties style:column-width="0.882cm"/>
    </style:style>
    <style:style style:name="Tableau305.J" style:family="table-column">
      <style:table-column-properties style:column-width="0.764cm"/>
    </style:style>
    <style:style style:name="Tableau305.K" style:family="table-column">
      <style:table-column-properties style:column-width="1.088cm"/>
    </style:style>
    <style:style style:name="Tableau305.A1" style:family="table-cell">
      <style:table-cell-properties fo:background-color="#cccccc" fo:padding="0.097cm" fo:border="0.002cm solid #000000">
        <style:background-image/>
      </style:table-cell-properties>
    </style:style>
    <style:style style:name="Tableau305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06" style:family="table">
      <style:table-properties style:width="18.258cm" table:align="margins"/>
    </style:style>
    <style:style style:name="Tableau306.A" style:family="table-column">
      <style:table-column-properties style:column-width="9.126cm" style:rel-column-width="32758*"/>
    </style:style>
    <style:style style:name="Tableau306.B" style:family="table-column">
      <style:table-column-properties style:column-width="9.132cm" style:rel-column-width="32777*"/>
    </style:style>
    <style:style style:name="Tableau30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06.B1" style:family="table-cell">
      <style:table-cell-properties fo:padding="0.097cm" fo:border="0.002cm solid #000000"/>
    </style:style>
    <style:style style:name="Tableau306.A2" style:family="table-cell">
      <style:table-cell-properties fo:padding="0.097cm" fo:border-left="0.002cm solid #000000" fo:border-right="none" fo:border-top="none" fo:border-bottom="0.002cm solid #000000"/>
    </style:style>
    <style:style style:name="Tableau30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07" style:family="table">
      <style:table-properties style:width="8.497cm" table:align="left"/>
    </style:style>
    <style:style style:name="Tableau307.A" style:family="table-column">
      <style:table-column-properties style:column-width="1.028cm"/>
    </style:style>
    <style:style style:name="Tableau307.B" style:family="table-column">
      <style:table-column-properties style:column-width="0.647cm"/>
    </style:style>
    <style:style style:name="Tableau307.D" style:family="table-column">
      <style:table-column-properties style:column-width="0.587cm"/>
    </style:style>
    <style:style style:name="Tableau307.E" style:family="table-column">
      <style:table-column-properties style:column-width="0.676cm"/>
    </style:style>
    <style:style style:name="Tableau307.F" style:family="table-column">
      <style:table-column-properties style:column-width="0.677cm"/>
    </style:style>
    <style:style style:name="Tableau307.G" style:family="table-column">
      <style:table-column-properties style:column-width="0.706cm"/>
    </style:style>
    <style:style style:name="Tableau307.H" style:family="table-column">
      <style:table-column-properties style:column-width="0.794cm"/>
    </style:style>
    <style:style style:name="Tableau307.I" style:family="table-column">
      <style:table-column-properties style:column-width="0.882cm"/>
    </style:style>
    <style:style style:name="Tableau307.J" style:family="table-column">
      <style:table-column-properties style:column-width="0.764cm"/>
    </style:style>
    <style:style style:name="Tableau307.K" style:family="table-column">
      <style:table-column-properties style:column-width="1.088cm"/>
    </style:style>
    <style:style style:name="Tableau307.A1" style:family="table-cell">
      <style:table-cell-properties fo:background-color="#cccccc" fo:padding="0.097cm" fo:border="0.002cm solid #000000">
        <style:background-image/>
      </style:table-cell-properties>
    </style:style>
    <style:style style:name="Tableau307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08" style:family="table">
      <style:table-properties style:width="18.258cm" table:align="margins"/>
    </style:style>
    <style:style style:name="Tableau308.A" style:family="table-column">
      <style:table-column-properties style:column-width="9.126cm" style:rel-column-width="32758*"/>
    </style:style>
    <style:style style:name="Tableau308.B" style:family="table-column">
      <style:table-column-properties style:column-width="9.132cm" style:rel-column-width="32777*"/>
    </style:style>
    <style:style style:name="Tableau30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08.B1" style:family="table-cell">
      <style:table-cell-properties fo:padding="0.097cm" fo:border="0.002cm solid #000000"/>
    </style:style>
    <style:style style:name="Tableau308.A2" style:family="table-cell">
      <style:table-cell-properties fo:padding="0.097cm" fo:border-left="0.002cm solid #000000" fo:border-right="none" fo:border-top="none" fo:border-bottom="0.002cm solid #000000"/>
    </style:style>
    <style:style style:name="Tableau30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09" style:family="table">
      <style:table-properties style:width="8.497cm" table:align="left"/>
    </style:style>
    <style:style style:name="Tableau309.A" style:family="table-column">
      <style:table-column-properties style:column-width="1.028cm"/>
    </style:style>
    <style:style style:name="Tableau309.B" style:family="table-column">
      <style:table-column-properties style:column-width="0.647cm"/>
    </style:style>
    <style:style style:name="Tableau309.D" style:family="table-column">
      <style:table-column-properties style:column-width="0.587cm"/>
    </style:style>
    <style:style style:name="Tableau309.E" style:family="table-column">
      <style:table-column-properties style:column-width="0.676cm"/>
    </style:style>
    <style:style style:name="Tableau309.F" style:family="table-column">
      <style:table-column-properties style:column-width="0.677cm"/>
    </style:style>
    <style:style style:name="Tableau309.G" style:family="table-column">
      <style:table-column-properties style:column-width="0.706cm"/>
    </style:style>
    <style:style style:name="Tableau309.H" style:family="table-column">
      <style:table-column-properties style:column-width="0.794cm"/>
    </style:style>
    <style:style style:name="Tableau309.I" style:family="table-column">
      <style:table-column-properties style:column-width="0.882cm"/>
    </style:style>
    <style:style style:name="Tableau309.J" style:family="table-column">
      <style:table-column-properties style:column-width="0.764cm"/>
    </style:style>
    <style:style style:name="Tableau309.K" style:family="table-column">
      <style:table-column-properties style:column-width="1.088cm"/>
    </style:style>
    <style:style style:name="Tableau309.A1" style:family="table-cell">
      <style:table-cell-properties fo:background-color="#cccccc" fo:padding="0.097cm" fo:border="0.002cm solid #000000">
        <style:background-image/>
      </style:table-cell-properties>
    </style:style>
    <style:style style:name="Tableau309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10" style:family="table">
      <style:table-properties style:width="18.258cm" table:align="margins"/>
    </style:style>
    <style:style style:name="Tableau310.A" style:family="table-column">
      <style:table-column-properties style:column-width="9.126cm" style:rel-column-width="32758*"/>
    </style:style>
    <style:style style:name="Tableau310.B" style:family="table-column">
      <style:table-column-properties style:column-width="9.132cm" style:rel-column-width="32777*"/>
    </style:style>
    <style:style style:name="Tableau3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10.B1" style:family="table-cell">
      <style:table-cell-properties fo:padding="0.097cm" fo:border="0.002cm solid #000000"/>
    </style:style>
    <style:style style:name="Tableau310.A2" style:family="table-cell">
      <style:table-cell-properties fo:padding="0.097cm" fo:border-left="0.002cm solid #000000" fo:border-right="none" fo:border-top="none" fo:border-bottom="0.002cm solid #000000"/>
    </style:style>
    <style:style style:name="Tableau3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11" style:family="table">
      <style:table-properties style:width="8.497cm" table:align="left"/>
    </style:style>
    <style:style style:name="Tableau311.A" style:family="table-column">
      <style:table-column-properties style:column-width="1.028cm"/>
    </style:style>
    <style:style style:name="Tableau311.B" style:family="table-column">
      <style:table-column-properties style:column-width="0.647cm"/>
    </style:style>
    <style:style style:name="Tableau311.D" style:family="table-column">
      <style:table-column-properties style:column-width="0.587cm"/>
    </style:style>
    <style:style style:name="Tableau311.E" style:family="table-column">
      <style:table-column-properties style:column-width="0.676cm"/>
    </style:style>
    <style:style style:name="Tableau311.F" style:family="table-column">
      <style:table-column-properties style:column-width="0.677cm"/>
    </style:style>
    <style:style style:name="Tableau311.G" style:family="table-column">
      <style:table-column-properties style:column-width="0.706cm"/>
    </style:style>
    <style:style style:name="Tableau311.H" style:family="table-column">
      <style:table-column-properties style:column-width="0.794cm"/>
    </style:style>
    <style:style style:name="Tableau311.I" style:family="table-column">
      <style:table-column-properties style:column-width="0.882cm"/>
    </style:style>
    <style:style style:name="Tableau311.J" style:family="table-column">
      <style:table-column-properties style:column-width="0.764cm"/>
    </style:style>
    <style:style style:name="Tableau311.K" style:family="table-column">
      <style:table-column-properties style:column-width="1.088cm"/>
    </style:style>
    <style:style style:name="Tableau311.A1" style:family="table-cell">
      <style:table-cell-properties fo:background-color="#cccccc" fo:padding="0.097cm" fo:border="0.002cm solid #000000">
        <style:background-image/>
      </style:table-cell-properties>
    </style:style>
    <style:style style:name="Tableau31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12" style:family="table">
      <style:table-properties style:width="18.258cm" table:align="margins"/>
    </style:style>
    <style:style style:name="Tableau312.A" style:family="table-column">
      <style:table-column-properties style:column-width="9.126cm" style:rel-column-width="32758*"/>
    </style:style>
    <style:style style:name="Tableau312.B" style:family="table-column">
      <style:table-column-properties style:column-width="9.132cm" style:rel-column-width="32777*"/>
    </style:style>
    <style:style style:name="Tableau3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12.B1" style:family="table-cell">
      <style:table-cell-properties fo:padding="0.097cm" fo:border="0.002cm solid #000000"/>
    </style:style>
    <style:style style:name="Tableau312.A2" style:family="table-cell">
      <style:table-cell-properties fo:padding="0.097cm" fo:border-left="0.002cm solid #000000" fo:border-right="none" fo:border-top="none" fo:border-bottom="0.002cm solid #000000"/>
    </style:style>
    <style:style style:name="Tableau31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13" style:family="table">
      <style:table-properties style:width="8.497cm" table:align="left"/>
    </style:style>
    <style:style style:name="Tableau313.A" style:family="table-column">
      <style:table-column-properties style:column-width="1.028cm"/>
    </style:style>
    <style:style style:name="Tableau313.B" style:family="table-column">
      <style:table-column-properties style:column-width="0.647cm"/>
    </style:style>
    <style:style style:name="Tableau313.C" style:family="table-column">
      <style:table-column-properties style:column-width="0.794cm"/>
    </style:style>
    <style:style style:name="Tableau313.D" style:family="table-column">
      <style:table-column-properties style:column-width="0.441cm"/>
    </style:style>
    <style:style style:name="Tableau313.E" style:family="table-column">
      <style:table-column-properties style:column-width="0.676cm"/>
    </style:style>
    <style:style style:name="Tableau313.F" style:family="table-column">
      <style:table-column-properties style:column-width="0.677cm"/>
    </style:style>
    <style:style style:name="Tableau313.G" style:family="table-column">
      <style:table-column-properties style:column-width="0.706cm"/>
    </style:style>
    <style:style style:name="Tableau313.I" style:family="table-column">
      <style:table-column-properties style:column-width="0.882cm"/>
    </style:style>
    <style:style style:name="Tableau313.J" style:family="table-column">
      <style:table-column-properties style:column-width="0.764cm"/>
    </style:style>
    <style:style style:name="Tableau313.K" style:family="table-column">
      <style:table-column-properties style:column-width="1.088cm"/>
    </style:style>
    <style:style style:name="Tableau313.A1" style:family="table-cell">
      <style:table-cell-properties fo:background-color="#cccccc" fo:padding="0.097cm" fo:border="0.002cm solid #000000">
        <style:background-image/>
      </style:table-cell-properties>
    </style:style>
    <style:style style:name="Tableau31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14" style:family="table">
      <style:table-properties style:width="18.258cm" table:align="margins"/>
    </style:style>
    <style:style style:name="Tableau314.A" style:family="table-column">
      <style:table-column-properties style:column-width="9.126cm" style:rel-column-width="32758*"/>
    </style:style>
    <style:style style:name="Tableau314.B" style:family="table-column">
      <style:table-column-properties style:column-width="9.132cm" style:rel-column-width="32777*"/>
    </style:style>
    <style:style style:name="Tableau3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14.B1" style:family="table-cell">
      <style:table-cell-properties fo:padding="0.097cm" fo:border="0.002cm solid #000000"/>
    </style:style>
    <style:style style:name="Tableau314.A2" style:family="table-cell">
      <style:table-cell-properties fo:padding="0.097cm" fo:border-left="0.002cm solid #000000" fo:border-right="none" fo:border-top="none" fo:border-bottom="0.002cm solid #000000"/>
    </style:style>
    <style:style style:name="Tableau31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15" style:family="table">
      <style:table-properties style:width="8.497cm" table:align="left"/>
    </style:style>
    <style:style style:name="Tableau315.A" style:family="table-column">
      <style:table-column-properties style:column-width="1.028cm"/>
    </style:style>
    <style:style style:name="Tableau315.B" style:family="table-column">
      <style:table-column-properties style:column-width="0.647cm"/>
    </style:style>
    <style:style style:name="Tableau315.C" style:family="table-column">
      <style:table-column-properties style:column-width="0.617cm"/>
    </style:style>
    <style:style style:name="Tableau315.E" style:family="table-column">
      <style:table-column-properties style:column-width="0.676cm"/>
    </style:style>
    <style:style style:name="Tableau315.F" style:family="table-column">
      <style:table-column-properties style:column-width="0.677cm"/>
    </style:style>
    <style:style style:name="Tableau315.G" style:family="table-column">
      <style:table-column-properties style:column-width="0.706cm"/>
    </style:style>
    <style:style style:name="Tableau315.H" style:family="table-column">
      <style:table-column-properties style:column-width="0.794cm"/>
    </style:style>
    <style:style style:name="Tableau315.I" style:family="table-column">
      <style:table-column-properties style:column-width="0.882cm"/>
    </style:style>
    <style:style style:name="Tableau315.J" style:family="table-column">
      <style:table-column-properties style:column-width="0.764cm"/>
    </style:style>
    <style:style style:name="Tableau315.K" style:family="table-column">
      <style:table-column-properties style:column-width="1.088cm"/>
    </style:style>
    <style:style style:name="Tableau315.A1" style:family="table-cell">
      <style:table-cell-properties fo:background-color="#cccccc" fo:padding="0.097cm" fo:border="0.002cm solid #000000">
        <style:background-image/>
      </style:table-cell-properties>
    </style:style>
    <style:style style:name="Tableau315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16" style:family="table">
      <style:table-properties style:width="18.258cm" table:align="margins"/>
    </style:style>
    <style:style style:name="Tableau316.A" style:family="table-column">
      <style:table-column-properties style:column-width="9.126cm" style:rel-column-width="32758*"/>
    </style:style>
    <style:style style:name="Tableau316.B" style:family="table-column">
      <style:table-column-properties style:column-width="9.132cm" style:rel-column-width="32777*"/>
    </style:style>
    <style:style style:name="Tableau3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16.B1" style:family="table-cell">
      <style:table-cell-properties fo:padding="0.097cm" fo:border="0.002cm solid #000000"/>
    </style:style>
    <style:style style:name="Tableau316.A2" style:family="table-cell">
      <style:table-cell-properties fo:padding="0.097cm" fo:border-left="0.002cm solid #000000" fo:border-right="none" fo:border-top="none" fo:border-bottom="0.002cm solid #000000"/>
    </style:style>
    <style:style style:name="Tableau31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17" style:family="table">
      <style:table-properties style:width="8.497cm" table:align="left"/>
    </style:style>
    <style:style style:name="Tableau317.A" style:family="table-column">
      <style:table-column-properties style:column-width="1.028cm"/>
    </style:style>
    <style:style style:name="Tableau317.B" style:family="table-column">
      <style:table-column-properties style:column-width="0.647cm"/>
    </style:style>
    <style:style style:name="Tableau317.C" style:family="table-column">
      <style:table-column-properties style:column-width="0.706cm"/>
    </style:style>
    <style:style style:name="Tableau317.D" style:family="table-column">
      <style:table-column-properties style:column-width="0.529cm"/>
    </style:style>
    <style:style style:name="Tableau317.E" style:family="table-column">
      <style:table-column-properties style:column-width="0.676cm"/>
    </style:style>
    <style:style style:name="Tableau317.F" style:family="table-column">
      <style:table-column-properties style:column-width="0.677cm"/>
    </style:style>
    <style:style style:name="Tableau317.H" style:family="table-column">
      <style:table-column-properties style:column-width="0.794cm"/>
    </style:style>
    <style:style style:name="Tableau317.I" style:family="table-column">
      <style:table-column-properties style:column-width="0.882cm"/>
    </style:style>
    <style:style style:name="Tableau317.J" style:family="table-column">
      <style:table-column-properties style:column-width="0.764cm"/>
    </style:style>
    <style:style style:name="Tableau317.K" style:family="table-column">
      <style:table-column-properties style:column-width="1.088cm"/>
    </style:style>
    <style:style style:name="Tableau317.A1" style:family="table-cell">
      <style:table-cell-properties fo:background-color="#cccccc" fo:padding="0.097cm" fo:border="0.002cm solid #000000">
        <style:background-image/>
      </style:table-cell-properties>
    </style:style>
    <style:style style:name="Tableau317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18" style:family="table">
      <style:table-properties style:width="18.258cm" table:align="margins"/>
    </style:style>
    <style:style style:name="Tableau318.A" style:family="table-column">
      <style:table-column-properties style:column-width="9.126cm" style:rel-column-width="32758*"/>
    </style:style>
    <style:style style:name="Tableau318.B" style:family="table-column">
      <style:table-column-properties style:column-width="9.132cm" style:rel-column-width="32777*"/>
    </style:style>
    <style:style style:name="Tableau3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18.B1" style:family="table-cell">
      <style:table-cell-properties fo:padding="0.097cm" fo:border="0.002cm solid #000000"/>
    </style:style>
    <style:style style:name="Tableau318.A2" style:family="table-cell">
      <style:table-cell-properties fo:padding="0.097cm" fo:border-left="0.002cm solid #000000" fo:border-right="none" fo:border-top="none" fo:border-bottom="0.002cm solid #000000"/>
    </style:style>
    <style:style style:name="Tableau31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19" style:family="table">
      <style:table-properties style:width="8.497cm" table:align="left"/>
    </style:style>
    <style:style style:name="Tableau319.A" style:family="table-column">
      <style:table-column-properties style:column-width="1.028cm"/>
    </style:style>
    <style:style style:name="Tableau319.B" style:family="table-column">
      <style:table-column-properties style:column-width="0.647cm"/>
    </style:style>
    <style:style style:name="Tableau319.C" style:family="table-column">
      <style:table-column-properties style:column-width="0.706cm"/>
    </style:style>
    <style:style style:name="Tableau319.D" style:family="table-column">
      <style:table-column-properties style:column-width="0.529cm"/>
    </style:style>
    <style:style style:name="Tableau319.E" style:family="table-column">
      <style:table-column-properties style:column-width="0.676cm"/>
    </style:style>
    <style:style style:name="Tableau319.F" style:family="table-column">
      <style:table-column-properties style:column-width="0.677cm"/>
    </style:style>
    <style:style style:name="Tableau319.H" style:family="table-column">
      <style:table-column-properties style:column-width="0.794cm"/>
    </style:style>
    <style:style style:name="Tableau319.I" style:family="table-column">
      <style:table-column-properties style:column-width="0.882cm"/>
    </style:style>
    <style:style style:name="Tableau319.J" style:family="table-column">
      <style:table-column-properties style:column-width="0.764cm"/>
    </style:style>
    <style:style style:name="Tableau319.K" style:family="table-column">
      <style:table-column-properties style:column-width="1.088cm"/>
    </style:style>
    <style:style style:name="Tableau319.A1" style:family="table-cell">
      <style:table-cell-properties fo:background-color="#cccccc" fo:padding="0.097cm" fo:border="0.002cm solid #000000">
        <style:background-image/>
      </style:table-cell-properties>
    </style:style>
    <style:style style:name="Tableau319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20" style:family="table">
      <style:table-properties style:width="18.258cm" table:align="margins"/>
    </style:style>
    <style:style style:name="Tableau320.A" style:family="table-column">
      <style:table-column-properties style:column-width="9.126cm" style:rel-column-width="32758*"/>
    </style:style>
    <style:style style:name="Tableau320.B" style:family="table-column">
      <style:table-column-properties style:column-width="9.132cm" style:rel-column-width="32777*"/>
    </style:style>
    <style:style style:name="Tableau3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20.B1" style:family="table-cell">
      <style:table-cell-properties fo:padding="0.097cm" fo:border="0.002cm solid #000000"/>
    </style:style>
    <style:style style:name="Tableau320.A2" style:family="table-cell">
      <style:table-cell-properties fo:padding="0.097cm" fo:border-left="0.002cm solid #000000" fo:border-right="none" fo:border-top="none" fo:border-bottom="0.002cm solid #000000"/>
    </style:style>
    <style:style style:name="Tableau32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21" style:family="table">
      <style:table-properties style:width="8.497cm" table:align="left"/>
    </style:style>
    <style:style style:name="Tableau321.A" style:family="table-column">
      <style:table-column-properties style:column-width="1.028cm"/>
    </style:style>
    <style:style style:name="Tableau321.B" style:family="table-column">
      <style:table-column-properties style:column-width="0.647cm"/>
    </style:style>
    <style:style style:name="Tableau321.C" style:family="table-column">
      <style:table-column-properties style:column-width="0.706cm"/>
    </style:style>
    <style:style style:name="Tableau321.D" style:family="table-column">
      <style:table-column-properties style:column-width="0.529cm"/>
    </style:style>
    <style:style style:name="Tableau321.E" style:family="table-column">
      <style:table-column-properties style:column-width="0.676cm"/>
    </style:style>
    <style:style style:name="Tableau321.F" style:family="table-column">
      <style:table-column-properties style:column-width="0.677cm"/>
    </style:style>
    <style:style style:name="Tableau321.H" style:family="table-column">
      <style:table-column-properties style:column-width="0.794cm"/>
    </style:style>
    <style:style style:name="Tableau321.I" style:family="table-column">
      <style:table-column-properties style:column-width="0.882cm"/>
    </style:style>
    <style:style style:name="Tableau321.J" style:family="table-column">
      <style:table-column-properties style:column-width="0.764cm"/>
    </style:style>
    <style:style style:name="Tableau321.K" style:family="table-column">
      <style:table-column-properties style:column-width="1.088cm"/>
    </style:style>
    <style:style style:name="Tableau321.A1" style:family="table-cell">
      <style:table-cell-properties fo:background-color="#cccccc" fo:padding="0.097cm" fo:border="0.002cm solid #000000">
        <style:background-image/>
      </style:table-cell-properties>
    </style:style>
    <style:style style:name="Tableau32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22" style:family="table">
      <style:table-properties style:width="18.258cm" table:align="margins"/>
    </style:style>
    <style:style style:name="Tableau322.A" style:family="table-column">
      <style:table-column-properties style:column-width="9.126cm" style:rel-column-width="32758*"/>
    </style:style>
    <style:style style:name="Tableau322.B" style:family="table-column">
      <style:table-column-properties style:column-width="9.132cm" style:rel-column-width="32777*"/>
    </style:style>
    <style:style style:name="Tableau3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22.B1" style:family="table-cell">
      <style:table-cell-properties fo:padding="0.097cm" fo:border="0.002cm solid #000000"/>
    </style:style>
    <style:style style:name="Tableau322.A2" style:family="table-cell">
      <style:table-cell-properties fo:padding="0.097cm" fo:border-left="0.002cm solid #000000" fo:border-right="none" fo:border-top="none" fo:border-bottom="0.002cm solid #000000"/>
    </style:style>
    <style:style style:name="Tableau32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23" style:family="table">
      <style:table-properties style:width="8.497cm" table:align="left"/>
    </style:style>
    <style:style style:name="Tableau323.A" style:family="table-column">
      <style:table-column-properties style:column-width="1.028cm"/>
    </style:style>
    <style:style style:name="Tableau323.B" style:family="table-column">
      <style:table-column-properties style:column-width="0.647cm"/>
    </style:style>
    <style:style style:name="Tableau323.C" style:family="table-column">
      <style:table-column-properties style:column-width="0.706cm"/>
    </style:style>
    <style:style style:name="Tableau323.D" style:family="table-column">
      <style:table-column-properties style:column-width="0.529cm"/>
    </style:style>
    <style:style style:name="Tableau323.E" style:family="table-column">
      <style:table-column-properties style:column-width="0.676cm"/>
    </style:style>
    <style:style style:name="Tableau323.F" style:family="table-column">
      <style:table-column-properties style:column-width="0.677cm"/>
    </style:style>
    <style:style style:name="Tableau323.H" style:family="table-column">
      <style:table-column-properties style:column-width="0.794cm"/>
    </style:style>
    <style:style style:name="Tableau323.I" style:family="table-column">
      <style:table-column-properties style:column-width="0.882cm"/>
    </style:style>
    <style:style style:name="Tableau323.J" style:family="table-column">
      <style:table-column-properties style:column-width="0.764cm"/>
    </style:style>
    <style:style style:name="Tableau323.K" style:family="table-column">
      <style:table-column-properties style:column-width="1.088cm"/>
    </style:style>
    <style:style style:name="Tableau323.A1" style:family="table-cell">
      <style:table-cell-properties fo:background-color="#cccccc" fo:padding="0.097cm" fo:border="0.002cm solid #000000">
        <style:background-image/>
      </style:table-cell-properties>
    </style:style>
    <style:style style:name="Tableau32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24" style:family="table">
      <style:table-properties style:width="18.258cm" table:align="margins"/>
    </style:style>
    <style:style style:name="Tableau324.A" style:family="table-column">
      <style:table-column-properties style:column-width="9.126cm" style:rel-column-width="32758*"/>
    </style:style>
    <style:style style:name="Tableau324.B" style:family="table-column">
      <style:table-column-properties style:column-width="9.132cm" style:rel-column-width="32777*"/>
    </style:style>
    <style:style style:name="Tableau32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24.B1" style:family="table-cell">
      <style:table-cell-properties fo:padding="0.097cm" fo:border="0.002cm solid #000000"/>
    </style:style>
    <style:style style:name="Tableau324.A2" style:family="table-cell">
      <style:table-cell-properties fo:padding="0.097cm" fo:border-left="0.002cm solid #000000" fo:border-right="none" fo:border-top="none" fo:border-bottom="0.002cm solid #000000"/>
    </style:style>
    <style:style style:name="Tableau32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25" style:family="table">
      <style:table-properties style:width="8.497cm" table:align="left"/>
    </style:style>
    <style:style style:name="Tableau325.A" style:family="table-column">
      <style:table-column-properties style:column-width="1.028cm"/>
    </style:style>
    <style:style style:name="Tableau325.B" style:family="table-column">
      <style:table-column-properties style:column-width="0.647cm"/>
    </style:style>
    <style:style style:name="Tableau325.C" style:family="table-column">
      <style:table-column-properties style:column-width="0.706cm"/>
    </style:style>
    <style:style style:name="Tableau325.D" style:family="table-column">
      <style:table-column-properties style:column-width="0.529cm"/>
    </style:style>
    <style:style style:name="Tableau325.E" style:family="table-column">
      <style:table-column-properties style:column-width="0.676cm"/>
    </style:style>
    <style:style style:name="Tableau325.F" style:family="table-column">
      <style:table-column-properties style:column-width="0.677cm"/>
    </style:style>
    <style:style style:name="Tableau325.H" style:family="table-column">
      <style:table-column-properties style:column-width="0.794cm"/>
    </style:style>
    <style:style style:name="Tableau325.I" style:family="table-column">
      <style:table-column-properties style:column-width="0.882cm"/>
    </style:style>
    <style:style style:name="Tableau325.J" style:family="table-column">
      <style:table-column-properties style:column-width="0.764cm"/>
    </style:style>
    <style:style style:name="Tableau325.K" style:family="table-column">
      <style:table-column-properties style:column-width="1.088cm"/>
    </style:style>
    <style:style style:name="Tableau325.A1" style:family="table-cell">
      <style:table-cell-properties fo:background-color="#cccccc" fo:padding="0.097cm" fo:border="0.002cm solid #000000">
        <style:background-image/>
      </style:table-cell-properties>
    </style:style>
    <style:style style:name="Tableau325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26" style:family="table">
      <style:table-properties style:width="18.258cm" table:align="margins"/>
    </style:style>
    <style:style style:name="Tableau326.A" style:family="table-column">
      <style:table-column-properties style:column-width="9.126cm" style:rel-column-width="32758*"/>
    </style:style>
    <style:style style:name="Tableau326.B" style:family="table-column">
      <style:table-column-properties style:column-width="9.132cm" style:rel-column-width="32777*"/>
    </style:style>
    <style:style style:name="Tableau32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26.B1" style:family="table-cell">
      <style:table-cell-properties fo:padding="0.097cm" fo:border="0.002cm solid #000000"/>
    </style:style>
    <style:style style:name="Tableau326.A2" style:family="table-cell">
      <style:table-cell-properties fo:padding="0.097cm" fo:border-left="0.002cm solid #000000" fo:border-right="none" fo:border-top="none" fo:border-bottom="0.002cm solid #000000"/>
    </style:style>
    <style:style style:name="Tableau32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27" style:family="table">
      <style:table-properties style:width="8.497cm" table:align="left"/>
    </style:style>
    <style:style style:name="Tableau327.A" style:family="table-column">
      <style:table-column-properties style:column-width="1.028cm"/>
    </style:style>
    <style:style style:name="Tableau327.B" style:family="table-column">
      <style:table-column-properties style:column-width="0.647cm"/>
    </style:style>
    <style:style style:name="Tableau327.C" style:family="table-column">
      <style:table-column-properties style:column-width="0.706cm"/>
    </style:style>
    <style:style style:name="Tableau327.D" style:family="table-column">
      <style:table-column-properties style:column-width="0.529cm"/>
    </style:style>
    <style:style style:name="Tableau327.E" style:family="table-column">
      <style:table-column-properties style:column-width="0.676cm"/>
    </style:style>
    <style:style style:name="Tableau327.F" style:family="table-column">
      <style:table-column-properties style:column-width="0.677cm"/>
    </style:style>
    <style:style style:name="Tableau327.H" style:family="table-column">
      <style:table-column-properties style:column-width="0.794cm"/>
    </style:style>
    <style:style style:name="Tableau327.I" style:family="table-column">
      <style:table-column-properties style:column-width="0.882cm"/>
    </style:style>
    <style:style style:name="Tableau327.J" style:family="table-column">
      <style:table-column-properties style:column-width="0.764cm"/>
    </style:style>
    <style:style style:name="Tableau327.K" style:family="table-column">
      <style:table-column-properties style:column-width="1.088cm"/>
    </style:style>
    <style:style style:name="Tableau327.A1" style:family="table-cell">
      <style:table-cell-properties fo:background-color="#cccccc" fo:padding="0.097cm" fo:border="0.002cm solid #000000">
        <style:background-image/>
      </style:table-cell-properties>
    </style:style>
    <style:style style:name="Tableau327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28" style:family="table">
      <style:table-properties style:width="18.258cm" table:align="margins"/>
    </style:style>
    <style:style style:name="Tableau328.A" style:family="table-column">
      <style:table-column-properties style:column-width="9.126cm" style:rel-column-width="32758*"/>
    </style:style>
    <style:style style:name="Tableau328.B" style:family="table-column">
      <style:table-column-properties style:column-width="9.132cm" style:rel-column-width="32777*"/>
    </style:style>
    <style:style style:name="Tableau32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28.B1" style:family="table-cell">
      <style:table-cell-properties fo:padding="0.097cm" fo:border="0.002cm solid #000000"/>
    </style:style>
    <style:style style:name="Tableau328.A2" style:family="table-cell">
      <style:table-cell-properties fo:padding="0.097cm" fo:border-left="0.002cm solid #000000" fo:border-right="none" fo:border-top="none" fo:border-bottom="0.002cm solid #000000"/>
    </style:style>
    <style:style style:name="Tableau32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29" style:family="table">
      <style:table-properties style:width="8.497cm" table:align="left"/>
    </style:style>
    <style:style style:name="Tableau329.A" style:family="table-column">
      <style:table-column-properties style:column-width="1.028cm"/>
    </style:style>
    <style:style style:name="Tableau329.B" style:family="table-column">
      <style:table-column-properties style:column-width="0.647cm"/>
    </style:style>
    <style:style style:name="Tableau329.C" style:family="table-column">
      <style:table-column-properties style:column-width="0.706cm"/>
    </style:style>
    <style:style style:name="Tableau329.D" style:family="table-column">
      <style:table-column-properties style:column-width="0.529cm"/>
    </style:style>
    <style:style style:name="Tableau329.E" style:family="table-column">
      <style:table-column-properties style:column-width="0.676cm"/>
    </style:style>
    <style:style style:name="Tableau329.F" style:family="table-column">
      <style:table-column-properties style:column-width="0.677cm"/>
    </style:style>
    <style:style style:name="Tableau329.H" style:family="table-column">
      <style:table-column-properties style:column-width="0.794cm"/>
    </style:style>
    <style:style style:name="Tableau329.I" style:family="table-column">
      <style:table-column-properties style:column-width="0.882cm"/>
    </style:style>
    <style:style style:name="Tableau329.J" style:family="table-column">
      <style:table-column-properties style:column-width="0.764cm"/>
    </style:style>
    <style:style style:name="Tableau329.K" style:family="table-column">
      <style:table-column-properties style:column-width="1.088cm"/>
    </style:style>
    <style:style style:name="Tableau329.A1" style:family="table-cell">
      <style:table-cell-properties fo:background-color="#cccccc" fo:padding="0.097cm" fo:border="0.002cm solid #000000">
        <style:background-image/>
      </style:table-cell-properties>
    </style:style>
    <style:style style:name="Tableau329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40" style:family="table">
      <style:table-properties style:width="18.258cm" table:align="margins"/>
    </style:style>
    <style:style style:name="Tableau340.A" style:family="table-column">
      <style:table-column-properties style:column-width="9.128cm" style:rel-column-width="32767*"/>
    </style:style>
    <style:style style:name="Tableau340.B" style:family="table-column">
      <style:table-column-properties style:column-width="9.13cm" style:rel-column-width="32768*"/>
    </style:style>
    <style:style style:name="Tableau34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40.B1" style:family="table-cell">
      <style:table-cell-properties fo:padding="0.097cm" fo:border="0.002cm solid #000000"/>
    </style:style>
    <style:style style:name="Tableau340.A2" style:family="table-cell">
      <style:table-cell-properties fo:padding="0.097cm" fo:border-left="0.002cm solid #000000" fo:border-right="none" fo:border-top="none" fo:border-bottom="0.002cm solid #000000"/>
    </style:style>
    <style:style style:name="Tableau34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41" style:family="table">
      <style:table-properties style:width="8.408cm" table:align="left"/>
    </style:style>
    <style:style style:name="Tableau341.A" style:family="table-column">
      <style:table-column-properties style:column-width="0.744cm"/>
    </style:style>
    <style:style style:name="Tableau341.K" style:family="table-column">
      <style:table-column-properties style:column-width="0.965cm"/>
    </style:style>
    <style:style style:name="Tableau34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4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41.K1" style:family="table-cell">
      <style:table-cell-properties fo:background-color="#cccccc" fo:padding="0.097cm" fo:border="0.002cm solid #000000">
        <style:background-image/>
      </style:table-cell-properties>
    </style:style>
    <style:style style:name="Tableau342" style:family="table">
      <style:table-properties style:width="7.967cm" fo:margin-left="0.594cm" fo:margin-right="0.374cm" table:align="margins"/>
    </style:style>
    <style:style style:name="Tableau342.A" style:family="table-column">
      <style:table-column-properties style:column-width="1.757cm" style:rel-column-width="14457*"/>
    </style:style>
    <style:style style:name="Tableau342.B" style:family="table-column">
      <style:table-column-properties style:column-width="0.997cm" style:rel-column-width="8197*"/>
    </style:style>
    <style:style style:name="Tableau342.C" style:family="table-column">
      <style:table-column-properties style:column-width="2.549cm" style:rel-column-width="20963*"/>
    </style:style>
    <style:style style:name="Tableau342.D" style:family="table-column">
      <style:table-column-properties style:column-width="0.79cm" style:rel-column-width="6505*"/>
    </style:style>
    <style:style style:name="Tableau342.E" style:family="table-column">
      <style:table-column-properties style:column-width="1.873cm" style:rel-column-width="15413*"/>
    </style:style>
    <style:style style:name="Tableau342.A1" style:family="table-cell">
      <style:table-cell-properties fo:padding="0.097cm" fo:border="none"/>
    </style:style>
    <style:style style:name="Tableau343" style:family="table">
      <style:table-properties style:width="18.258cm" table:align="margins"/>
    </style:style>
    <style:style style:name="Tableau343.A" style:family="table-column">
      <style:table-column-properties style:column-width="9.126cm" style:rel-column-width="32758*"/>
    </style:style>
    <style:style style:name="Tableau343.B" style:family="table-column">
      <style:table-column-properties style:column-width="9.132cm" style:rel-column-width="32777*"/>
    </style:style>
    <style:style style:name="Tableau34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43.B1" style:family="table-cell">
      <style:table-cell-properties fo:padding="0.097cm" fo:border="0.002cm solid #000000"/>
    </style:style>
    <style:style style:name="Tableau343.A2" style:family="table-cell">
      <style:table-cell-properties fo:padding="0.097cm" fo:border-left="0.002cm solid #000000" fo:border-right="none" fo:border-top="none" fo:border-bottom="0.002cm solid #000000"/>
    </style:style>
    <style:style style:name="Tableau34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44" style:family="table">
      <style:table-properties style:width="8.497cm" table:align="left"/>
    </style:style>
    <style:style style:name="Tableau344.A" style:family="table-column">
      <style:table-column-properties style:column-width="1.028cm"/>
    </style:style>
    <style:style style:name="Tableau344.B" style:family="table-column">
      <style:table-column-properties style:column-width="0.647cm"/>
    </style:style>
    <style:style style:name="Tableau344.C" style:family="table-column">
      <style:table-column-properties style:column-width="0.706cm"/>
    </style:style>
    <style:style style:name="Tableau344.D" style:family="table-column">
      <style:table-column-properties style:column-width="0.529cm"/>
    </style:style>
    <style:style style:name="Tableau344.E" style:family="table-column">
      <style:table-column-properties style:column-width="0.676cm"/>
    </style:style>
    <style:style style:name="Tableau344.F" style:family="table-column">
      <style:table-column-properties style:column-width="0.677cm"/>
    </style:style>
    <style:style style:name="Tableau344.H" style:family="table-column">
      <style:table-column-properties style:column-width="0.794cm"/>
    </style:style>
    <style:style style:name="Tableau344.I" style:family="table-column">
      <style:table-column-properties style:column-width="0.882cm"/>
    </style:style>
    <style:style style:name="Tableau344.J" style:family="table-column">
      <style:table-column-properties style:column-width="0.764cm"/>
    </style:style>
    <style:style style:name="Tableau344.K" style:family="table-column">
      <style:table-column-properties style:column-width="1.088cm"/>
    </style:style>
    <style:style style:name="Tableau344.A1" style:family="table-cell">
      <style:table-cell-properties fo:background-color="#cccccc" fo:padding="0.097cm" fo:border="0.002cm solid #000000">
        <style:background-image/>
      </style:table-cell-properties>
    </style:style>
    <style:style style:name="Tableau344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45" style:family="table">
      <style:table-properties style:width="18.258cm" table:align="margins"/>
    </style:style>
    <style:style style:name="Tableau345.A" style:family="table-column">
      <style:table-column-properties style:column-width="9.126cm" style:rel-column-width="32758*"/>
    </style:style>
    <style:style style:name="Tableau345.B" style:family="table-column">
      <style:table-column-properties style:column-width="9.132cm" style:rel-column-width="32777*"/>
    </style:style>
    <style:style style:name="Tableau34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45.B1" style:family="table-cell">
      <style:table-cell-properties fo:padding="0.097cm" fo:border="0.002cm solid #000000"/>
    </style:style>
    <style:style style:name="Tableau345.A2" style:family="table-cell">
      <style:table-cell-properties fo:padding="0.097cm" fo:border-left="0.002cm solid #000000" fo:border-right="none" fo:border-top="none" fo:border-bottom="0.002cm solid #000000"/>
    </style:style>
    <style:style style:name="Tableau34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46" style:family="table">
      <style:table-properties style:width="8.497cm" table:align="left"/>
    </style:style>
    <style:style style:name="Tableau346.A" style:family="table-column">
      <style:table-column-properties style:column-width="1.028cm"/>
    </style:style>
    <style:style style:name="Tableau346.B" style:family="table-column">
      <style:table-column-properties style:column-width="0.647cm"/>
    </style:style>
    <style:style style:name="Tableau346.C" style:family="table-column">
      <style:table-column-properties style:column-width="0.706cm"/>
    </style:style>
    <style:style style:name="Tableau346.D" style:family="table-column">
      <style:table-column-properties style:column-width="0.529cm"/>
    </style:style>
    <style:style style:name="Tableau346.E" style:family="table-column">
      <style:table-column-properties style:column-width="0.676cm"/>
    </style:style>
    <style:style style:name="Tableau346.F" style:family="table-column">
      <style:table-column-properties style:column-width="0.677cm"/>
    </style:style>
    <style:style style:name="Tableau346.H" style:family="table-column">
      <style:table-column-properties style:column-width="0.794cm"/>
    </style:style>
    <style:style style:name="Tableau346.I" style:family="table-column">
      <style:table-column-properties style:column-width="0.882cm"/>
    </style:style>
    <style:style style:name="Tableau346.J" style:family="table-column">
      <style:table-column-properties style:column-width="0.764cm"/>
    </style:style>
    <style:style style:name="Tableau346.K" style:family="table-column">
      <style:table-column-properties style:column-width="1.088cm"/>
    </style:style>
    <style:style style:name="Tableau346.A1" style:family="table-cell">
      <style:table-cell-properties fo:background-color="#cccccc" fo:padding="0.097cm" fo:border="0.002cm solid #000000">
        <style:background-image/>
      </style:table-cell-properties>
    </style:style>
    <style:style style:name="Tableau346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47" style:family="table">
      <style:table-properties style:width="18.258cm" table:align="margins"/>
    </style:style>
    <style:style style:name="Tableau347.A" style:family="table-column">
      <style:table-column-properties style:column-width="9.126cm" style:rel-column-width="32758*"/>
    </style:style>
    <style:style style:name="Tableau347.B" style:family="table-column">
      <style:table-column-properties style:column-width="9.132cm" style:rel-column-width="32777*"/>
    </style:style>
    <style:style style:name="Tableau34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47.B1" style:family="table-cell">
      <style:table-cell-properties fo:padding="0.097cm" fo:border="0.002cm solid #000000"/>
    </style:style>
    <style:style style:name="Tableau347.A2" style:family="table-cell">
      <style:table-cell-properties fo:padding="0.097cm" fo:border-left="0.002cm solid #000000" fo:border-right="none" fo:border-top="none" fo:border-bottom="0.002cm solid #000000"/>
    </style:style>
    <style:style style:name="Tableau34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48" style:family="table">
      <style:table-properties style:width="8.497cm" table:align="left"/>
    </style:style>
    <style:style style:name="Tableau348.A" style:family="table-column">
      <style:table-column-properties style:column-width="1.028cm"/>
    </style:style>
    <style:style style:name="Tableau348.B" style:family="table-column">
      <style:table-column-properties style:column-width="0.647cm"/>
    </style:style>
    <style:style style:name="Tableau348.C" style:family="table-column">
      <style:table-column-properties style:column-width="0.706cm"/>
    </style:style>
    <style:style style:name="Tableau348.D" style:family="table-column">
      <style:table-column-properties style:column-width="0.529cm"/>
    </style:style>
    <style:style style:name="Tableau348.E" style:family="table-column">
      <style:table-column-properties style:column-width="0.676cm"/>
    </style:style>
    <style:style style:name="Tableau348.F" style:family="table-column">
      <style:table-column-properties style:column-width="0.677cm"/>
    </style:style>
    <style:style style:name="Tableau348.H" style:family="table-column">
      <style:table-column-properties style:column-width="0.794cm"/>
    </style:style>
    <style:style style:name="Tableau348.I" style:family="table-column">
      <style:table-column-properties style:column-width="0.882cm"/>
    </style:style>
    <style:style style:name="Tableau348.J" style:family="table-column">
      <style:table-column-properties style:column-width="0.764cm"/>
    </style:style>
    <style:style style:name="Tableau348.K" style:family="table-column">
      <style:table-column-properties style:column-width="1.088cm"/>
    </style:style>
    <style:style style:name="Tableau348.A1" style:family="table-cell">
      <style:table-cell-properties fo:background-color="#cccccc" fo:padding="0.097cm" fo:border="0.002cm solid #000000">
        <style:background-image/>
      </style:table-cell-properties>
    </style:style>
    <style:style style:name="Tableau348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49" style:family="table">
      <style:table-properties style:width="18.258cm" table:align="margins"/>
    </style:style>
    <style:style style:name="Tableau349.A" style:family="table-column">
      <style:table-column-properties style:column-width="9.126cm" style:rel-column-width="32758*"/>
    </style:style>
    <style:style style:name="Tableau349.B" style:family="table-column">
      <style:table-column-properties style:column-width="9.132cm" style:rel-column-width="32777*"/>
    </style:style>
    <style:style style:name="Tableau34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49.B1" style:family="table-cell">
      <style:table-cell-properties fo:padding="0.097cm" fo:border="0.002cm solid #000000"/>
    </style:style>
    <style:style style:name="Tableau349.A2" style:family="table-cell">
      <style:table-cell-properties fo:padding="0.097cm" fo:border-left="0.002cm solid #000000" fo:border-right="none" fo:border-top="none" fo:border-bottom="0.002cm solid #000000"/>
    </style:style>
    <style:style style:name="Tableau34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50" style:family="table">
      <style:table-properties style:width="8.497cm" table:align="left"/>
    </style:style>
    <style:style style:name="Tableau350.A" style:family="table-column">
      <style:table-column-properties style:column-width="1.028cm"/>
    </style:style>
    <style:style style:name="Tableau350.B" style:family="table-column">
      <style:table-column-properties style:column-width="0.647cm"/>
    </style:style>
    <style:style style:name="Tableau350.C" style:family="table-column">
      <style:table-column-properties style:column-width="0.706cm"/>
    </style:style>
    <style:style style:name="Tableau350.D" style:family="table-column">
      <style:table-column-properties style:column-width="0.529cm"/>
    </style:style>
    <style:style style:name="Tableau350.E" style:family="table-column">
      <style:table-column-properties style:column-width="0.676cm"/>
    </style:style>
    <style:style style:name="Tableau350.F" style:family="table-column">
      <style:table-column-properties style:column-width="0.677cm"/>
    </style:style>
    <style:style style:name="Tableau350.H" style:family="table-column">
      <style:table-column-properties style:column-width="0.794cm"/>
    </style:style>
    <style:style style:name="Tableau350.I" style:family="table-column">
      <style:table-column-properties style:column-width="0.882cm"/>
    </style:style>
    <style:style style:name="Tableau350.J" style:family="table-column">
      <style:table-column-properties style:column-width="0.764cm"/>
    </style:style>
    <style:style style:name="Tableau350.K" style:family="table-column">
      <style:table-column-properties style:column-width="1.088cm"/>
    </style:style>
    <style:style style:name="Tableau350.A1" style:family="table-cell">
      <style:table-cell-properties fo:background-color="#cccccc" fo:padding="0.097cm" fo:border="0.002cm solid #000000">
        <style:background-image/>
      </style:table-cell-properties>
    </style:style>
    <style:style style:name="Tableau350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51" style:family="table">
      <style:table-properties style:width="18.258cm" table:align="margins"/>
    </style:style>
    <style:style style:name="Tableau351.A" style:family="table-column">
      <style:table-column-properties style:column-width="9.126cm" style:rel-column-width="32758*"/>
    </style:style>
    <style:style style:name="Tableau351.B" style:family="table-column">
      <style:table-column-properties style:column-width="9.132cm" style:rel-column-width="32777*"/>
    </style:style>
    <style:style style:name="Tableau35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51.B1" style:family="table-cell">
      <style:table-cell-properties fo:padding="0.097cm" fo:border="0.002cm solid #000000"/>
    </style:style>
    <style:style style:name="Tableau351.A2" style:family="table-cell">
      <style:table-cell-properties fo:padding="0.097cm" fo:border-left="0.002cm solid #000000" fo:border-right="none" fo:border-top="none" fo:border-bottom="0.002cm solid #000000"/>
    </style:style>
    <style:style style:name="Tableau35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52" style:family="table">
      <style:table-properties style:width="8.497cm" table:align="left"/>
    </style:style>
    <style:style style:name="Tableau352.A" style:family="table-column">
      <style:table-column-properties style:column-width="1.028cm"/>
    </style:style>
    <style:style style:name="Tableau352.B" style:family="table-column">
      <style:table-column-properties style:column-width="0.647cm"/>
    </style:style>
    <style:style style:name="Tableau352.C" style:family="table-column">
      <style:table-column-properties style:column-width="0.706cm"/>
    </style:style>
    <style:style style:name="Tableau352.D" style:family="table-column">
      <style:table-column-properties style:column-width="0.529cm"/>
    </style:style>
    <style:style style:name="Tableau352.E" style:family="table-column">
      <style:table-column-properties style:column-width="0.676cm"/>
    </style:style>
    <style:style style:name="Tableau352.F" style:family="table-column">
      <style:table-column-properties style:column-width="0.677cm"/>
    </style:style>
    <style:style style:name="Tableau352.H" style:family="table-column">
      <style:table-column-properties style:column-width="0.794cm"/>
    </style:style>
    <style:style style:name="Tableau352.I" style:family="table-column">
      <style:table-column-properties style:column-width="0.882cm"/>
    </style:style>
    <style:style style:name="Tableau352.J" style:family="table-column">
      <style:table-column-properties style:column-width="0.764cm"/>
    </style:style>
    <style:style style:name="Tableau352.K" style:family="table-column">
      <style:table-column-properties style:column-width="1.088cm"/>
    </style:style>
    <style:style style:name="Tableau352.A1" style:family="table-cell">
      <style:table-cell-properties fo:background-color="#cccccc" fo:padding="0.097cm" fo:border="0.002cm solid #000000">
        <style:background-image/>
      </style:table-cell-properties>
    </style:style>
    <style:style style:name="Tableau35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53" style:family="table">
      <style:table-properties style:width="18.258cm" table:align="margins"/>
    </style:style>
    <style:style style:name="Tableau353.A" style:family="table-column">
      <style:table-column-properties style:column-width="9.126cm" style:rel-column-width="32758*"/>
    </style:style>
    <style:style style:name="Tableau353.B" style:family="table-column">
      <style:table-column-properties style:column-width="9.132cm" style:rel-column-width="32777*"/>
    </style:style>
    <style:style style:name="Tableau35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53.B1" style:family="table-cell">
      <style:table-cell-properties fo:padding="0.097cm" fo:border="0.002cm solid #000000"/>
    </style:style>
    <style:style style:name="Tableau353.A2" style:family="table-cell">
      <style:table-cell-properties fo:padding="0.097cm" fo:border-left="0.002cm solid #000000" fo:border-right="none" fo:border-top="none" fo:border-bottom="0.002cm solid #000000"/>
    </style:style>
    <style:style style:name="Tableau35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54" style:family="table">
      <style:table-properties style:width="8.497cm" table:align="left"/>
    </style:style>
    <style:style style:name="Tableau354.A" style:family="table-column">
      <style:table-column-properties style:column-width="1.028cm"/>
    </style:style>
    <style:style style:name="Tableau354.B" style:family="table-column">
      <style:table-column-properties style:column-width="0.647cm"/>
    </style:style>
    <style:style style:name="Tableau354.C" style:family="table-column">
      <style:table-column-properties style:column-width="0.706cm"/>
    </style:style>
    <style:style style:name="Tableau354.D" style:family="table-column">
      <style:table-column-properties style:column-width="0.529cm"/>
    </style:style>
    <style:style style:name="Tableau354.E" style:family="table-column">
      <style:table-column-properties style:column-width="0.676cm"/>
    </style:style>
    <style:style style:name="Tableau354.F" style:family="table-column">
      <style:table-column-properties style:column-width="0.677cm"/>
    </style:style>
    <style:style style:name="Tableau354.H" style:family="table-column">
      <style:table-column-properties style:column-width="0.794cm"/>
    </style:style>
    <style:style style:name="Tableau354.I" style:family="table-column">
      <style:table-column-properties style:column-width="0.882cm"/>
    </style:style>
    <style:style style:name="Tableau354.J" style:family="table-column">
      <style:table-column-properties style:column-width="0.764cm"/>
    </style:style>
    <style:style style:name="Tableau354.K" style:family="table-column">
      <style:table-column-properties style:column-width="1.088cm"/>
    </style:style>
    <style:style style:name="Tableau354.A1" style:family="table-cell">
      <style:table-cell-properties fo:background-color="#cccccc" fo:padding="0.097cm" fo:border="0.002cm solid #000000">
        <style:background-image/>
      </style:table-cell-properties>
    </style:style>
    <style:style style:name="Tableau354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55" style:family="table">
      <style:table-properties style:width="18.258cm" table:align="margins"/>
    </style:style>
    <style:style style:name="Tableau355.A" style:family="table-column">
      <style:table-column-properties style:column-width="9.126cm" style:rel-column-width="32758*"/>
    </style:style>
    <style:style style:name="Tableau355.B" style:family="table-column">
      <style:table-column-properties style:column-width="9.132cm" style:rel-column-width="32777*"/>
    </style:style>
    <style:style style:name="Tableau35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55.B1" style:family="table-cell">
      <style:table-cell-properties fo:padding="0.097cm" fo:border="0.002cm solid #000000"/>
    </style:style>
    <style:style style:name="Tableau355.A2" style:family="table-cell">
      <style:table-cell-properties fo:padding="0.097cm" fo:border-left="0.002cm solid #000000" fo:border-right="none" fo:border-top="none" fo:border-bottom="0.002cm solid #000000"/>
    </style:style>
    <style:style style:name="Tableau35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56" style:family="table">
      <style:table-properties style:width="8.497cm" table:align="left"/>
    </style:style>
    <style:style style:name="Tableau356.A" style:family="table-column">
      <style:table-column-properties style:column-width="1.028cm"/>
    </style:style>
    <style:style style:name="Tableau356.B" style:family="table-column">
      <style:table-column-properties style:column-width="0.647cm"/>
    </style:style>
    <style:style style:name="Tableau356.C" style:family="table-column">
      <style:table-column-properties style:column-width="0.706cm"/>
    </style:style>
    <style:style style:name="Tableau356.D" style:family="table-column">
      <style:table-column-properties style:column-width="0.529cm"/>
    </style:style>
    <style:style style:name="Tableau356.E" style:family="table-column">
      <style:table-column-properties style:column-width="0.676cm"/>
    </style:style>
    <style:style style:name="Tableau356.F" style:family="table-column">
      <style:table-column-properties style:column-width="0.677cm"/>
    </style:style>
    <style:style style:name="Tableau356.H" style:family="table-column">
      <style:table-column-properties style:column-width="0.794cm"/>
    </style:style>
    <style:style style:name="Tableau356.I" style:family="table-column">
      <style:table-column-properties style:column-width="0.882cm"/>
    </style:style>
    <style:style style:name="Tableau356.J" style:family="table-column">
      <style:table-column-properties style:column-width="0.764cm"/>
    </style:style>
    <style:style style:name="Tableau356.K" style:family="table-column">
      <style:table-column-properties style:column-width="1.088cm"/>
    </style:style>
    <style:style style:name="Tableau356.A1" style:family="table-cell">
      <style:table-cell-properties fo:background-color="#cccccc" fo:padding="0.097cm" fo:border="0.002cm solid #000000">
        <style:background-image/>
      </style:table-cell-properties>
    </style:style>
    <style:style style:name="Tableau356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57" style:family="table">
      <style:table-properties style:width="18.258cm" table:align="margins"/>
    </style:style>
    <style:style style:name="Tableau357.A" style:family="table-column">
      <style:table-column-properties style:column-width="9.126cm" style:rel-column-width="32758*"/>
    </style:style>
    <style:style style:name="Tableau357.B" style:family="table-column">
      <style:table-column-properties style:column-width="9.132cm" style:rel-column-width="32777*"/>
    </style:style>
    <style:style style:name="Tableau35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57.B1" style:family="table-cell">
      <style:table-cell-properties fo:padding="0.097cm" fo:border="0.002cm solid #000000"/>
    </style:style>
    <style:style style:name="Tableau357.A2" style:family="table-cell">
      <style:table-cell-properties fo:padding="0.097cm" fo:border-left="0.002cm solid #000000" fo:border-right="none" fo:border-top="none" fo:border-bottom="0.002cm solid #000000"/>
    </style:style>
    <style:style style:name="Tableau35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58" style:family="table">
      <style:table-properties style:width="8.497cm" table:align="left"/>
    </style:style>
    <style:style style:name="Tableau358.A" style:family="table-column">
      <style:table-column-properties style:column-width="1.028cm"/>
    </style:style>
    <style:style style:name="Tableau358.B" style:family="table-column">
      <style:table-column-properties style:column-width="0.647cm"/>
    </style:style>
    <style:style style:name="Tableau358.C" style:family="table-column">
      <style:table-column-properties style:column-width="0.706cm"/>
    </style:style>
    <style:style style:name="Tableau358.D" style:family="table-column">
      <style:table-column-properties style:column-width="0.529cm"/>
    </style:style>
    <style:style style:name="Tableau358.E" style:family="table-column">
      <style:table-column-properties style:column-width="0.676cm"/>
    </style:style>
    <style:style style:name="Tableau358.F" style:family="table-column">
      <style:table-column-properties style:column-width="0.677cm"/>
    </style:style>
    <style:style style:name="Tableau358.H" style:family="table-column">
      <style:table-column-properties style:column-width="0.794cm"/>
    </style:style>
    <style:style style:name="Tableau358.I" style:family="table-column">
      <style:table-column-properties style:column-width="0.882cm"/>
    </style:style>
    <style:style style:name="Tableau358.J" style:family="table-column">
      <style:table-column-properties style:column-width="0.764cm"/>
    </style:style>
    <style:style style:name="Tableau358.K" style:family="table-column">
      <style:table-column-properties style:column-width="1.088cm"/>
    </style:style>
    <style:style style:name="Tableau358.A1" style:family="table-cell">
      <style:table-cell-properties fo:background-color="#cccccc" fo:padding="0.097cm" fo:border="0.002cm solid #000000">
        <style:background-image/>
      </style:table-cell-properties>
    </style:style>
    <style:style style:name="Tableau358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59" style:family="table">
      <style:table-properties style:width="18.258cm" table:align="margins"/>
    </style:style>
    <style:style style:name="Tableau359.A" style:family="table-column">
      <style:table-column-properties style:column-width="9.126cm" style:rel-column-width="32758*"/>
    </style:style>
    <style:style style:name="Tableau359.B" style:family="table-column">
      <style:table-column-properties style:column-width="9.132cm" style:rel-column-width="32777*"/>
    </style:style>
    <style:style style:name="Tableau35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59.B1" style:family="table-cell">
      <style:table-cell-properties fo:padding="0.097cm" fo:border="0.002cm solid #000000"/>
    </style:style>
    <style:style style:name="Tableau359.A2" style:family="table-cell">
      <style:table-cell-properties fo:padding="0.097cm" fo:border-left="0.002cm solid #000000" fo:border-right="none" fo:border-top="none" fo:border-bottom="0.002cm solid #000000"/>
    </style:style>
    <style:style style:name="Tableau35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60" style:family="table">
      <style:table-properties style:width="8.497cm" table:align="left"/>
    </style:style>
    <style:style style:name="Tableau360.A" style:family="table-column">
      <style:table-column-properties style:column-width="1.028cm"/>
    </style:style>
    <style:style style:name="Tableau360.B" style:family="table-column">
      <style:table-column-properties style:column-width="0.647cm"/>
    </style:style>
    <style:style style:name="Tableau360.C" style:family="table-column">
      <style:table-column-properties style:column-width="0.706cm"/>
    </style:style>
    <style:style style:name="Tableau360.D" style:family="table-column">
      <style:table-column-properties style:column-width="0.529cm"/>
    </style:style>
    <style:style style:name="Tableau360.E" style:family="table-column">
      <style:table-column-properties style:column-width="0.676cm"/>
    </style:style>
    <style:style style:name="Tableau360.F" style:family="table-column">
      <style:table-column-properties style:column-width="0.677cm"/>
    </style:style>
    <style:style style:name="Tableau360.H" style:family="table-column">
      <style:table-column-properties style:column-width="0.794cm"/>
    </style:style>
    <style:style style:name="Tableau360.I" style:family="table-column">
      <style:table-column-properties style:column-width="0.882cm"/>
    </style:style>
    <style:style style:name="Tableau360.J" style:family="table-column">
      <style:table-column-properties style:column-width="0.764cm"/>
    </style:style>
    <style:style style:name="Tableau360.K" style:family="table-column">
      <style:table-column-properties style:column-width="1.088cm"/>
    </style:style>
    <style:style style:name="Tableau360.A1" style:family="table-cell">
      <style:table-cell-properties fo:background-color="#cccccc" fo:padding="0.097cm" fo:border="0.002cm solid #000000">
        <style:background-image/>
      </style:table-cell-properties>
    </style:style>
    <style:style style:name="Tableau360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61" style:family="table">
      <style:table-properties style:width="18.258cm" table:align="margins"/>
    </style:style>
    <style:style style:name="Tableau361.A" style:family="table-column">
      <style:table-column-properties style:column-width="9.126cm" style:rel-column-width="32758*"/>
    </style:style>
    <style:style style:name="Tableau361.B" style:family="table-column">
      <style:table-column-properties style:column-width="9.132cm" style:rel-column-width="32777*"/>
    </style:style>
    <style:style style:name="Tableau36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61.B1" style:family="table-cell">
      <style:table-cell-properties fo:padding="0.097cm" fo:border="0.002cm solid #000000"/>
    </style:style>
    <style:style style:name="Tableau361.A2" style:family="table-cell">
      <style:table-cell-properties fo:padding="0.097cm" fo:border-left="0.002cm solid #000000" fo:border-right="none" fo:border-top="none" fo:border-bottom="0.002cm solid #000000"/>
    </style:style>
    <style:style style:name="Tableau36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62" style:family="table">
      <style:table-properties style:width="8.497cm" table:align="left"/>
    </style:style>
    <style:style style:name="Tableau362.A" style:family="table-column">
      <style:table-column-properties style:column-width="1.028cm"/>
    </style:style>
    <style:style style:name="Tableau362.B" style:family="table-column">
      <style:table-column-properties style:column-width="0.647cm"/>
    </style:style>
    <style:style style:name="Tableau362.C" style:family="table-column">
      <style:table-column-properties style:column-width="0.706cm"/>
    </style:style>
    <style:style style:name="Tableau362.D" style:family="table-column">
      <style:table-column-properties style:column-width="0.529cm"/>
    </style:style>
    <style:style style:name="Tableau362.E" style:family="table-column">
      <style:table-column-properties style:column-width="0.676cm"/>
    </style:style>
    <style:style style:name="Tableau362.F" style:family="table-column">
      <style:table-column-properties style:column-width="0.677cm"/>
    </style:style>
    <style:style style:name="Tableau362.H" style:family="table-column">
      <style:table-column-properties style:column-width="0.794cm"/>
    </style:style>
    <style:style style:name="Tableau362.I" style:family="table-column">
      <style:table-column-properties style:column-width="0.882cm"/>
    </style:style>
    <style:style style:name="Tableau362.J" style:family="table-column">
      <style:table-column-properties style:column-width="0.764cm"/>
    </style:style>
    <style:style style:name="Tableau362.K" style:family="table-column">
      <style:table-column-properties style:column-width="1.088cm"/>
    </style:style>
    <style:style style:name="Tableau362.A1" style:family="table-cell">
      <style:table-cell-properties fo:background-color="#cccccc" fo:padding="0.097cm" fo:border="0.002cm solid #000000">
        <style:background-image/>
      </style:table-cell-properties>
    </style:style>
    <style:style style:name="Tableau36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63" style:family="table">
      <style:table-properties style:width="18.258cm" table:align="margins"/>
    </style:style>
    <style:style style:name="Tableau363.A" style:family="table-column">
      <style:table-column-properties style:column-width="9.126cm" style:rel-column-width="32758*"/>
    </style:style>
    <style:style style:name="Tableau363.B" style:family="table-column">
      <style:table-column-properties style:column-width="9.132cm" style:rel-column-width="32777*"/>
    </style:style>
    <style:style style:name="Tableau36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63.B1" style:family="table-cell">
      <style:table-cell-properties fo:padding="0.097cm" fo:border="0.002cm solid #000000"/>
    </style:style>
    <style:style style:name="Tableau363.A2" style:family="table-cell">
      <style:table-cell-properties fo:padding="0.097cm" fo:border-left="0.002cm solid #000000" fo:border-right="none" fo:border-top="none" fo:border-bottom="0.002cm solid #000000"/>
    </style:style>
    <style:style style:name="Tableau36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64" style:family="table">
      <style:table-properties style:width="8.497cm" table:align="left"/>
    </style:style>
    <style:style style:name="Tableau364.A" style:family="table-column">
      <style:table-column-properties style:column-width="1.028cm"/>
    </style:style>
    <style:style style:name="Tableau364.B" style:family="table-column">
      <style:table-column-properties style:column-width="0.647cm"/>
    </style:style>
    <style:style style:name="Tableau364.C" style:family="table-column">
      <style:table-column-properties style:column-width="0.706cm"/>
    </style:style>
    <style:style style:name="Tableau364.D" style:family="table-column">
      <style:table-column-properties style:column-width="0.529cm"/>
    </style:style>
    <style:style style:name="Tableau364.E" style:family="table-column">
      <style:table-column-properties style:column-width="0.676cm"/>
    </style:style>
    <style:style style:name="Tableau364.F" style:family="table-column">
      <style:table-column-properties style:column-width="0.677cm"/>
    </style:style>
    <style:style style:name="Tableau364.H" style:family="table-column">
      <style:table-column-properties style:column-width="0.794cm"/>
    </style:style>
    <style:style style:name="Tableau364.I" style:family="table-column">
      <style:table-column-properties style:column-width="0.882cm"/>
    </style:style>
    <style:style style:name="Tableau364.J" style:family="table-column">
      <style:table-column-properties style:column-width="0.764cm"/>
    </style:style>
    <style:style style:name="Tableau364.K" style:family="table-column">
      <style:table-column-properties style:column-width="1.088cm"/>
    </style:style>
    <style:style style:name="Tableau364.A1" style:family="table-cell">
      <style:table-cell-properties fo:background-color="#cccccc" fo:padding="0.097cm" fo:border="0.002cm solid #000000">
        <style:background-image/>
      </style:table-cell-properties>
    </style:style>
    <style:style style:name="Tableau364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65" style:family="table">
      <style:table-properties style:width="18.258cm" table:align="margins"/>
    </style:style>
    <style:style style:name="Tableau365.A" style:family="table-column">
      <style:table-column-properties style:column-width="9.126cm" style:rel-column-width="32758*"/>
    </style:style>
    <style:style style:name="Tableau365.B" style:family="table-column">
      <style:table-column-properties style:column-width="9.132cm" style:rel-column-width="32777*"/>
    </style:style>
    <style:style style:name="Tableau36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65.B1" style:family="table-cell">
      <style:table-cell-properties fo:padding="0.097cm" fo:border="0.002cm solid #000000"/>
    </style:style>
    <style:style style:name="Tableau365.A2" style:family="table-cell">
      <style:table-cell-properties fo:padding="0.097cm" fo:border-left="0.002cm solid #000000" fo:border-right="none" fo:border-top="none" fo:border-bottom="0.002cm solid #000000"/>
    </style:style>
    <style:style style:name="Tableau36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66" style:family="table">
      <style:table-properties style:width="8.497cm" table:align="left"/>
    </style:style>
    <style:style style:name="Tableau366.A" style:family="table-column">
      <style:table-column-properties style:column-width="1.028cm"/>
    </style:style>
    <style:style style:name="Tableau366.B" style:family="table-column">
      <style:table-column-properties style:column-width="0.647cm"/>
    </style:style>
    <style:style style:name="Tableau366.C" style:family="table-column">
      <style:table-column-properties style:column-width="0.706cm"/>
    </style:style>
    <style:style style:name="Tableau366.D" style:family="table-column">
      <style:table-column-properties style:column-width="0.529cm"/>
    </style:style>
    <style:style style:name="Tableau366.E" style:family="table-column">
      <style:table-column-properties style:column-width="0.676cm"/>
    </style:style>
    <style:style style:name="Tableau366.F" style:family="table-column">
      <style:table-column-properties style:column-width="0.677cm"/>
    </style:style>
    <style:style style:name="Tableau366.H" style:family="table-column">
      <style:table-column-properties style:column-width="0.794cm"/>
    </style:style>
    <style:style style:name="Tableau366.I" style:family="table-column">
      <style:table-column-properties style:column-width="0.882cm"/>
    </style:style>
    <style:style style:name="Tableau366.J" style:family="table-column">
      <style:table-column-properties style:column-width="0.764cm"/>
    </style:style>
    <style:style style:name="Tableau366.K" style:family="table-column">
      <style:table-column-properties style:column-width="1.088cm"/>
    </style:style>
    <style:style style:name="Tableau366.A1" style:family="table-cell">
      <style:table-cell-properties fo:background-color="#cccccc" fo:padding="0.097cm" fo:border="0.002cm solid #000000">
        <style:background-image/>
      </style:table-cell-properties>
    </style:style>
    <style:style style:name="Tableau366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67" style:family="table">
      <style:table-properties style:width="18.258cm" table:align="margins"/>
    </style:style>
    <style:style style:name="Tableau367.A" style:family="table-column">
      <style:table-column-properties style:column-width="9.126cm" style:rel-column-width="32758*"/>
    </style:style>
    <style:style style:name="Tableau367.B" style:family="table-column">
      <style:table-column-properties style:column-width="9.132cm" style:rel-column-width="32777*"/>
    </style:style>
    <style:style style:name="Tableau36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67.B1" style:family="table-cell">
      <style:table-cell-properties fo:padding="0.097cm" fo:border="0.002cm solid #000000"/>
    </style:style>
    <style:style style:name="Tableau367.A2" style:family="table-cell">
      <style:table-cell-properties fo:padding="0.097cm" fo:border-left="0.002cm solid #000000" fo:border-right="none" fo:border-top="none" fo:border-bottom="0.002cm solid #000000"/>
    </style:style>
    <style:style style:name="Tableau36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68" style:family="table">
      <style:table-properties style:width="8.497cm" table:align="left"/>
    </style:style>
    <style:style style:name="Tableau368.A" style:family="table-column">
      <style:table-column-properties style:column-width="1.028cm"/>
    </style:style>
    <style:style style:name="Tableau368.B" style:family="table-column">
      <style:table-column-properties style:column-width="0.647cm"/>
    </style:style>
    <style:style style:name="Tableau368.C" style:family="table-column">
      <style:table-column-properties style:column-width="0.706cm"/>
    </style:style>
    <style:style style:name="Tableau368.D" style:family="table-column">
      <style:table-column-properties style:column-width="0.529cm"/>
    </style:style>
    <style:style style:name="Tableau368.E" style:family="table-column">
      <style:table-column-properties style:column-width="0.676cm"/>
    </style:style>
    <style:style style:name="Tableau368.F" style:family="table-column">
      <style:table-column-properties style:column-width="0.677cm"/>
    </style:style>
    <style:style style:name="Tableau368.H" style:family="table-column">
      <style:table-column-properties style:column-width="0.794cm"/>
    </style:style>
    <style:style style:name="Tableau368.I" style:family="table-column">
      <style:table-column-properties style:column-width="0.882cm"/>
    </style:style>
    <style:style style:name="Tableau368.J" style:family="table-column">
      <style:table-column-properties style:column-width="0.764cm"/>
    </style:style>
    <style:style style:name="Tableau368.K" style:family="table-column">
      <style:table-column-properties style:column-width="1.088cm"/>
    </style:style>
    <style:style style:name="Tableau368.A1" style:family="table-cell">
      <style:table-cell-properties fo:background-color="#cccccc" fo:padding="0.097cm" fo:border="0.002cm solid #000000">
        <style:background-image/>
      </style:table-cell-properties>
    </style:style>
    <style:style style:name="Tableau368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69" style:family="table">
      <style:table-properties style:width="18.258cm" table:align="margins"/>
    </style:style>
    <style:style style:name="Tableau369.A" style:family="table-column">
      <style:table-column-properties style:column-width="9.126cm" style:rel-column-width="32758*"/>
    </style:style>
    <style:style style:name="Tableau369.B" style:family="table-column">
      <style:table-column-properties style:column-width="9.132cm" style:rel-column-width="32777*"/>
    </style:style>
    <style:style style:name="Tableau36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69.B1" style:family="table-cell">
      <style:table-cell-properties fo:padding="0.097cm" fo:border="0.002cm solid #000000"/>
    </style:style>
    <style:style style:name="Tableau369.A2" style:family="table-cell">
      <style:table-cell-properties fo:padding="0.097cm" fo:border-left="0.002cm solid #000000" fo:border-right="none" fo:border-top="none" fo:border-bottom="0.002cm solid #000000"/>
    </style:style>
    <style:style style:name="Tableau36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70" style:family="table">
      <style:table-properties style:width="8.497cm" table:align="left"/>
    </style:style>
    <style:style style:name="Tableau370.A" style:family="table-column">
      <style:table-column-properties style:column-width="1.028cm"/>
    </style:style>
    <style:style style:name="Tableau370.B" style:family="table-column">
      <style:table-column-properties style:column-width="0.647cm"/>
    </style:style>
    <style:style style:name="Tableau370.C" style:family="table-column">
      <style:table-column-properties style:column-width="0.706cm"/>
    </style:style>
    <style:style style:name="Tableau370.D" style:family="table-column">
      <style:table-column-properties style:column-width="0.529cm"/>
    </style:style>
    <style:style style:name="Tableau370.E" style:family="table-column">
      <style:table-column-properties style:column-width="0.676cm"/>
    </style:style>
    <style:style style:name="Tableau370.F" style:family="table-column">
      <style:table-column-properties style:column-width="0.677cm"/>
    </style:style>
    <style:style style:name="Tableau370.H" style:family="table-column">
      <style:table-column-properties style:column-width="0.794cm"/>
    </style:style>
    <style:style style:name="Tableau370.I" style:family="table-column">
      <style:table-column-properties style:column-width="0.882cm"/>
    </style:style>
    <style:style style:name="Tableau370.J" style:family="table-column">
      <style:table-column-properties style:column-width="0.764cm"/>
    </style:style>
    <style:style style:name="Tableau370.K" style:family="table-column">
      <style:table-column-properties style:column-width="1.088cm"/>
    </style:style>
    <style:style style:name="Tableau370.A1" style:family="table-cell">
      <style:table-cell-properties fo:background-color="#cccccc" fo:padding="0.097cm" fo:border="0.002cm solid #000000">
        <style:background-image/>
      </style:table-cell-properties>
    </style:style>
    <style:style style:name="Tableau370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71" style:family="table">
      <style:table-properties style:width="18.258cm" table:align="margins"/>
    </style:style>
    <style:style style:name="Tableau371.A" style:family="table-column">
      <style:table-column-properties style:column-width="9.126cm" style:rel-column-width="32758*"/>
    </style:style>
    <style:style style:name="Tableau371.B" style:family="table-column">
      <style:table-column-properties style:column-width="9.132cm" style:rel-column-width="32777*"/>
    </style:style>
    <style:style style:name="Tableau37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71.B1" style:family="table-cell">
      <style:table-cell-properties fo:padding="0.097cm" fo:border="0.002cm solid #000000"/>
    </style:style>
    <style:style style:name="Tableau371.A2" style:family="table-cell">
      <style:table-cell-properties fo:padding="0.097cm" fo:border-left="0.002cm solid #000000" fo:border-right="none" fo:border-top="none" fo:border-bottom="0.002cm solid #000000"/>
    </style:style>
    <style:style style:name="Tableau37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72" style:family="table">
      <style:table-properties style:width="8.497cm" table:align="left"/>
    </style:style>
    <style:style style:name="Tableau372.A" style:family="table-column">
      <style:table-column-properties style:column-width="1.028cm"/>
    </style:style>
    <style:style style:name="Tableau372.B" style:family="table-column">
      <style:table-column-properties style:column-width="0.647cm"/>
    </style:style>
    <style:style style:name="Tableau372.C" style:family="table-column">
      <style:table-column-properties style:column-width="0.706cm"/>
    </style:style>
    <style:style style:name="Tableau372.D" style:family="table-column">
      <style:table-column-properties style:column-width="0.529cm"/>
    </style:style>
    <style:style style:name="Tableau372.E" style:family="table-column">
      <style:table-column-properties style:column-width="0.676cm"/>
    </style:style>
    <style:style style:name="Tableau372.F" style:family="table-column">
      <style:table-column-properties style:column-width="0.677cm"/>
    </style:style>
    <style:style style:name="Tableau372.H" style:family="table-column">
      <style:table-column-properties style:column-width="0.794cm"/>
    </style:style>
    <style:style style:name="Tableau372.I" style:family="table-column">
      <style:table-column-properties style:column-width="0.882cm"/>
    </style:style>
    <style:style style:name="Tableau372.J" style:family="table-column">
      <style:table-column-properties style:column-width="0.764cm"/>
    </style:style>
    <style:style style:name="Tableau372.K" style:family="table-column">
      <style:table-column-properties style:column-width="1.088cm"/>
    </style:style>
    <style:style style:name="Tableau372.A1" style:family="table-cell">
      <style:table-cell-properties fo:background-color="#cccccc" fo:padding="0.097cm" fo:border="0.002cm solid #000000">
        <style:background-image/>
      </style:table-cell-properties>
    </style:style>
    <style:style style:name="Tableau37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73" style:family="table">
      <style:table-properties style:width="18.258cm" table:align="margins"/>
    </style:style>
    <style:style style:name="Tableau373.A" style:family="table-column">
      <style:table-column-properties style:column-width="9.126cm" style:rel-column-width="32758*"/>
    </style:style>
    <style:style style:name="Tableau373.B" style:family="table-column">
      <style:table-column-properties style:column-width="9.132cm" style:rel-column-width="32777*"/>
    </style:style>
    <style:style style:name="Tableau37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73.B1" style:family="table-cell">
      <style:table-cell-properties fo:padding="0.097cm" fo:border="0.002cm solid #000000"/>
    </style:style>
    <style:style style:name="Tableau373.A2" style:family="table-cell">
      <style:table-cell-properties fo:padding="0.097cm" fo:border-left="0.002cm solid #000000" fo:border-right="none" fo:border-top="none" fo:border-bottom="0.002cm solid #000000"/>
    </style:style>
    <style:style style:name="Tableau37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74" style:family="table">
      <style:table-properties style:width="8.497cm" table:align="left"/>
    </style:style>
    <style:style style:name="Tableau374.A" style:family="table-column">
      <style:table-column-properties style:column-width="1.028cm"/>
    </style:style>
    <style:style style:name="Tableau374.B" style:family="table-column">
      <style:table-column-properties style:column-width="0.647cm"/>
    </style:style>
    <style:style style:name="Tableau374.C" style:family="table-column">
      <style:table-column-properties style:column-width="0.706cm"/>
    </style:style>
    <style:style style:name="Tableau374.D" style:family="table-column">
      <style:table-column-properties style:column-width="0.529cm"/>
    </style:style>
    <style:style style:name="Tableau374.E" style:family="table-column">
      <style:table-column-properties style:column-width="0.676cm"/>
    </style:style>
    <style:style style:name="Tableau374.F" style:family="table-column">
      <style:table-column-properties style:column-width="0.677cm"/>
    </style:style>
    <style:style style:name="Tableau374.H" style:family="table-column">
      <style:table-column-properties style:column-width="0.794cm"/>
    </style:style>
    <style:style style:name="Tableau374.I" style:family="table-column">
      <style:table-column-properties style:column-width="0.882cm"/>
    </style:style>
    <style:style style:name="Tableau374.J" style:family="table-column">
      <style:table-column-properties style:column-width="0.764cm"/>
    </style:style>
    <style:style style:name="Tableau374.K" style:family="table-column">
      <style:table-column-properties style:column-width="1.088cm"/>
    </style:style>
    <style:style style:name="Tableau374.A1" style:family="table-cell">
      <style:table-cell-properties fo:background-color="#cccccc" fo:padding="0.097cm" fo:border="0.002cm solid #000000">
        <style:background-image/>
      </style:table-cell-properties>
    </style:style>
    <style:style style:name="Tableau374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75" style:family="table">
      <style:table-properties style:width="18.258cm" table:align="margins"/>
    </style:style>
    <style:style style:name="Tableau375.A" style:family="table-column">
      <style:table-column-properties style:column-width="9.126cm" style:rel-column-width="32758*"/>
    </style:style>
    <style:style style:name="Tableau375.B" style:family="table-column">
      <style:table-column-properties style:column-width="9.132cm" style:rel-column-width="32777*"/>
    </style:style>
    <style:style style:name="Tableau37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75.B1" style:family="table-cell">
      <style:table-cell-properties fo:padding="0.097cm" fo:border="0.002cm solid #000000"/>
    </style:style>
    <style:style style:name="Tableau375.A2" style:family="table-cell">
      <style:table-cell-properties fo:padding="0.097cm" fo:border-left="0.002cm solid #000000" fo:border-right="none" fo:border-top="none" fo:border-bottom="0.002cm solid #000000"/>
    </style:style>
    <style:style style:name="Tableau37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76" style:family="table">
      <style:table-properties style:width="8.497cm" table:align="left"/>
    </style:style>
    <style:style style:name="Tableau376.A" style:family="table-column">
      <style:table-column-properties style:column-width="1.028cm"/>
    </style:style>
    <style:style style:name="Tableau376.B" style:family="table-column">
      <style:table-column-properties style:column-width="0.647cm"/>
    </style:style>
    <style:style style:name="Tableau376.C" style:family="table-column">
      <style:table-column-properties style:column-width="0.706cm"/>
    </style:style>
    <style:style style:name="Tableau376.D" style:family="table-column">
      <style:table-column-properties style:column-width="0.529cm"/>
    </style:style>
    <style:style style:name="Tableau376.E" style:family="table-column">
      <style:table-column-properties style:column-width="0.676cm"/>
    </style:style>
    <style:style style:name="Tableau376.F" style:family="table-column">
      <style:table-column-properties style:column-width="0.677cm"/>
    </style:style>
    <style:style style:name="Tableau376.H" style:family="table-column">
      <style:table-column-properties style:column-width="0.794cm"/>
    </style:style>
    <style:style style:name="Tableau376.I" style:family="table-column">
      <style:table-column-properties style:column-width="0.882cm"/>
    </style:style>
    <style:style style:name="Tableau376.J" style:family="table-column">
      <style:table-column-properties style:column-width="0.764cm"/>
    </style:style>
    <style:style style:name="Tableau376.K" style:family="table-column">
      <style:table-column-properties style:column-width="1.088cm"/>
    </style:style>
    <style:style style:name="Tableau376.A1" style:family="table-cell">
      <style:table-cell-properties fo:background-color="#cccccc" fo:padding="0.097cm" fo:border="0.002cm solid #000000">
        <style:background-image/>
      </style:table-cell-properties>
    </style:style>
    <style:style style:name="Tableau376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77" style:family="table">
      <style:table-properties style:width="18.258cm" table:align="margins"/>
    </style:style>
    <style:style style:name="Tableau377.A" style:family="table-column">
      <style:table-column-properties style:column-width="9.126cm" style:rel-column-width="32758*"/>
    </style:style>
    <style:style style:name="Tableau377.B" style:family="table-column">
      <style:table-column-properties style:column-width="9.132cm" style:rel-column-width="32777*"/>
    </style:style>
    <style:style style:name="Tableau37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77.B1" style:family="table-cell">
      <style:table-cell-properties fo:padding="0.097cm" fo:border="0.002cm solid #000000"/>
    </style:style>
    <style:style style:name="Tableau377.A2" style:family="table-cell">
      <style:table-cell-properties fo:padding="0.097cm" fo:border-left="0.002cm solid #000000" fo:border-right="none" fo:border-top="none" fo:border-bottom="0.002cm solid #000000"/>
    </style:style>
    <style:style style:name="Tableau37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78" style:family="table">
      <style:table-properties style:width="8.497cm" table:align="left"/>
    </style:style>
    <style:style style:name="Tableau378.A" style:family="table-column">
      <style:table-column-properties style:column-width="1.028cm"/>
    </style:style>
    <style:style style:name="Tableau378.B" style:family="table-column">
      <style:table-column-properties style:column-width="0.647cm"/>
    </style:style>
    <style:style style:name="Tableau378.C" style:family="table-column">
      <style:table-column-properties style:column-width="0.706cm"/>
    </style:style>
    <style:style style:name="Tableau378.D" style:family="table-column">
      <style:table-column-properties style:column-width="0.529cm"/>
    </style:style>
    <style:style style:name="Tableau378.E" style:family="table-column">
      <style:table-column-properties style:column-width="0.676cm"/>
    </style:style>
    <style:style style:name="Tableau378.F" style:family="table-column">
      <style:table-column-properties style:column-width="0.677cm"/>
    </style:style>
    <style:style style:name="Tableau378.H" style:family="table-column">
      <style:table-column-properties style:column-width="0.794cm"/>
    </style:style>
    <style:style style:name="Tableau378.I" style:family="table-column">
      <style:table-column-properties style:column-width="0.882cm"/>
    </style:style>
    <style:style style:name="Tableau378.J" style:family="table-column">
      <style:table-column-properties style:column-width="0.764cm"/>
    </style:style>
    <style:style style:name="Tableau378.K" style:family="table-column">
      <style:table-column-properties style:column-width="1.088cm"/>
    </style:style>
    <style:style style:name="Tableau378.A1" style:family="table-cell">
      <style:table-cell-properties fo:background-color="#cccccc" fo:padding="0.097cm" fo:border="0.002cm solid #000000">
        <style:background-image/>
      </style:table-cell-properties>
    </style:style>
    <style:style style:name="Tableau378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79" style:family="table">
      <style:table-properties style:width="18.258cm" table:align="margins"/>
    </style:style>
    <style:style style:name="Tableau379.A" style:family="table-column">
      <style:table-column-properties style:column-width="9.126cm" style:rel-column-width="32758*"/>
    </style:style>
    <style:style style:name="Tableau379.B" style:family="table-column">
      <style:table-column-properties style:column-width="9.132cm" style:rel-column-width="32777*"/>
    </style:style>
    <style:style style:name="Tableau37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79.B1" style:family="table-cell">
      <style:table-cell-properties fo:padding="0.097cm" fo:border="0.002cm solid #000000"/>
    </style:style>
    <style:style style:name="Tableau379.A2" style:family="table-cell">
      <style:table-cell-properties fo:padding="0.097cm" fo:border-left="0.002cm solid #000000" fo:border-right="none" fo:border-top="none" fo:border-bottom="0.002cm solid #000000"/>
    </style:style>
    <style:style style:name="Tableau37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80" style:family="table">
      <style:table-properties style:width="8.497cm" table:align="left"/>
    </style:style>
    <style:style style:name="Tableau380.A" style:family="table-column">
      <style:table-column-properties style:column-width="1.028cm"/>
    </style:style>
    <style:style style:name="Tableau380.B" style:family="table-column">
      <style:table-column-properties style:column-width="0.647cm"/>
    </style:style>
    <style:style style:name="Tableau380.C" style:family="table-column">
      <style:table-column-properties style:column-width="0.706cm"/>
    </style:style>
    <style:style style:name="Tableau380.D" style:family="table-column">
      <style:table-column-properties style:column-width="0.529cm"/>
    </style:style>
    <style:style style:name="Tableau380.E" style:family="table-column">
      <style:table-column-properties style:column-width="0.676cm"/>
    </style:style>
    <style:style style:name="Tableau380.F" style:family="table-column">
      <style:table-column-properties style:column-width="0.677cm"/>
    </style:style>
    <style:style style:name="Tableau380.H" style:family="table-column">
      <style:table-column-properties style:column-width="0.794cm"/>
    </style:style>
    <style:style style:name="Tableau380.I" style:family="table-column">
      <style:table-column-properties style:column-width="0.882cm"/>
    </style:style>
    <style:style style:name="Tableau380.J" style:family="table-column">
      <style:table-column-properties style:column-width="0.764cm"/>
    </style:style>
    <style:style style:name="Tableau380.K" style:family="table-column">
      <style:table-column-properties style:column-width="1.088cm"/>
    </style:style>
    <style:style style:name="Tableau380.A1" style:family="table-cell">
      <style:table-cell-properties fo:background-color="#cccccc" fo:padding="0.097cm" fo:border="0.002cm solid #000000">
        <style:background-image/>
      </style:table-cell-properties>
    </style:style>
    <style:style style:name="Tableau380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81" style:family="table">
      <style:table-properties style:width="18.258cm" table:align="margins"/>
    </style:style>
    <style:style style:name="Tableau381.A" style:family="table-column">
      <style:table-column-properties style:column-width="9.126cm" style:rel-column-width="32758*"/>
    </style:style>
    <style:style style:name="Tableau381.B" style:family="table-column">
      <style:table-column-properties style:column-width="9.132cm" style:rel-column-width="32777*"/>
    </style:style>
    <style:style style:name="Tableau38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81.B1" style:family="table-cell">
      <style:table-cell-properties fo:padding="0.097cm" fo:border="0.002cm solid #000000"/>
    </style:style>
    <style:style style:name="Tableau381.A2" style:family="table-cell">
      <style:table-cell-properties fo:padding="0.097cm" fo:border-left="0.002cm solid #000000" fo:border-right="none" fo:border-top="none" fo:border-bottom="0.002cm solid #000000"/>
    </style:style>
    <style:style style:name="Tableau38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82" style:family="table">
      <style:table-properties style:width="8.497cm" table:align="left"/>
    </style:style>
    <style:style style:name="Tableau382.A" style:family="table-column">
      <style:table-column-properties style:column-width="1.028cm"/>
    </style:style>
    <style:style style:name="Tableau382.B" style:family="table-column">
      <style:table-column-properties style:column-width="0.647cm"/>
    </style:style>
    <style:style style:name="Tableau382.C" style:family="table-column">
      <style:table-column-properties style:column-width="0.706cm"/>
    </style:style>
    <style:style style:name="Tableau382.D" style:family="table-column">
      <style:table-column-properties style:column-width="0.529cm"/>
    </style:style>
    <style:style style:name="Tableau382.E" style:family="table-column">
      <style:table-column-properties style:column-width="0.676cm"/>
    </style:style>
    <style:style style:name="Tableau382.F" style:family="table-column">
      <style:table-column-properties style:column-width="0.677cm"/>
    </style:style>
    <style:style style:name="Tableau382.H" style:family="table-column">
      <style:table-column-properties style:column-width="0.794cm"/>
    </style:style>
    <style:style style:name="Tableau382.I" style:family="table-column">
      <style:table-column-properties style:column-width="0.882cm"/>
    </style:style>
    <style:style style:name="Tableau382.J" style:family="table-column">
      <style:table-column-properties style:column-width="0.764cm"/>
    </style:style>
    <style:style style:name="Tableau382.K" style:family="table-column">
      <style:table-column-properties style:column-width="1.088cm"/>
    </style:style>
    <style:style style:name="Tableau382.A1" style:family="table-cell">
      <style:table-cell-properties fo:background-color="#cccccc" fo:padding="0.097cm" fo:border="0.002cm solid #000000">
        <style:background-image/>
      </style:table-cell-properties>
    </style:style>
    <style:style style:name="Tableau38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83" style:family="table">
      <style:table-properties style:width="18.258cm" table:align="margins"/>
    </style:style>
    <style:style style:name="Tableau383.A" style:family="table-column">
      <style:table-column-properties style:column-width="9.126cm" style:rel-column-width="32758*"/>
    </style:style>
    <style:style style:name="Tableau383.B" style:family="table-column">
      <style:table-column-properties style:column-width="9.132cm" style:rel-column-width="32777*"/>
    </style:style>
    <style:style style:name="Tableau38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83.B1" style:family="table-cell">
      <style:table-cell-properties fo:padding="0.097cm" fo:border="0.002cm solid #000000"/>
    </style:style>
    <style:style style:name="Tableau383.A2" style:family="table-cell">
      <style:table-cell-properties fo:padding="0.097cm" fo:border-left="0.002cm solid #000000" fo:border-right="none" fo:border-top="none" fo:border-bottom="0.002cm solid #000000"/>
    </style:style>
    <style:style style:name="Tableau38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84" style:family="table">
      <style:table-properties style:width="8.497cm" table:align="left"/>
    </style:style>
    <style:style style:name="Tableau384.A" style:family="table-column">
      <style:table-column-properties style:column-width="1.028cm"/>
    </style:style>
    <style:style style:name="Tableau384.B" style:family="table-column">
      <style:table-column-properties style:column-width="0.647cm"/>
    </style:style>
    <style:style style:name="Tableau384.C" style:family="table-column">
      <style:table-column-properties style:column-width="0.706cm"/>
    </style:style>
    <style:style style:name="Tableau384.D" style:family="table-column">
      <style:table-column-properties style:column-width="0.529cm"/>
    </style:style>
    <style:style style:name="Tableau384.E" style:family="table-column">
      <style:table-column-properties style:column-width="0.676cm"/>
    </style:style>
    <style:style style:name="Tableau384.F" style:family="table-column">
      <style:table-column-properties style:column-width="0.677cm"/>
    </style:style>
    <style:style style:name="Tableau384.H" style:family="table-column">
      <style:table-column-properties style:column-width="0.794cm"/>
    </style:style>
    <style:style style:name="Tableau384.I" style:family="table-column">
      <style:table-column-properties style:column-width="0.882cm"/>
    </style:style>
    <style:style style:name="Tableau384.J" style:family="table-column">
      <style:table-column-properties style:column-width="0.764cm"/>
    </style:style>
    <style:style style:name="Tableau384.K" style:family="table-column">
      <style:table-column-properties style:column-width="1.088cm"/>
    </style:style>
    <style:style style:name="Tableau384.A1" style:family="table-cell">
      <style:table-cell-properties fo:background-color="#cccccc" fo:padding="0.097cm" fo:border="0.002cm solid #000000">
        <style:background-image/>
      </style:table-cell-properties>
    </style:style>
    <style:style style:name="Tableau384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85" style:family="table">
      <style:table-properties style:width="18.258cm" table:align="margins"/>
    </style:style>
    <style:style style:name="Tableau385.A" style:family="table-column">
      <style:table-column-properties style:column-width="9.126cm" style:rel-column-width="32758*"/>
    </style:style>
    <style:style style:name="Tableau385.B" style:family="table-column">
      <style:table-column-properties style:column-width="9.132cm" style:rel-column-width="32777*"/>
    </style:style>
    <style:style style:name="Tableau38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85.B1" style:family="table-cell">
      <style:table-cell-properties fo:padding="0.097cm" fo:border="0.002cm solid #000000"/>
    </style:style>
    <style:style style:name="Tableau385.A2" style:family="table-cell">
      <style:table-cell-properties fo:padding="0.097cm" fo:border-left="0.002cm solid #000000" fo:border-right="none" fo:border-top="none" fo:border-bottom="0.002cm solid #000000"/>
    </style:style>
    <style:style style:name="Tableau38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86" style:family="table">
      <style:table-properties style:width="8.497cm" table:align="left"/>
    </style:style>
    <style:style style:name="Tableau386.A" style:family="table-column">
      <style:table-column-properties style:column-width="1.028cm"/>
    </style:style>
    <style:style style:name="Tableau386.B" style:family="table-column">
      <style:table-column-properties style:column-width="0.647cm"/>
    </style:style>
    <style:style style:name="Tableau386.C" style:family="table-column">
      <style:table-column-properties style:column-width="0.706cm"/>
    </style:style>
    <style:style style:name="Tableau386.D" style:family="table-column">
      <style:table-column-properties style:column-width="0.529cm"/>
    </style:style>
    <style:style style:name="Tableau386.E" style:family="table-column">
      <style:table-column-properties style:column-width="0.676cm"/>
    </style:style>
    <style:style style:name="Tableau386.F" style:family="table-column">
      <style:table-column-properties style:column-width="0.677cm"/>
    </style:style>
    <style:style style:name="Tableau386.H" style:family="table-column">
      <style:table-column-properties style:column-width="0.794cm"/>
    </style:style>
    <style:style style:name="Tableau386.I" style:family="table-column">
      <style:table-column-properties style:column-width="0.882cm"/>
    </style:style>
    <style:style style:name="Tableau386.J" style:family="table-column">
      <style:table-column-properties style:column-width="0.764cm"/>
    </style:style>
    <style:style style:name="Tableau386.K" style:family="table-column">
      <style:table-column-properties style:column-width="1.088cm"/>
    </style:style>
    <style:style style:name="Tableau386.A1" style:family="table-cell">
      <style:table-cell-properties fo:background-color="#cccccc" fo:padding="0.097cm" fo:border="0.002cm solid #000000">
        <style:background-image/>
      </style:table-cell-properties>
    </style:style>
    <style:style style:name="Tableau386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87" style:family="table">
      <style:table-properties style:width="18.258cm" table:align="margins"/>
    </style:style>
    <style:style style:name="Tableau387.A" style:family="table-column">
      <style:table-column-properties style:column-width="9.126cm" style:rel-column-width="32758*"/>
    </style:style>
    <style:style style:name="Tableau387.B" style:family="table-column">
      <style:table-column-properties style:column-width="9.132cm" style:rel-column-width="32777*"/>
    </style:style>
    <style:style style:name="Tableau38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87.B1" style:family="table-cell">
      <style:table-cell-properties fo:padding="0.097cm" fo:border="0.002cm solid #000000"/>
    </style:style>
    <style:style style:name="Tableau387.A2" style:family="table-cell">
      <style:table-cell-properties fo:padding="0.097cm" fo:border-left="0.002cm solid #000000" fo:border-right="none" fo:border-top="none" fo:border-bottom="0.002cm solid #000000"/>
    </style:style>
    <style:style style:name="Tableau38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88" style:family="table">
      <style:table-properties style:width="8.497cm" table:align="left"/>
    </style:style>
    <style:style style:name="Tableau388.A" style:family="table-column">
      <style:table-column-properties style:column-width="1.028cm"/>
    </style:style>
    <style:style style:name="Tableau388.B" style:family="table-column">
      <style:table-column-properties style:column-width="0.647cm"/>
    </style:style>
    <style:style style:name="Tableau388.C" style:family="table-column">
      <style:table-column-properties style:column-width="0.706cm"/>
    </style:style>
    <style:style style:name="Tableau388.D" style:family="table-column">
      <style:table-column-properties style:column-width="0.529cm"/>
    </style:style>
    <style:style style:name="Tableau388.E" style:family="table-column">
      <style:table-column-properties style:column-width="0.676cm"/>
    </style:style>
    <style:style style:name="Tableau388.F" style:family="table-column">
      <style:table-column-properties style:column-width="0.677cm"/>
    </style:style>
    <style:style style:name="Tableau388.H" style:family="table-column">
      <style:table-column-properties style:column-width="0.794cm"/>
    </style:style>
    <style:style style:name="Tableau388.I" style:family="table-column">
      <style:table-column-properties style:column-width="0.882cm"/>
    </style:style>
    <style:style style:name="Tableau388.J" style:family="table-column">
      <style:table-column-properties style:column-width="0.764cm"/>
    </style:style>
    <style:style style:name="Tableau388.K" style:family="table-column">
      <style:table-column-properties style:column-width="1.088cm"/>
    </style:style>
    <style:style style:name="Tableau388.A1" style:family="table-cell">
      <style:table-cell-properties fo:background-color="#cccccc" fo:padding="0.097cm" fo:border="0.002cm solid #000000">
        <style:background-image/>
      </style:table-cell-properties>
    </style:style>
    <style:style style:name="Tableau388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89" style:family="table">
      <style:table-properties style:width="18.258cm" table:align="margins"/>
    </style:style>
    <style:style style:name="Tableau389.A" style:family="table-column">
      <style:table-column-properties style:column-width="9.126cm" style:rel-column-width="32758*"/>
    </style:style>
    <style:style style:name="Tableau389.B" style:family="table-column">
      <style:table-column-properties style:column-width="9.132cm" style:rel-column-width="32777*"/>
    </style:style>
    <style:style style:name="Tableau38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89.B1" style:family="table-cell">
      <style:table-cell-properties fo:padding="0.097cm" fo:border="0.002cm solid #000000"/>
    </style:style>
    <style:style style:name="Tableau389.A2" style:family="table-cell">
      <style:table-cell-properties fo:padding="0.097cm" fo:border-left="0.002cm solid #000000" fo:border-right="none" fo:border-top="none" fo:border-bottom="0.002cm solid #000000"/>
    </style:style>
    <style:style style:name="Tableau38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90" style:family="table">
      <style:table-properties style:width="8.497cm" table:align="left"/>
    </style:style>
    <style:style style:name="Tableau390.A" style:family="table-column">
      <style:table-column-properties style:column-width="1.028cm"/>
    </style:style>
    <style:style style:name="Tableau390.B" style:family="table-column">
      <style:table-column-properties style:column-width="0.647cm"/>
    </style:style>
    <style:style style:name="Tableau390.C" style:family="table-column">
      <style:table-column-properties style:column-width="0.706cm"/>
    </style:style>
    <style:style style:name="Tableau390.D" style:family="table-column">
      <style:table-column-properties style:column-width="0.529cm"/>
    </style:style>
    <style:style style:name="Tableau390.E" style:family="table-column">
      <style:table-column-properties style:column-width="0.676cm"/>
    </style:style>
    <style:style style:name="Tableau390.F" style:family="table-column">
      <style:table-column-properties style:column-width="0.677cm"/>
    </style:style>
    <style:style style:name="Tableau390.H" style:family="table-column">
      <style:table-column-properties style:column-width="0.794cm"/>
    </style:style>
    <style:style style:name="Tableau390.I" style:family="table-column">
      <style:table-column-properties style:column-width="0.882cm"/>
    </style:style>
    <style:style style:name="Tableau390.J" style:family="table-column">
      <style:table-column-properties style:column-width="0.764cm"/>
    </style:style>
    <style:style style:name="Tableau390.K" style:family="table-column">
      <style:table-column-properties style:column-width="1.088cm"/>
    </style:style>
    <style:style style:name="Tableau390.A1" style:family="table-cell">
      <style:table-cell-properties fo:background-color="#cccccc" fo:padding="0.097cm" fo:border="0.002cm solid #000000">
        <style:background-image/>
      </style:table-cell-properties>
    </style:style>
    <style:style style:name="Tableau390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91" style:family="table">
      <style:table-properties style:width="18.258cm" table:align="margins"/>
    </style:style>
    <style:style style:name="Tableau391.A" style:family="table-column">
      <style:table-column-properties style:column-width="9.126cm" style:rel-column-width="32758*"/>
    </style:style>
    <style:style style:name="Tableau391.B" style:family="table-column">
      <style:table-column-properties style:column-width="9.132cm" style:rel-column-width="32777*"/>
    </style:style>
    <style:style style:name="Tableau39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91.B1" style:family="table-cell">
      <style:table-cell-properties fo:padding="0.097cm" fo:border="0.002cm solid #000000"/>
    </style:style>
    <style:style style:name="Tableau391.A2" style:family="table-cell">
      <style:table-cell-properties fo:padding="0.097cm" fo:border-left="0.002cm solid #000000" fo:border-right="none" fo:border-top="none" fo:border-bottom="0.002cm solid #000000"/>
    </style:style>
    <style:style style:name="Tableau39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92" style:family="table">
      <style:table-properties style:width="8.497cm" table:align="left"/>
    </style:style>
    <style:style style:name="Tableau392.A" style:family="table-column">
      <style:table-column-properties style:column-width="1.028cm"/>
    </style:style>
    <style:style style:name="Tableau392.B" style:family="table-column">
      <style:table-column-properties style:column-width="0.647cm"/>
    </style:style>
    <style:style style:name="Tableau392.C" style:family="table-column">
      <style:table-column-properties style:column-width="0.706cm"/>
    </style:style>
    <style:style style:name="Tableau392.D" style:family="table-column">
      <style:table-column-properties style:column-width="0.529cm"/>
    </style:style>
    <style:style style:name="Tableau392.E" style:family="table-column">
      <style:table-column-properties style:column-width="0.676cm"/>
    </style:style>
    <style:style style:name="Tableau392.F" style:family="table-column">
      <style:table-column-properties style:column-width="0.677cm"/>
    </style:style>
    <style:style style:name="Tableau392.H" style:family="table-column">
      <style:table-column-properties style:column-width="0.794cm"/>
    </style:style>
    <style:style style:name="Tableau392.I" style:family="table-column">
      <style:table-column-properties style:column-width="0.882cm"/>
    </style:style>
    <style:style style:name="Tableau392.J" style:family="table-column">
      <style:table-column-properties style:column-width="0.764cm"/>
    </style:style>
    <style:style style:name="Tableau392.K" style:family="table-column">
      <style:table-column-properties style:column-width="1.088cm"/>
    </style:style>
    <style:style style:name="Tableau392.A1" style:family="table-cell">
      <style:table-cell-properties fo:background-color="#cccccc" fo:padding="0.097cm" fo:border="0.002cm solid #000000">
        <style:background-image/>
      </style:table-cell-properties>
    </style:style>
    <style:style style:name="Tableau39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93" style:family="table">
      <style:table-properties style:width="18.258cm" table:align="margins"/>
    </style:style>
    <style:style style:name="Tableau393.A" style:family="table-column">
      <style:table-column-properties style:column-width="9.126cm" style:rel-column-width="32758*"/>
    </style:style>
    <style:style style:name="Tableau393.B" style:family="table-column">
      <style:table-column-properties style:column-width="9.132cm" style:rel-column-width="32777*"/>
    </style:style>
    <style:style style:name="Tableau39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93.B1" style:family="table-cell">
      <style:table-cell-properties fo:padding="0.097cm" fo:border="0.002cm solid #000000"/>
    </style:style>
    <style:style style:name="Tableau393.A2" style:family="table-cell">
      <style:table-cell-properties fo:padding="0.097cm" fo:border-left="0.002cm solid #000000" fo:border-right="none" fo:border-top="none" fo:border-bottom="0.002cm solid #000000"/>
    </style:style>
    <style:style style:name="Tableau39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94" style:family="table">
      <style:table-properties style:width="8.497cm" table:align="left"/>
    </style:style>
    <style:style style:name="Tableau394.A" style:family="table-column">
      <style:table-column-properties style:column-width="1.028cm"/>
    </style:style>
    <style:style style:name="Tableau394.B" style:family="table-column">
      <style:table-column-properties style:column-width="0.647cm"/>
    </style:style>
    <style:style style:name="Tableau394.C" style:family="table-column">
      <style:table-column-properties style:column-width="0.706cm"/>
    </style:style>
    <style:style style:name="Tableau394.D" style:family="table-column">
      <style:table-column-properties style:column-width="0.529cm"/>
    </style:style>
    <style:style style:name="Tableau394.E" style:family="table-column">
      <style:table-column-properties style:column-width="0.676cm"/>
    </style:style>
    <style:style style:name="Tableau394.F" style:family="table-column">
      <style:table-column-properties style:column-width="0.677cm"/>
    </style:style>
    <style:style style:name="Tableau394.H" style:family="table-column">
      <style:table-column-properties style:column-width="0.794cm"/>
    </style:style>
    <style:style style:name="Tableau394.I" style:family="table-column">
      <style:table-column-properties style:column-width="0.882cm"/>
    </style:style>
    <style:style style:name="Tableau394.J" style:family="table-column">
      <style:table-column-properties style:column-width="0.764cm"/>
    </style:style>
    <style:style style:name="Tableau394.K" style:family="table-column">
      <style:table-column-properties style:column-width="1.088cm"/>
    </style:style>
    <style:style style:name="Tableau394.A1" style:family="table-cell">
      <style:table-cell-properties fo:background-color="#cccccc" fo:padding="0.097cm" fo:border="0.002cm solid #000000">
        <style:background-image/>
      </style:table-cell-properties>
    </style:style>
    <style:style style:name="Tableau394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95" style:family="table">
      <style:table-properties style:width="18.258cm" table:align="margins"/>
    </style:style>
    <style:style style:name="Tableau395.A" style:family="table-column">
      <style:table-column-properties style:column-width="9.126cm" style:rel-column-width="32758*"/>
    </style:style>
    <style:style style:name="Tableau395.B" style:family="table-column">
      <style:table-column-properties style:column-width="9.132cm" style:rel-column-width="32777*"/>
    </style:style>
    <style:style style:name="Tableau39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95.B1" style:family="table-cell">
      <style:table-cell-properties fo:padding="0.097cm" fo:border="0.002cm solid #000000"/>
    </style:style>
    <style:style style:name="Tableau395.A2" style:family="table-cell">
      <style:table-cell-properties fo:padding="0.097cm" fo:border-left="0.002cm solid #000000" fo:border-right="none" fo:border-top="none" fo:border-bottom="0.002cm solid #000000"/>
    </style:style>
    <style:style style:name="Tableau39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96" style:family="table">
      <style:table-properties style:width="8.497cm" table:align="left"/>
    </style:style>
    <style:style style:name="Tableau396.A" style:family="table-column">
      <style:table-column-properties style:column-width="1.028cm"/>
    </style:style>
    <style:style style:name="Tableau396.B" style:family="table-column">
      <style:table-column-properties style:column-width="0.647cm"/>
    </style:style>
    <style:style style:name="Tableau396.C" style:family="table-column">
      <style:table-column-properties style:column-width="0.706cm"/>
    </style:style>
    <style:style style:name="Tableau396.D" style:family="table-column">
      <style:table-column-properties style:column-width="0.529cm"/>
    </style:style>
    <style:style style:name="Tableau396.E" style:family="table-column">
      <style:table-column-properties style:column-width="0.676cm"/>
    </style:style>
    <style:style style:name="Tableau396.F" style:family="table-column">
      <style:table-column-properties style:column-width="0.677cm"/>
    </style:style>
    <style:style style:name="Tableau396.H" style:family="table-column">
      <style:table-column-properties style:column-width="0.794cm"/>
    </style:style>
    <style:style style:name="Tableau396.I" style:family="table-column">
      <style:table-column-properties style:column-width="0.882cm"/>
    </style:style>
    <style:style style:name="Tableau396.J" style:family="table-column">
      <style:table-column-properties style:column-width="0.764cm"/>
    </style:style>
    <style:style style:name="Tableau396.K" style:family="table-column">
      <style:table-column-properties style:column-width="1.088cm"/>
    </style:style>
    <style:style style:name="Tableau396.A1" style:family="table-cell">
      <style:table-cell-properties fo:background-color="#cccccc" fo:padding="0.097cm" fo:border="0.002cm solid #000000">
        <style:background-image/>
      </style:table-cell-properties>
    </style:style>
    <style:style style:name="Tableau396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97" style:family="table">
      <style:table-properties style:width="18.258cm" table:align="margins"/>
    </style:style>
    <style:style style:name="Tableau397.A" style:family="table-column">
      <style:table-column-properties style:column-width="9.126cm" style:rel-column-width="32758*"/>
    </style:style>
    <style:style style:name="Tableau397.B" style:family="table-column">
      <style:table-column-properties style:column-width="9.132cm" style:rel-column-width="32777*"/>
    </style:style>
    <style:style style:name="Tableau39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97.B1" style:family="table-cell">
      <style:table-cell-properties fo:padding="0.097cm" fo:border="0.002cm solid #000000"/>
    </style:style>
    <style:style style:name="Tableau397.A2" style:family="table-cell">
      <style:table-cell-properties fo:padding="0.097cm" fo:border-left="0.002cm solid #000000" fo:border-right="none" fo:border-top="none" fo:border-bottom="0.002cm solid #000000"/>
    </style:style>
    <style:style style:name="Tableau39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98" style:family="table">
      <style:table-properties style:width="8.497cm" table:align="left"/>
    </style:style>
    <style:style style:name="Tableau398.A" style:family="table-column">
      <style:table-column-properties style:column-width="1.028cm"/>
    </style:style>
    <style:style style:name="Tableau398.B" style:family="table-column">
      <style:table-column-properties style:column-width="0.647cm"/>
    </style:style>
    <style:style style:name="Tableau398.C" style:family="table-column">
      <style:table-column-properties style:column-width="0.706cm"/>
    </style:style>
    <style:style style:name="Tableau398.D" style:family="table-column">
      <style:table-column-properties style:column-width="0.529cm"/>
    </style:style>
    <style:style style:name="Tableau398.E" style:family="table-column">
      <style:table-column-properties style:column-width="0.676cm"/>
    </style:style>
    <style:style style:name="Tableau398.F" style:family="table-column">
      <style:table-column-properties style:column-width="0.677cm"/>
    </style:style>
    <style:style style:name="Tableau398.H" style:family="table-column">
      <style:table-column-properties style:column-width="0.794cm"/>
    </style:style>
    <style:style style:name="Tableau398.I" style:family="table-column">
      <style:table-column-properties style:column-width="0.882cm"/>
    </style:style>
    <style:style style:name="Tableau398.J" style:family="table-column">
      <style:table-column-properties style:column-width="0.764cm"/>
    </style:style>
    <style:style style:name="Tableau398.K" style:family="table-column">
      <style:table-column-properties style:column-width="1.088cm"/>
    </style:style>
    <style:style style:name="Tableau398.A1" style:family="table-cell">
      <style:table-cell-properties fo:background-color="#cccccc" fo:padding="0.097cm" fo:border="0.002cm solid #000000">
        <style:background-image/>
      </style:table-cell-properties>
    </style:style>
    <style:style style:name="Tableau398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99" style:family="table">
      <style:table-properties style:width="18.258cm" table:align="margins"/>
    </style:style>
    <style:style style:name="Tableau399.A" style:family="table-column">
      <style:table-column-properties style:column-width="9.126cm" style:rel-column-width="32758*"/>
    </style:style>
    <style:style style:name="Tableau399.B" style:family="table-column">
      <style:table-column-properties style:column-width="9.132cm" style:rel-column-width="32777*"/>
    </style:style>
    <style:style style:name="Tableau39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99.B1" style:family="table-cell">
      <style:table-cell-properties fo:padding="0.097cm" fo:border="0.002cm solid #000000"/>
    </style:style>
    <style:style style:name="Tableau399.A2" style:family="table-cell">
      <style:table-cell-properties fo:padding="0.097cm" fo:border-left="0.002cm solid #000000" fo:border-right="none" fo:border-top="none" fo:border-bottom="0.002cm solid #000000"/>
    </style:style>
    <style:style style:name="Tableau39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00" style:family="table">
      <style:table-properties style:width="8.497cm" table:align="left"/>
    </style:style>
    <style:style style:name="Tableau400.A" style:family="table-column">
      <style:table-column-properties style:column-width="1.028cm"/>
    </style:style>
    <style:style style:name="Tableau400.B" style:family="table-column">
      <style:table-column-properties style:column-width="0.647cm"/>
    </style:style>
    <style:style style:name="Tableau400.C" style:family="table-column">
      <style:table-column-properties style:column-width="0.706cm"/>
    </style:style>
    <style:style style:name="Tableau400.D" style:family="table-column">
      <style:table-column-properties style:column-width="0.529cm"/>
    </style:style>
    <style:style style:name="Tableau400.E" style:family="table-column">
      <style:table-column-properties style:column-width="0.676cm"/>
    </style:style>
    <style:style style:name="Tableau400.F" style:family="table-column">
      <style:table-column-properties style:column-width="0.677cm"/>
    </style:style>
    <style:style style:name="Tableau400.H" style:family="table-column">
      <style:table-column-properties style:column-width="0.794cm"/>
    </style:style>
    <style:style style:name="Tableau400.I" style:family="table-column">
      <style:table-column-properties style:column-width="0.882cm"/>
    </style:style>
    <style:style style:name="Tableau400.J" style:family="table-column">
      <style:table-column-properties style:column-width="0.764cm"/>
    </style:style>
    <style:style style:name="Tableau400.K" style:family="table-column">
      <style:table-column-properties style:column-width="1.088cm"/>
    </style:style>
    <style:style style:name="Tableau400.A1" style:family="table-cell">
      <style:table-cell-properties fo:background-color="#cccccc" fo:padding="0.097cm" fo:border="0.002cm solid #000000">
        <style:background-image/>
      </style:table-cell-properties>
    </style:style>
    <style:style style:name="Tableau400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01" style:family="table">
      <style:table-properties style:width="18.258cm" table:align="margins"/>
    </style:style>
    <style:style style:name="Tableau401.A" style:family="table-column">
      <style:table-column-properties style:column-width="9.126cm" style:rel-column-width="32758*"/>
    </style:style>
    <style:style style:name="Tableau401.B" style:family="table-column">
      <style:table-column-properties style:column-width="9.132cm" style:rel-column-width="32777*"/>
    </style:style>
    <style:style style:name="Tableau40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01.B1" style:family="table-cell">
      <style:table-cell-properties fo:padding="0.097cm" fo:border="0.002cm solid #000000"/>
    </style:style>
    <style:style style:name="Tableau401.A2" style:family="table-cell">
      <style:table-cell-properties fo:padding="0.097cm" fo:border-left="0.002cm solid #000000" fo:border-right="none" fo:border-top="none" fo:border-bottom="0.002cm solid #000000"/>
    </style:style>
    <style:style style:name="Tableau40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02" style:family="table">
      <style:table-properties style:width="8.497cm" table:align="left"/>
    </style:style>
    <style:style style:name="Tableau402.A" style:family="table-column">
      <style:table-column-properties style:column-width="1.028cm"/>
    </style:style>
    <style:style style:name="Tableau402.B" style:family="table-column">
      <style:table-column-properties style:column-width="0.647cm"/>
    </style:style>
    <style:style style:name="Tableau402.C" style:family="table-column">
      <style:table-column-properties style:column-width="0.706cm"/>
    </style:style>
    <style:style style:name="Tableau402.D" style:family="table-column">
      <style:table-column-properties style:column-width="0.529cm"/>
    </style:style>
    <style:style style:name="Tableau402.E" style:family="table-column">
      <style:table-column-properties style:column-width="0.676cm"/>
    </style:style>
    <style:style style:name="Tableau402.F" style:family="table-column">
      <style:table-column-properties style:column-width="0.677cm"/>
    </style:style>
    <style:style style:name="Tableau402.H" style:family="table-column">
      <style:table-column-properties style:column-width="0.794cm"/>
    </style:style>
    <style:style style:name="Tableau402.I" style:family="table-column">
      <style:table-column-properties style:column-width="0.882cm"/>
    </style:style>
    <style:style style:name="Tableau402.J" style:family="table-column">
      <style:table-column-properties style:column-width="0.764cm"/>
    </style:style>
    <style:style style:name="Tableau402.K" style:family="table-column">
      <style:table-column-properties style:column-width="1.088cm"/>
    </style:style>
    <style:style style:name="Tableau402.A1" style:family="table-cell">
      <style:table-cell-properties fo:background-color="#cccccc" fo:padding="0.097cm" fo:border="0.002cm solid #000000">
        <style:background-image/>
      </style:table-cell-properties>
    </style:style>
    <style:style style:name="Tableau40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03" style:family="table">
      <style:table-properties style:width="18.258cm" table:align="margins"/>
    </style:style>
    <style:style style:name="Tableau403.A" style:family="table-column">
      <style:table-column-properties style:column-width="9.142cm" style:rel-column-width="5183*"/>
    </style:style>
    <style:style style:name="Tableau403.B" style:family="table-column">
      <style:table-column-properties style:column-width="9.116cm" style:rel-column-width="5168*"/>
    </style:style>
    <style:style style:name="Tableau40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03.B1" style:family="table-cell">
      <style:table-cell-properties fo:padding="0.097cm" fo:border="0.002cm solid #000000"/>
    </style:style>
    <style:style style:name="Tableau403.A2" style:family="table-cell">
      <style:table-cell-properties fo:padding="0.097cm" fo:border-left="0.002cm solid #000000" fo:border-right="none" fo:border-top="none" fo:border-bottom="0.002cm solid #000000"/>
    </style:style>
    <style:style style:name="Tableau40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04" style:family="table">
      <style:table-properties style:width="8.497cm" table:align="left"/>
    </style:style>
    <style:style style:name="Tableau404.A" style:family="table-column">
      <style:table-column-properties style:column-width="1.028cm"/>
    </style:style>
    <style:style style:name="Tableau404.B" style:family="table-column">
      <style:table-column-properties style:column-width="0.647cm"/>
    </style:style>
    <style:style style:name="Tableau404.C" style:family="table-column">
      <style:table-column-properties style:column-width="0.706cm"/>
    </style:style>
    <style:style style:name="Tableau404.D" style:family="table-column">
      <style:table-column-properties style:column-width="0.529cm"/>
    </style:style>
    <style:style style:name="Tableau404.E" style:family="table-column">
      <style:table-column-properties style:column-width="0.676cm"/>
    </style:style>
    <style:style style:name="Tableau404.F" style:family="table-column">
      <style:table-column-properties style:column-width="0.677cm"/>
    </style:style>
    <style:style style:name="Tableau404.H" style:family="table-column">
      <style:table-column-properties style:column-width="0.794cm"/>
    </style:style>
    <style:style style:name="Tableau404.I" style:family="table-column">
      <style:table-column-properties style:column-width="0.882cm"/>
    </style:style>
    <style:style style:name="Tableau404.J" style:family="table-column">
      <style:table-column-properties style:column-width="0.764cm"/>
    </style:style>
    <style:style style:name="Tableau404.K" style:family="table-column">
      <style:table-column-properties style:column-width="1.088cm"/>
    </style:style>
    <style:style style:name="Tableau404.A1" style:family="table-cell">
      <style:table-cell-properties fo:background-color="#cccccc" fo:padding="0.097cm" fo:border="0.002cm solid #000000">
        <style:background-image/>
      </style:table-cell-properties>
    </style:style>
    <style:style style:name="Tableau404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05" style:family="table">
      <style:table-properties style:width="18.258cm" table:align="margins"/>
    </style:style>
    <style:style style:name="Tableau405.A" style:family="table-column">
      <style:table-column-properties style:column-width="9.126cm" style:rel-column-width="32758*"/>
    </style:style>
    <style:style style:name="Tableau405.B" style:family="table-column">
      <style:table-column-properties style:column-width="9.132cm" style:rel-column-width="32777*"/>
    </style:style>
    <style:style style:name="Tableau40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05.B1" style:family="table-cell">
      <style:table-cell-properties fo:padding="0.097cm" fo:border="0.002cm solid #000000"/>
    </style:style>
    <style:style style:name="Tableau405.A2" style:family="table-cell">
      <style:table-cell-properties fo:padding="0.097cm" fo:border-left="0.002cm solid #000000" fo:border-right="none" fo:border-top="none" fo:border-bottom="0.002cm solid #000000"/>
    </style:style>
    <style:style style:name="Tableau40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06" style:family="table">
      <style:table-properties style:width="8.497cm" table:align="left"/>
    </style:style>
    <style:style style:name="Tableau406.A" style:family="table-column">
      <style:table-column-properties style:column-width="1.028cm"/>
    </style:style>
    <style:style style:name="Tableau406.B" style:family="table-column">
      <style:table-column-properties style:column-width="0.647cm"/>
    </style:style>
    <style:style style:name="Tableau406.C" style:family="table-column">
      <style:table-column-properties style:column-width="0.706cm"/>
    </style:style>
    <style:style style:name="Tableau406.D" style:family="table-column">
      <style:table-column-properties style:column-width="0.529cm"/>
    </style:style>
    <style:style style:name="Tableau406.E" style:family="table-column">
      <style:table-column-properties style:column-width="0.676cm"/>
    </style:style>
    <style:style style:name="Tableau406.F" style:family="table-column">
      <style:table-column-properties style:column-width="0.677cm"/>
    </style:style>
    <style:style style:name="Tableau406.H" style:family="table-column">
      <style:table-column-properties style:column-width="0.794cm"/>
    </style:style>
    <style:style style:name="Tableau406.I" style:family="table-column">
      <style:table-column-properties style:column-width="0.882cm"/>
    </style:style>
    <style:style style:name="Tableau406.J" style:family="table-column">
      <style:table-column-properties style:column-width="0.764cm"/>
    </style:style>
    <style:style style:name="Tableau406.K" style:family="table-column">
      <style:table-column-properties style:column-width="1.088cm"/>
    </style:style>
    <style:style style:name="Tableau406.A1" style:family="table-cell">
      <style:table-cell-properties fo:background-color="#cccccc" fo:padding="0.097cm" fo:border="0.002cm solid #000000">
        <style:background-image/>
      </style:table-cell-properties>
    </style:style>
    <style:style style:name="Tableau406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07" style:family="table">
      <style:table-properties style:width="18.258cm" table:align="margins"/>
    </style:style>
    <style:style style:name="Tableau407.A" style:family="table-column">
      <style:table-column-properties style:column-width="9.126cm" style:rel-column-width="32758*"/>
    </style:style>
    <style:style style:name="Tableau407.B" style:family="table-column">
      <style:table-column-properties style:column-width="9.132cm" style:rel-column-width="32777*"/>
    </style:style>
    <style:style style:name="Tableau40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07.B1" style:family="table-cell">
      <style:table-cell-properties fo:padding="0.097cm" fo:border="0.002cm solid #000000"/>
    </style:style>
    <style:style style:name="Tableau407.A2" style:family="table-cell">
      <style:table-cell-properties fo:padding="0.097cm" fo:border-left="0.002cm solid #000000" fo:border-right="none" fo:border-top="none" fo:border-bottom="0.002cm solid #000000"/>
    </style:style>
    <style:style style:name="Tableau40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08" style:family="table">
      <style:table-properties style:width="8.497cm" table:align="left"/>
    </style:style>
    <style:style style:name="Tableau408.A" style:family="table-column">
      <style:table-column-properties style:column-width="1.028cm"/>
    </style:style>
    <style:style style:name="Tableau408.B" style:family="table-column">
      <style:table-column-properties style:column-width="0.647cm"/>
    </style:style>
    <style:style style:name="Tableau408.C" style:family="table-column">
      <style:table-column-properties style:column-width="0.706cm"/>
    </style:style>
    <style:style style:name="Tableau408.D" style:family="table-column">
      <style:table-column-properties style:column-width="0.529cm"/>
    </style:style>
    <style:style style:name="Tableau408.E" style:family="table-column">
      <style:table-column-properties style:column-width="0.676cm"/>
    </style:style>
    <style:style style:name="Tableau408.F" style:family="table-column">
      <style:table-column-properties style:column-width="0.677cm"/>
    </style:style>
    <style:style style:name="Tableau408.H" style:family="table-column">
      <style:table-column-properties style:column-width="0.794cm"/>
    </style:style>
    <style:style style:name="Tableau408.I" style:family="table-column">
      <style:table-column-properties style:column-width="0.882cm"/>
    </style:style>
    <style:style style:name="Tableau408.J" style:family="table-column">
      <style:table-column-properties style:column-width="0.764cm"/>
    </style:style>
    <style:style style:name="Tableau408.K" style:family="table-column">
      <style:table-column-properties style:column-width="1.088cm"/>
    </style:style>
    <style:style style:name="Tableau408.A1" style:family="table-cell">
      <style:table-cell-properties fo:background-color="#cccccc" fo:padding="0.097cm" fo:border="0.002cm solid #000000">
        <style:background-image/>
      </style:table-cell-properties>
    </style:style>
    <style:style style:name="Tableau408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09" style:family="table">
      <style:table-properties style:width="18.258cm" table:align="margins"/>
    </style:style>
    <style:style style:name="Tableau409.A" style:family="table-column">
      <style:table-column-properties style:column-width="9.126cm" style:rel-column-width="32758*"/>
    </style:style>
    <style:style style:name="Tableau409.B" style:family="table-column">
      <style:table-column-properties style:column-width="9.132cm" style:rel-column-width="32777*"/>
    </style:style>
    <style:style style:name="Tableau40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09.B1" style:family="table-cell">
      <style:table-cell-properties fo:padding="0.097cm" fo:border="0.002cm solid #000000"/>
    </style:style>
    <style:style style:name="Tableau409.A2" style:family="table-cell">
      <style:table-cell-properties fo:padding="0.097cm" fo:border-left="0.002cm solid #000000" fo:border-right="none" fo:border-top="none" fo:border-bottom="0.002cm solid #000000"/>
    </style:style>
    <style:style style:name="Tableau40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10" style:family="table">
      <style:table-properties style:width="8.497cm" table:align="left"/>
    </style:style>
    <style:style style:name="Tableau410.A" style:family="table-column">
      <style:table-column-properties style:column-width="1.028cm"/>
    </style:style>
    <style:style style:name="Tableau410.B" style:family="table-column">
      <style:table-column-properties style:column-width="0.647cm"/>
    </style:style>
    <style:style style:name="Tableau410.C" style:family="table-column">
      <style:table-column-properties style:column-width="0.706cm"/>
    </style:style>
    <style:style style:name="Tableau410.D" style:family="table-column">
      <style:table-column-properties style:column-width="0.529cm"/>
    </style:style>
    <style:style style:name="Tableau410.E" style:family="table-column">
      <style:table-column-properties style:column-width="0.676cm"/>
    </style:style>
    <style:style style:name="Tableau410.F" style:family="table-column">
      <style:table-column-properties style:column-width="0.677cm"/>
    </style:style>
    <style:style style:name="Tableau410.H" style:family="table-column">
      <style:table-column-properties style:column-width="0.794cm"/>
    </style:style>
    <style:style style:name="Tableau410.I" style:family="table-column">
      <style:table-column-properties style:column-width="0.882cm"/>
    </style:style>
    <style:style style:name="Tableau410.J" style:family="table-column">
      <style:table-column-properties style:column-width="0.764cm"/>
    </style:style>
    <style:style style:name="Tableau410.K" style:family="table-column">
      <style:table-column-properties style:column-width="1.088cm"/>
    </style:style>
    <style:style style:name="Tableau410.A1" style:family="table-cell">
      <style:table-cell-properties fo:background-color="#cccccc" fo:padding="0.097cm" fo:border="0.002cm solid #000000">
        <style:background-image/>
      </style:table-cell-properties>
    </style:style>
    <style:style style:name="Tableau410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11" style:family="table">
      <style:table-properties style:width="18.258cm" table:align="margins"/>
    </style:style>
    <style:style style:name="Tableau411.A" style:family="table-column">
      <style:table-column-properties style:column-width="9.126cm" style:rel-column-width="32758*"/>
    </style:style>
    <style:style style:name="Tableau411.B" style:family="table-column">
      <style:table-column-properties style:column-width="9.132cm" style:rel-column-width="32777*"/>
    </style:style>
    <style:style style:name="Tableau4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11.B1" style:family="table-cell">
      <style:table-cell-properties fo:padding="0.097cm" fo:border="0.002cm solid #000000"/>
    </style:style>
    <style:style style:name="Tableau411.A2" style:family="table-cell">
      <style:table-cell-properties fo:padding="0.097cm" fo:border-left="0.002cm solid #000000" fo:border-right="none" fo:border-top="none" fo:border-bottom="0.002cm solid #000000"/>
    </style:style>
    <style:style style:name="Tableau41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12" style:family="table">
      <style:table-properties style:width="8.497cm" table:align="left"/>
    </style:style>
    <style:style style:name="Tableau412.A" style:family="table-column">
      <style:table-column-properties style:column-width="1.028cm"/>
    </style:style>
    <style:style style:name="Tableau412.B" style:family="table-column">
      <style:table-column-properties style:column-width="0.647cm"/>
    </style:style>
    <style:style style:name="Tableau412.C" style:family="table-column">
      <style:table-column-properties style:column-width="0.706cm"/>
    </style:style>
    <style:style style:name="Tableau412.D" style:family="table-column">
      <style:table-column-properties style:column-width="0.529cm"/>
    </style:style>
    <style:style style:name="Tableau412.E" style:family="table-column">
      <style:table-column-properties style:column-width="0.676cm"/>
    </style:style>
    <style:style style:name="Tableau412.F" style:family="table-column">
      <style:table-column-properties style:column-width="0.677cm"/>
    </style:style>
    <style:style style:name="Tableau412.H" style:family="table-column">
      <style:table-column-properties style:column-width="0.794cm"/>
    </style:style>
    <style:style style:name="Tableau412.I" style:family="table-column">
      <style:table-column-properties style:column-width="0.882cm"/>
    </style:style>
    <style:style style:name="Tableau412.J" style:family="table-column">
      <style:table-column-properties style:column-width="0.764cm"/>
    </style:style>
    <style:style style:name="Tableau412.K" style:family="table-column">
      <style:table-column-properties style:column-width="1.088cm"/>
    </style:style>
    <style:style style:name="Tableau412.A1" style:family="table-cell">
      <style:table-cell-properties fo:background-color="#cccccc" fo:padding="0.097cm" fo:border="0.002cm solid #000000">
        <style:background-image/>
      </style:table-cell-properties>
    </style:style>
    <style:style style:name="Tableau41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13" style:family="table">
      <style:table-properties style:width="18.258cm" table:align="margins"/>
    </style:style>
    <style:style style:name="Tableau413.A" style:family="table-column">
      <style:table-column-properties style:column-width="9.126cm" style:rel-column-width="32758*"/>
    </style:style>
    <style:style style:name="Tableau413.B" style:family="table-column">
      <style:table-column-properties style:column-width="9.132cm" style:rel-column-width="32777*"/>
    </style:style>
    <style:style style:name="Tableau4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13.B1" style:family="table-cell">
      <style:table-cell-properties fo:padding="0.097cm" fo:border="0.002cm solid #000000"/>
    </style:style>
    <style:style style:name="Tableau413.A2" style:family="table-cell">
      <style:table-cell-properties fo:padding="0.097cm" fo:border-left="0.002cm solid #000000" fo:border-right="none" fo:border-top="none" fo:border-bottom="0.002cm solid #000000"/>
    </style:style>
    <style:style style:name="Tableau41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14" style:family="table">
      <style:table-properties style:width="8.497cm" table:align="left"/>
    </style:style>
    <style:style style:name="Tableau414.A" style:family="table-column">
      <style:table-column-properties style:column-width="1.028cm"/>
    </style:style>
    <style:style style:name="Tableau414.B" style:family="table-column">
      <style:table-column-properties style:column-width="0.647cm"/>
    </style:style>
    <style:style style:name="Tableau414.C" style:family="table-column">
      <style:table-column-properties style:column-width="0.706cm"/>
    </style:style>
    <style:style style:name="Tableau414.D" style:family="table-column">
      <style:table-column-properties style:column-width="0.529cm"/>
    </style:style>
    <style:style style:name="Tableau414.E" style:family="table-column">
      <style:table-column-properties style:column-width="0.676cm"/>
    </style:style>
    <style:style style:name="Tableau414.F" style:family="table-column">
      <style:table-column-properties style:column-width="0.677cm"/>
    </style:style>
    <style:style style:name="Tableau414.H" style:family="table-column">
      <style:table-column-properties style:column-width="0.794cm"/>
    </style:style>
    <style:style style:name="Tableau414.I" style:family="table-column">
      <style:table-column-properties style:column-width="0.882cm"/>
    </style:style>
    <style:style style:name="Tableau414.J" style:family="table-column">
      <style:table-column-properties style:column-width="0.764cm"/>
    </style:style>
    <style:style style:name="Tableau414.K" style:family="table-column">
      <style:table-column-properties style:column-width="1.088cm"/>
    </style:style>
    <style:style style:name="Tableau414.A1" style:family="table-cell">
      <style:table-cell-properties fo:background-color="#cccccc" fo:padding="0.097cm" fo:border="0.002cm solid #000000">
        <style:background-image/>
      </style:table-cell-properties>
    </style:style>
    <style:style style:name="Tableau414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15" style:family="table">
      <style:table-properties style:width="18.258cm" table:align="margins"/>
    </style:style>
    <style:style style:name="Tableau415.A" style:family="table-column">
      <style:table-column-properties style:column-width="9.126cm" style:rel-column-width="32758*"/>
    </style:style>
    <style:style style:name="Tableau415.B" style:family="table-column">
      <style:table-column-properties style:column-width="9.132cm" style:rel-column-width="32777*"/>
    </style:style>
    <style:style style:name="Tableau4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15.B1" style:family="table-cell">
      <style:table-cell-properties fo:padding="0.097cm" fo:border="0.002cm solid #000000"/>
    </style:style>
    <style:style style:name="Tableau415.A2" style:family="table-cell">
      <style:table-cell-properties fo:padding="0.097cm" fo:border-left="0.002cm solid #000000" fo:border-right="none" fo:border-top="none" fo:border-bottom="0.002cm solid #000000"/>
    </style:style>
    <style:style style:name="Tableau41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16" style:family="table">
      <style:table-properties style:width="8.497cm" table:align="left"/>
    </style:style>
    <style:style style:name="Tableau416.A" style:family="table-column">
      <style:table-column-properties style:column-width="1.028cm"/>
    </style:style>
    <style:style style:name="Tableau416.B" style:family="table-column">
      <style:table-column-properties style:column-width="0.647cm"/>
    </style:style>
    <style:style style:name="Tableau416.C" style:family="table-column">
      <style:table-column-properties style:column-width="0.706cm"/>
    </style:style>
    <style:style style:name="Tableau416.D" style:family="table-column">
      <style:table-column-properties style:column-width="0.529cm"/>
    </style:style>
    <style:style style:name="Tableau416.E" style:family="table-column">
      <style:table-column-properties style:column-width="0.676cm"/>
    </style:style>
    <style:style style:name="Tableau416.F" style:family="table-column">
      <style:table-column-properties style:column-width="0.677cm"/>
    </style:style>
    <style:style style:name="Tableau416.H" style:family="table-column">
      <style:table-column-properties style:column-width="0.794cm"/>
    </style:style>
    <style:style style:name="Tableau416.I" style:family="table-column">
      <style:table-column-properties style:column-width="0.882cm"/>
    </style:style>
    <style:style style:name="Tableau416.J" style:family="table-column">
      <style:table-column-properties style:column-width="0.764cm"/>
    </style:style>
    <style:style style:name="Tableau416.K" style:family="table-column">
      <style:table-column-properties style:column-width="1.088cm"/>
    </style:style>
    <style:style style:name="Tableau416.A1" style:family="table-cell">
      <style:table-cell-properties fo:background-color="#cccccc" fo:padding="0.097cm" fo:border="0.002cm solid #000000">
        <style:background-image/>
      </style:table-cell-properties>
    </style:style>
    <style:style style:name="Tableau416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17" style:family="table">
      <style:table-properties style:width="18.258cm" table:align="margins"/>
    </style:style>
    <style:style style:name="Tableau417.A" style:family="table-column">
      <style:table-column-properties style:column-width="9.126cm" style:rel-column-width="32758*"/>
    </style:style>
    <style:style style:name="Tableau417.B" style:family="table-column">
      <style:table-column-properties style:column-width="9.132cm" style:rel-column-width="32777*"/>
    </style:style>
    <style:style style:name="Tableau4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17.B1" style:family="table-cell">
      <style:table-cell-properties fo:padding="0.097cm" fo:border="0.002cm solid #000000"/>
    </style:style>
    <style:style style:name="Tableau417.A2" style:family="table-cell">
      <style:table-cell-properties fo:padding="0.097cm" fo:border-left="0.002cm solid #000000" fo:border-right="none" fo:border-top="none" fo:border-bottom="0.002cm solid #000000"/>
    </style:style>
    <style:style style:name="Tableau41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18" style:family="table">
      <style:table-properties style:width="8.497cm" table:align="left"/>
    </style:style>
    <style:style style:name="Tableau418.A" style:family="table-column">
      <style:table-column-properties style:column-width="1.028cm"/>
    </style:style>
    <style:style style:name="Tableau418.B" style:family="table-column">
      <style:table-column-properties style:column-width="0.647cm"/>
    </style:style>
    <style:style style:name="Tableau418.C" style:family="table-column">
      <style:table-column-properties style:column-width="0.706cm"/>
    </style:style>
    <style:style style:name="Tableau418.D" style:family="table-column">
      <style:table-column-properties style:column-width="0.529cm"/>
    </style:style>
    <style:style style:name="Tableau418.E" style:family="table-column">
      <style:table-column-properties style:column-width="0.676cm"/>
    </style:style>
    <style:style style:name="Tableau418.F" style:family="table-column">
      <style:table-column-properties style:column-width="0.677cm"/>
    </style:style>
    <style:style style:name="Tableau418.H" style:family="table-column">
      <style:table-column-properties style:column-width="0.794cm"/>
    </style:style>
    <style:style style:name="Tableau418.I" style:family="table-column">
      <style:table-column-properties style:column-width="0.882cm"/>
    </style:style>
    <style:style style:name="Tableau418.J" style:family="table-column">
      <style:table-column-properties style:column-width="0.764cm"/>
    </style:style>
    <style:style style:name="Tableau418.K" style:family="table-column">
      <style:table-column-properties style:column-width="1.088cm"/>
    </style:style>
    <style:style style:name="Tableau418.A1" style:family="table-cell">
      <style:table-cell-properties fo:background-color="#cccccc" fo:padding="0.097cm" fo:border="0.002cm solid #000000">
        <style:background-image/>
      </style:table-cell-properties>
    </style:style>
    <style:style style:name="Tableau418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19" style:family="table">
      <style:table-properties style:width="18.258cm" table:align="margins"/>
    </style:style>
    <style:style style:name="Tableau419.A" style:family="table-column">
      <style:table-column-properties style:column-width="9.126cm" style:rel-column-width="32758*"/>
    </style:style>
    <style:style style:name="Tableau419.B" style:family="table-column">
      <style:table-column-properties style:column-width="9.132cm" style:rel-column-width="32777*"/>
    </style:style>
    <style:style style:name="Tableau4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19.B1" style:family="table-cell">
      <style:table-cell-properties fo:padding="0.097cm" fo:border="0.002cm solid #000000"/>
    </style:style>
    <style:style style:name="Tableau419.A2" style:family="table-cell">
      <style:table-cell-properties fo:padding="0.097cm" fo:border-left="0.002cm solid #000000" fo:border-right="none" fo:border-top="none" fo:border-bottom="0.002cm solid #000000"/>
    </style:style>
    <style:style style:name="Tableau41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20" style:family="table">
      <style:table-properties style:width="8.497cm" table:align="left"/>
    </style:style>
    <style:style style:name="Tableau420.A" style:family="table-column">
      <style:table-column-properties style:column-width="1.028cm"/>
    </style:style>
    <style:style style:name="Tableau420.B" style:family="table-column">
      <style:table-column-properties style:column-width="0.647cm"/>
    </style:style>
    <style:style style:name="Tableau420.C" style:family="table-column">
      <style:table-column-properties style:column-width="0.706cm"/>
    </style:style>
    <style:style style:name="Tableau420.D" style:family="table-column">
      <style:table-column-properties style:column-width="0.587cm"/>
    </style:style>
    <style:style style:name="Tableau420.E" style:family="table-column">
      <style:table-column-properties style:column-width="0.617cm"/>
    </style:style>
    <style:style style:name="Tableau420.F" style:family="table-column">
      <style:table-column-properties style:column-width="0.677cm"/>
    </style:style>
    <style:style style:name="Tableau420.H" style:family="table-column">
      <style:table-column-properties style:column-width="0.794cm"/>
    </style:style>
    <style:style style:name="Tableau420.I" style:family="table-column">
      <style:table-column-properties style:column-width="0.882cm"/>
    </style:style>
    <style:style style:name="Tableau420.J" style:family="table-column">
      <style:table-column-properties style:column-width="0.764cm"/>
    </style:style>
    <style:style style:name="Tableau420.K" style:family="table-column">
      <style:table-column-properties style:column-width="1.088cm"/>
    </style:style>
    <style:style style:name="Tableau420.A1" style:family="table-cell">
      <style:table-cell-properties fo:background-color="#cccccc" fo:padding="0.097cm" fo:border="0.002cm solid #000000">
        <style:background-image/>
      </style:table-cell-properties>
    </style:style>
    <style:style style:name="Tableau420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21" style:family="table">
      <style:table-properties style:width="18.258cm" table:align="margins"/>
    </style:style>
    <style:style style:name="Tableau421.A" style:family="table-column">
      <style:table-column-properties style:column-width="9.128cm" style:rel-column-width="32767*"/>
    </style:style>
    <style:style style:name="Tableau421.B" style:family="table-column">
      <style:table-column-properties style:column-width="9.13cm" style:rel-column-width="32768*"/>
    </style:style>
    <style:style style:name="Tableau4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21.B1" style:family="table-cell">
      <style:table-cell-properties fo:padding="0.097cm" fo:border="0.002cm solid #000000"/>
    </style:style>
    <style:style style:name="Tableau421.A2" style:family="table-cell">
      <style:table-cell-properties fo:padding="0.097cm" fo:border-left="0.002cm solid #000000" fo:border-right="none" fo:border-top="none" fo:border-bottom="0.002cm solid #000000"/>
    </style:style>
    <style:style style:name="Tableau42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22" style:family="table">
      <style:table-properties style:width="8.408cm" table:align="left"/>
    </style:style>
    <style:style style:name="Tableau422.A" style:family="table-column">
      <style:table-column-properties style:column-width="0.744cm"/>
    </style:style>
    <style:style style:name="Tableau422.K" style:family="table-column">
      <style:table-column-properties style:column-width="0.965cm"/>
    </style:style>
    <style:style style:name="Tableau422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2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22.K1" style:family="table-cell">
      <style:table-cell-properties fo:background-color="#cccccc" fo:padding="0.097cm" fo:border="0.002cm solid #000000">
        <style:background-image/>
      </style:table-cell-properties>
    </style:style>
    <style:style style:name="Tableau423" style:family="table">
      <style:table-properties style:width="7.967cm" fo:margin-left="0.594cm" fo:margin-right="0.374cm" table:align="margins"/>
    </style:style>
    <style:style style:name="Tableau423.A" style:family="table-column">
      <style:table-column-properties style:column-width="1.757cm" style:rel-column-width="14457*"/>
    </style:style>
    <style:style style:name="Tableau423.B" style:family="table-column">
      <style:table-column-properties style:column-width="0.997cm" style:rel-column-width="8197*"/>
    </style:style>
    <style:style style:name="Tableau423.C" style:family="table-column">
      <style:table-column-properties style:column-width="2.549cm" style:rel-column-width="20963*"/>
    </style:style>
    <style:style style:name="Tableau423.D" style:family="table-column">
      <style:table-column-properties style:column-width="0.79cm" style:rel-column-width="6505*"/>
    </style:style>
    <style:style style:name="Tableau423.E" style:family="table-column">
      <style:table-column-properties style:column-width="1.873cm" style:rel-column-width="15413*"/>
    </style:style>
    <style:style style:name="Tableau423.A1" style:family="table-cell">
      <style:table-cell-properties fo:padding="0.097cm" fo:border="none"/>
    </style:style>
    <style:style style:name="Tableau114" style:family="table">
      <style:table-properties style:width="18.258cm" table:align="margins"/>
    </style:style>
    <style:style style:name="Tableau114.A" style:family="table-column">
      <style:table-column-properties style:column-width="9.128cm" style:rel-column-width="32767*"/>
    </style:style>
    <style:style style:name="Tableau114.B" style:family="table-column">
      <style:table-column-properties style:column-width="9.13cm" style:rel-column-width="32768*"/>
    </style:style>
    <style:style style:name="Tableau1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4.B1" style:family="table-cell">
      <style:table-cell-properties fo:padding="0.097cm" fo:border="0.002cm solid #000000"/>
    </style:style>
    <style:style style:name="Tableau114.A2" style:family="table-cell">
      <style:table-cell-properties fo:padding="0.097cm" fo:border-left="0.002cm solid #000000" fo:border-right="none" fo:border-top="none" fo:border-bottom="0.002cm solid #000000"/>
    </style:style>
    <style:style style:name="Tableau11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15" style:family="table">
      <style:table-properties style:width="8.408cm" table:align="left"/>
    </style:style>
    <style:style style:name="Tableau115.A" style:family="table-column">
      <style:table-column-properties style:column-width="0.744cm"/>
    </style:style>
    <style:style style:name="Tableau115.K" style:family="table-column">
      <style:table-column-properties style:column-width="0.965cm"/>
    </style:style>
    <style:style style:name="Tableau115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15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5.K1" style:family="table-cell">
      <style:table-cell-properties fo:background-color="#cccccc" fo:padding="0.097cm" fo:border="0.002cm solid #000000">
        <style:background-image/>
      </style:table-cell-properties>
    </style:style>
    <style:style style:name="Tableau116" style:family="table">
      <style:table-properties style:width="7.967cm" fo:margin-left="0.594cm" fo:margin-right="0.374cm" table:align="margins"/>
    </style:style>
    <style:style style:name="Tableau116.A" style:family="table-column">
      <style:table-column-properties style:column-width="1.757cm" style:rel-column-width="14457*"/>
    </style:style>
    <style:style style:name="Tableau116.B" style:family="table-column">
      <style:table-column-properties style:column-width="0.997cm" style:rel-column-width="8197*"/>
    </style:style>
    <style:style style:name="Tableau116.C" style:family="table-column">
      <style:table-column-properties style:column-width="2.549cm" style:rel-column-width="20963*"/>
    </style:style>
    <style:style style:name="Tableau116.D" style:family="table-column">
      <style:table-column-properties style:column-width="0.79cm" style:rel-column-width="6505*"/>
    </style:style>
    <style:style style:name="Tableau116.E" style:family="table-column">
      <style:table-column-properties style:column-width="1.873cm" style:rel-column-width="15413*"/>
    </style:style>
    <style:style style:name="Tableau116.A1" style:family="table-cell">
      <style:table-cell-properties fo:padding="0.097cm" fo:border="none"/>
    </style:style>
    <style:style style:name="Tableau174" style:family="table">
      <style:table-properties style:width="18.258cm" table:align="margins"/>
    </style:style>
    <style:style style:name="Tableau174.A" style:family="table-column">
      <style:table-column-properties style:column-width="9.128cm" style:rel-column-width="32767*"/>
    </style:style>
    <style:style style:name="Tableau174.B" style:family="table-column">
      <style:table-column-properties style:column-width="9.13cm" style:rel-column-width="32768*"/>
    </style:style>
    <style:style style:name="Tableau17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74.B1" style:family="table-cell">
      <style:table-cell-properties fo:padding="0.097cm" fo:border="0.002cm solid #000000"/>
    </style:style>
    <style:style style:name="Tableau174.A2" style:family="table-cell">
      <style:table-cell-properties fo:padding="0.097cm" fo:border-left="0.002cm solid #000000" fo:border-right="none" fo:border-top="none" fo:border-bottom="0.002cm solid #000000"/>
    </style:style>
    <style:style style:name="Tableau17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75" style:family="table">
      <style:table-properties style:width="8.408cm" table:align="left"/>
    </style:style>
    <style:style style:name="Tableau175.A" style:family="table-column">
      <style:table-column-properties style:column-width="0.744cm"/>
    </style:style>
    <style:style style:name="Tableau175.K" style:family="table-column">
      <style:table-column-properties style:column-width="0.965cm"/>
    </style:style>
    <style:style style:name="Tableau175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75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75.K1" style:family="table-cell">
      <style:table-cell-properties fo:background-color="#cccccc" fo:padding="0.097cm" fo:border="0.002cm solid #000000">
        <style:background-image/>
      </style:table-cell-properties>
    </style:style>
    <style:style style:name="Tableau176" style:family="table">
      <style:table-properties style:width="7.967cm" fo:margin-left="0.594cm" fo:margin-right="0.374cm" table:align="margins"/>
    </style:style>
    <style:style style:name="Tableau176.A" style:family="table-column">
      <style:table-column-properties style:column-width="1.757cm" style:rel-column-width="14457*"/>
    </style:style>
    <style:style style:name="Tableau176.B" style:family="table-column">
      <style:table-column-properties style:column-width="0.997cm" style:rel-column-width="8197*"/>
    </style:style>
    <style:style style:name="Tableau176.C" style:family="table-column">
      <style:table-column-properties style:column-width="2.549cm" style:rel-column-width="20963*"/>
    </style:style>
    <style:style style:name="Tableau176.D" style:family="table-column">
      <style:table-column-properties style:column-width="0.79cm" style:rel-column-width="6505*"/>
    </style:style>
    <style:style style:name="Tableau176.E" style:family="table-column">
      <style:table-column-properties style:column-width="1.873cm" style:rel-column-width="15413*"/>
    </style:style>
    <style:style style:name="Tableau176.A1" style:family="table-cell">
      <style:table-cell-properties fo:padding="0.097cm" fo:border="none"/>
    </style:style>
    <style:style style:name="Tableau424" style:family="table">
      <style:table-properties style:width="18.258cm" table:align="margins"/>
    </style:style>
    <style:style style:name="Tableau424.A" style:family="table-column">
      <style:table-column-properties style:column-width="9.128cm" style:rel-column-width="32767*"/>
    </style:style>
    <style:style style:name="Tableau424.B" style:family="table-column">
      <style:table-column-properties style:column-width="9.13cm" style:rel-column-width="32768*"/>
    </style:style>
    <style:style style:name="Tableau42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24.B1" style:family="table-cell">
      <style:table-cell-properties fo:padding="0.097cm" fo:border="0.002cm solid #000000"/>
    </style:style>
    <style:style style:name="Tableau424.A2" style:family="table-cell">
      <style:table-cell-properties fo:padding="0.097cm" fo:border-left="0.002cm solid #000000" fo:border-right="none" fo:border-top="none" fo:border-bottom="0.002cm solid #000000"/>
    </style:style>
    <style:style style:name="Tableau42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25" style:family="table">
      <style:table-properties style:width="8.408cm" table:align="left"/>
    </style:style>
    <style:style style:name="Tableau425.A" style:family="table-column">
      <style:table-column-properties style:column-width="0.744cm"/>
    </style:style>
    <style:style style:name="Tableau425.K" style:family="table-column">
      <style:table-column-properties style:column-width="0.965cm"/>
    </style:style>
    <style:style style:name="Tableau425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25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25.K1" style:family="table-cell">
      <style:table-cell-properties fo:background-color="#cccccc" fo:padding="0.097cm" fo:border="0.002cm solid #000000">
        <style:background-image/>
      </style:table-cell-properties>
    </style:style>
    <style:style style:name="Tableau426" style:family="table">
      <style:table-properties style:width="7.967cm" fo:margin-left="0.594cm" fo:margin-right="0.374cm" table:align="margins"/>
    </style:style>
    <style:style style:name="Tableau426.A" style:family="table-column">
      <style:table-column-properties style:column-width="1.757cm" style:rel-column-width="14457*"/>
    </style:style>
    <style:style style:name="Tableau426.B" style:family="table-column">
      <style:table-column-properties style:column-width="0.997cm" style:rel-column-width="8197*"/>
    </style:style>
    <style:style style:name="Tableau426.C" style:family="table-column">
      <style:table-column-properties style:column-width="2.549cm" style:rel-column-width="20963*"/>
    </style:style>
    <style:style style:name="Tableau426.D" style:family="table-column">
      <style:table-column-properties style:column-width="0.79cm" style:rel-column-width="6505*"/>
    </style:style>
    <style:style style:name="Tableau426.E" style:family="table-column">
      <style:table-column-properties style:column-width="1.873cm" style:rel-column-width="15413*"/>
    </style:style>
    <style:style style:name="Tableau426.A1" style:family="table-cell">
      <style:table-cell-properties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style:font-name="Cursive standard" fo:font-size="80pt" style:font-size-asian="80pt" style:font-size-complex="80pt"/>
    </style:style>
    <style:style style:name="P2" style:family="paragraph" style:parent-style-name="Table_20_Contents">
      <style:paragraph-properties fo:text-align="center" style:justify-single-word="false"/>
      <style:text-properties style:font-name="Cursive standard" fo:font-size="80pt" fo:font-weight="bold" style:font-size-asian="80pt" style:font-weight-asian="bold" style:font-size-complex="8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ursive standard"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Cursive standard"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Cursive standard" fo:font-size="96pt" fo:font-weight="normal" style:font-size-asian="96pt" style:font-weight-asian="normal" style:font-size-complex="96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Cursive standard" fo:font-size="26pt" fo:font-weight="bold" style:font-size-asian="26pt" style:font-weight-asian="bold" style:font-size-complex="26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Cursive standard" fo:font-size="72pt" fo:font-weight="normal" style:font-size-asian="72pt" style:font-weight-asian="normal" style:font-size-complex="72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Cursive standard" fo:font-size="72pt" fo:font-weight="bold" style:font-size-asian="72pt" style:font-weight-asian="bold" style:font-size-complex="7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Cursive standard" fo:font-size="36pt" fo:font-weight="bold" style:font-size-asian="36pt" style:font-weight-asian="bold" style:font-size-complex="36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Cursive standard" fo:font-size="36pt" fo:font-weight="normal" style:font-size-asian="36pt" style:font-weight-asian="normal" style:font-size-complex="36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Cursive standard" fo:font-size="66pt" fo:font-weight="normal" style:font-size-asian="66pt" style:font-weight-asian="normal" style:font-size-complex="66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Cursive standard" fo:font-size="60pt" fo:font-weight="normal" style:font-size-asian="60pt" style:font-weight-asian="normal" style:font-size-complex="60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Cursive standard" fo:font-size="44pt" fo:font-weight="normal" style:font-size-asian="44pt" style:font-weight-asian="normal" style:font-size-complex="44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Cursive standard" fo:font-size="44pt" style:font-size-asian="44pt" style:font-size-complex="44pt"/>
    </style:style>
    <style:style style:name="P15" style:family="paragraph" style:parent-style-name="Table_20_Contents">
      <style:paragraph-properties fo:text-align="center" style:justify-single-word="false"/>
      <style:text-properties style:font-name="Cursive standard" fo:font-size="54pt" fo:font-weight="bold" style:font-size-asian="54pt" style:font-weight-asian="bold" style:font-size-complex="54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Cursive standard" fo:font-size="54pt" fo:font-weight="normal" style:font-size-asian="54pt" style:font-weight-asian="normal" style:font-size-complex="54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Cursive standard" fo:font-size="48pt" fo:font-weight="normal" style:font-size-asian="48pt" style:font-weight-asian="normal" style:font-size-complex="48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Cursive standard" fo:font-size="40pt" fo:font-weight="normal" style:font-size-asian="40pt" style:font-weight-asian="normal" style:font-size-complex="40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Cursive standard" fo:font-size="40pt" fo:font-weight="bold" style:font-size-asian="40pt" style:font-weight-asian="bold" style:font-size-complex="4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Cursive standard" fo:font-size="9pt" fo:font-weight="bold" style:font-size-asian="9pt" style:font-weight-asian="bold" style:font-size-complex="9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Cursive standard" fo:font-size="32pt" fo:font-weight="normal" style:font-size-asian="32pt" style:font-weight-asian="normal" style:font-size-complex="32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Maternellecolor numération espa" fo:font-size="88pt" style:font-size-asian="88pt" style:font-size-complex="88pt"/>
    </style:style>
    <style:style style:name="P23" style:family="paragraph" style:parent-style-name="Table_20_Contents">
      <style:paragraph-properties fo:text-align="center" style:justify-single-word="false"/>
      <style:text-properties style:font-name="Maternellecolor numération espa" fo:font-size="140pt" style:font-size-asian="140pt" style:font-size-complex="140pt"/>
    </style:style>
    <style:style style:name="P24" style:family="paragraph" style:parent-style-name="Table_20_Contents">
      <style:paragraph-properties fo:text-align="center" style:justify-single-word="false"/>
      <style:text-properties style:font-name="Maternellecolor numération espa" fo:font-size="66pt" style:font-size-asian="66pt" style:font-size-complex="66pt"/>
    </style:style>
    <style:style style:name="P25" style:family="paragraph" style:parent-style-name="Table_20_Contents">
      <style:paragraph-properties fo:text-align="center" style:justify-single-word="false"/>
      <style:text-properties style:font-name="Maternellecolor numération espa" fo:font-size="48pt" style:font-size-asian="48pt" style:font-size-complex="48pt"/>
    </style:style>
    <style:style style:name="P26" style:family="paragraph" style:parent-style-name="Table_20_Contents">
      <style:paragraph-properties fo:text-align="center" style:justify-single-word="false"/>
      <style:text-properties style:font-name="Maternellecolor numération espa" fo:font-size="54pt" style:font-size-asian="54pt" style:font-size-complex="54pt"/>
    </style:style>
    <style:style style:name="P27" style:family="paragraph" style:parent-style-name="Table_20_Contents">
      <style:paragraph-properties fo:text-align="center" style:justify-single-word="false"/>
      <style:text-properties style:font-name="Maternellecolor numération espa" fo:font-size="60pt" style:font-size-asian="60pt" style:font-size-complex="60pt"/>
    </style:style>
    <style:style style:name="P28" style:family="paragraph" style:parent-style-name="Table_20_Contents">
      <style:paragraph-properties fo:text-align="center" style:justify-single-word="false"/>
      <style:text-properties style:font-name="Maternellecolor numération espa" fo:font-size="72pt" style:font-size-asian="72pt" style:font-size-complex="72pt"/>
    </style:style>
    <style:style style:name="P29" style:family="paragraph" style:parent-style-name="Table_20_Contents">
      <style:paragraph-properties fo:text-align="center" style:justify-single-word="false"/>
      <style:text-properties style:font-name="Maternellecolor numération espa" fo:font-size="44pt" style:font-size-asian="44pt" style:font-size-complex="44pt"/>
    </style:style>
    <style:style style:name="P30" style:family="paragraph" style:parent-style-name="Table_20_Contents">
      <style:paragraph-properties fo:text-align="center" style:justify-single-word="false"/>
      <style:text-properties style:font-name="Maternellecolor numération espa" fo:font-size="36pt" style:font-size-asian="36pt" style:font-size-complex="36pt"/>
    </style:style>
    <style:style style:name="P31" style:family="paragraph" style:parent-style-name="Table_20_Contents">
      <style:paragraph-properties fo:text-align="center" style:justify-single-word="false"/>
      <style:text-properties style:font-name="Maternellecolor numération espa" fo:font-size="36pt" fo:font-weight="normal" style:font-size-asian="36pt" style:font-weight-asian="normal" style:font-size-complex="36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Abaque" fo:font-size="150pt" fo:font-weight="bold" style:font-size-asian="150pt" style:font-weight-asian="bold" style:font-size-complex="150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Pictchou" fo:font-size="60pt" fo:font-weight="bold" style:font-size-asian="60pt" style:font-weight-asian="bold" style:font-size-complex="60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Pictchou" fo:font-size="40pt" fo:font-weight="bold" style:font-size-asian="40pt" style:font-weight-asian="bold" style:font-size-complex="40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Pictchou" fo:font-size="44pt" fo:font-weight="bold" style:font-size-asian="44pt" style:font-weight-asian="bold" style:font-size-complex="44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Pictchou" fo:font-size="30pt" fo:font-weight="bold" style:font-size-asian="30pt" style:font-weight-asian="bold" style:font-size-complex="30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Pictchou" fo:font-size="28pt" fo:font-weight="bold" style:font-size-asian="28pt" style:font-weight-asian="bold" style:font-size-complex="28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Pictchou" fo:font-size="24pt" fo:font-weight="bold" style:font-size-asian="24pt" style:font-weight-asian="bold" style:font-size-complex="24pt" style:font-weight-complex="bold"/>
    </style:style>
    <style:style style:name="P39" style:family="paragraph" style:parent-style-name="Table_20_Contents">
      <style:text-properties style:font-name="Century Gothic" fo:font-size="28pt" style:font-size-asian="28pt" style:font-size-complex="28pt"/>
    </style:style>
    <style:style style:name="P40" style:family="paragraph" style:parent-style-name="Table_20_Contents">
      <style:paragraph-properties fo:text-align="end" style:justify-single-word="false"/>
      <style:text-properties style:font-name="Century Gothic" fo:font-size="28pt" style:font-size-asian="28pt" style:font-size-complex="28pt"/>
    </style:style>
    <style:style style:name="P41" style:family="paragraph" style:parent-style-name="Table_20_Contents">
      <style:paragraph-properties fo:text-align="center" style:justify-single-word="false"/>
      <style:text-properties style:font-name="Century Gothic" fo:font-size="28pt" style:font-size-asian="28pt" style:font-size-complex="28pt"/>
    </style:style>
    <style:style style:name="P42" style:family="paragraph" style:parent-style-name="Table_20_Contents">
      <style:paragraph-properties fo:text-align="center" style:justify-single-word="false"/>
      <style:text-properties style:font-name="Century Gothic" fo:font-size="20pt" style:font-size-asian="20pt" style:font-size-complex="20pt"/>
    </style:style>
    <style:style style:name="P43" style:family="paragraph" style:parent-style-name="Table_20_Contents">
      <style:paragraph-properties fo:text-align="center" style:justify-single-word="false"/>
      <style:text-properties style:font-name="Century Gothic" fo:font-size="40pt" style:font-size-asian="40pt" style:font-size-complex="40pt"/>
    </style:style>
    <style:style style:name="P44" style:family="paragraph" style:parent-style-name="Table_20_Contents">
      <style:paragraph-properties fo:text-align="center" style:justify-single-word="false"/>
      <style:text-properties style:font-name="Century Gothic" fo:font-size="38pt" style:font-size-asian="38pt" style:font-size-complex="38pt"/>
    </style:style>
    <style:style style:name="P45" style:family="paragraph" style:parent-style-name="Table_20_Contents">
      <style:paragraph-properties fo:text-align="center" style:justify-single-word="false"/>
      <style:text-properties fo:font-size="170pt" style:font-size-asian="170pt" style:font-size-complex="170pt"/>
    </style:style>
    <style:style style:name="P46" style:family="paragraph" style:parent-style-name="Table_20_Contents">
      <style:text-properties fo:font-size="36pt" style:font-size-asian="36pt" style:font-size-complex="36pt"/>
    </style:style>
    <style:style style:name="P47" style:family="paragraph" style:parent-style-name="Table_20_Contents">
      <style:paragraph-properties fo:text-align="center" style:justify-single-word="false"/>
      <style:text-properties fo:font-size="36pt" style:font-size-asian="36pt" style:font-size-complex="36pt"/>
    </style:style>
    <style:style style:name="P48" style:family="paragraph" style:parent-style-name="Table_20_Contents">
      <style:text-properties fo:font-size="20pt" style:font-size-asian="20pt" style:font-size-complex="20pt"/>
    </style:style>
    <style:style style:name="P49" style:family="paragraph" style:parent-style-name="Table_20_Contents">
      <style:paragraph-properties fo:text-align="center" style:justify-single-word="false"/>
      <style:text-properties fo:font-size="160pt" style:font-size-asian="160pt" style:font-size-complex="160pt"/>
    </style:style>
    <style:style style:name="P50" style:family="paragraph" style:parent-style-name="Table_20_Contents">
      <style:paragraph-properties fo:text-align="center" style:justify-single-word="false"/>
      <style:text-properties fo:color="#b80047" style:font-name="Wingdings" fo:font-size="20pt" fo:font-weight="normal" style:font-name-asian="Wingdings" style:font-size-asian="20pt" style:font-weight-asian="normal" style:font-name-complex="Wingdings" style:font-size-complex="20pt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fo:color="#dc2300" style:font-name="Cursive standard" fo:font-size="32pt" fo:font-weight="bold" style:font-size-asian="32pt" style:font-weight-asian="bold" style:font-size-complex="32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fo:color="#00dcff" style:font-name="Cursive standard" fo:font-size="32pt" fo:font-weight="bold" style:font-size-asian="32pt" style:font-weight-asian="bold" style:font-size-complex="32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fo:color="#33cc66" style:font-name="Cursive standard" fo:font-size="32pt" fo:font-weight="bold" style:font-size-asian="32pt" style:font-weight-asian="bold" style:font-size-complex="32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fo:color="#800080" style:font-name="Wingdings" fo:font-size="16pt" fo:font-weight="bold" style:font-name-asian="Wingdings" style:font-size-asian="16pt" style:font-weight-asian="bold" style:font-name-complex="Wingdings" style:font-size-complex="16pt" style:font-weight-complex="bold"/>
    </style:style>
    <style:style style:name="P55" style:family="paragraph" style:parent-style-name="Table_20_Contents">
      <style:paragraph-properties fo:text-align="center" style:justify-single-word="false"/>
    </style:style>
    <style:style style:name="P56" style:family="paragraph" style:parent-style-name="Standard">
      <style:text-properties fo:color="#800080" style:font-name="Wingdings" fo:font-size="16pt" fo:font-weight="bold" style:font-name-asian="Wingdings" style:font-size-asian="16pt" style:font-weight-asian="bold" style:font-name-complex="Wingdings" style:font-size-complex="16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style:font-name="Pictchou" fo:font-size="60pt" fo:font-weight="bold" style:font-size-asian="60pt" style:font-weight-asian="bold" style:font-size-complex="60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style:font-name="Pictchou" fo:font-size="44pt" fo:font-weight="bold" style:font-size-asian="44pt" style:font-weight-asian="bold" style:font-size-complex="44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Pictchou" fo:font-size="28pt" fo:font-weight="bold" style:font-size-asian="28pt" style:font-weight-asian="bold" style:font-size-complex="28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Pictchou" fo:font-size="96pt" fo:font-weight="bold" style:font-size-asian="96pt" style:font-weight-asian="bold" style:font-size-complex="96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Pictchou" fo:font-size="36pt" fo:font-weight="bold" style:font-size-asian="36pt" style:font-weight-asian="bold" style:font-size-complex="36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font-name="Pictchou" fo:font-size="22pt" fo:font-weight="bold" style:font-size-asian="22pt" style:font-weight-asian="bold" style:font-size-complex="22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style:font-name="Pictchou" fo:font-size="24pt" fo:font-weight="bold" style:font-size-asian="24pt" style:font-weight-asian="bold" style:font-size-complex="24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style:font-name="Pictchou" fo:font-size="40pt" fo:font-weight="bold" style:font-size-asian="40pt" style:font-weight-asian="bold" style:font-size-complex="40pt" style:font-weight-complex="bold"/>
    </style:style>
    <style:style style:name="P65" style:family="paragraph" style:parent-style-name="Table_20_Contents">
      <style:text-properties style:font-name="Century Gothic" fo:font-size="28pt" style:font-size-asian="28pt" style:font-size-complex="28pt"/>
    </style:style>
    <style:style style:name="P66" style:family="paragraph" style:parent-style-name="Table_20_Contents">
      <style:paragraph-properties fo:text-align="end" style:justify-single-word="false"/>
      <style:text-properties style:font-name="Century Gothic" fo:font-size="28pt" style:font-size-asian="28pt" style:font-size-complex="28pt"/>
    </style:style>
    <style:style style:name="P67" style:family="paragraph" style:parent-style-name="Table_20_Contents">
      <style:paragraph-properties fo:text-align="center" style:justify-single-word="false"/>
      <style:text-properties style:font-name="Century Gothic" fo:font-size="28pt" style:font-size-asian="28pt" style:font-size-complex="28pt"/>
    </style:style>
    <style:style style:name="P68" style:family="paragraph" style:parent-style-name="Table_20_Contents">
      <style:paragraph-properties fo:text-align="center" style:justify-single-word="false"/>
      <style:text-properties style:font-name="Century Gothic" fo:font-size="20pt" style:font-size-asian="20pt" style:font-size-complex="20pt"/>
    </style:style>
    <style:style style:name="P69" style:family="paragraph" style:parent-style-name="Table_20_Contents">
      <style:paragraph-properties fo:text-align="center" style:justify-single-word="false"/>
      <style:text-properties style:font-name="Cursive standard" fo:font-size="80pt" fo:font-weight="bold" style:font-size-asian="80pt" style:font-weight-asian="bold" style:font-size-complex="80pt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style:font-name="Cursive standard" fo:font-size="40pt" fo:font-weight="normal" style:font-size-asian="40pt" style:font-weight-asian="normal" style:font-size-complex="40pt" style:font-weight-complex="normal"/>
    </style:style>
    <style:style style:name="P71" style:family="paragraph" style:parent-style-name="Table_20_Contents">
      <style:paragraph-properties fo:text-align="center" style:justify-single-word="false"/>
      <style:text-properties style:font-name="Cursive standard" fo:font-size="54pt" fo:font-weight="bold" style:font-size-asian="54pt" style:font-weight-asian="bold" style:font-size-complex="54pt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style:font-name="Cursive standard" fo:font-size="12pt" fo:font-weight="bold" style:font-size-asian="12pt" style:font-weight-asian="bold" style:font-size-complex="12pt" style:font-weight-complex="bold"/>
    </style:style>
    <style:style style:name="P73" style:family="paragraph" style:parent-style-name="Table_20_Contents">
      <style:paragraph-properties fo:text-align="start" style:justify-single-word="false"/>
      <style:text-properties style:font-name="Cursive standard" fo:font-size="12pt" fo:font-weight="bold" style:font-size-asian="12pt" style:font-weight-asian="bold" style:font-size-complex="12pt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style:font-name="Cursive standard" fo:font-size="72pt" fo:font-weight="bold" style:font-size-asian="72pt" style:font-weight-asian="bold" style:font-size-complex="72pt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style:font-name="Cursive standard" fo:font-size="32pt" fo:font-weight="normal" style:font-size-asian="32pt" style:font-weight-asian="normal" style:font-size-complex="32pt" style:font-weight-complex="normal"/>
    </style:style>
    <style:style style:name="P76" style:family="paragraph" style:parent-style-name="Table_20_Contents">
      <style:paragraph-properties fo:text-align="center" style:justify-single-word="false"/>
      <style:text-properties style:font-name="Cursive standard" fo:font-size="44pt" fo:font-weight="normal" style:font-size-asian="44pt" style:font-weight-asian="normal" style:font-size-complex="44pt" style:font-weight-complex="normal"/>
    </style:style>
    <style:style style:name="P77" style:family="paragraph" style:parent-style-name="Table_20_Contents">
      <style:paragraph-properties fo:text-align="center" style:justify-single-word="false"/>
      <style:text-properties style:font-name="Cursive standard" fo:font-size="36pt" fo:font-weight="bold" style:font-size-asian="36pt" style:font-weight-asian="bold" style:font-size-complex="36pt" style:font-weight-complex="bold"/>
    </style:style>
    <style:style style:name="P78" style:family="paragraph" style:parent-style-name="Table_20_Contents">
      <style:paragraph-properties fo:text-align="center" style:justify-single-word="false"/>
      <style:text-properties style:font-name="Cursive standard" fo:font-size="15pt" fo:font-weight="bold" style:font-size-asian="15pt" style:font-weight-asian="bold" style:font-size-complex="15pt" style:font-weight-complex="bold"/>
    </style:style>
    <style:style style:name="P79" style:family="paragraph" style:parent-style-name="Table_20_Contents">
      <style:paragraph-properties fo:text-align="center" style:justify-single-word="false"/>
      <style:text-properties style:font-name="Cursive standard" fo:font-size="15pt" fo:font-weight="normal" style:font-size-asian="15pt" style:font-weight-asian="normal" style:font-size-complex="15pt" style:font-weight-complex="normal"/>
    </style:style>
    <style:style style:name="P80" style:family="paragraph" style:parent-style-name="Table_20_Contents">
      <style:paragraph-properties fo:text-align="center" style:justify-single-word="false"/>
      <style:text-properties style:font-name="Cursive standard" fo:font-size="16pt" fo:font-weight="normal" style:font-size-asian="16pt" style:font-weight-asian="normal" style:font-size-complex="16pt" style:font-weight-complex="normal"/>
    </style:style>
    <style:style style:name="P81" style:family="paragraph" style:parent-style-name="Table_20_Contents">
      <style:paragraph-properties fo:text-align="center" style:justify-single-word="false"/>
      <style:text-properties style:font-name="Maternellecolor numération espa" fo:font-size="48pt" style:font-size-asian="48pt" style:font-size-complex="48pt"/>
    </style:style>
    <style:style style:name="P82" style:family="paragraph" style:parent-style-name="Table_20_Contents">
      <style:paragraph-properties fo:text-align="center" style:justify-single-word="false"/>
      <style:text-properties style:font-name="Maternellecolor numération espa" fo:font-size="36pt" style:font-size-asian="36pt" style:font-size-complex="36pt"/>
    </style:style>
    <style:style style:name="P83" style:family="paragraph" style:parent-style-name="Table_20_Contents">
      <style:paragraph-properties fo:text-align="center" style:justify-single-word="false"/>
      <style:text-properties style:font-name="Maternellecolor numération espa" fo:font-size="36pt" fo:font-weight="normal" style:font-size-asian="36pt" style:font-weight-asian="normal" style:font-size-complex="36pt" style:font-weight-complex="normal"/>
    </style:style>
    <style:style style:name="P84" style:family="paragraph" style:parent-style-name="Table_20_Contents">
      <style:paragraph-properties fo:text-align="center" style:justify-single-word="false"/>
      <style:text-properties style:font-name="Maternellecolor numération espa" fo:font-size="36pt" fo:font-weight="bold" style:font-size-asian="36pt" style:font-weight-asian="bold" style:font-size-complex="36pt" style:font-weight-complex="bold"/>
    </style:style>
    <style:style style:name="P85" style:family="paragraph" style:parent-style-name="Table_20_Contents">
      <style:paragraph-properties fo:text-align="center" style:justify-single-word="false"/>
      <style:text-properties style:font-name="Maternellecolor numération espa" fo:font-size="66pt" style:font-size-asian="66pt" style:font-size-complex="66pt"/>
    </style:style>
    <style:style style:name="P86" style:family="paragraph" style:parent-style-name="Table_20_Contents">
      <style:paragraph-properties fo:text-align="center" style:justify-single-word="false"/>
      <style:text-properties style:font-name="Maternellecolor numération espa" fo:font-size="72pt" style:font-size-asian="72pt" style:font-size-complex="72pt"/>
    </style:style>
    <style:style style:name="P87" style:family="paragraph" style:parent-style-name="Table_20_Contents">
      <style:paragraph-properties fo:text-align="center" style:justify-single-word="false"/>
      <style:text-properties style:font-name="Maternellecolor numération espa" fo:font-size="44pt" style:font-size-asian="44pt" style:font-size-complex="44pt"/>
    </style:style>
    <style:style style:name="P88" style:family="paragraph" style:parent-style-name="Table_20_Contents">
      <style:paragraph-properties fo:text-align="center" style:justify-single-word="false"/>
      <style:text-properties fo:font-size="160pt" style:font-size-asian="160pt" style:font-size-complex="160pt"/>
    </style:style>
    <style:style style:name="P89" style:family="paragraph" style:parent-style-name="Table_20_Contents">
      <style:paragraph-properties fo:text-align="center" style:justify-single-word="false"/>
      <style:text-properties fo:font-size="36pt" style:font-size-asian="36pt" style:font-size-complex="36pt"/>
    </style:style>
    <style:style style:name="P90" style:family="paragraph" style:parent-style-name="Table_20_Contents">
      <style:paragraph-properties fo:text-align="center" style:justify-single-word="false"/>
      <style:text-properties fo:color="#33cc66" style:font-name="Cursive standard" fo:font-size="32pt" fo:font-weight="bold" style:font-size-asian="32pt" style:font-weight-asian="bold" style:font-size-complex="32pt" style:font-weight-complex="bold"/>
    </style:style>
    <style:style style:name="P91" style:family="paragraph" style:parent-style-name="Table_20_Contents">
      <style:paragraph-properties fo:text-align="center" style:justify-single-word="false"/>
      <style:text-properties fo:color="#dc2300" style:font-name="Cursive standard" fo:font-size="32pt" fo:font-weight="bold" style:font-size-asian="32pt" style:font-weight-asian="bold" style:font-size-complex="32pt" style:font-weight-complex="bold"/>
    </style:style>
    <style:style style:name="P92" style:family="paragraph" style:parent-style-name="Table_20_Contents">
      <style:paragraph-properties fo:text-align="center" style:justify-single-word="false"/>
      <style:text-properties fo:color="#00dcff" style:font-name="Cursive standard" fo:font-size="32pt" fo:font-weight="bold" style:font-size-asian="32pt" style:font-weight-asian="bold" style:font-size-complex="32pt" style:font-weight-complex="bold"/>
    </style:style>
    <style:style style:name="P93" style:family="paragraph" style:parent-style-name="Table_20_Contents">
      <style:paragraph-properties fo:text-align="center" style:justify-single-word="false"/>
      <style:text-properties fo:color="#800080" style:font-name="Wingdings" fo:font-size="16pt" fo:font-weight="bold" style:font-name-asian="Wingdings" style:font-size-asian="16pt" style:font-weight-asian="bold" style:font-name-complex="Wingdings" style:font-size-complex="16pt" style:font-weight-complex="bold"/>
    </style:style>
    <style:style style:name="P94" style:family="paragraph">
      <style:paragraph-properties fo:text-align="center"/>
    </style:style>
    <style:style style:name="T1" style:family="text">
      <style:text-properties style:font-name="Maternellecolor numération espa"/>
    </style:style>
    <style:style style:name="T2" style:family="text">
      <style:text-properties style:font-name="Maternellecolor numération espa" fo:font-weight="bold" style:font-weight-asian="bold" style:font-weight-complex="bold"/>
    </style:style>
    <style:style style:name="T3" style:family="text">
      <style:text-properties style:font-name="Maternellecolor numération espa" fo:font-weight="normal" style:font-weight-asian="normal" style:font-weight-complex="normal"/>
    </style:style>
    <style:style style:name="T4" style:family="text">
      <style:text-properties style:font-name="Pictchou"/>
    </style:style>
    <style:style style:name="T5" style:family="text">
      <style:text-properties style:font-name="Pictchou" fo:font-size="60pt" fo:font-weight="bold" style:font-size-asian="60pt" style:font-weight-asian="bold" style:font-size-complex="60pt" style:font-weight-complex="bold"/>
    </style:style>
    <style:style style:name="T6" style:family="text">
      <style:text-properties fo:color="#800000" style:font-name="Abaque" fo:font-weight="bold" style:font-weight-asian="bold" style:font-weight-complex="bold"/>
    </style:style>
    <style:style style:name="T7" style:family="text">
      <style:text-properties fo:color="#800000" style:font-name="Abaque" fo:font-weight="bold" style:font-weight-asian="bold" style:font-weight-complex="bold"/>
    </style:style>
    <style:style style:name="T8" style:family="text">
      <style:text-properties fo:color="#00b8ff" style:font-name="Abaque" fo:font-weight="bold" style:font-weight-asian="bold" style:font-weight-complex="bold"/>
    </style:style>
    <style:style style:name="T9" style:family="text">
      <style:text-properties fo:color="#00b8ff" style:font-name="Abaque" fo:font-weight="bold" style:font-weight-asian="bold" style:font-weight-complex="bold"/>
    </style:style>
    <style:style style:name="T10" style:family="text">
      <style:text-properties fo:color="#33cc66" style:font-name="Abaque" fo:font-weight="bold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Abaque"/>
    </style:style>
    <style:style style:name="T13" style:family="text">
      <style:text-properties style:font-name="Pictchou"/>
    </style:style>
    <style:style style:name="T14" style:family="text">
      <style:text-properties style:font-name="Pictchou" fo:font-size="96pt" style:font-size-asian="96pt" style:font-size-complex="96pt"/>
    </style:style>
    <style:style style:name="T15" style:family="text">
      <style:text-properties style:font-name="Pictchou" fo:font-size="80pt" style:font-size-asian="80pt" style:font-size-complex="80pt"/>
    </style:style>
    <style:style style:name="T16" style:family="text">
      <style:text-properties style:font-name="Maternellecolor numération espa"/>
    </style:style>
    <style:style style:name="T17" style:family="text">
      <style:text-properties style:font-name="Maternellecolor numération espa" fo:font-weight="bold" style:font-weight-asian="bold" style:font-weight-complex="bold"/>
    </style:style>
    <style:style style:name="T18" style:family="text">
      <style:text-properties style:font-name="Maternellecolor numération espa" fo:font-weight="normal" style:font-weight-asian="normal" style:font-weight-complex="normal"/>
    </style:style>
    <style:style style:name="T19" style:family="text">
      <style:text-properties style:font-name="Wingdings" style:font-name-asian="Wingdings" style:font-name-complex="Wingdings"/>
    </style:style>
    <style:style style:name="gr1" style:family="graphic">
      <style:graphic-properties svg:stroke-width="0.101cm" svg:stroke-color="#800000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1</text:p>
          </table:table-cell>
          <table:table-cell table:style-name="Tableau1.B1" office:value-type="string">
            <text:p text:style-name="P5">un</text:p>
            <text:p text:style-name="Table_20_Contents"/>
          </table:table-cell>
        </table:table-row>
        <table:table-row>
          <table:table-cell table:style-name="Tableau1.A2" office:value-type="string">
            <text:p text:style-name="P22">J</text:p>
          </table:table-cell>
          <table:table-cell table:style-name="Tableau1.B2" office:value-type="string">
            <text:p text:style-name="P23">1</text:p>
          </table:table-cell>
        </table:table-row>
        <table:table-row table:style-name="Tableau1.3">
          <table:table-cell table:style-name="Tableau1.A2" office:value-type="string">
            <text:p text:style-name="P1">1+0</text:p>
          </table:table-cell>
          <table:table-cell table:style-name="Tableau1.B2" office:value-type="string">
            <text:p text:style-name="P32">001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><draw:ellipse text:anchor-type="paragraph" draw:z-index="0" draw:style-name="gr1" draw:text-style-name="P94" svg:width="0.883cm" svg:height="1.059cm" svg:x="0.776cm" svg:y="0.347cm"><text:p/></draw:ellipse></text:p>
            <table:table table:name="Tableau2" table:style-name="Tableau2">
              <table:table-column table:style-name="Tableau2.A" table:number-columns-repeated="10"/>
              <table:table-column table:style-name="Tableau2.K"/>
              <table:table-row>
                <table:table-cell table:style-name="Tableau2.A1" office:value-type="string">
                  <text:p text:style-name="P3">0</text:p>
                </table:table-cell>
                <table:table-cell table:style-name="Tableau2.B1" office:value-type="string">
                  <text:p text:style-name="P3"/>
                </table:table-cell>
                <table:table-cell table:style-name="Tableau2.B1" office:value-type="string">
                  <text:p text:style-name="P3"/>
                </table:table-cell>
                <table:table-cell table:style-name="Tableau2.B1" office:value-type="string">
                  <text:p text:style-name="P3"/>
                </table:table-cell>
                <table:table-cell table:style-name="Tableau2.B1" office:value-type="string">
                  <text:p text:style-name="P3"/>
                </table:table-cell>
                <table:table-cell table:style-name="Tableau2.B1" office:value-type="string">
                  <text:p text:style-name="P3"/>
                </table:table-cell>
                <table:table-cell table:style-name="Tableau2.B1" office:value-type="string">
                  <text:p text:style-name="P3"/>
                </table:table-cell>
                <table:table-cell table:style-name="Tableau2.B1" office:value-type="string">
                  <text:p text:style-name="P3"/>
                </table:table-cell>
                <table:table-cell table:style-name="Tableau2.B1" office:value-type="string">
                  <text:p text:style-name="P3"/>
                </table:table-cell>
                <table:table-cell table:style-name="Tableau2.B1" office:value-type="string">
                  <text:p text:style-name="P3"/>
                </table:table-cell>
                <table:table-cell table:style-name="Tableau2.K1" office:value-type="string">
                  <text:p text:style-name="P4">10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P33">ag</text:p>
            <text:p text:style-name="Table_20_Contents"/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leau330" table:style-name="Tableau330">
        <table:table-column table:style-name="Tableau330.A"/>
        <table:table-column table:style-name="Tableau330.B"/>
        <table:table-row>
          <table:table-cell table:style-name="Tableau330.A1" office:value-type="string">
            <text:p text:style-name="P2">2</text:p>
          </table:table-cell>
          <table:table-cell table:style-name="Tableau330.B1" office:value-type="string">
            <text:p text:style-name="P5">deux</text:p>
            <text:p text:style-name="Table_20_Contents"/>
          </table:table-cell>
        </table:table-row>
        <table:table-row>
          <table:table-cell table:style-name="Tableau330.A2" office:value-type="string">
            <text:p text:style-name="P22">K</text:p>
          </table:table-cell>
          <table:table-cell table:style-name="Tableau330.B2" office:value-type="string">
            <text:p text:style-name="P23">2</text:p>
          </table:table-cell>
        </table:table-row>
        <table:table-row table:style-name="Tableau330.3">
          <table:table-cell table:style-name="Tableau330.A2" office:value-type="string">
            <text:p text:style-name="P1">1+1</text:p>
          </table:table-cell>
          <table:table-cell table:style-name="Tableau330.B2" office:value-type="string">
            <text:p text:style-name="P32">00<text:span text:style-name="T12">2</text:span></text:p>
          </table:table-cell>
        </table:table-row>
        <table:table-row>
          <table:table-cell table:style-name="Tableau330.A2" office:value-type="string">
            <text:p text:style-name="Table_20_Contents"/>
            <text:p text:style-name="Table_20_Contents"/>
            <text:p text:style-name="Table_20_Contents"><draw:ellipse text:anchor-type="paragraph" draw:z-index="184" draw:style-name="gr1" draw:text-style-name="P94" svg:width="0.883cm" svg:height="1.059cm" svg:x="1.452cm" svg:y="0.347cm"><text:p/></draw:ellipse></text:p>
            <table:table table:name="Tableau331" table:style-name="Tableau331">
              <table:table-column table:style-name="Tableau331.A" table:number-columns-repeated="10"/>
              <table:table-column table:style-name="Tableau331.K"/>
              <table:table-row>
                <table:table-cell table:style-name="Tableau331.A1" office:value-type="string">
                  <text:p text:style-name="P3">0</text:p>
                </table:table-cell>
                <table:table-cell table:style-name="Tableau331.B1" office:value-type="string">
                  <text:p text:style-name="P3"/>
                </table:table-cell>
                <table:table-cell table:style-name="Tableau331.B1" office:value-type="string">
                  <text:p text:style-name="P3"/>
                </table:table-cell>
                <table:table-cell table:style-name="Tableau331.B1" office:value-type="string">
                  <text:p text:style-name="P3"/>
                </table:table-cell>
                <table:table-cell table:style-name="Tableau331.B1" office:value-type="string">
                  <text:p text:style-name="P3"/>
                </table:table-cell>
                <table:table-cell table:style-name="Tableau331.B1" office:value-type="string">
                  <text:p text:style-name="P3"/>
                </table:table-cell>
                <table:table-cell table:style-name="Tableau331.B1" office:value-type="string">
                  <text:p text:style-name="P3"/>
                </table:table-cell>
                <table:table-cell table:style-name="Tableau331.B1" office:value-type="string">
                  <text:p text:style-name="P3"/>
                </table:table-cell>
                <table:table-cell table:style-name="Tableau331.B1" office:value-type="string">
                  <text:p text:style-name="P3"/>
                </table:table-cell>
                <table:table-cell table:style-name="Tableau331.B1" office:value-type="string">
                  <text:p text:style-name="P3"/>
                </table:table-cell>
                <table:table-cell table:style-name="Tableau331.K1" office:value-type="string">
                  <text:p text:style-name="P4">10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330.B2" office:value-type="string">
            <text:p text:style-name="Table_20_Contents"/>
            <text:p text:style-name="Table_20_Contents"/>
            <text:p text:style-name="Table_20_Contents"/>
            <text:p text:style-name="P33">bg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able:table table:name="Tableau332" table:style-name="Tableau332">
        <table:table-column table:style-name="Tableau332.A"/>
        <table:table-column table:style-name="Tableau332.B"/>
        <table:table-row>
          <table:table-cell table:style-name="Tableau332.A1" office:value-type="string">
            <text:p text:style-name="P2">3</text:p>
          </table:table-cell>
          <table:table-cell table:style-name="Tableau332.B1" office:value-type="string">
            <text:p text:style-name="P5">trois</text:p>
            <text:p text:style-name="Table_20_Contents"/>
          </table:table-cell>
        </table:table-row>
        <table:table-row>
          <table:table-cell table:style-name="Tableau332.A2" office:value-type="string">
            <text:p text:style-name="P22">L</text:p>
          </table:table-cell>
          <table:table-cell table:style-name="Tableau332.B2" office:value-type="string">
            <text:p text:style-name="P23">3</text:p>
          </table:table-cell>
        </table:table-row>
        <table:table-row table:style-name="Tableau332.3">
          <table:table-cell table:style-name="Tableau332.A2" office:value-type="string">
            <text:p text:style-name="P1">1+2</text:p>
          </table:table-cell>
          <table:table-cell table:style-name="Tableau332.B2" office:value-type="string">
            <text:p text:style-name="P32">00<text:span text:style-name="T12">3</text:span></text:p>
          </table:table-cell>
        </table:table-row>
        <table:table-row>
          <table:table-cell table:style-name="Tableau332.A2" office:value-type="string">
            <text:p text:style-name="Table_20_Contents"/>
            <text:p text:style-name="Table_20_Contents"/>
            <text:p text:style-name="Table_20_Contents"><draw:ellipse text:anchor-type="paragraph" draw:z-index="185" draw:style-name="gr1" draw:text-style-name="P94" svg:width="0.883cm" svg:height="1.059cm" svg:x="2.127cm" svg:y="0.347cm"><text:p/></draw:ellipse></text:p>
            <table:table table:name="Tableau333" table:style-name="Tableau333">
              <table:table-column table:style-name="Tableau333.A" table:number-columns-repeated="10"/>
              <table:table-column table:style-name="Tableau333.K"/>
              <table:table-row>
                <table:table-cell table:style-name="Tableau333.A1" office:value-type="string">
                  <text:p text:style-name="P3">0</text:p>
                </table:table-cell>
                <table:table-cell table:style-name="Tableau333.B1" office:value-type="string">
                  <text:p text:style-name="P3"/>
                </table:table-cell>
                <table:table-cell table:style-name="Tableau333.B1" office:value-type="string">
                  <text:p text:style-name="P3"/>
                </table:table-cell>
                <table:table-cell table:style-name="Tableau333.B1" office:value-type="string">
                  <text:p text:style-name="P3"/>
                </table:table-cell>
                <table:table-cell table:style-name="Tableau333.B1" office:value-type="string">
                  <text:p text:style-name="P3"/>
                </table:table-cell>
                <table:table-cell table:style-name="Tableau333.B1" office:value-type="string">
                  <text:p text:style-name="P3"/>
                </table:table-cell>
                <table:table-cell table:style-name="Tableau333.B1" office:value-type="string">
                  <text:p text:style-name="P3"/>
                </table:table-cell>
                <table:table-cell table:style-name="Tableau333.B1" office:value-type="string">
                  <text:p text:style-name="P3"/>
                </table:table-cell>
                <table:table-cell table:style-name="Tableau333.B1" office:value-type="string">
                  <text:p text:style-name="P3"/>
                </table:table-cell>
                <table:table-cell table:style-name="Tableau333.B1" office:value-type="string">
                  <text:p text:style-name="P3"/>
                </table:table-cell>
                <table:table-cell table:style-name="Tableau333.K1" office:value-type="string">
                  <text:p text:style-name="P4">10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332.B2" office:value-type="string">
            <text:p text:style-name="Table_20_Contents"/>
            <text:p text:style-name="Table_20_Contents"/>
            <text:p text:style-name="Table_20_Contents"/>
            <text:p text:style-name="P33">dg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able:table table:name="Tableau334" table:style-name="Tableau334">
        <table:table-column table:style-name="Tableau334.A"/>
        <table:table-column table:style-name="Tableau334.B"/>
        <table:table-row>
          <table:table-cell table:style-name="Tableau334.A1" office:value-type="string">
            <text:p text:style-name="P2">4</text:p>
          </table:table-cell>
          <table:table-cell table:style-name="Tableau334.B1" office:value-type="string">
            <text:p text:style-name="P5">quatre</text:p>
            <text:p text:style-name="Table_20_Contents"/>
          </table:table-cell>
        </table:table-row>
        <table:table-row>
          <table:table-cell table:style-name="Tableau334.A2" office:value-type="string">
            <text:p text:style-name="P22">M</text:p>
          </table:table-cell>
          <table:table-cell table:style-name="Tableau334.B2" office:value-type="string">
            <text:p text:style-name="P23">4</text:p>
          </table:table-cell>
        </table:table-row>
        <table:table-row table:style-name="Tableau334.3">
          <table:table-cell table:style-name="Tableau334.A2" office:value-type="string">
            <text:p text:style-name="P1">3+1</text:p>
          </table:table-cell>
          <table:table-cell table:style-name="Tableau334.B2" office:value-type="string">
            <text:p text:style-name="P32">00<text:span text:style-name="T12">4</text:span></text:p>
          </table:table-cell>
        </table:table-row>
        <table:table-row>
          <table:table-cell table:style-name="Tableau334.A2" office:value-type="string">
            <text:p text:style-name="Table_20_Contents"/>
            <text:p text:style-name="Table_20_Contents"/>
            <text:p text:style-name="Table_20_Contents"><draw:ellipse text:anchor-type="paragraph" draw:z-index="186" draw:style-name="gr1" draw:text-style-name="P94" svg:width="0.883cm" svg:height="1.059cm" svg:x="2.893cm" svg:y="0.406cm"><text:p/></draw:ellipse></text:p>
            <table:table table:name="Tableau335" table:style-name="Tableau335">
              <table:table-column table:style-name="Tableau335.A" table:number-columns-repeated="10"/>
              <table:table-column table:style-name="Tableau335.K"/>
              <table:table-row>
                <table:table-cell table:style-name="Tableau335.A1" office:value-type="string">
                  <text:p text:style-name="P3">0</text:p>
                </table:table-cell>
                <table:table-cell table:style-name="Tableau335.B1" office:value-type="string">
                  <text:p text:style-name="P3"/>
                </table:table-cell>
                <table:table-cell table:style-name="Tableau335.B1" office:value-type="string">
                  <text:p text:style-name="P3"/>
                </table:table-cell>
                <table:table-cell table:style-name="Tableau335.B1" office:value-type="string">
                  <text:p text:style-name="P3"/>
                </table:table-cell>
                <table:table-cell table:style-name="Tableau335.B1" office:value-type="string">
                  <text:p text:style-name="P3"/>
                </table:table-cell>
                <table:table-cell table:style-name="Tableau335.B1" office:value-type="string">
                  <text:p text:style-name="P3"/>
                </table:table-cell>
                <table:table-cell table:style-name="Tableau335.B1" office:value-type="string">
                  <text:p text:style-name="P3"/>
                </table:table-cell>
                <table:table-cell table:style-name="Tableau335.B1" office:value-type="string">
                  <text:p text:style-name="P3"/>
                </table:table-cell>
                <table:table-cell table:style-name="Tableau335.B1" office:value-type="string">
                  <text:p text:style-name="P3"/>
                </table:table-cell>
                <table:table-cell table:style-name="Tableau335.B1" office:value-type="string">
                  <text:p text:style-name="P3"/>
                </table:table-cell>
                <table:table-cell table:style-name="Tableau335.K1" office:value-type="string">
                  <text:p text:style-name="P4">10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334.B2" office:value-type="string">
            <text:p text:style-name="Table_20_Contents"/>
            <text:p text:style-name="Table_20_Contents"/>
            <text:p text:style-name="Table_20_Contents"/>
            <text:p text:style-name="P33">eg</text:p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leau336" table:style-name="Tableau336">
        <table:table-column table:style-name="Tableau336.A"/>
        <table:table-column table:style-name="Tableau336.B"/>
        <table:table-row>
          <table:table-cell table:style-name="Tableau336.A1" office:value-type="string">
            <text:p text:style-name="P2">5</text:p>
          </table:table-cell>
          <table:table-cell table:style-name="Tableau336.B1" office:value-type="string">
            <text:p text:style-name="P5">cinq</text:p>
            <text:p text:style-name="Table_20_Contents"/>
          </table:table-cell>
        </table:table-row>
        <table:table-row>
          <table:table-cell table:style-name="Tableau336.A2" office:value-type="string">
            <text:p text:style-name="P22">N</text:p>
          </table:table-cell>
          <table:table-cell table:style-name="Tableau336.B2" office:value-type="string">
            <text:p text:style-name="P23">5</text:p>
          </table:table-cell>
        </table:table-row>
        <table:table-row table:style-name="Tableau336.3">
          <table:table-cell table:style-name="Tableau336.A2" office:value-type="string">
            <text:p text:style-name="P14">2+3</text:p>
            <text:p text:style-name="P14">4 + 1</text:p>
          </table:table-cell>
          <table:table-cell table:style-name="Tableau336.B2" office:value-type="string">
            <text:p text:style-name="P32">00<text:span text:style-name="T12">5</text:span></text:p>
          </table:table-cell>
        </table:table-row>
        <table:table-row>
          <table:table-cell table:style-name="Tableau336.A2" office:value-type="string">
            <text:p text:style-name="Table_20_Contents"/>
            <text:p text:style-name="Table_20_Contents"/>
            <text:p text:style-name="Table_20_Contents"><draw:ellipse text:anchor-type="paragraph" draw:z-index="187" draw:style-name="gr1" draw:text-style-name="P94" svg:width="0.883cm" svg:height="1.059cm" svg:x="3.598cm" svg:y="0.377cm"><text:p/></draw:ellipse></text:p>
            <table:table table:name="Tableau337" table:style-name="Tableau337">
              <table:table-column table:style-name="Tableau337.A" table:number-columns-repeated="10"/>
              <table:table-column table:style-name="Tableau337.K"/>
              <table:table-row>
                <table:table-cell table:style-name="Tableau337.A1" office:value-type="string">
                  <text:p text:style-name="P3">0</text:p>
                </table:table-cell>
                <table:table-cell table:style-name="Tableau337.B1" office:value-type="string">
                  <text:p text:style-name="P3"/>
                </table:table-cell>
                <table:table-cell table:style-name="Tableau337.B1" office:value-type="string">
                  <text:p text:style-name="P3"/>
                </table:table-cell>
                <table:table-cell table:style-name="Tableau337.B1" office:value-type="string">
                  <text:p text:style-name="P3"/>
                </table:table-cell>
                <table:table-cell table:style-name="Tableau337.B1" office:value-type="string">
                  <text:p text:style-name="P3"/>
                </table:table-cell>
                <table:table-cell table:style-name="Tableau337.B1" office:value-type="string">
                  <text:p text:style-name="P3"/>
                </table:table-cell>
                <table:table-cell table:style-name="Tableau337.B1" office:value-type="string">
                  <text:p text:style-name="P3"/>
                </table:table-cell>
                <table:table-cell table:style-name="Tableau337.B1" office:value-type="string">
                  <text:p text:style-name="P3"/>
                </table:table-cell>
                <table:table-cell table:style-name="Tableau337.B1" office:value-type="string">
                  <text:p text:style-name="P3"/>
                </table:table-cell>
                <table:table-cell table:style-name="Tableau337.B1" office:value-type="string">
                  <text:p text:style-name="P3"/>
                </table:table-cell>
                <table:table-cell table:style-name="Tableau337.K1" office:value-type="string">
                  <text:p text:style-name="P4">10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336.B2" office:value-type="string">
            <text:p text:style-name="Table_20_Contents"/>
            <text:p text:style-name="Table_20_Contents"/>
            <text:p text:style-name="Table_20_Contents"/>
            <text:p text:style-name="P33">f<text:span text:style-name="T4">g</text:span>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able:table table:name="Tableau338" table:style-name="Tableau338">
        <table:table-column table:style-name="Tableau338.A"/>
        <table:table-column table:style-name="Tableau338.B"/>
        <table:table-row>
          <table:table-cell table:style-name="Tableau338.A1" office:value-type="string">
            <text:p text:style-name="P2">6</text:p>
          </table:table-cell>
          <table:table-cell table:style-name="Tableau338.B1" office:value-type="string">
            <text:p text:style-name="P5">six</text:p>
            <text:p text:style-name="Table_20_Contents"/>
          </table:table-cell>
        </table:table-row>
        <table:table-row>
          <table:table-cell table:style-name="Tableau338.A2" office:value-type="string">
            <text:p text:style-name="P22">NJ</text:p>
          </table:table-cell>
          <table:table-cell table:style-name="Tableau338.B2" office:value-type="string">
            <text:p text:style-name="P23">51</text:p>
          </table:table-cell>
        </table:table-row>
        <table:table-row table:style-name="Tableau338.3">
          <table:table-cell table:style-name="Tableau338.A2" office:value-type="string">
            <text:p text:style-name="P14">3+3</text:p>
            <text:p text:style-name="P14">4+2</text:p>
          </table:table-cell>
          <table:table-cell table:style-name="Tableau338.B2" office:value-type="string">
            <text:p text:style-name="P32">00<text:span text:style-name="T12">6</text:span></text:p>
          </table:table-cell>
        </table:table-row>
        <table:table-row>
          <table:table-cell table:style-name="Tableau338.A2" office:value-type="string">
            <text:p text:style-name="Table_20_Contents"/>
            <text:p text:style-name="Table_20_Contents"/>
            <text:p text:style-name="Table_20_Contents"><draw:ellipse text:anchor-type="paragraph" draw:z-index="188" draw:style-name="gr1" draw:text-style-name="P94" svg:width="0.883cm" svg:height="1.059cm" svg:x="4.334cm" svg:y="0.377cm"><text:p/></draw:ellipse></text:p>
            <table:table table:name="Tableau339" table:style-name="Tableau339">
              <table:table-column table:style-name="Tableau339.A" table:number-columns-repeated="10"/>
              <table:table-column table:style-name="Tableau339.K"/>
              <table:table-row>
                <table:table-cell table:style-name="Tableau339.A1" office:value-type="string">
                  <text:p text:style-name="P3">0</text:p>
                </table:table-cell>
                <table:table-cell table:style-name="Tableau339.B1" office:value-type="string">
                  <text:p text:style-name="P3"/>
                </table:table-cell>
                <table:table-cell table:style-name="Tableau339.B1" office:value-type="string">
                  <text:p text:style-name="P3"/>
                </table:table-cell>
                <table:table-cell table:style-name="Tableau339.B1" office:value-type="string">
                  <text:p text:style-name="P3"/>
                </table:table-cell>
                <table:table-cell table:style-name="Tableau339.B1" office:value-type="string">
                  <text:p text:style-name="P3"/>
                </table:table-cell>
                <table:table-cell table:style-name="Tableau339.B1" office:value-type="string">
                  <text:p text:style-name="P3"/>
                </table:table-cell>
                <table:table-cell table:style-name="Tableau339.B1" office:value-type="string">
                  <text:p text:style-name="P3"/>
                </table:table-cell>
                <table:table-cell table:style-name="Tableau339.B1" office:value-type="string">
                  <text:p text:style-name="P3"/>
                </table:table-cell>
                <table:table-cell table:style-name="Tableau339.B1" office:value-type="string">
                  <text:p text:style-name="P3"/>
                </table:table-cell>
                <table:table-cell table:style-name="Tableau339.B1" office:value-type="string">
                  <text:p text:style-name="P3"/>
                </table:table-cell>
                <table:table-cell table:style-name="Tableau339.K1" office:value-type="string">
                  <text:p text:style-name="P4">10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338.B2" office:value-type="string">
            <text:p text:style-name="Table_20_Contents"/>
            <text:p text:style-name="Table_20_Contents"/>
            <text:p text:style-name="Table_20_Contents"/>
            <text:p text:style-name="P55"><text:span text:style-name="T5">f</text:span><text:span text:style-name="T5">a</text:span></text:p>
            <text:p text:style-name="Table_20_Contents"/>
            <text:p text:style-name="Table_20_Contents"/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ext:soft-page-break/>
        <table:table-row>
          <table:table-cell table:style-name="Tableau3.A1" office:value-type="string">
            <text:p text:style-name="P2">7</text:p>
          </table:table-cell>
          <table:table-cell table:style-name="Tableau3.B1" office:value-type="string">
            <text:p text:style-name="P5">sept</text:p>
            <text:p text:style-name="Table_20_Contents"/>
          </table:table-cell>
        </table:table-row>
        <table:table-row>
          <table:table-cell table:style-name="Tableau3.A2" office:value-type="string">
            <text:p text:style-name="P22">NK</text:p>
          </table:table-cell>
          <table:table-cell table:style-name="Tableau3.B2" office:value-type="string">
            <text:p text:style-name="P23">7</text:p>
          </table:table-cell>
        </table:table-row>
        <table:table-row>
          <table:table-cell table:style-name="Tableau3.A2" office:value-type="string">
            <text:p text:style-name="P6">4+3</text:p>
            <text:p text:style-name="P6">6+1</text:p>
            <text:p text:style-name="P6">5+2</text:p>
          </table:table-cell>
          <table:table-cell table:style-name="Tableau3.B2" office:value-type="string">
            <text:p text:style-name="P33">fb</text:p>
          </table:table-cell>
        </table:table-row>
        <table:table-row>
          <table:table-cell table:style-name="Tableau3.A2" office:value-type="string">
            <text:p text:style-name="Table_20_Contents"><draw:custom-shape text:anchor-type="paragraph" draw:z-index="2" draw:style-name="gr2" svg:width="0.47cm" svg:height="1.089cm" svg:x="5.244cm" svg:y="0.02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ext:p text:style-name="Table_20_Contents"><draw:ellipse text:anchor-type="paragraph" draw:z-index="1" draw:style-name="gr1" draw:text-style-name="P94" svg:width="0.883cm" svg:height="1.059cm" svg:x="5.039cm" svg:y="0.436cm"><text:p/></draw:ellipse></text:p>
            <table:table table:name="Tableau4" table:style-name="Tableau4">
              <table:table-column table:style-name="Tableau4.A" table:number-columns-repeated="10"/>
              <table:table-column table:style-name="Tableau4.K"/>
              <table:table-row>
                <table:table-cell table:style-name="Tableau4.A1" office:value-type="string">
                  <text:p text:style-name="P3">0</text:p>
                </table:table-cell>
                <table:table-cell table:style-name="Tableau4.B1" office:value-type="string">
                  <text:p text:style-name="P3"/>
                </table:table-cell>
                <table:table-cell table:style-name="Tableau4.B1" office:value-type="string">
                  <text:p text:style-name="P3"/>
                </table:table-cell>
                <table:table-cell table:style-name="Tableau4.B1" office:value-type="string">
                  <text:p text:style-name="P3"/>
                </table:table-cell>
                <table:table-cell table:style-name="Tableau4.B1" office:value-type="string">
                  <text:p text:style-name="P3"/>
                </table:table-cell>
                <table:table-cell table:style-name="Tableau4.B1" office:value-type="string">
                  <text:p text:style-name="P3"/>
                </table:table-cell>
                <table:table-cell table:style-name="Tableau4.B1" office:value-type="string">
                  <text:p text:style-name="P3"/>
                </table:table-cell>
                <table:table-cell table:style-name="Tableau4.B1" office:value-type="string">
                  <text:p text:style-name="P3"/>
                </table:table-cell>
                <table:table-cell table:style-name="Tableau4.B1" office:value-type="string">
                  <text:p text:style-name="P3"/>
                </table:table-cell>
                <table:table-cell table:style-name="Tableau4.B1" office:value-type="string">
                  <text:p text:style-name="P3"/>
                </table:table-cell>
                <table:table-cell table:style-name="Tableau4.K1" office:value-type="string">
                  <text:p text:style-name="P4">10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3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5" table:style-name="Tableau5">
        <table:table-column table:style-name="Tableau5.A"/>
        <table:table-column table:style-name="Tableau5.B"/>
        <text:soft-page-break/>
        <table:table-row>
          <table:table-cell table:style-name="Tableau5.A1" office:value-type="string">
            <text:p text:style-name="P2">8</text:p>
          </table:table-cell>
          <table:table-cell table:style-name="Tableau5.B1" office:value-type="string">
            <text:p text:style-name="P5">huit</text:p>
            <text:p text:style-name="Table_20_Contents"/>
          </table:table-cell>
        </table:table-row>
        <table:table-row>
          <table:table-cell table:style-name="Tableau5.A2" office:value-type="string">
            <text:p text:style-name="P22">NL</text:p>
          </table:table-cell>
          <table:table-cell table:style-name="Tableau5.B2" office:value-type="string">
            <text:p text:style-name="P23">8</text:p>
          </table:table-cell>
        </table:table-row>
        <table:table-row>
          <table:table-cell table:style-name="Tableau5.A2" office:value-type="string">
            <text:p text:style-name="P6">4+4</text:p>
            <text:p text:style-name="P6">6+2</text:p>
            <text:p text:style-name="P6">5+3</text:p>
          </table:table-cell>
          <table:table-cell table:style-name="Tableau5.B2" office:value-type="string">
            <text:p text:style-name="P33">fd</text:p>
          </table:table-cell>
        </table:table-row>
        <table:table-row>
          <table:table-cell table:style-name="Tableau5.A2" office:value-type="string">
            <text:p text:style-name="Table_20_Contents"><draw:custom-shape text:anchor-type="paragraph" draw:z-index="4" draw:style-name="gr2" svg:width="0.47cm" svg:height="1.089cm" svg:x="6.096cm" svg:y="0.05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ext:p text:style-name="Table_20_Contents"><draw:ellipse text:anchor-type="paragraph" draw:z-index="3" draw:style-name="gr1" draw:text-style-name="P94" svg:width="0.883cm" svg:height="1.059cm" svg:x="5.921cm" svg:y="0.436cm"><text:p/></draw:ellipse></text:p>
            <table:table table:name="Tableau6" table:style-name="Tableau6">
              <table:table-column table:style-name="Tableau6.A" table:number-columns-repeated="10"/>
              <table:table-column table:style-name="Tableau6.K"/>
              <table:table-row>
                <table:table-cell table:style-name="Tableau6.A1" office:value-type="string">
                  <text:p text:style-name="P3">0</text:p>
                </table:table-cell>
                <table:table-cell table:style-name="Tableau6.B1" office:value-type="string">
                  <text:p text:style-name="P3"/>
                </table:table-cell>
                <table:table-cell table:style-name="Tableau6.B1" office:value-type="string">
                  <text:p text:style-name="P3"/>
                </table:table-cell>
                <table:table-cell table:style-name="Tableau6.B1" office:value-type="string">
                  <text:p text:style-name="P3"/>
                </table:table-cell>
                <table:table-cell table:style-name="Tableau6.B1" office:value-type="string">
                  <text:p text:style-name="P3"/>
                </table:table-cell>
                <table:table-cell table:style-name="Tableau6.B1" office:value-type="string">
                  <text:p text:style-name="P3"/>
                </table:table-cell>
                <table:table-cell table:style-name="Tableau6.B1" office:value-type="string">
                  <text:p text:style-name="P3"/>
                </table:table-cell>
                <table:table-cell table:style-name="Tableau6.B1" office:value-type="string">
                  <text:p text:style-name="P3"/>
                </table:table-cell>
                <table:table-cell table:style-name="Tableau6.B1" office:value-type="string">
                  <text:p text:style-name="P3"/>
                </table:table-cell>
                <table:table-cell table:style-name="Tableau6.B1" office:value-type="string">
                  <text:p text:style-name="P3"/>
                </table:table-cell>
                <table:table-cell table:style-name="Tableau6.K1" office:value-type="string">
                  <text:p text:style-name="P4">10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5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7" table:style-name="Tableau7">
        <table:table-column table:style-name="Tableau7.A"/>
        <table:table-column table:style-name="Tableau7.B"/>
        <text:soft-page-break/>
        <table:table-row>
          <table:table-cell table:style-name="Tableau7.A1" office:value-type="string">
            <text:p text:style-name="P2">9</text:p>
          </table:table-cell>
          <table:table-cell table:style-name="Tableau7.B1" office:value-type="string">
            <text:p text:style-name="P5">neuf</text:p>
            <text:p text:style-name="Table_20_Contents"/>
          </table:table-cell>
        </table:table-row>
        <table:table-row>
          <table:table-cell table:style-name="Tableau7.A2" office:value-type="string">
            <text:p text:style-name="P22">NM</text:p>
          </table:table-cell>
          <table:table-cell table:style-name="Tableau7.B2" office:value-type="string">
            <text:p text:style-name="P23">9</text:p>
          </table:table-cell>
        </table:table-row>
        <table:table-row>
          <table:table-cell table:style-name="Tableau7.A2" office:value-type="string">
            <text:p text:style-name="P6">4+5</text:p>
            <text:p text:style-name="P6">6+3</text:p>
            <text:p text:style-name="P6">8+1</text:p>
          </table:table-cell>
          <table:table-cell table:style-name="Tableau7.B2" office:value-type="string">
            <text:p text:style-name="P33">fe</text:p>
          </table:table-cell>
        </table:table-row>
        <table:table-row>
          <table:table-cell table:style-name="Tableau7.A2" office:value-type="string">
            <text:p text:style-name="Table_20_Contents"><draw:custom-shape text:anchor-type="paragraph" draw:z-index="6" draw:style-name="gr2" svg:width="0.47cm" svg:height="1.089cm" svg:x="6.802cm" svg:y="0.02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ext:p text:style-name="Table_20_Contents"><draw:ellipse text:anchor-type="paragraph" draw:z-index="5" draw:style-name="gr1" draw:text-style-name="P94" svg:width="0.883cm" svg:height="1.059cm" svg:x="6.569cm" svg:y="0.436cm"><text:p/></draw:ellipse></text:p>
            <table:table table:name="Tableau8" table:style-name="Tableau8">
              <table:table-column table:style-name="Tableau8.A" table:number-columns-repeated="10"/>
              <table:table-column table:style-name="Tableau8.K"/>
              <table:table-row>
                <table:table-cell table:style-name="Tableau8.A1" office:value-type="string">
                  <text:p text:style-name="P3">0</text:p>
                </table:table-cell>
                <table:table-cell table:style-name="Tableau8.B1" office:value-type="string">
                  <text:p text:style-name="P3"/>
                </table:table-cell>
                <table:table-cell table:style-name="Tableau8.B1" office:value-type="string">
                  <text:p text:style-name="P3"/>
                </table:table-cell>
                <table:table-cell table:style-name="Tableau8.B1" office:value-type="string">
                  <text:p text:style-name="P3"/>
                </table:table-cell>
                <table:table-cell table:style-name="Tableau8.B1" office:value-type="string">
                  <text:p text:style-name="P3"/>
                </table:table-cell>
                <table:table-cell table:style-name="Tableau8.B1" office:value-type="string">
                  <text:p text:style-name="P3"/>
                </table:table-cell>
                <table:table-cell table:style-name="Tableau8.B1" office:value-type="string">
                  <text:p text:style-name="P3"/>
                </table:table-cell>
                <table:table-cell table:style-name="Tableau8.B1" office:value-type="string">
                  <text:p text:style-name="P3"/>
                </table:table-cell>
                <table:table-cell table:style-name="Tableau8.B1" office:value-type="string">
                  <text:p text:style-name="P3"/>
                </table:table-cell>
                <table:table-cell table:style-name="Tableau8.B1" office:value-type="string">
                  <text:p text:style-name="P3"/>
                </table:table-cell>
                <table:table-cell table:style-name="Tableau8.K1" office:value-type="string">
                  <text:p text:style-name="P4">10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7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9" table:style-name="Tableau9">
        <table:table-column table:style-name="Tableau9.A"/>
        <table:table-column table:style-name="Tableau9.B"/>
        <text:soft-page-break/>
        <table:table-row>
          <table:table-cell table:style-name="Tableau9.A1" office:value-type="string">
            <text:p text:style-name="P2">10</text:p>
          </table:table-cell>
          <table:table-cell table:style-name="Tableau9.B1" office:value-type="string">
            <text:p text:style-name="P5">dix</text:p>
            <text:p text:style-name="Table_20_Contents"/>
          </table:table-cell>
        </table:table-row>
        <table:table-row>
          <table:table-cell table:style-name="Tableau9.A2" office:value-type="string">
            <text:p text:style-name="P22">NN</text:p>
          </table:table-cell>
          <table:table-cell table:style-name="Tableau9.B2" office:value-type="string">
            <text:p text:style-name="P23">:</text:p>
          </table:table-cell>
        </table:table-row>
        <table:table-row>
          <table:table-cell table:style-name="Tableau9.A2" office:value-type="string">
            <text:p text:style-name="P6">5+5</text:p>
            <text:p text:style-name="P6">6+4</text:p>
            <text:p text:style-name="P6">8+2</text:p>
          </table:table-cell>
          <table:table-cell table:style-name="Tableau9.B2" office:value-type="string">
            <text:p text:style-name="P33">ff</text:p>
          </table:table-cell>
        </table:table-row>
        <table:table-row>
          <table:table-cell table:style-name="Tableau9.A2" office:value-type="string">
            <text:p text:style-name="Table_20_Contents"><draw:custom-shape text:anchor-type="paragraph" draw:z-index="8" draw:style-name="gr2" svg:width="0.47cm" svg:height="1.089cm" svg:x="7.684cm" svg:y="0.08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ext:p text:style-name="Table_20_Contents"><draw:ellipse text:anchor-type="paragraph" draw:z-index="7" draw:style-name="gr1" draw:text-style-name="P94" svg:width="0.883cm" svg:height="1.059cm" svg:x="7.451cm" svg:y="0.436cm"><text:p/></draw:ellipse></text:p>
            <table:table table:name="Tableau10" table:style-name="Tableau10">
              <table:table-column table:style-name="Tableau10.A" table:number-columns-repeated="10"/>
              <table:table-column table:style-name="Tableau10.K"/>
              <table:table-row>
                <table:table-cell table:style-name="Tableau10.A1" office:value-type="string">
                  <text:p text:style-name="P3">0</text:p>
                </table:table-cell>
                <table:table-cell table:style-name="Tableau10.B1" office:value-type="string">
                  <text:p text:style-name="P3"/>
                </table:table-cell>
                <table:table-cell table:style-name="Tableau10.B1" office:value-type="string">
                  <text:p text:style-name="P3"/>
                </table:table-cell>
                <table:table-cell table:style-name="Tableau10.B1" office:value-type="string">
                  <text:p text:style-name="P3"/>
                </table:table-cell>
                <table:table-cell table:style-name="Tableau10.B1" office:value-type="string">
                  <text:p text:style-name="P3"/>
                </table:table-cell>
                <table:table-cell table:style-name="Tableau10.B1" office:value-type="string">
                  <text:p text:style-name="P3"/>
                </table:table-cell>
                <table:table-cell table:style-name="Tableau10.B1" office:value-type="string">
                  <text:p text:style-name="P3"/>
                </table:table-cell>
                <table:table-cell table:style-name="Tableau10.B1" office:value-type="string">
                  <text:p text:style-name="P3"/>
                </table:table-cell>
                <table:table-cell table:style-name="Tableau10.B1" office:value-type="string">
                  <text:p text:style-name="P3"/>
                </table:table-cell>
                <table:table-cell table:style-name="Tableau10.B1" office:value-type="string">
                  <text:p text:style-name="P3"/>
                </table:table-cell>
                <table:table-cell table:style-name="Tableau10.K1" office:value-type="string">
                  <text:p text:style-name="P4">10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9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11" table:style-name="Tableau11">
        <table:table-column table:style-name="Tableau11.A"/>
        <table:table-column table:style-name="Tableau11.B"/>
        <text:soft-page-break/>
        <table:table-row>
          <table:table-cell table:style-name="Tableau11.A1" office:value-type="string">
            <text:p text:style-name="P2">11</text:p>
          </table:table-cell>
          <table:table-cell table:style-name="Tableau11.B1" office:value-type="string">
            <text:p text:style-name="P5">onze</text:p>
            <text:p text:style-name="Table_20_Contents"/>
          </table:table-cell>
        </table:table-row>
        <table:table-row>
          <table:table-cell table:style-name="Tableau11.A2" office:value-type="string">
            <text:p text:style-name="P22">NNJ</text:p>
          </table:table-cell>
          <table:table-cell table:style-name="Tableau11.B2" office:value-type="string">
            <text:p text:style-name="P23">:1</text:p>
          </table:table-cell>
        </table:table-row>
        <table:table-row>
          <table:table-cell table:style-name="Tableau11.A2" office:value-type="string">
            <text:p text:style-name="P6">5+6</text:p>
            <text:p text:style-name="P6">9+2</text:p>
            <text:p text:style-name="P6">8+3</text:p>
          </table:table-cell>
          <table:table-cell table:style-name="Tableau11.B2" office:value-type="string">
            <text:p text:style-name="P33">ffa</text:p>
          </table:table-cell>
        </table:table-row>
        <table:table-row>
          <table:table-cell table:style-name="Tableau11.A2" office:value-type="string">
            <text:p text:style-name="Table_20_Contents"><draw:custom-shape text:anchor-type="paragraph" draw:z-index="10" draw:style-name="gr2" svg:width="0.47cm" svg:height="1.089cm" svg:x="0.981cm" svg:y="0.05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ext:p text:style-name="Table_20_Contents"><draw:ellipse text:anchor-type="paragraph" draw:z-index="9" draw:style-name="gr1" draw:text-style-name="P94" svg:width="0.883cm" svg:height="1.059cm" svg:x="0.718cm" svg:y="0.376cm"><text:p/></draw:ellipse></text:p>
            <table:table table:name="Tableau12" table:style-name="Tableau12">
              <table:table-column table:style-name="Tableau12.A" table:number-columns-repeated="10"/>
              <table:table-column table:style-name="Tableau12.K"/>
              <table:table-row>
                <table:table-cell table:style-name="Tableau12.A1" office:value-type="string">
                  <text:p text:style-name="P3">10</text:p>
                </table:table-cell>
                <table:table-cell table:style-name="Tableau12.B1" office:value-type="string">
                  <text:p text:style-name="P3"/>
                </table:table-cell>
                <table:table-cell table:style-name="Tableau12.B1" office:value-type="string">
                  <text:p text:style-name="P3"/>
                </table:table-cell>
                <table:table-cell table:style-name="Tableau12.B1" office:value-type="string">
                  <text:p text:style-name="P3"/>
                </table:table-cell>
                <table:table-cell table:style-name="Tableau12.B1" office:value-type="string">
                  <text:p text:style-name="P3"/>
                </table:table-cell>
                <table:table-cell table:style-name="Tableau12.B1" office:value-type="string">
                  <text:p text:style-name="P3"/>
                </table:table-cell>
                <table:table-cell table:style-name="Tableau12.B1" office:value-type="string">
                  <text:p text:style-name="P3"/>
                </table:table-cell>
                <table:table-cell table:style-name="Tableau12.B1" office:value-type="string">
                  <text:p text:style-name="P3"/>
                </table:table-cell>
                <table:table-cell table:style-name="Tableau12.B1" office:value-type="string">
                  <text:p text:style-name="P3"/>
                </table:table-cell>
                <table:table-cell table:style-name="Tableau12.B1" office:value-type="string">
                  <text:p text:style-name="P3"/>
                </table:table-cell>
                <table:table-cell table:style-name="Tableau12.K1" office:value-type="string">
                  <text:p text:style-name="P4">20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1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13" table:style-name="Tableau13">
        <table:table-column table:style-name="Tableau13.A"/>
        <table:table-column table:style-name="Tableau13.B"/>
        <text:soft-page-break/>
        <table:table-row>
          <table:table-cell table:style-name="Tableau13.A1" office:value-type="string">
            <text:p text:style-name="P2">12</text:p>
          </table:table-cell>
          <table:table-cell table:style-name="Tableau13.B1" office:value-type="string">
            <text:p text:style-name="P5">douze</text:p>
            <text:p text:style-name="Table_20_Contents"/>
          </table:table-cell>
        </table:table-row>
        <table:table-row>
          <table:table-cell table:style-name="Tableau13.A2" office:value-type="string">
            <text:p text:style-name="P22">NN<text:span text:style-name="T1">K</text:span></text:p>
          </table:table-cell>
          <table:table-cell table:style-name="Tableau13.B2" office:value-type="string">
            <text:p text:style-name="P23">:<text:span text:style-name="T1">2</text:span></text:p>
          </table:table-cell>
        </table:table-row>
        <table:table-row>
          <table:table-cell table:style-name="Tableau13.A2" office:value-type="string">
            <text:p text:style-name="P6">5+7</text:p>
            <text:p text:style-name="P6">9+3</text:p>
            <text:p text:style-name="P6">8+4</text:p>
          </table:table-cell>
          <table:table-cell table:style-name="Tableau13.B2" office:value-type="string">
            <text:p text:style-name="P33">ff<text:span text:style-name="T4">b</text:span></text:p>
          </table:table-cell>
        </table:table-row>
        <table:table-row>
          <table:table-cell table:style-name="Tableau13.A2" office:value-type="string">
            <text:p text:style-name="Table_20_Contents"><draw:custom-shape text:anchor-type="paragraph" draw:z-index="12" draw:style-name="gr2" svg:width="0.47cm" svg:height="1.089cm" svg:x="1.628cm" svg:y="0.02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ext:p text:style-name="Table_20_Contents"><draw:ellipse text:anchor-type="paragraph" draw:z-index="11" draw:style-name="gr1" draw:text-style-name="P94" svg:width="0.883cm" svg:height="1.059cm" svg:x="1.393cm" svg:y="0.376cm"><text:p/></draw:ellipse></text:p>
            <table:table table:name="Tableau14" table:style-name="Tableau14">
              <table:table-column table:style-name="Tableau14.A" table:number-columns-repeated="10"/>
              <table:table-column table:style-name="Tableau14.K"/>
              <table:table-row>
                <table:table-cell table:style-name="Tableau14.A1" office:value-type="string">
                  <text:p text:style-name="P3">10</text:p>
                </table:table-cell>
                <table:table-cell table:style-name="Tableau14.B1" office:value-type="string">
                  <text:p text:style-name="P3"/>
                </table:table-cell>
                <table:table-cell table:style-name="Tableau14.B1" office:value-type="string">
                  <text:p text:style-name="P3"/>
                </table:table-cell>
                <table:table-cell table:style-name="Tableau14.B1" office:value-type="string">
                  <text:p text:style-name="P3"/>
                </table:table-cell>
                <table:table-cell table:style-name="Tableau14.B1" office:value-type="string">
                  <text:p text:style-name="P3"/>
                </table:table-cell>
                <table:table-cell table:style-name="Tableau14.B1" office:value-type="string">
                  <text:p text:style-name="P3"/>
                </table:table-cell>
                <table:table-cell table:style-name="Tableau14.B1" office:value-type="string">
                  <text:p text:style-name="P3"/>
                </table:table-cell>
                <table:table-cell table:style-name="Tableau14.B1" office:value-type="string">
                  <text:p text:style-name="P3"/>
                </table:table-cell>
                <table:table-cell table:style-name="Tableau14.B1" office:value-type="string">
                  <text:p text:style-name="P3"/>
                </table:table-cell>
                <table:table-cell table:style-name="Tableau14.B1" office:value-type="string">
                  <text:p text:style-name="P3"/>
                </table:table-cell>
                <table:table-cell table:style-name="Tableau14.K1" office:value-type="string">
                  <text:p text:style-name="P4">20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3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15" table:style-name="Tableau15">
        <table:table-column table:style-name="Tableau15.A"/>
        <table:table-column table:style-name="Tableau15.B"/>
        <text:soft-page-break/>
        <table:table-row>
          <table:table-cell table:style-name="Tableau15.A1" office:value-type="string">
            <text:p text:style-name="P2">13</text:p>
          </table:table-cell>
          <table:table-cell table:style-name="Tableau15.B1" office:value-type="string">
            <text:p text:style-name="P5">treize</text:p>
            <text:p text:style-name="Table_20_Contents"/>
          </table:table-cell>
        </table:table-row>
        <table:table-row>
          <table:table-cell table:style-name="Tableau15.A2" office:value-type="string">
            <text:p text:style-name="P22">NN<text:span text:style-name="T1">L</text:span></text:p>
          </table:table-cell>
          <table:table-cell table:style-name="Tableau15.B2" office:value-type="string">
            <text:p text:style-name="P23">:<text:span text:style-name="T1">3</text:span></text:p>
          </table:table-cell>
        </table:table-row>
        <table:table-row>
          <table:table-cell table:style-name="Tableau15.A2" office:value-type="string">
            <text:p text:style-name="P6">6+7</text:p>
            <text:p text:style-name="P6">9+4</text:p>
            <text:p text:style-name="P6">8+5</text:p>
          </table:table-cell>
          <table:table-cell table:style-name="Tableau15.B2" office:value-type="string">
            <text:p text:style-name="P33">ff<text:span text:style-name="T4">d</text:span></text:p>
          </table:table-cell>
        </table:table-row>
        <table:table-row>
          <table:table-cell table:style-name="Tableau15.A2" office:value-type="string">
            <text:p text:style-name="Table_20_Contents"><draw:custom-shape text:anchor-type="paragraph" draw:z-index="14" draw:style-name="gr2" svg:width="0.47cm" svg:height="1.089cm" svg:x="2.392cm" svg:y="0.05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ext:p text:style-name="Table_20_Contents"><draw:ellipse text:anchor-type="paragraph" draw:z-index="13" draw:style-name="gr1" draw:text-style-name="P94" svg:width="0.883cm" svg:height="1.059cm" svg:x="2.127cm" svg:y="0.376cm"><text:p/></draw:ellipse></text:p>
            <table:table table:name="Tableau16" table:style-name="Tableau16">
              <table:table-column table:style-name="Tableau16.A" table:number-columns-repeated="10"/>
              <table:table-column table:style-name="Tableau16.K"/>
              <table:table-row>
                <table:table-cell table:style-name="Tableau16.A1" office:value-type="string">
                  <text:p text:style-name="P3">10</text:p>
                </table:table-cell>
                <table:table-cell table:style-name="Tableau16.B1" office:value-type="string">
                  <text:p text:style-name="P3"/>
                </table:table-cell>
                <table:table-cell table:style-name="Tableau16.B1" office:value-type="string">
                  <text:p text:style-name="P3"/>
                </table:table-cell>
                <table:table-cell table:style-name="Tableau16.B1" office:value-type="string">
                  <text:p text:style-name="P3"/>
                </table:table-cell>
                <table:table-cell table:style-name="Tableau16.B1" office:value-type="string">
                  <text:p text:style-name="P3"/>
                </table:table-cell>
                <table:table-cell table:style-name="Tableau16.B1" office:value-type="string">
                  <text:p text:style-name="P3"/>
                </table:table-cell>
                <table:table-cell table:style-name="Tableau16.B1" office:value-type="string">
                  <text:p text:style-name="P3"/>
                </table:table-cell>
                <table:table-cell table:style-name="Tableau16.B1" office:value-type="string">
                  <text:p text:style-name="P3"/>
                </table:table-cell>
                <table:table-cell table:style-name="Tableau16.B1" office:value-type="string">
                  <text:p text:style-name="P3"/>
                </table:table-cell>
                <table:table-cell table:style-name="Tableau16.B1" office:value-type="string">
                  <text:p text:style-name="P3"/>
                </table:table-cell>
                <table:table-cell table:style-name="Tableau16.K1" office:value-type="string">
                  <text:p text:style-name="P4">20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5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17" table:style-name="Tableau17">
        <table:table-column table:style-name="Tableau17.A"/>
        <table:table-column table:style-name="Tableau17.B"/>
        <text:soft-page-break/>
        <table:table-row>
          <table:table-cell table:style-name="Tableau17.A1" office:value-type="string">
            <text:p text:style-name="P2">14</text:p>
          </table:table-cell>
          <table:table-cell table:style-name="Tableau17.B1" office:value-type="string">
            <text:p text:style-name="P7">quatorze</text:p>
            <text:p text:style-name="Table_20_Contents"/>
          </table:table-cell>
        </table:table-row>
        <table:table-row>
          <table:table-cell table:style-name="Tableau17.A2" office:value-type="string">
            <text:p text:style-name="P22">NN<text:span text:style-name="T1">M</text:span></text:p>
          </table:table-cell>
          <table:table-cell table:style-name="Tableau17.B2" office:value-type="string">
            <text:p text:style-name="P23">:<text:span text:style-name="T1">4</text:span></text:p>
          </table:table-cell>
        </table:table-row>
        <table:table-row>
          <table:table-cell table:style-name="Tableau17.A2" office:value-type="string">
            <text:p text:style-name="P6">7+7</text:p>
            <text:p text:style-name="P6">9+5</text:p>
            <text:p text:style-name="P6">8+6</text:p>
          </table:table-cell>
          <table:table-cell table:style-name="Tableau17.B2" office:value-type="string">
            <text:p text:style-name="P33">ff<text:span text:style-name="T4">e</text:span></text:p>
          </table:table-cell>
        </table:table-row>
        <table:table-row>
          <table:table-cell table:style-name="Tableau17.A2" office:value-type="string">
            <text:p text:style-name="Table_20_Contents"><draw:custom-shape text:anchor-type="paragraph" draw:z-index="16" draw:style-name="gr2" svg:width="0.47cm" svg:height="1.089cm" svg:x="3.097cm" svg:y="0.11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ext:p text:style-name="Table_20_Contents"><draw:ellipse text:anchor-type="paragraph" draw:z-index="15" draw:style-name="gr1" draw:text-style-name="P94" svg:width="0.883cm" svg:height="1.059cm" svg:x="2.863cm" svg:y="0.376cm"><text:p/></draw:ellipse></text:p>
            <table:table table:name="Tableau18" table:style-name="Tableau18">
              <table:table-column table:style-name="Tableau18.A" table:number-columns-repeated="10"/>
              <table:table-column table:style-name="Tableau18.K"/>
              <table:table-row>
                <table:table-cell table:style-name="Tableau18.A1" office:value-type="string">
                  <text:p text:style-name="P3">10</text:p>
                </table:table-cell>
                <table:table-cell table:style-name="Tableau18.B1" office:value-type="string">
                  <text:p text:style-name="P3"/>
                </table:table-cell>
                <table:table-cell table:style-name="Tableau18.B1" office:value-type="string">
                  <text:p text:style-name="P3"/>
                </table:table-cell>
                <table:table-cell table:style-name="Tableau18.B1" office:value-type="string">
                  <text:p text:style-name="P3"/>
                </table:table-cell>
                <table:table-cell table:style-name="Tableau18.B1" office:value-type="string">
                  <text:p text:style-name="P3"/>
                </table:table-cell>
                <table:table-cell table:style-name="Tableau18.B1" office:value-type="string">
                  <text:p text:style-name="P3"/>
                </table:table-cell>
                <table:table-cell table:style-name="Tableau18.B1" office:value-type="string">
                  <text:p text:style-name="P3"/>
                </table:table-cell>
                <table:table-cell table:style-name="Tableau18.B1" office:value-type="string">
                  <text:p text:style-name="P3"/>
                </table:table-cell>
                <table:table-cell table:style-name="Tableau18.B1" office:value-type="string">
                  <text:p text:style-name="P3"/>
                </table:table-cell>
                <table:table-cell table:style-name="Tableau18.B1" office:value-type="string">
                  <text:p text:style-name="P3"/>
                </table:table-cell>
                <table:table-cell table:style-name="Tableau18.K1" office:value-type="string">
                  <text:p text:style-name="P4">20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7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19" table:style-name="Tableau19">
        <table:table-column table:style-name="Tableau19.A"/>
        <table:table-column table:style-name="Tableau19.B"/>
        <text:soft-page-break/>
        <table:table-row>
          <table:table-cell table:style-name="Tableau19.A1" office:value-type="string">
            <text:p text:style-name="P2">15</text:p>
          </table:table-cell>
          <table:table-cell table:style-name="Tableau19.B1" office:value-type="string">
            <text:p text:style-name="P5">quinze</text:p>
            <text:p text:style-name="Table_20_Contents"/>
          </table:table-cell>
        </table:table-row>
        <table:table-row>
          <table:table-cell table:style-name="Tableau19.A2" office:value-type="string">
            <text:p text:style-name="P22">NN<text:span text:style-name="T1">N</text:span></text:p>
          </table:table-cell>
          <table:table-cell table:style-name="Tableau19.B2" office:value-type="string">
            <text:p text:style-name="P23">:<text:span text:style-name="T1">5</text:span></text:p>
          </table:table-cell>
        </table:table-row>
        <table:table-row>
          <table:table-cell table:style-name="Tableau19.A2" office:value-type="string">
            <text:p text:style-name="P6">8+7</text:p>
            <text:p text:style-name="P6">9+6</text:p>
            <text:p text:style-name="P6">10+5</text:p>
          </table:table-cell>
          <table:table-cell table:style-name="Tableau19.B2" office:value-type="string">
            <text:p text:style-name="P33">ff<text:span text:style-name="T4">f</text:span></text:p>
          </table:table-cell>
        </table:table-row>
        <table:table-row>
          <table:table-cell table:style-name="Tableau19.A2" office:value-type="string">
            <text:p text:style-name="Table_20_Contents"/>
            <text:p text:style-name="Table_20_Contents"/>
            <text:p text:style-name="Table_20_Contents"><draw:ellipse text:anchor-type="paragraph" draw:z-index="17" draw:style-name="gr1" draw:text-style-name="P94" svg:width="0.883cm" svg:height="1.059cm" svg:x="3.597cm" svg:y="0.404cm"><text:p/></draw:ellipse></text:p>
            <table:table table:name="Tableau20" table:style-name="Tableau20">
              <table:table-column table:style-name="Tableau20.A" table:number-columns-repeated="10"/>
              <table:table-column table:style-name="Tableau20.K"/>
              <table:table-row>
                <table:table-cell table:style-name="Tableau20.A1" office:value-type="string">
                  <text:p text:style-name="P3">10</text:p>
                </table:table-cell>
                <table:table-cell table:style-name="Tableau20.B1" office:value-type="string">
                  <text:p text:style-name="P3"/>
                </table:table-cell>
                <table:table-cell table:style-name="Tableau20.B1" office:value-type="string">
                  <text:p text:style-name="P3"/>
                </table:table-cell>
                <table:table-cell table:style-name="Tableau20.B1" office:value-type="string">
                  <text:p text:style-name="P3"/>
                </table:table-cell>
                <table:table-cell table:style-name="Tableau20.B1" office:value-type="string">
                  <text:p text:style-name="P3"/>
                </table:table-cell>
                <table:table-cell table:style-name="Tableau20.B1" office:value-type="string">
                  <text:p text:style-name="P3"/>
                </table:table-cell>
                <table:table-cell table:style-name="Tableau20.B1" office:value-type="string">
                  <text:p text:style-name="P3"/>
                </table:table-cell>
                <table:table-cell table:style-name="Tableau20.B1" office:value-type="string">
                  <text:p text:style-name="P3"/>
                </table:table-cell>
                <table:table-cell table:style-name="Tableau20.B1" office:value-type="string">
                  <text:p text:style-name="P3"/>
                </table:table-cell>
                <table:table-cell table:style-name="Tableau20.B1" office:value-type="string">
                  <text:p text:style-name="P3"/>
                </table:table-cell>
                <table:table-cell table:style-name="Tableau20.K1" office:value-type="string">
                  <text:p text:style-name="P4">20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9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21" table:style-name="Tableau21">
        <table:table-column table:style-name="Tableau21.A"/>
        <table:table-column table:style-name="Tableau21.B"/>
        <text:soft-page-break/>
        <table:table-row>
          <table:table-cell table:style-name="Tableau21.A1" office:value-type="string">
            <text:p text:style-name="P2">16</text:p>
          </table:table-cell>
          <table:table-cell table:style-name="Tableau21.B1" office:value-type="string">
            <text:p text:style-name="P5">seize</text:p>
            <text:p text:style-name="Table_20_Contents"/>
          </table:table-cell>
        </table:table-row>
        <table:table-row>
          <table:table-cell table:style-name="Tableau21.A2" office:value-type="string">
            <text:p text:style-name="P24">NNN<text:span text:style-name="T1">J</text:span></text:p>
          </table:table-cell>
          <table:table-cell table:style-name="Tableau21.B2" office:value-type="string">
            <text:p text:style-name="P22">:5<text:span text:style-name="T1">1</text:span></text:p>
            <text:p text:style-name="P25"/>
          </table:table-cell>
        </table:table-row>
        <table:table-row>
          <table:table-cell table:style-name="Tableau21.A2" office:value-type="string">
            <text:p text:style-name="P9">1 dizaine et </text:p>
            <text:p text:style-name="P9">6 unités</text:p>
          </table:table-cell>
          <table:table-cell table:style-name="Tableau21.B2" office:value-type="string">
            <text:p text:style-name="P33">fff<text:span text:style-name="T4">`a</text:span></text:p>
          </table:table-cell>
        </table:table-row>
        <table:table-row>
          <table:table-cell table:style-name="Tableau21.A2" office:value-type="string">
            <text:p text:style-name="Table_20_Contents"/>
            <text:p text:style-name="Table_20_Contents"/>
            <text:p text:style-name="Table_20_Contents"><draw:ellipse text:anchor-type="paragraph" draw:z-index="18" draw:style-name="gr1" draw:text-style-name="P94" svg:width="0.883cm" svg:height="1.059cm" svg:x="4.332cm" svg:y="0.404cm"><text:p/></draw:ellipse></text:p>
            <table:table table:name="Tableau22" table:style-name="Tableau22">
              <table:table-column table:style-name="Tableau22.A" table:number-columns-repeated="10"/>
              <table:table-column table:style-name="Tableau22.K"/>
              <table:table-row>
                <table:table-cell table:style-name="Tableau22.A1" office:value-type="string">
                  <text:p text:style-name="P3">10</text:p>
                </table:table-cell>
                <table:table-cell table:style-name="Tableau22.B1" office:value-type="string">
                  <text:p text:style-name="P3"/>
                </table:table-cell>
                <table:table-cell table:style-name="Tableau22.B1" office:value-type="string">
                  <text:p text:style-name="P3"/>
                </table:table-cell>
                <table:table-cell table:style-name="Tableau22.B1" office:value-type="string">
                  <text:p text:style-name="P3"/>
                </table:table-cell>
                <table:table-cell table:style-name="Tableau22.B1" office:value-type="string">
                  <text:p text:style-name="P3"/>
                </table:table-cell>
                <table:table-cell table:style-name="Tableau22.B1" office:value-type="string">
                  <text:p text:style-name="P3"/>
                </table:table-cell>
                <table:table-cell table:style-name="Tableau22.B1" office:value-type="string">
                  <text:p text:style-name="P3"/>
                </table:table-cell>
                <table:table-cell table:style-name="Tableau22.B1" office:value-type="string">
                  <text:p text:style-name="P3"/>
                </table:table-cell>
                <table:table-cell table:style-name="Tableau22.B1" office:value-type="string">
                  <text:p text:style-name="P3"/>
                </table:table-cell>
                <table:table-cell table:style-name="Tableau22.B1" office:value-type="string">
                  <text:p text:style-name="P3"/>
                </table:table-cell>
                <table:table-cell table:style-name="Tableau22.K1" office:value-type="string">
                  <text:p text:style-name="P4">20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1.B2" office:value-type="string">
            <text:p text:style-name="Table_20_Contents"/>
            <text:p text:style-name="Table_20_Contents"/>
            <text:p text:style-name="Table_20_Contents"><draw:custom-shape text:anchor-type="paragraph" draw:z-index="19" draw:style-name="gr2" svg:width="0.588cm" svg:height="1.825cm" svg:x="4.288cm" svg:y="0.31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able:table table:name="Tableau23" table:style-name="Tableau23">
              <table:table-column table:style-name="Tableau23.A"/>
              <table:table-column table:style-name="Tableau23.B"/>
              <table:table-column table:style-name="Tableau23.C"/>
              <table:table-column table:style-name="Tableau23.D"/>
              <table:table-column table:style-name="Tableau23.E"/>
              <table:table-row>
                <table:table-cell table:style-name="Tableau23.A1" office:value-type="string">
                  <text:p text:style-name="P39"/>
                  <text:p text:style-name="P40">15</text:p>
                </table:table-cell>
                <table:table-cell table:style-name="Tableau23.A1" office:value-type="string">
                  <text:p text:style-name="P39"/>
                  <text:p text:style-name="P39">&lt;</text:p>
                </table:table-cell>
                <table:table-cell table:style-name="Tableau23.A1" office:value-type="string">
                  <text:p text:style-name="P39"/>
                  <text:p text:style-name="P39">…....</text:p>
                </table:table-cell>
                <table:table-cell table:style-name="Tableau23.A1" office:value-type="string">
                  <text:p text:style-name="P39"/>
                  <text:p text:style-name="P39">&lt;</text:p>
                </table:table-cell>
                <table:table-cell table:style-name="Tableau23.A1" office:value-type="string">
                  <text:p text:style-name="P39"/>
                  <text:p text:style-name="P39">17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/>
      <text:p text:style-name="Standard"/>
      <table:table table:name="Tableau24" table:style-name="Tableau24">
        <table:table-column table:style-name="Tableau24.A"/>
        <table:table-column table:style-name="Tableau24.B"/>
        <text:soft-page-break/>
        <table:table-row>
          <table:table-cell table:style-name="Tableau24.A1" office:value-type="string">
            <text:p text:style-name="P2">17</text:p>
          </table:table-cell>
          <table:table-cell table:style-name="Tableau24.B1" office:value-type="string">
            <text:p text:style-name="P11">dix-sept</text:p>
            <text:p text:style-name="Table_20_Contents"/>
          </table:table-cell>
        </table:table-row>
        <table:table-row>
          <table:table-cell table:style-name="Tableau24.A2" office:value-type="string">
            <text:p text:style-name="P24">NNN<text:span text:style-name="T1">K</text:span></text:p>
          </table:table-cell>
          <table:table-cell table:style-name="Tableau24.B2" office:value-type="string">
            <text:p text:style-name="P22">:5<text:span text:style-name="T1">2</text:span></text:p>
            <text:p text:style-name="P25"/>
          </table:table-cell>
        </table:table-row>
        <table:table-row>
          <table:table-cell table:style-name="Tableau24.A2" office:value-type="string">
            <text:p text:style-name="P9">1 dizaine et </text:p>
            <text:p text:style-name="P9">7 unités</text:p>
          </table:table-cell>
          <table:table-cell table:style-name="Tableau24.B2" office:value-type="string">
            <text:p text:style-name="P33">fff<text:span text:style-name="T4">`b</text:span></text:p>
          </table:table-cell>
        </table:table-row>
        <table:table-row>
          <table:table-cell table:style-name="Tableau24.A2" office:value-type="string">
            <text:p text:style-name="Table_20_Contents"/>
            <text:p text:style-name="Table_20_Contents"/>
            <text:p text:style-name="Table_20_Contents"/>
            <text:p text:style-name="Table_20_Contents"><draw:ellipse text:anchor-type="paragraph" draw:z-index="20" draw:style-name="gr1" draw:text-style-name="P94" svg:width="0.883cm" svg:height="1.059cm" svg:x="5.156cm" svg:y="0.404cm"><text:p/></draw:ellipse></text:p>
            <table:table table:name="Tableau25" table:style-name="Tableau25">
              <table:table-column table:style-name="Tableau25.A" table:number-columns-repeated="10"/>
              <table:table-column table:style-name="Tableau25.K"/>
              <table:table-row>
                <table:table-cell table:style-name="Tableau25.A1" office:value-type="string">
                  <text:p text:style-name="P3">10</text:p>
                </table:table-cell>
                <table:table-cell table:style-name="Tableau25.B1" office:value-type="string">
                  <text:p text:style-name="P3"/>
                </table:table-cell>
                <table:table-cell table:style-name="Tableau25.B1" office:value-type="string">
                  <text:p text:style-name="P3"/>
                </table:table-cell>
                <table:table-cell table:style-name="Tableau25.B1" office:value-type="string">
                  <text:p text:style-name="P3"/>
                </table:table-cell>
                <table:table-cell table:style-name="Tableau25.B1" office:value-type="string">
                  <text:p text:style-name="P3"/>
                </table:table-cell>
                <table:table-cell table:style-name="Tableau25.B1" office:value-type="string">
                  <text:p text:style-name="P3"/>
                </table:table-cell>
                <table:table-cell table:style-name="Tableau25.B1" office:value-type="string">
                  <text:p text:style-name="P3"/>
                </table:table-cell>
                <table:table-cell table:style-name="Tableau25.B1" office:value-type="string">
                  <text:p text:style-name="P3"/>
                </table:table-cell>
                <table:table-cell table:style-name="Tableau25.B1" office:value-type="string">
                  <text:p text:style-name="P3"/>
                </table:table-cell>
                <table:table-cell table:style-name="Tableau25.B1" office:value-type="string">
                  <text:p text:style-name="P3"/>
                </table:table-cell>
                <table:table-cell table:style-name="Tableau25.K1" office:value-type="string">
                  <text:p text:style-name="P4">20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4.B2" office:value-type="string">
            <text:p text:style-name="Table_20_Contents"/>
            <text:p text:style-name="Table_20_Contents"/>
            <text:p text:style-name="Table_20_Contents"><draw:custom-shape text:anchor-type="paragraph" draw:z-index="21" draw:style-name="gr2" svg:width="0.588cm" svg:height="1.825cm" svg:x="4.288cm" svg:y="0.31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able:table table:name="Tableau26" table:style-name="Tableau26">
              <table:table-column table:style-name="Tableau26.A"/>
              <table:table-column table:style-name="Tableau26.B"/>
              <table:table-column table:style-name="Tableau26.C"/>
              <table:table-column table:style-name="Tableau26.D"/>
              <table:table-column table:style-name="Tableau26.E"/>
              <table:table-row>
                <table:table-cell table:style-name="Tableau26.A1" office:value-type="string">
                  <text:p text:style-name="P39"/>
                  <text:p text:style-name="P40">16</text:p>
                </table:table-cell>
                <table:table-cell table:style-name="Tableau26.A1" office:value-type="string">
                  <text:p text:style-name="P39"/>
                  <text:p text:style-name="P39">&lt;</text:p>
                </table:table-cell>
                <table:table-cell table:style-name="Tableau26.A1" office:value-type="string">
                  <text:p text:style-name="P39"/>
                  <text:p text:style-name="P39">…....</text:p>
                </table:table-cell>
                <table:table-cell table:style-name="Tableau26.A1" office:value-type="string">
                  <text:p text:style-name="P39"/>
                  <text:p text:style-name="P39">&lt;</text:p>
                </table:table-cell>
                <table:table-cell table:style-name="Tableau26.A1" office:value-type="string">
                  <text:p text:style-name="P39"/>
                  <text:p text:style-name="P39">18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27" table:style-name="Tableau27">
        <table:table-column table:style-name="Tableau27.A"/>
        <table:table-column table:style-name="Tableau27.B"/>
        <text:soft-page-break/>
        <table:table-row>
          <table:table-cell table:style-name="Tableau27.A1" office:value-type="string">
            <text:p text:style-name="P2">18</text:p>
          </table:table-cell>
          <table:table-cell table:style-name="Tableau27.B1" office:value-type="string">
            <text:p text:style-name="P12">dix-huit</text:p>
            <text:p text:style-name="Table_20_Contents"/>
          </table:table-cell>
        </table:table-row>
        <table:table-row>
          <table:table-cell table:style-name="Tableau27.A2" office:value-type="string">
            <text:p text:style-name="P24">NNN<text:span text:style-name="T1">L</text:span></text:p>
          </table:table-cell>
          <table:table-cell table:style-name="Tableau27.B2" office:value-type="string">
            <text:p text:style-name="P22">:5<text:span text:style-name="T1">3</text:span></text:p>
            <text:p text:style-name="P25"/>
          </table:table-cell>
        </table:table-row>
        <table:table-row>
          <table:table-cell table:style-name="Tableau27.A2" office:value-type="string">
            <text:p text:style-name="P9">1 dizaine et </text:p>
            <text:p text:style-name="P9">8 unités</text:p>
          </table:table-cell>
          <table:table-cell table:style-name="Tableau27.B2" office:value-type="string">
            <text:p text:style-name="P33">fff<text:span text:style-name="T4">`d</text:span></text:p>
          </table:table-cell>
        </table:table-row>
        <table:table-row>
          <table:table-cell table:style-name="Tableau27.A2" office:value-type="string">
            <text:p text:style-name="Table_20_Contents"/>
            <text:p text:style-name="Table_20_Contents"/>
            <text:p text:style-name="Table_20_Contents"><draw:ellipse text:anchor-type="paragraph" draw:z-index="22" draw:style-name="gr1" draw:text-style-name="P94" svg:width="0.883cm" svg:height="1.059cm" svg:x="5.92cm" svg:y="0.404cm"><text:p/></draw:ellipse></text:p>
            <table:table table:name="Tableau28" table:style-name="Tableau28">
              <table:table-column table:style-name="Tableau28.A" table:number-columns-repeated="10"/>
              <table:table-column table:style-name="Tableau28.K"/>
              <table:table-row>
                <table:table-cell table:style-name="Tableau28.A1" office:value-type="string">
                  <text:p text:style-name="P3">10</text:p>
                </table:table-cell>
                <table:table-cell table:style-name="Tableau28.B1" office:value-type="string">
                  <text:p text:style-name="P3"/>
                </table:table-cell>
                <table:table-cell table:style-name="Tableau28.B1" office:value-type="string">
                  <text:p text:style-name="P3"/>
                </table:table-cell>
                <table:table-cell table:style-name="Tableau28.B1" office:value-type="string">
                  <text:p text:style-name="P3"/>
                </table:table-cell>
                <table:table-cell table:style-name="Tableau28.B1" office:value-type="string">
                  <text:p text:style-name="P3"/>
                </table:table-cell>
                <table:table-cell table:style-name="Tableau28.B1" office:value-type="string">
                  <text:p text:style-name="P3"/>
                </table:table-cell>
                <table:table-cell table:style-name="Tableau28.B1" office:value-type="string">
                  <text:p text:style-name="P3"/>
                </table:table-cell>
                <table:table-cell table:style-name="Tableau28.B1" office:value-type="string">
                  <text:p text:style-name="P3"/>
                </table:table-cell>
                <table:table-cell table:style-name="Tableau28.B1" office:value-type="string">
                  <text:p text:style-name="P3"/>
                </table:table-cell>
                <table:table-cell table:style-name="Tableau28.B1" office:value-type="string">
                  <text:p text:style-name="P3"/>
                </table:table-cell>
                <table:table-cell table:style-name="Tableau28.K1" office:value-type="string">
                  <text:p text:style-name="P4">20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7.B2" office:value-type="string">
            <text:p text:style-name="Table_20_Contents"/>
            <text:p text:style-name="Table_20_Contents"/>
            <text:p text:style-name="Table_20_Contents"><draw:custom-shape text:anchor-type="paragraph" draw:z-index="23" draw:style-name="gr2" svg:width="0.588cm" svg:height="1.825cm" svg:x="4.288cm" svg:y="0.31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able:table table:name="Tableau29" table:style-name="Tableau29">
              <table:table-column table:style-name="Tableau29.A"/>
              <table:table-column table:style-name="Tableau29.B"/>
              <table:table-column table:style-name="Tableau29.C"/>
              <table:table-column table:style-name="Tableau29.D"/>
              <table:table-column table:style-name="Tableau29.E"/>
              <table:table-row>
                <table:table-cell table:style-name="Tableau29.A1" office:value-type="string">
                  <text:p text:style-name="P39"/>
                  <text:p text:style-name="P40">17</text:p>
                </table:table-cell>
                <table:table-cell table:style-name="Tableau29.A1" office:value-type="string">
                  <text:p text:style-name="P39"/>
                  <text:p text:style-name="P39">&lt;</text:p>
                </table:table-cell>
                <table:table-cell table:style-name="Tableau29.A1" office:value-type="string">
                  <text:p text:style-name="P39"/>
                  <text:p text:style-name="P39">…....</text:p>
                </table:table-cell>
                <table:table-cell table:style-name="Tableau29.A1" office:value-type="string">
                  <text:p text:style-name="P39"/>
                  <text:p text:style-name="P39">&lt;</text:p>
                </table:table-cell>
                <table:table-cell table:style-name="Tableau29.A1" office:value-type="string">
                  <text:p text:style-name="P39"/>
                  <text:p text:style-name="P39">19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30" table:style-name="Tableau30">
        <table:table-column table:style-name="Tableau30.A"/>
        <table:table-column table:style-name="Tableau30.B"/>
        <text:soft-page-break/>
        <table:table-row>
          <table:table-cell table:style-name="Tableau30.A1" office:value-type="string">
            <text:p text:style-name="P2">19</text:p>
          </table:table-cell>
          <table:table-cell table:style-name="Tableau30.B1" office:value-type="string">
            <text:p text:style-name="P12">dix-neuf</text:p>
            <text:p text:style-name="Table_20_Contents"/>
          </table:table-cell>
        </table:table-row>
        <table:table-row>
          <table:table-cell table:style-name="Tableau30.A2" office:value-type="string">
            <text:p text:style-name="P24">NNN<text:span text:style-name="T1">M</text:span></text:p>
          </table:table-cell>
          <table:table-cell table:style-name="Tableau30.B2" office:value-type="string">
            <text:p text:style-name="P22">:5<text:span text:style-name="T1">4</text:span></text:p>
            <text:p text:style-name="P25"/>
          </table:table-cell>
        </table:table-row>
        <table:table-row>
          <table:table-cell table:style-name="Tableau30.A2" office:value-type="string">
            <text:p text:style-name="P9">1 dizaine et </text:p>
            <text:p text:style-name="P9">9 unités</text:p>
          </table:table-cell>
          <table:table-cell table:style-name="Tableau30.B2" office:value-type="string">
            <text:p text:style-name="P33">fff<text:span text:style-name="T4">`e</text:span></text:p>
          </table:table-cell>
        </table:table-row>
        <table:table-row>
          <table:table-cell table:style-name="Tableau30.A2" office:value-type="string">
            <text:p text:style-name="Table_20_Contents"/>
            <text:p text:style-name="Table_20_Contents"/>
            <text:p text:style-name="Table_20_Contents"><draw:ellipse text:anchor-type="paragraph" draw:z-index="24" draw:style-name="gr1" draw:text-style-name="P94" svg:width="0.883cm" svg:height="1.059cm" svg:x="6.565cm" svg:y="0.434cm"><text:p/></draw:ellipse></text:p>
            <table:table table:name="Tableau31" table:style-name="Tableau31">
              <table:table-column table:style-name="Tableau31.A" table:number-columns-repeated="10"/>
              <table:table-column table:style-name="Tableau31.K"/>
              <table:table-row>
                <table:table-cell table:style-name="Tableau31.A1" office:value-type="string">
                  <text:p text:style-name="P3">10</text:p>
                </table:table-cell>
                <table:table-cell table:style-name="Tableau31.B1" office:value-type="string">
                  <text:p text:style-name="P3"/>
                </table:table-cell>
                <table:table-cell table:style-name="Tableau31.B1" office:value-type="string">
                  <text:p text:style-name="P3"/>
                </table:table-cell>
                <table:table-cell table:style-name="Tableau31.B1" office:value-type="string">
                  <text:p text:style-name="P3"/>
                </table:table-cell>
                <table:table-cell table:style-name="Tableau31.B1" office:value-type="string">
                  <text:p text:style-name="P3"/>
                </table:table-cell>
                <table:table-cell table:style-name="Tableau31.B1" office:value-type="string">
                  <text:p text:style-name="P3"/>
                </table:table-cell>
                <table:table-cell table:style-name="Tableau31.B1" office:value-type="string">
                  <text:p text:style-name="P3"/>
                </table:table-cell>
                <table:table-cell table:style-name="Tableau31.B1" office:value-type="string">
                  <text:p text:style-name="P3"/>
                </table:table-cell>
                <table:table-cell table:style-name="Tableau31.B1" office:value-type="string">
                  <text:p text:style-name="P3"/>
                </table:table-cell>
                <table:table-cell table:style-name="Tableau31.B1" office:value-type="string">
                  <text:p text:style-name="P3"/>
                </table:table-cell>
                <table:table-cell table:style-name="Tableau31.K1" office:value-type="string">
                  <text:p text:style-name="P4">20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30.B2" office:value-type="string">
            <text:p text:style-name="Table_20_Contents"/>
            <text:p text:style-name="Table_20_Contents"/>
            <text:p text:style-name="Table_20_Contents"><draw:custom-shape text:anchor-type="paragraph" draw:z-index="25" draw:style-name="gr2" svg:width="0.588cm" svg:height="1.825cm" svg:x="4.288cm" svg:y="0.31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able:table table:name="Tableau32" table:style-name="Tableau32">
              <table:table-column table:style-name="Tableau32.A"/>
              <table:table-column table:style-name="Tableau32.B"/>
              <table:table-column table:style-name="Tableau32.C"/>
              <table:table-column table:style-name="Tableau32.D"/>
              <table:table-column table:style-name="Tableau32.E"/>
              <table:table-row>
                <table:table-cell table:style-name="Tableau32.A1" office:value-type="string">
                  <text:p text:style-name="P39"/>
                  <text:p text:style-name="P40">18</text:p>
                </table:table-cell>
                <table:table-cell table:style-name="Tableau32.A1" office:value-type="string">
                  <text:p text:style-name="P39"/>
                  <text:p text:style-name="P39">&lt;</text:p>
                </table:table-cell>
                <table:table-cell table:style-name="Tableau32.A1" office:value-type="string">
                  <text:p text:style-name="P39"/>
                  <text:p text:style-name="P39">…....</text:p>
                </table:table-cell>
                <table:table-cell table:style-name="Tableau32.A1" office:value-type="string">
                  <text:p text:style-name="P39"/>
                  <text:p text:style-name="P39">&lt;</text:p>
                </table:table-cell>
                <table:table-cell table:style-name="Tableau32.A1" office:value-type="string">
                  <text:p text:style-name="P39"/>
                  <text:p text:style-name="P39">20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33" table:style-name="Tableau33">
        <table:table-column table:style-name="Tableau33.A"/>
        <table:table-column table:style-name="Tableau33.B"/>
        <text:soft-page-break/>
        <table:table-row>
          <table:table-cell table:style-name="Tableau33.A1" office:value-type="string">
            <text:p text:style-name="P2">20</text:p>
          </table:table-cell>
          <table:table-cell table:style-name="Tableau33.B1" office:value-type="string">
            <text:p text:style-name="P5">vingt</text:p>
            <text:p text:style-name="Table_20_Contents"/>
          </table:table-cell>
        </table:table-row>
        <table:table-row>
          <table:table-cell table:style-name="Tableau33.A2" office:value-type="string">
            <text:p text:style-name="P24">NNN<text:span text:style-name="T1">N</text:span></text:p>
          </table:table-cell>
          <table:table-cell table:style-name="Tableau33.B2" office:value-type="string">
            <text:p text:style-name="P22">:5<text:span text:style-name="T1">5</text:span></text:p>
            <text:p text:style-name="P25"/>
          </table:table-cell>
        </table:table-row>
        <table:table-row>
          <table:table-cell table:style-name="Tableau33.A2" office:value-type="string">
            <text:p text:style-name="P9">2 dizaines</text:p>
          </table:table-cell>
          <table:table-cell table:style-name="Tableau33.B2" office:value-type="string">
            <text:p text:style-name="P33">fff<text:span text:style-name="T4">f</text:span></text:p>
          </table:table-cell>
        </table:table-row>
        <table:table-row>
          <table:table-cell table:style-name="Tableau33.A2" office:value-type="string">
            <text:p text:style-name="Table_20_Contents"/>
            <text:p text:style-name="Table_20_Contents"/>
            <text:p text:style-name="Table_20_Contents"><draw:ellipse text:anchor-type="paragraph" draw:z-index="27" draw:style-name="gr1" draw:text-style-name="P94" svg:width="0.883cm" svg:height="1.059cm" svg:x="-0.079cm" svg:y="0.316cm"><text:p/></draw:ellipse></text:p>
            <table:table table:name="Tableau34" table:style-name="Tableau34">
              <table:table-column table:style-name="Tableau34.A" table:number-columns-repeated="10"/>
              <table:table-column table:style-name="Tableau34.K"/>
              <table:table-row>
                <table:table-cell table:style-name="Tableau34.A1" office:value-type="string">
                  <text:p text:style-name="P3">20</text:p>
                </table:table-cell>
                <table:table-cell table:style-name="Tableau34.B1" office:value-type="string">
                  <text:p text:style-name="P3"/>
                </table:table-cell>
                <table:table-cell table:style-name="Tableau34.B1" office:value-type="string">
                  <text:p text:style-name="P3"/>
                </table:table-cell>
                <table:table-cell table:style-name="Tableau34.B1" office:value-type="string">
                  <text:p text:style-name="P3"/>
                </table:table-cell>
                <table:table-cell table:style-name="Tableau34.B1" office:value-type="string">
                  <text:p text:style-name="P3"/>
                </table:table-cell>
                <table:table-cell table:style-name="Tableau34.B1" office:value-type="string">
                  <text:p text:style-name="P3"/>
                </table:table-cell>
                <table:table-cell table:style-name="Tableau34.B1" office:value-type="string">
                  <text:p text:style-name="P3"/>
                </table:table-cell>
                <table:table-cell table:style-name="Tableau34.B1" office:value-type="string">
                  <text:p text:style-name="P3"/>
                </table:table-cell>
                <table:table-cell table:style-name="Tableau34.B1" office:value-type="string">
                  <text:p text:style-name="P3"/>
                </table:table-cell>
                <table:table-cell table:style-name="Tableau34.B1" office:value-type="string">
                  <text:p text:style-name="P3"/>
                </table:table-cell>
                <table:table-cell table:style-name="Tableau34.K1" office:value-type="string">
                  <text:p text:style-name="P4">30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33.B2" office:value-type="string">
            <text:p text:style-name="Table_20_Contents"/>
            <text:p text:style-name="Table_20_Contents"/>
            <text:p text:style-name="Table_20_Contents"><draw:custom-shape text:anchor-type="paragraph" draw:z-index="26" draw:style-name="gr2" svg:width="0.588cm" svg:height="1.825cm" svg:x="4.288cm" svg:y="0.31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able:table table:name="Tableau35" table:style-name="Tableau35">
              <table:table-column table:style-name="Tableau35.A"/>
              <table:table-column table:style-name="Tableau35.B"/>
              <table:table-column table:style-name="Tableau35.C"/>
              <table:table-column table:style-name="Tableau35.D"/>
              <table:table-column table:style-name="Tableau35.E"/>
              <table:table-row>
                <table:table-cell table:style-name="Tableau35.A1" office:value-type="string">
                  <text:p text:style-name="P39"/>
                  <text:p text:style-name="P40">19</text:p>
                </table:table-cell>
                <table:table-cell table:style-name="Tableau35.A1" office:value-type="string">
                  <text:p text:style-name="P39"/>
                  <text:p text:style-name="P39">&lt;</text:p>
                </table:table-cell>
                <table:table-cell table:style-name="Tableau35.A1" office:value-type="string">
                  <text:p text:style-name="P39"/>
                  <text:p text:style-name="P39">…....</text:p>
                </table:table-cell>
                <table:table-cell table:style-name="Tableau35.A1" office:value-type="string">
                  <text:p text:style-name="P39"/>
                  <text:p text:style-name="P39">&lt;</text:p>
                </table:table-cell>
                <table:table-cell table:style-name="Tableau35.A1" office:value-type="string">
                  <text:p text:style-name="P39"/>
                  <text:p text:style-name="P39">21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/>
      <text:p text:style-name="Standard"/>
      <table:table table:name="Tableau36" table:style-name="Tableau36">
        <table:table-column table:style-name="Tableau36.A"/>
        <table:table-column table:style-name="Tableau36.B"/>
        <text:soft-page-break/>
        <table:table-row>
          <table:table-cell table:style-name="Tableau36.A1" office:value-type="string">
            <text:p text:style-name="P2">21</text:p>
          </table:table-cell>
          <table:table-cell table:style-name="Tableau36.B1" office:value-type="string">
            <text:p text:style-name="P13">vingt-et-un</text:p>
            <text:p text:style-name="Table_20_Contents"/>
          </table:table-cell>
        </table:table-row>
        <table:table-row>
          <table:table-cell table:style-name="Tableau36.A2" office:value-type="string">
            <text:p text:style-name="P24">NNNN</text:p>
            <text:p text:style-name="P24">J</text:p>
          </table:table-cell>
          <table:table-cell table:style-name="Tableau36.B2" office:value-type="string">
            <text:p text:style-name="P25">:55</text:p>
            <text:p text:style-name="P25">1</text:p>
            <text:p text:style-name="P25"/>
          </table:table-cell>
        </table:table-row>
        <table:table-row>
          <table:table-cell table:style-name="Tableau36.A2" office:value-type="string">
            <text:p text:style-name="P9">2 dizaines</text:p>
            <text:p text:style-name="P9">et 1 unité</text:p>
          </table:table-cell>
          <table:table-cell table:style-name="Tableau36.B2" office:value-type="string">
            <text:p text:style-name="P34">f f</text:p>
            <text:p text:style-name="P34">f f</text:p>
            <text:p text:style-name="P34">a</text:p>
          </table:table-cell>
        </table:table-row>
        <table:table-row>
          <table:table-cell table:style-name="Tableau36.A2" office:value-type="string">
            <text:p text:style-name="Table_20_Contents"/>
            <text:p text:style-name="Table_20_Contents"/>
            <text:p text:style-name="Table_20_Contents"><draw:ellipse text:anchor-type="paragraph" draw:z-index="28" draw:style-name="gr1" draw:text-style-name="P94" svg:width="0.883cm" svg:height="1.059cm" svg:x="0.803cm" svg:y="0.464cm"><text:p/></draw:ellipse></text:p>
            <table:table table:name="Tableau37" table:style-name="Tableau37">
              <table:table-column table:style-name="Tableau37.A" table:number-columns-repeated="10"/>
              <table:table-column table:style-name="Tableau37.K"/>
              <table:table-row>
                <table:table-cell table:style-name="Tableau37.A1" office:value-type="string">
                  <text:p text:style-name="P3">20</text:p>
                </table:table-cell>
                <table:table-cell table:style-name="Tableau37.B1" office:value-type="string">
                  <text:p text:style-name="P3"/>
                </table:table-cell>
                <table:table-cell table:style-name="Tableau37.B1" office:value-type="string">
                  <text:p text:style-name="P3"/>
                </table:table-cell>
                <table:table-cell table:style-name="Tableau37.B1" office:value-type="string">
                  <text:p text:style-name="P3"/>
                </table:table-cell>
                <table:table-cell table:style-name="Tableau37.B1" office:value-type="string">
                  <text:p text:style-name="P3"/>
                </table:table-cell>
                <table:table-cell table:style-name="Tableau37.B1" office:value-type="string">
                  <text:p text:style-name="P3"/>
                </table:table-cell>
                <table:table-cell table:style-name="Tableau37.B1" office:value-type="string">
                  <text:p text:style-name="P3"/>
                </table:table-cell>
                <table:table-cell table:style-name="Tableau37.B1" office:value-type="string">
                  <text:p text:style-name="P3"/>
                </table:table-cell>
                <table:table-cell table:style-name="Tableau37.B1" office:value-type="string">
                  <text:p text:style-name="P3"/>
                </table:table-cell>
                <table:table-cell table:style-name="Tableau37.B1" office:value-type="string">
                  <text:p text:style-name="P3"/>
                </table:table-cell>
                <table:table-cell table:style-name="Tableau37.K1" office:value-type="string">
                  <text:p text:style-name="P4">30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36.B2" office:value-type="string">
            <text:p text:style-name="Table_20_Contents"/>
            <text:p text:style-name="Table_20_Contents"/>
            <text:p text:style-name="Table_20_Contents"><draw:custom-shape text:anchor-type="paragraph" draw:z-index="29" draw:style-name="gr2" svg:width="0.588cm" svg:height="1.825cm" svg:x="4.288cm" svg:y="0.31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able:table table:name="Tableau38" table:style-name="Tableau38">
              <table:table-column table:style-name="Tableau38.A"/>
              <table:table-column table:style-name="Tableau38.B"/>
              <table:table-column table:style-name="Tableau38.C"/>
              <table:table-column table:style-name="Tableau38.D"/>
              <table:table-column table:style-name="Tableau38.E"/>
              <table:table-row>
                <table:table-cell table:style-name="Tableau38.A1" office:value-type="string">
                  <text:p text:style-name="P39"/>
                  <text:p text:style-name="P40">20</text:p>
                </table:table-cell>
                <table:table-cell table:style-name="Tableau38.A1" office:value-type="string">
                  <text:p text:style-name="P39"/>
                  <text:p text:style-name="P39">&lt;</text:p>
                </table:table-cell>
                <table:table-cell table:style-name="Tableau38.A1" office:value-type="string">
                  <text:p text:style-name="P39"/>
                  <text:p text:style-name="P39">…....</text:p>
                </table:table-cell>
                <table:table-cell table:style-name="Tableau38.A1" office:value-type="string">
                  <text:p text:style-name="P39"/>
                  <text:p text:style-name="P39">&lt;</text:p>
                </table:table-cell>
                <table:table-cell table:style-name="Tableau38.A1" office:value-type="string">
                  <text:p text:style-name="P39"/>
                  <text:p text:style-name="P39">22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leau39" table:style-name="Tableau39">
        <table:table-column table:style-name="Tableau39.A"/>
        <table:table-column table:style-name="Tableau39.B"/>
        <text:soft-page-break/>
        <table:table-row>
          <table:table-cell table:style-name="Tableau39.A1" office:value-type="string">
            <text:p text:style-name="P2">22</text:p>
          </table:table-cell>
          <table:table-cell table:style-name="Tableau39.B1" office:value-type="string">
            <text:p text:style-name="P13">vingt-deux</text:p>
            <text:p text:style-name="Table_20_Contents"/>
          </table:table-cell>
        </table:table-row>
        <table:table-row>
          <table:table-cell table:style-name="Tableau39.A2" office:value-type="string">
            <text:p text:style-name="P24">NNNN</text:p>
            <text:p text:style-name="P24">K</text:p>
          </table:table-cell>
          <table:table-cell table:style-name="Tableau39.B2" office:value-type="string">
            <text:p text:style-name="P26">:55</text:p>
            <text:p text:style-name="P26">2</text:p>
          </table:table-cell>
        </table:table-row>
        <table:table-row>
          <table:table-cell table:style-name="Tableau39.A2" table:number-rows-spanned="2" office:value-type="string">
            <text:p text:style-name="P9">2 dizaines</text:p>
            <text:p text:style-name="P9">et 2 unités</text:p>
          </table:table-cell>
          <table:table-cell table:style-name="Tableau39.B3" office:value-type="string">
            <text:p text:style-name="P35">ff</text:p>
          </table:table-cell>
        </table:table-row>
        <table:table-row>
          <table:covered-table-cell/>
          <table:table-cell table:style-name="Tableau39.B2" office:value-type="string">
            <text:p text:style-name="P35">ffb</text:p>
          </table:table-cell>
        </table:table-row>
        <table:table-row>
          <table:table-cell table:style-name="Tableau39.A2" office:value-type="string">
            <text:p text:style-name="Table_20_Contents"/>
            <text:p text:style-name="Table_20_Contents"/>
            <text:p text:style-name="Table_20_Contents"><draw:ellipse text:anchor-type="paragraph" draw:z-index="30" draw:style-name="gr1" draw:text-style-name="P94" svg:width="0.883cm" svg:height="1.059cm" svg:x="1.392cm" svg:y="0.434cm"><text:p/></draw:ellipse></text:p>
            <table:table table:name="Tableau40" table:style-name="Tableau40">
              <table:table-column table:style-name="Tableau40.A" table:number-columns-repeated="10"/>
              <table:table-column table:style-name="Tableau40.K"/>
              <table:table-row>
                <table:table-cell table:style-name="Tableau40.A1" office:value-type="string">
                  <text:p text:style-name="P3">20</text:p>
                </table:table-cell>
                <table:table-cell table:style-name="Tableau40.B1" office:value-type="string">
                  <text:p text:style-name="P3"/>
                </table:table-cell>
                <table:table-cell table:style-name="Tableau40.B1" office:value-type="string">
                  <text:p text:style-name="P3"/>
                </table:table-cell>
                <table:table-cell table:style-name="Tableau40.B1" office:value-type="string">
                  <text:p text:style-name="P3"/>
                </table:table-cell>
                <table:table-cell table:style-name="Tableau40.B1" office:value-type="string">
                  <text:p text:style-name="P3"/>
                </table:table-cell>
                <table:table-cell table:style-name="Tableau40.B1" office:value-type="string">
                  <text:p text:style-name="P3"/>
                </table:table-cell>
                <table:table-cell table:style-name="Tableau40.B1" office:value-type="string">
                  <text:p text:style-name="P3"/>
                </table:table-cell>
                <table:table-cell table:style-name="Tableau40.B1" office:value-type="string">
                  <text:p text:style-name="P3"/>
                </table:table-cell>
                <table:table-cell table:style-name="Tableau40.B1" office:value-type="string">
                  <text:p text:style-name="P3"/>
                </table:table-cell>
                <table:table-cell table:style-name="Tableau40.B1" office:value-type="string">
                  <text:p text:style-name="P3"/>
                </table:table-cell>
                <table:table-cell table:style-name="Tableau40.K1" office:value-type="string">
                  <text:p text:style-name="P4">30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39.B2" office:value-type="string">
            <text:p text:style-name="Table_20_Contents"/>
            <text:p text:style-name="Table_20_Contents"/>
            <text:p text:style-name="Table_20_Contents"><draw:custom-shape text:anchor-type="paragraph" draw:z-index="31" draw:style-name="gr2" svg:width="0.588cm" svg:height="1.825cm" svg:x="4.288cm" svg:y="0.31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able:table table:name="Tableau41" table:style-name="Tableau41">
              <table:table-column table:style-name="Tableau41.A"/>
              <table:table-column table:style-name="Tableau41.B"/>
              <table:table-column table:style-name="Tableau41.C"/>
              <table:table-column table:style-name="Tableau41.D"/>
              <table:table-column table:style-name="Tableau41.E"/>
              <table:table-row>
                <table:table-cell table:style-name="Tableau41.A1" office:value-type="string">
                  <text:p text:style-name="P39"/>
                  <text:p text:style-name="P40">21</text:p>
                </table:table-cell>
                <table:table-cell table:style-name="Tableau41.A1" office:value-type="string">
                  <text:p text:style-name="P39"/>
                  <text:p text:style-name="P39">&lt;</text:p>
                </table:table-cell>
                <table:table-cell table:style-name="Tableau41.A1" office:value-type="string">
                  <text:p text:style-name="P39"/>
                  <text:p text:style-name="P39">…....</text:p>
                </table:table-cell>
                <table:table-cell table:style-name="Tableau41.A1" office:value-type="string">
                  <text:p text:style-name="P39"/>
                  <text:p text:style-name="P39">&lt;</text:p>
                </table:table-cell>
                <table:table-cell table:style-name="Tableau41.A1" office:value-type="string">
                  <text:p text:style-name="P39"/>
                  <text:p text:style-name="P39">23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leau42" table:style-name="Tableau42">
        <table:table-column table:style-name="Tableau42.A"/>
        <table:table-column table:style-name="Tableau42.B"/>
        <table:table-row>
          <table:table-cell table:style-name="Tableau42.A1" office:value-type="string">
            <text:p text:style-name="P2">23</text:p>
          </table:table-cell>
          <table:table-cell table:style-name="Tableau42.B1" office:value-type="string">
            <text:p text:style-name="P13">vingt-trois</text:p>
            <text:p text:style-name="Table_20_Contents"/>
          </table:table-cell>
        </table:table-row>
        <table:table-row>
          <table:table-cell table:style-name="Tableau42.A2" office:value-type="string">
            <text:p text:style-name="P24">NNNN</text:p>
            <text:p text:style-name="P24">L</text:p>
          </table:table-cell>
          <table:table-cell table:style-name="Tableau42.B2" office:value-type="string">
            <text:p text:style-name="P24">:55<text:span text:style-name="T1">3</text:span></text:p>
            <text:p text:style-name="P25"/>
          </table:table-cell>
        </table:table-row>
        <table:table-row>
          <table:table-cell table:style-name="Tableau42.A2" office:value-type="string">
            <text:p text:style-name="P9">2 dizaines</text:p>
            <text:p text:style-name="P9">et 3 unités</text:p>
          </table:table-cell>
          <table:table-cell table:style-name="Tableau42.B2" office:value-type="string">
            <text:p text:style-name="P33">ffff<text:span text:style-name="T4">d</text:span></text:p>
          </table:table-cell>
        </table:table-row>
        <table:table-row>
          <table:table-cell table:style-name="Tableau42.A2" office:value-type="string">
            <text:p text:style-name="Table_20_Contents"/>
            <text:p text:style-name="Table_20_Contents"/>
            <text:p text:style-name="Table_20_Contents"><draw:ellipse text:anchor-type="paragraph" draw:z-index="32" draw:style-name="gr1" draw:text-style-name="P94" svg:width="0.883cm" svg:height="1.17cm" svg:x="2.125cm" svg:y="0.376cm"><text:p/></draw:ellipse></text:p>
            <table:table table:name="Tableau43" table:style-name="Tableau43">
              <table:table-column table:style-name="Tableau43.A" table:number-columns-repeated="10"/>
              <table:table-column table:style-name="Tableau43.K"/>
              <table:table-row>
                <table:table-cell table:style-name="Tableau43.A1" office:value-type="string">
                  <text:p text:style-name="P3">20</text:p>
                </table:table-cell>
                <table:table-cell table:style-name="Tableau43.B1" office:value-type="string">
                  <text:p text:style-name="P3"/>
                </table:table-cell>
                <table:table-cell table:style-name="Tableau43.B1" office:value-type="string">
                  <text:p text:style-name="P3"/>
                </table:table-cell>
                <table:table-cell table:style-name="Tableau43.B1" office:value-type="string">
                  <text:p text:style-name="P3"/>
                </table:table-cell>
                <table:table-cell table:style-name="Tableau43.B1" office:value-type="string">
                  <text:p text:style-name="P3"/>
                </table:table-cell>
                <table:table-cell table:style-name="Tableau43.B1" office:value-type="string">
                  <text:p text:style-name="P3"/>
                </table:table-cell>
                <table:table-cell table:style-name="Tableau43.B1" office:value-type="string">
                  <text:p text:style-name="P3"/>
                </table:table-cell>
                <table:table-cell table:style-name="Tableau43.B1" office:value-type="string">
                  <text:p text:style-name="P3"/>
                </table:table-cell>
                <table:table-cell table:style-name="Tableau43.B1" office:value-type="string">
                  <text:p text:style-name="P3"/>
                </table:table-cell>
                <table:table-cell table:style-name="Tableau43.B1" office:value-type="string">
                  <text:p text:style-name="P3"/>
                </table:table-cell>
                <table:table-cell table:style-name="Tableau43.K1" office:value-type="string">
                  <text:p text:style-name="P4">30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42.B2" office:value-type="string">
            <text:p text:style-name="Table_20_Contents"/>
            <text:p text:style-name="Table_20_Contents"/>
            <text:p text:style-name="Table_20_Contents"><draw:custom-shape text:anchor-type="paragraph" draw:z-index="33" draw:style-name="gr2" svg:width="0.588cm" svg:height="1.825cm" svg:x="4.288cm" svg:y="0.31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able:table table:name="Tableau44" table:style-name="Tableau44">
              <table:table-column table:style-name="Tableau44.A"/>
              <table:table-column table:style-name="Tableau44.B"/>
              <table:table-column table:style-name="Tableau44.C"/>
              <table:table-column table:style-name="Tableau44.D"/>
              <table:table-column table:style-name="Tableau44.E"/>
              <table:table-row>
                <table:table-cell table:style-name="Tableau44.A1" office:value-type="string">
                  <text:p text:style-name="P39"/>
                  <text:p text:style-name="P40">22</text:p>
                </table:table-cell>
                <table:table-cell table:style-name="Tableau44.A1" office:value-type="string">
                  <text:p text:style-name="P39"/>
                  <text:p text:style-name="P39">&lt;</text:p>
                </table:table-cell>
                <table:table-cell table:style-name="Tableau44.A1" office:value-type="string">
                  <text:p text:style-name="P39"/>
                  <text:p text:style-name="P39">…....</text:p>
                </table:table-cell>
                <table:table-cell table:style-name="Tableau44.A1" office:value-type="string">
                  <text:p text:style-name="P39"/>
                  <text:p text:style-name="P39">&lt;</text:p>
                </table:table-cell>
                <table:table-cell table:style-name="Tableau44.A1" office:value-type="string">
                  <text:p text:style-name="P39"/>
                  <text:p text:style-name="P39">24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><text:soft-page-break/></text:p>
      <table:table table:name="Tableau45" table:style-name="Tableau45">
        <table:table-column table:style-name="Tableau45.A"/>
        <table:table-column table:style-name="Tableau45.B"/>
        <table:table-row>
          <table:table-cell table:style-name="Tableau45.A1" office:value-type="string">
            <text:p text:style-name="P2">24</text:p>
          </table:table-cell>
          <table:table-cell table:style-name="Tableau45.B1" office:value-type="string">
            <text:p text:style-name="P13">vingt-quatre</text:p>
            <text:p text:style-name="Table_20_Contents"/>
          </table:table-cell>
        </table:table-row>
        <table:table-row>
          <table:table-cell table:style-name="Tableau45.A2" office:value-type="string">
            <text:p text:style-name="P24">NNNN</text:p>
            <text:p text:style-name="P24">M</text:p>
          </table:table-cell>
          <table:table-cell table:style-name="Tableau45.B2" office:value-type="string">
            <text:p text:style-name="P27">:55<text:span text:style-name="T1">4</text:span></text:p>
            <text:p text:style-name="P25"/>
          </table:table-cell>
        </table:table-row>
        <table:table-row>
          <table:table-cell table:style-name="Tableau45.A2" office:value-type="string">
            <text:p text:style-name="P9">2 dizaines</text:p>
            <text:p text:style-name="P9">et 4 unités</text:p>
          </table:table-cell>
          <table:table-cell table:style-name="Tableau45.B2" office:value-type="string">
            <text:p text:style-name="P33">ffff<text:span text:style-name="T4">e</text:span></text:p>
          </table:table-cell>
        </table:table-row>
        <table:table-row>
          <table:table-cell table:style-name="Tableau45.A2" office:value-type="string">
            <text:p text:style-name="Table_20_Contents"/>
            <text:p text:style-name="Table_20_Contents"/>
            <text:p text:style-name="Table_20_Contents"><draw:ellipse text:anchor-type="paragraph" draw:z-index="34" draw:style-name="gr1" draw:text-style-name="P94" svg:width="0.883cm" svg:height="1.059cm" svg:x="2.861cm" svg:y="0.432cm"><text:p/></draw:ellipse></text:p>
            <table:table table:name="Tableau46" table:style-name="Tableau46">
              <table:table-column table:style-name="Tableau46.A" table:number-columns-repeated="10"/>
              <table:table-column table:style-name="Tableau46.K"/>
              <table:table-row>
                <table:table-cell table:style-name="Tableau46.A1" office:value-type="string">
                  <text:p text:style-name="P3">20</text:p>
                </table:table-cell>
                <table:table-cell table:style-name="Tableau46.B1" office:value-type="string">
                  <text:p text:style-name="P3"/>
                </table:table-cell>
                <table:table-cell table:style-name="Tableau46.B1" office:value-type="string">
                  <text:p text:style-name="P3"/>
                </table:table-cell>
                <table:table-cell table:style-name="Tableau46.B1" office:value-type="string">
                  <text:p text:style-name="P3"/>
                </table:table-cell>
                <table:table-cell table:style-name="Tableau46.B1" office:value-type="string">
                  <text:p text:style-name="P3"/>
                </table:table-cell>
                <table:table-cell table:style-name="Tableau46.B1" office:value-type="string">
                  <text:p text:style-name="P3"/>
                </table:table-cell>
                <table:table-cell table:style-name="Tableau46.B1" office:value-type="string">
                  <text:p text:style-name="P3"/>
                </table:table-cell>
                <table:table-cell table:style-name="Tableau46.B1" office:value-type="string">
                  <text:p text:style-name="P3"/>
                </table:table-cell>
                <table:table-cell table:style-name="Tableau46.B1" office:value-type="string">
                  <text:p text:style-name="P3"/>
                </table:table-cell>
                <table:table-cell table:style-name="Tableau46.B1" office:value-type="string">
                  <text:p text:style-name="P3"/>
                </table:table-cell>
                <table:table-cell table:style-name="Tableau46.K1" office:value-type="string">
                  <text:p text:style-name="P4">30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45.B2" office:value-type="string">
            <text:p text:style-name="Table_20_Contents"/>
            <text:p text:style-name="Table_20_Contents"/>
            <text:p text:style-name="Table_20_Contents"><draw:custom-shape text:anchor-type="paragraph" draw:z-index="35" draw:style-name="gr2" svg:width="0.588cm" svg:height="1.825cm" svg:x="4.288cm" svg:y="0.31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able:table table:name="Tableau47" table:style-name="Tableau47">
              <table:table-column table:style-name="Tableau47.A"/>
              <table:table-column table:style-name="Tableau47.B"/>
              <table:table-column table:style-name="Tableau47.C"/>
              <table:table-column table:style-name="Tableau47.D"/>
              <table:table-column table:style-name="Tableau47.E"/>
              <table:table-row>
                <table:table-cell table:style-name="Tableau47.A1" office:value-type="string">
                  <text:p text:style-name="P39"/>
                  <text:p text:style-name="P40">23</text:p>
                </table:table-cell>
                <table:table-cell table:style-name="Tableau47.A1" office:value-type="string">
                  <text:p text:style-name="P39"/>
                  <text:p text:style-name="P39">&lt;</text:p>
                </table:table-cell>
                <table:table-cell table:style-name="Tableau47.A1" office:value-type="string">
                  <text:p text:style-name="P39"/>
                  <text:p text:style-name="P39">…....</text:p>
                </table:table-cell>
                <table:table-cell table:style-name="Tableau47.A1" office:value-type="string">
                  <text:p text:style-name="P39"/>
                  <text:p text:style-name="P39">&lt;</text:p>
                </table:table-cell>
                <table:table-cell table:style-name="Tableau47.A1" office:value-type="string">
                  <text:p text:style-name="P39"/>
                  <text:p text:style-name="P39">25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able:table table:name="Tableau48" table:style-name="Tableau48">
        <table:table-column table:style-name="Tableau48.A"/>
        <table:table-column table:style-name="Tableau48.B"/>
        <text:soft-page-break/>
        <table:table-row>
          <table:table-cell table:style-name="Tableau48.A1" office:value-type="string">
            <text:p text:style-name="P2">25</text:p>
          </table:table-cell>
          <table:table-cell table:style-name="Tableau48.B1" office:value-type="string">
            <text:p text:style-name="P13">vingt-cinq</text:p>
            <text:p text:style-name="Table_20_Contents"/>
          </table:table-cell>
        </table:table-row>
        <table:table-row>
          <table:table-cell table:style-name="Tableau48.A2" office:value-type="string">
            <text:p text:style-name="P24">NNNN</text:p>
            <text:p text:style-name="P24">N</text:p>
          </table:table-cell>
          <table:table-cell table:style-name="Tableau48.B2" office:value-type="string">
            <text:p text:style-name="P27">:55<text:span text:style-name="T1">5</text:span></text:p>
            <text:p text:style-name="P25"/>
          </table:table-cell>
        </table:table-row>
        <table:table-row>
          <table:table-cell table:style-name="Tableau48.A2" office:value-type="string">
            <text:p text:style-name="P9">2 dizaines</text:p>
            <text:p text:style-name="P9">et 5 unités</text:p>
          </table:table-cell>
          <table:table-cell table:style-name="Tableau48.B2" office:value-type="string">
            <text:p text:style-name="P33">ffff<text:span text:style-name="T4">f</text:span></text:p>
          </table:table-cell>
        </table:table-row>
        <table:table-row>
          <table:table-cell table:style-name="Tableau48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draw:ellipse text:anchor-type="paragraph" draw:z-index="36" draw:style-name="gr1" draw:text-style-name="P94" svg:width="0.883cm" svg:height="1.059cm" svg:x="3.743cm" svg:y="0.432cm"><text:p/></draw:ellipse></text:p>
            <table:table table:name="Tableau49" table:style-name="Tableau49">
              <table:table-column table:style-name="Tableau49.A" table:number-columns-repeated="10"/>
              <table:table-column table:style-name="Tableau49.K"/>
              <table:table-row>
                <table:table-cell table:style-name="Tableau49.A1" office:value-type="string">
                  <text:p text:style-name="P3">20</text:p>
                </table:table-cell>
                <table:table-cell table:style-name="Tableau49.B1" office:value-type="string">
                  <text:p text:style-name="P3"/>
                </table:table-cell>
                <table:table-cell table:style-name="Tableau49.B1" office:value-type="string">
                  <text:p text:style-name="P3"/>
                </table:table-cell>
                <table:table-cell table:style-name="Tableau49.B1" office:value-type="string">
                  <text:p text:style-name="P3"/>
                </table:table-cell>
                <table:table-cell table:style-name="Tableau49.B1" office:value-type="string">
                  <text:p text:style-name="P3"/>
                </table:table-cell>
                <table:table-cell table:style-name="Tableau49.B1" office:value-type="string">
                  <text:p text:style-name="P3"/>
                </table:table-cell>
                <table:table-cell table:style-name="Tableau49.B1" office:value-type="string">
                  <text:p text:style-name="P3"/>
                </table:table-cell>
                <table:table-cell table:style-name="Tableau49.B1" office:value-type="string">
                  <text:p text:style-name="P3"/>
                </table:table-cell>
                <table:table-cell table:style-name="Tableau49.B1" office:value-type="string">
                  <text:p text:style-name="P3"/>
                </table:table-cell>
                <table:table-cell table:style-name="Tableau49.B1" office:value-type="string">
                  <text:p text:style-name="P3"/>
                </table:table-cell>
                <table:table-cell table:style-name="Tableau49.K1" office:value-type="string">
                  <text:p text:style-name="P4">30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48.B2" office:value-type="string">
            <text:p text:style-name="Table_20_Contents"/>
            <text:p text:style-name="Table_20_Contents"/>
            <text:p text:style-name="Table_20_Contents"><draw:custom-shape text:anchor-type="paragraph" draw:z-index="37" draw:style-name="gr2" svg:width="0.588cm" svg:height="1.825cm" svg:x="4.288cm" svg:y="0.31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able:table table:name="Tableau50" table:style-name="Tableau50">
              <table:table-column table:style-name="Tableau50.A"/>
              <table:table-column table:style-name="Tableau50.B"/>
              <table:table-column table:style-name="Tableau50.C"/>
              <table:table-column table:style-name="Tableau50.D"/>
              <table:table-column table:style-name="Tableau50.E"/>
              <table:table-row>
                <table:table-cell table:style-name="Tableau50.A1" office:value-type="string">
                  <text:p text:style-name="P39"/>
                  <text:p text:style-name="P40">24</text:p>
                </table:table-cell>
                <table:table-cell table:style-name="Tableau50.A1" office:value-type="string">
                  <text:p text:style-name="P39"/>
                  <text:p text:style-name="P39">&lt;</text:p>
                </table:table-cell>
                <table:table-cell table:style-name="Tableau50.A1" office:value-type="string">
                  <text:p text:style-name="P39"/>
                  <text:p text:style-name="P39">…....</text:p>
                </table:table-cell>
                <table:table-cell table:style-name="Tableau50.A1" office:value-type="string">
                  <text:p text:style-name="P39"/>
                  <text:p text:style-name="P39">&lt;</text:p>
                </table:table-cell>
                <table:table-cell table:style-name="Tableau50.A1" office:value-type="string">
                  <text:p text:style-name="P39"/>
                  <text:p text:style-name="P39">26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><text:soft-page-break/></text:p>
      <table:table table:name="Tableau51" table:style-name="Tableau51">
        <table:table-column table:style-name="Tableau51.A"/>
        <table:table-column table:style-name="Tableau51.B"/>
        <table:table-row>
          <table:table-cell table:style-name="Tableau51.A1" office:value-type="string">
            <text:p text:style-name="P2">26</text:p>
          </table:table-cell>
          <table:table-cell table:style-name="Tableau51.B1" office:value-type="string">
            <text:p text:style-name="P13">vingt-six</text:p>
            <text:p text:style-name="Table_20_Contents"/>
          </table:table-cell>
        </table:table-row>
        <table:table-row>
          <table:table-cell table:style-name="Tableau51.A2" office:value-type="string">
            <text:p text:style-name="P24">NNNN</text:p>
            <text:p text:style-name="P24">N<text:span text:style-name="T1">J</text:span></text:p>
          </table:table-cell>
          <table:table-cell table:style-name="Tableau51.B2" office:value-type="string">
            <text:p text:style-name="P28">:55</text:p>
            <text:p text:style-name="P28">5<text:span text:style-name="T1">1</text:span></text:p>
          </table:table-cell>
        </table:table-row>
        <table:table-row>
          <table:table-cell table:style-name="Tableau51.A2" office:value-type="string">
            <text:p text:style-name="P9">2 dizaines</text:p>
            <text:p text:style-name="P9">et 6 unités</text:p>
          </table:table-cell>
          <table:table-cell table:style-name="Tableau51.B2" office:value-type="string">
            <text:p text:style-name="P33">fffff<text:span text:style-name="T4">a</text:span></text:p>
          </table:table-cell>
        </table:table-row>
        <table:table-row>
          <table:table-cell table:style-name="Tableau5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draw:ellipse text:anchor-type="paragraph" draw:z-index="38" draw:style-name="gr1" draw:text-style-name="P94" svg:width="0.883cm" svg:height="1.059cm" svg:x="4.419cm" svg:y="0.432cm"><text:p/></draw:ellipse></text:p>
            <table:table table:name="Tableau52" table:style-name="Tableau52">
              <table:table-column table:style-name="Tableau52.A" table:number-columns-repeated="10"/>
              <table:table-column table:style-name="Tableau52.K"/>
              <table:table-row>
                <table:table-cell table:style-name="Tableau52.A1" office:value-type="string">
                  <text:p text:style-name="P3">20</text:p>
                </table:table-cell>
                <table:table-cell table:style-name="Tableau52.B1" office:value-type="string">
                  <text:p text:style-name="P3"/>
                </table:table-cell>
                <table:table-cell table:style-name="Tableau52.B1" office:value-type="string">
                  <text:p text:style-name="P3"/>
                </table:table-cell>
                <table:table-cell table:style-name="Tableau52.B1" office:value-type="string">
                  <text:p text:style-name="P3"/>
                </table:table-cell>
                <table:table-cell table:style-name="Tableau52.B1" office:value-type="string">
                  <text:p text:style-name="P3"/>
                </table:table-cell>
                <table:table-cell table:style-name="Tableau52.B1" office:value-type="string">
                  <text:p text:style-name="P3"/>
                </table:table-cell>
                <table:table-cell table:style-name="Tableau52.B1" office:value-type="string">
                  <text:p text:style-name="P3"/>
                </table:table-cell>
                <table:table-cell table:style-name="Tableau52.B1" office:value-type="string">
                  <text:p text:style-name="P3"/>
                </table:table-cell>
                <table:table-cell table:style-name="Tableau52.B1" office:value-type="string">
                  <text:p text:style-name="P3"/>
                </table:table-cell>
                <table:table-cell table:style-name="Tableau52.B1" office:value-type="string">
                  <text:p text:style-name="P3"/>
                </table:table-cell>
                <table:table-cell table:style-name="Tableau52.K1" office:value-type="string">
                  <text:p text:style-name="P4">30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51.B2" office:value-type="string">
            <text:p text:style-name="Table_20_Contents"/>
            <text:p text:style-name="Table_20_Contents"/>
            <text:p text:style-name="Table_20_Contents"><draw:custom-shape text:anchor-type="paragraph" draw:z-index="39" draw:style-name="gr2" svg:width="0.588cm" svg:height="1.825cm" svg:x="4.288cm" svg:y="0.31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able:table table:name="Tableau53" table:style-name="Tableau53">
              <table:table-column table:style-name="Tableau53.A"/>
              <table:table-column table:style-name="Tableau53.B"/>
              <table:table-column table:style-name="Tableau53.C"/>
              <table:table-column table:style-name="Tableau53.D"/>
              <table:table-column table:style-name="Tableau53.E"/>
              <table:table-row>
                <table:table-cell table:style-name="Tableau53.A1" office:value-type="string">
                  <text:p text:style-name="P39"/>
                  <text:p text:style-name="P40">25</text:p>
                </table:table-cell>
                <table:table-cell table:style-name="Tableau53.A1" office:value-type="string">
                  <text:p text:style-name="P39"/>
                  <text:p text:style-name="P39">&lt;</text:p>
                </table:table-cell>
                <table:table-cell table:style-name="Tableau53.A1" office:value-type="string">
                  <text:p text:style-name="P39"/>
                  <text:p text:style-name="P39">…....</text:p>
                </table:table-cell>
                <table:table-cell table:style-name="Tableau53.A1" office:value-type="string">
                  <text:p text:style-name="P39"/>
                  <text:p text:style-name="P39">&lt;</text:p>
                </table:table-cell>
                <table:table-cell table:style-name="Tableau53.A1" office:value-type="string">
                  <text:p text:style-name="P39"/>
                  <text:p text:style-name="P39">27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><text:soft-page-break/></text:p>
      <table:table table:name="Tableau421" table:style-name="Tableau421">
        <table:table-column table:style-name="Tableau421.A"/>
        <table:table-column table:style-name="Tableau421.B"/>
        <table:table-row>
          <table:table-cell table:style-name="Tableau421.A1" office:value-type="string">
            <text:p text:style-name="P2">27</text:p>
          </table:table-cell>
          <table:table-cell table:style-name="Tableau421.B1" office:value-type="string">
            <text:p text:style-name="P13">vingt-sept</text:p>
            <text:p text:style-name="Table_20_Contents"/>
          </table:table-cell>
        </table:table-row>
        <table:table-row>
          <table:table-cell table:style-name="Tableau421.A2" office:value-type="string">
            <text:p text:style-name="P24">NNNN</text:p>
            <text:p text:style-name="P24">N<text:span text:style-name="T1">K</text:span></text:p>
          </table:table-cell>
          <table:table-cell table:style-name="Tableau421.B2" office:value-type="string">
            <text:p text:style-name="P28">:55</text:p>
            <text:p text:style-name="P28">5<text:span text:style-name="T1">2</text:span></text:p>
          </table:table-cell>
        </table:table-row>
        <table:table-row>
          <table:table-cell table:style-name="Tableau421.A2" office:value-type="string">
            <text:p text:style-name="P9">2 dizaines</text:p>
            <text:p text:style-name="P9">et 7 unités</text:p>
          </table:table-cell>
          <table:table-cell table:style-name="Tableau421.B2" office:value-type="string">
            <text:p text:style-name="P33">fffff<text:span text:style-name="T4">b</text:span></text:p>
          </table:table-cell>
        </table:table-row>
        <table:table-row>
          <table:table-cell table:style-name="Tableau42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draw:ellipse text:anchor-type="paragraph" draw:z-index="238" draw:style-name="gr1" draw:text-style-name="P94" svg:width="0.883cm" svg:height="1.059cm" svg:x="5.152cm" svg:y="0.432cm"><text:p/></draw:ellipse></text:p>
            <table:table table:name="Tableau422" table:style-name="Tableau422">
              <table:table-column table:style-name="Tableau422.A" table:number-columns-repeated="10"/>
              <table:table-column table:style-name="Tableau422.K"/>
              <table:table-row>
                <table:table-cell table:style-name="Tableau422.A1" office:value-type="string">
                  <text:p text:style-name="P3">20</text:p>
                </table:table-cell>
                <table:table-cell table:style-name="Tableau422.B1" office:value-type="string">
                  <text:p text:style-name="P3"/>
                </table:table-cell>
                <table:table-cell table:style-name="Tableau422.B1" office:value-type="string">
                  <text:p text:style-name="P3"/>
                </table:table-cell>
                <table:table-cell table:style-name="Tableau422.B1" office:value-type="string">
                  <text:p text:style-name="P3"/>
                </table:table-cell>
                <table:table-cell table:style-name="Tableau422.B1" office:value-type="string">
                  <text:p text:style-name="P3"/>
                </table:table-cell>
                <table:table-cell table:style-name="Tableau422.B1" office:value-type="string">
                  <text:p text:style-name="P3"/>
                </table:table-cell>
                <table:table-cell table:style-name="Tableau422.B1" office:value-type="string">
                  <text:p text:style-name="P3"/>
                </table:table-cell>
                <table:table-cell table:style-name="Tableau422.B1" office:value-type="string">
                  <text:p text:style-name="P3"/>
                </table:table-cell>
                <table:table-cell table:style-name="Tableau422.B1" office:value-type="string">
                  <text:p text:style-name="P3"/>
                </table:table-cell>
                <table:table-cell table:style-name="Tableau422.B1" office:value-type="string">
                  <text:p text:style-name="P3"/>
                </table:table-cell>
                <table:table-cell table:style-name="Tableau422.K1" office:value-type="string">
                  <text:p text:style-name="P4">30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421.B2" office:value-type="string">
            <text:p text:style-name="Table_20_Contents"/>
            <text:p text:style-name="Table_20_Contents"/>
            <text:p text:style-name="Table_20_Contents"><draw:custom-shape text:anchor-type="paragraph" draw:z-index="239" draw:style-name="gr2" svg:width="0.588cm" svg:height="1.825cm" svg:x="4.288cm" svg:y="0.31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able:table table:name="Tableau423" table:style-name="Tableau423">
              <table:table-column table:style-name="Tableau423.A"/>
              <table:table-column table:style-name="Tableau423.B"/>
              <table:table-column table:style-name="Tableau423.C"/>
              <table:table-column table:style-name="Tableau423.D"/>
              <table:table-column table:style-name="Tableau423.E"/>
              <table:table-row>
                <table:table-cell table:style-name="Tableau423.A1" office:value-type="string">
                  <text:p text:style-name="P39"/>
                  <text:p text:style-name="P40">26</text:p>
                </table:table-cell>
                <table:table-cell table:style-name="Tableau423.A1" office:value-type="string">
                  <text:p text:style-name="P39"/>
                  <text:p text:style-name="P39">&lt;</text:p>
                </table:table-cell>
                <table:table-cell table:style-name="Tableau423.A1" office:value-type="string">
                  <text:p text:style-name="P39"/>
                  <text:p text:style-name="P39">…....</text:p>
                </table:table-cell>
                <table:table-cell table:style-name="Tableau423.A1" office:value-type="string">
                  <text:p text:style-name="P39"/>
                  <text:p text:style-name="P39">&lt;</text:p>
                </table:table-cell>
                <table:table-cell table:style-name="Tableau423.A1" office:value-type="string">
                  <text:p text:style-name="P39"/>
                  <text:p text:style-name="P39">28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><text:soft-page-break/></text:p>
      <table:table table:name="Tableau54" table:style-name="Tableau54">
        <table:table-column table:style-name="Tableau54.A"/>
        <table:table-column table:style-name="Tableau54.B"/>
        <table:table-row>
          <table:table-cell table:style-name="Tableau54.A1" office:value-type="string">
            <text:p text:style-name="P2">27</text:p>
          </table:table-cell>
          <table:table-cell table:style-name="Tableau54.B1" office:value-type="string">
            <text:p text:style-name="P13">vingt-sept</text:p>
            <text:p text:style-name="Table_20_Contents"/>
          </table:table-cell>
        </table:table-row>
        <table:table-row>
          <table:table-cell table:style-name="Tableau54.A2" office:value-type="string">
            <text:p text:style-name="P24">NNNN</text:p>
            <text:p text:style-name="P24">N<text:span text:style-name="T1">K</text:span></text:p>
          </table:table-cell>
          <table:table-cell table:style-name="Tableau54.B2" office:value-type="string">
            <text:p text:style-name="P28">:55</text:p>
            <text:p text:style-name="P28">5<text:span text:style-name="T1">2</text:span></text:p>
          </table:table-cell>
        </table:table-row>
        <table:table-row>
          <table:table-cell table:style-name="Tableau54.A2" office:value-type="string">
            <text:p text:style-name="P9">2 dizaines</text:p>
            <text:p text:style-name="P9">et 7 unités</text:p>
          </table:table-cell>
          <table:table-cell table:style-name="Tableau54.B2" office:value-type="string">
            <text:p text:style-name="P33">fffff<text:span text:style-name="T4">b</text:span></text:p>
          </table:table-cell>
        </table:table-row>
        <table:table-row>
          <table:table-cell table:style-name="Tableau54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able:table table:name="Tableau55" table:style-name="Tableau55">
              <table:table-column table:style-name="Tableau55.A" table:number-columns-repeated="10"/>
              <table:table-column table:style-name="Tableau55.K"/>
              <table:table-row>
                <table:table-cell table:style-name="Tableau55.A1" office:value-type="string">
                  <text:p text:style-name="P3">20</text:p>
                </table:table-cell>
                <table:table-cell table:style-name="Tableau55.B1" office:value-type="string">
                  <text:p text:style-name="P3"/>
                </table:table-cell>
                <table:table-cell table:style-name="Tableau55.B1" office:value-type="string">
                  <text:p text:style-name="P3"/>
                </table:table-cell>
                <table:table-cell table:style-name="Tableau55.B1" office:value-type="string">
                  <text:p text:style-name="P3"/>
                </table:table-cell>
                <table:table-cell table:style-name="Tableau55.B1" office:value-type="string">
                  <text:p text:style-name="P3"/>
                </table:table-cell>
                <table:table-cell table:style-name="Tableau55.B1" office:value-type="string">
                  <text:p text:style-name="P3"/>
                </table:table-cell>
                <table:table-cell table:style-name="Tableau55.B1" office:value-type="string">
                  <text:p text:style-name="P3"/>
                </table:table-cell>
                <table:table-cell table:style-name="Tableau55.B1" office:value-type="string">
                  <text:p text:style-name="P3"/>
                </table:table-cell>
                <table:table-cell table:style-name="Tableau55.B1" office:value-type="string">
                  <text:p text:style-name="P3"/>
                </table:table-cell>
                <table:table-cell table:style-name="Tableau55.B1" office:value-type="string">
                  <text:p text:style-name="P3"/>
                </table:table-cell>
                <table:table-cell table:style-name="Tableau55.K1" office:value-type="string">
                  <text:p text:style-name="P4">30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54.B2" office:value-type="string">
            <text:p text:style-name="Table_20_Contents"/>
            <text:p text:style-name="Table_20_Contents"/>
            <text:p text:style-name="Table_20_Contents"/>
            <text:p text:style-name="Table_20_Contents"/>
            <table:table table:name="Tableau56" table:style-name="Tableau56">
              <table:table-column table:style-name="Tableau56.A"/>
              <table:table-column table:style-name="Tableau56.B"/>
              <table:table-column table:style-name="Tableau56.C"/>
              <table:table-column table:style-name="Tableau56.D"/>
              <table:table-column table:style-name="Tableau56.E"/>
              <table:table-row>
                <table:table-cell table:style-name="Tableau56.A1" office:value-type="string">
                  <text:p text:style-name="P39"/>
                  <text:p text:style-name="P40">26</text:p>
                </table:table-cell>
                <table:table-cell table:style-name="Tableau56.A1" office:value-type="string">
                  <text:p text:style-name="P39"/>
                  <text:p text:style-name="P39">&lt;</text:p>
                </table:table-cell>
                <table:table-cell table:style-name="Tableau56.A1" office:value-type="string">
                  <text:p text:style-name="P39"/>
                  <text:p text:style-name="P39">…....</text:p>
                </table:table-cell>
                <table:table-cell table:style-name="Tableau56.A1" office:value-type="string">
                  <text:p text:style-name="P39"/>
                  <text:p text:style-name="P39">&lt;</text:p>
                </table:table-cell>
                <table:table-cell table:style-name="Tableau56.A1" office:value-type="string">
                  <text:p text:style-name="P39"/>
                  <text:p text:style-name="P39">28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><text:soft-page-break/></text:p>
      <table:table table:name="Tableau57" table:style-name="Tableau57">
        <table:table-column table:style-name="Tableau57.A"/>
        <table:table-column table:style-name="Tableau57.B"/>
        <table:table-row>
          <table:table-cell table:style-name="Tableau57.A1" office:value-type="string">
            <text:p text:style-name="P2">28</text:p>
          </table:table-cell>
          <table:table-cell table:style-name="Tableau57.B1" office:value-type="string">
            <text:p text:style-name="P13">vingt-huit</text:p>
            <text:p text:style-name="Table_20_Contents"/>
          </table:table-cell>
        </table:table-row>
        <table:table-row>
          <table:table-cell table:style-name="Tableau57.A2" office:value-type="string">
            <text:p text:style-name="P24">NNNN</text:p>
            <text:p text:style-name="P24">N<text:span text:style-name="T1">L</text:span></text:p>
          </table:table-cell>
          <table:table-cell table:style-name="Tableau57.B2" office:value-type="string">
            <text:p text:style-name="P28">:55</text:p>
            <text:p text:style-name="P28">5<text:span text:style-name="T1">3</text:span></text:p>
          </table:table-cell>
        </table:table-row>
        <table:table-row>
          <table:table-cell table:style-name="Tableau57.A2" office:value-type="string">
            <text:p text:style-name="P9">2 dizaines</text:p>
            <text:p text:style-name="P9">et 8 unités</text:p>
          </table:table-cell>
          <table:table-cell table:style-name="Tableau57.B2" office:value-type="string">
            <text:p text:style-name="P33">fffff<text:span text:style-name="T4">d</text:span></text:p>
          </table:table-cell>
        </table:table-row>
        <table:table-row>
          <table:table-cell table:style-name="Tableau57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able:table table:name="Tableau58" table:style-name="Tableau58">
              <table:table-column table:style-name="Tableau58.A" table:number-columns-repeated="10"/>
              <table:table-column table:style-name="Tableau58.K"/>
              <table:table-row>
                <table:table-cell table:style-name="Tableau58.A1" office:value-type="string">
                  <text:p text:style-name="P3">20</text:p>
                </table:table-cell>
                <table:table-cell table:style-name="Tableau58.B1" office:value-type="string">
                  <text:p text:style-name="P3"/>
                </table:table-cell>
                <table:table-cell table:style-name="Tableau58.B1" office:value-type="string">
                  <text:p text:style-name="P3"/>
                </table:table-cell>
                <table:table-cell table:style-name="Tableau58.B1" office:value-type="string">
                  <text:p text:style-name="P3"/>
                </table:table-cell>
                <table:table-cell table:style-name="Tableau58.B1" office:value-type="string">
                  <text:p text:style-name="P3"/>
                </table:table-cell>
                <table:table-cell table:style-name="Tableau58.B1" office:value-type="string">
                  <text:p text:style-name="P3"/>
                </table:table-cell>
                <table:table-cell table:style-name="Tableau58.B1" office:value-type="string">
                  <text:p text:style-name="P3"/>
                </table:table-cell>
                <table:table-cell table:style-name="Tableau58.B1" office:value-type="string">
                  <text:p text:style-name="P3"/>
                </table:table-cell>
                <table:table-cell table:style-name="Tableau58.B1" office:value-type="string">
                  <text:p text:style-name="P79"><text:span text:style-name="T19"></text:span></text:p>
                </table:table-cell>
                <table:table-cell table:style-name="Tableau58.B1" office:value-type="string">
                  <text:p text:style-name="P3"/>
                </table:table-cell>
                <table:table-cell table:style-name="Tableau58.K1" office:value-type="string">
                  <text:p text:style-name="P4">30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57.B2" office:value-type="string">
            <text:p text:style-name="Table_20_Contents"/>
            <text:p text:style-name="Table_20_Contents"/>
            <text:p text:style-name="Table_20_Contents"><draw:custom-shape text:anchor-type="paragraph" draw:z-index="40" draw:style-name="gr2" svg:width="0.588cm" svg:height="1.825cm" svg:x="4.288cm" svg:y="0.31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able:table table:name="Tableau59" table:style-name="Tableau59">
              <table:table-column table:style-name="Tableau59.A"/>
              <table:table-column table:style-name="Tableau59.B"/>
              <table:table-column table:style-name="Tableau59.C"/>
              <table:table-column table:style-name="Tableau59.D"/>
              <table:table-column table:style-name="Tableau59.E"/>
              <table:table-row>
                <table:table-cell table:style-name="Tableau59.A1" office:value-type="string">
                  <text:p text:style-name="P39"/>
                  <text:p text:style-name="P40">27</text:p>
                </table:table-cell>
                <table:table-cell table:style-name="Tableau59.A1" office:value-type="string">
                  <text:p text:style-name="P39"/>
                  <text:p text:style-name="P39">&lt;</text:p>
                </table:table-cell>
                <table:table-cell table:style-name="Tableau59.A1" office:value-type="string">
                  <text:p text:style-name="P39"/>
                  <text:p text:style-name="P39">…....</text:p>
                </table:table-cell>
                <table:table-cell table:style-name="Tableau59.A1" office:value-type="string">
                  <text:p text:style-name="P39"/>
                  <text:p text:style-name="P39">&lt;</text:p>
                </table:table-cell>
                <table:table-cell table:style-name="Tableau59.A1" office:value-type="string">
                  <text:p text:style-name="P39"/>
                  <text:p text:style-name="P39">29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><text:soft-page-break/></text:p>
      <table:table table:name="Tableau60" table:style-name="Tableau60">
        <table:table-column table:style-name="Tableau60.A"/>
        <table:table-column table:style-name="Tableau60.B"/>
        <table:table-row>
          <table:table-cell table:style-name="Tableau60.A1" office:value-type="string">
            <text:p text:style-name="P2">29</text:p>
          </table:table-cell>
          <table:table-cell table:style-name="Tableau60.B1" office:value-type="string">
            <text:p text:style-name="P13">vingt-neuf</text:p>
            <text:p text:style-name="Table_20_Contents"/>
          </table:table-cell>
        </table:table-row>
        <table:table-row>
          <table:table-cell table:style-name="Tableau60.A2" office:value-type="string">
            <text:p text:style-name="P24">NNNN</text:p>
            <text:p text:style-name="P24">N<text:span text:style-name="T1">M</text:span></text:p>
          </table:table-cell>
          <table:table-cell table:style-name="Tableau60.B2" office:value-type="string">
            <text:p text:style-name="P28">:55</text:p>
            <text:p text:style-name="P28">5<text:span text:style-name="T1">4</text:span></text:p>
          </table:table-cell>
        </table:table-row>
        <table:table-row>
          <table:table-cell table:style-name="Tableau60.A2" office:value-type="string">
            <text:p text:style-name="P9">2 dizaines</text:p>
            <text:p text:style-name="P9">et 9 unités</text:p>
          </table:table-cell>
          <table:table-cell table:style-name="Tableau60.B2" office:value-type="string">
            <text:p text:style-name="P33">fffff<text:span text:style-name="T4">e</text:span></text:p>
          </table:table-cell>
        </table:table-row>
        <table:table-row>
          <table:table-cell table:style-name="Tableau60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able:table table:name="Tableau61" table:style-name="Tableau61">
              <table:table-column table:style-name="Tableau61.A" table:number-columns-repeated="10"/>
              <table:table-column table:style-name="Tableau61.K"/>
              <table:table-row>
                <table:table-cell table:style-name="Tableau61.A1" office:value-type="string">
                  <text:p text:style-name="P3">20</text:p>
                </table:table-cell>
                <table:table-cell table:style-name="Tableau61.B1" office:value-type="string">
                  <text:p text:style-name="P3"/>
                </table:table-cell>
                <table:table-cell table:style-name="Tableau61.B1" office:value-type="string">
                  <text:p text:style-name="P3"/>
                </table:table-cell>
                <table:table-cell table:style-name="Tableau61.B1" office:value-type="string">
                  <text:p text:style-name="P3"/>
                </table:table-cell>
                <table:table-cell table:style-name="Tableau61.B1" office:value-type="string">
                  <text:p text:style-name="P3"/>
                </table:table-cell>
                <table:table-cell table:style-name="Tableau61.B1" office:value-type="string">
                  <text:p text:style-name="P3"/>
                </table:table-cell>
                <table:table-cell table:style-name="Tableau61.B1" office:value-type="string">
                  <text:p text:style-name="P3"/>
                </table:table-cell>
                <table:table-cell table:style-name="Tableau61.B1" office:value-type="string">
                  <text:p text:style-name="P3"/>
                </table:table-cell>
                <table:table-cell table:style-name="Tableau61.B1" office:value-type="string">
                  <text:p text:style-name="P79"><text:span text:style-name="T19"/></text:p>
                </table:table-cell>
                <table:table-cell table:style-name="Tableau61.B1" office:value-type="string">
                  <text:p text:style-name="P79"><text:span text:style-name="T19"></text:span></text:p>
                </table:table-cell>
                <table:table-cell table:style-name="Tableau61.K1" office:value-type="string">
                  <text:p text:style-name="P4">30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60.B2" office:value-type="string">
            <text:p text:style-name="Table_20_Contents"/>
            <text:p text:style-name="Table_20_Contents"/>
            <text:p text:style-name="Table_20_Contents"/>
            <text:p text:style-name="Table_20_Contents"/>
            <table:table table:name="Tableau62" table:style-name="Tableau62">
              <table:table-column table:style-name="Tableau62.A"/>
              <table:table-column table:style-name="Tableau62.B"/>
              <table:table-column table:style-name="Tableau62.C"/>
              <table:table-column table:style-name="Tableau62.D"/>
              <table:table-column table:style-name="Tableau62.E"/>
              <table:table-row>
                <table:table-cell table:style-name="Tableau62.A1" office:value-type="string">
                  <text:p text:style-name="P39"/>
                  <text:p text:style-name="P40">28</text:p>
                </table:table-cell>
                <table:table-cell table:style-name="Tableau62.A1" office:value-type="string">
                  <text:p text:style-name="P39"/>
                  <text:p text:style-name="P39">&lt;</text:p>
                </table:table-cell>
                <table:table-cell table:style-name="Tableau62.A1" office:value-type="string">
                  <text:p text:style-name="P39"/>
                  <text:p text:style-name="P39">…....</text:p>
                </table:table-cell>
                <table:table-cell table:style-name="Tableau62.A1" office:value-type="string">
                  <text:p text:style-name="P39"/>
                  <text:p text:style-name="P39">&lt;</text:p>
                </table:table-cell>
                <table:table-cell table:style-name="Tableau62.A1" office:value-type="string">
                  <text:p text:style-name="P39"/>
                  <text:p text:style-name="P39">30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><text:soft-page-break/></text:p>
      <table:table table:name="Tableau63" table:style-name="Tableau63">
        <table:table-column table:style-name="Tableau63.A"/>
        <table:table-column table:style-name="Tableau63.B"/>
        <table:table-row>
          <table:table-cell table:style-name="Tableau63.A1" office:value-type="string">
            <text:p text:style-name="P2">30</text:p>
          </table:table-cell>
          <table:table-cell table:style-name="Tableau63.B1" office:value-type="string">
            <text:p text:style-name="P11">trente</text:p>
            <text:p text:style-name="Table_20_Contents"/>
          </table:table-cell>
        </table:table-row>
        <table:table-row>
          <table:table-cell table:style-name="Tableau63.A2" office:value-type="string">
            <text:p text:style-name="P24">NNNN</text:p>
            <text:p text:style-name="P24">N<text:span text:style-name="T1">N</text:span></text:p>
          </table:table-cell>
          <table:table-cell table:style-name="Tableau63.B2" office:value-type="string">
            <text:p text:style-name="P28">:55</text:p>
            <text:p text:style-name="P28">5<text:span text:style-name="T1">5</text:span></text:p>
          </table:table-cell>
        </table:table-row>
        <table:table-row>
          <table:table-cell table:style-name="Tableau63.A2" office:value-type="string">
            <text:p text:style-name="P15">3 dizaines</text:p>
            <text:p text:style-name="P9"/>
          </table:table-cell>
          <table:table-cell table:style-name="Tableau63.B2" office:value-type="string">
            <text:p text:style-name="P33">fffff<text:span text:style-name="T4">f</text:span></text:p>
          </table:table-cell>
        </table:table-row>
        <table:table-row>
          <table:table-cell table:style-name="Tableau63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draw:ellipse text:anchor-type="paragraph" draw:z-index="41" draw:style-name="gr1" draw:text-style-name="P94" svg:width="0.883cm" svg:height="1.059cm" svg:x="-0.019cm" svg:y="0.344cm"><text:p/></draw:ellipse></text:p>
            <table:table table:name="Tableau64" table:style-name="Tableau64">
              <table:table-column table:style-name="Tableau64.A" table:number-columns-repeated="10"/>
              <table:table-column table:style-name="Tableau64.K"/>
              <table:table-row>
                <table:table-cell table:style-name="Tableau64.A1" office:value-type="string">
                  <text:p text:style-name="P3">30</text:p>
                </table:table-cell>
                <table:table-cell table:style-name="Tableau64.B1" office:value-type="string">
                  <text:p text:style-name="P3"/>
                </table:table-cell>
                <table:table-cell table:style-name="Tableau64.B1" office:value-type="string">
                  <text:p text:style-name="P3"/>
                </table:table-cell>
                <table:table-cell table:style-name="Tableau64.B1" office:value-type="string">
                  <text:p text:style-name="P3"/>
                </table:table-cell>
                <table:table-cell table:style-name="Tableau64.B1" office:value-type="string">
                  <text:p text:style-name="P3"/>
                </table:table-cell>
                <table:table-cell table:style-name="Tableau64.B1" office:value-type="string">
                  <text:p text:style-name="P3"/>
                </table:table-cell>
                <table:table-cell table:style-name="Tableau64.B1" office:value-type="string">
                  <text:p text:style-name="P3"/>
                </table:table-cell>
                <table:table-cell table:style-name="Tableau64.B1" office:value-type="string">
                  <text:p text:style-name="P3"/>
                </table:table-cell>
                <table:table-cell table:style-name="Tableau64.B1" office:value-type="string">
                  <text:p text:style-name="P3"/>
                </table:table-cell>
                <table:table-cell table:style-name="Tableau64.B1" office:value-type="string">
                  <text:p text:style-name="P3"/>
                </table:table-cell>
                <table:table-cell table:style-name="Tableau64.K1" office:value-type="string">
                  <text:p text:style-name="P4">40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63.B2" office:value-type="string">
            <text:p text:style-name="Table_20_Contents"/>
            <text:p text:style-name="Table_20_Contents"/>
            <text:p text:style-name="Table_20_Contents"><draw:custom-shape text:anchor-type="paragraph" draw:z-index="42" draw:style-name="gr2" svg:width="0.588cm" svg:height="1.825cm" svg:x="4.288cm" svg:y="0.31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able:table table:name="Tableau65" table:style-name="Tableau65">
              <table:table-column table:style-name="Tableau65.A"/>
              <table:table-column table:style-name="Tableau65.B"/>
              <table:table-column table:style-name="Tableau65.C"/>
              <table:table-column table:style-name="Tableau65.D"/>
              <table:table-column table:style-name="Tableau65.E"/>
              <table:table-row>
                <table:table-cell table:style-name="Tableau65.A1" office:value-type="string">
                  <text:p text:style-name="P39"/>
                  <text:p text:style-name="P40">29</text:p>
                </table:table-cell>
                <table:table-cell table:style-name="Tableau65.A1" office:value-type="string">
                  <text:p text:style-name="P39"/>
                  <text:p text:style-name="P39">&lt;</text:p>
                </table:table-cell>
                <table:table-cell table:style-name="Tableau65.A1" office:value-type="string">
                  <text:p text:style-name="P39"/>
                  <text:p text:style-name="P39">…....</text:p>
                </table:table-cell>
                <table:table-cell table:style-name="Tableau65.A1" office:value-type="string">
                  <text:p text:style-name="P39"/>
                  <text:p text:style-name="P39">&lt;</text:p>
                </table:table-cell>
                <table:table-cell table:style-name="Tableau65.A1" office:value-type="string">
                  <text:p text:style-name="P39"/>
                  <text:p text:style-name="P39">31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><text:soft-page-break/></text:p>
      <table:table table:name="Tableau66" table:style-name="Tableau66">
        <table:table-column table:style-name="Tableau66.A"/>
        <table:table-column table:style-name="Tableau66.B"/>
        <table:table-row>
          <table:table-cell table:style-name="Tableau66.A1" office:value-type="string">
            <text:p text:style-name="P2">31</text:p>
          </table:table-cell>
          <table:table-cell table:style-name="Tableau66.B1" office:value-type="string">
            <text:p text:style-name="P17">trente-et-un</text:p>
            <text:p text:style-name="Table_20_Contents"/>
          </table:table-cell>
        </table:table-row>
        <table:table-row>
          <table:table-cell table:style-name="Tableau66.A2" office:value-type="string">
            <text:p text:style-name="P24">NNNN</text:p>
            <text:p text:style-name="P24">NN<text:span text:style-name="T1">J</text:span></text:p>
          </table:table-cell>
          <table:table-cell table:style-name="Tableau66.B2" office:value-type="string">
            <text:p text:style-name="P28">:55</text:p>
            <text:p text:style-name="P28">55<text:span text:style-name="T1">1</text:span></text:p>
          </table:table-cell>
        </table:table-row>
        <table:table-row>
          <table:table-cell table:style-name="Tableau66.A2" office:value-type="string">
            <text:p text:style-name="P15">3 dizaines</text:p>
            <text:p text:style-name="P15">1 unité</text:p>
          </table:table-cell>
          <table:table-cell table:style-name="Tableau66.B2" office:value-type="string">
            <text:p text:style-name="P35">f f f f f f <text:span text:style-name="T4">a</text:span></text:p>
          </table:table-cell>
        </table:table-row>
        <table:table-row>
          <table:table-cell table:style-name="Tableau66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draw:ellipse text:anchor-type="paragraph" draw:z-index="43" draw:style-name="gr1" draw:text-style-name="P94" svg:width="0.883cm" svg:height="1.059cm" svg:x="0.774cm" svg:y="0.49cm"><text:p/></draw:ellipse></text:p>
            <table:table table:name="Tableau67" table:style-name="Tableau67">
              <table:table-column table:style-name="Tableau67.A" table:number-columns-repeated="10"/>
              <table:table-column table:style-name="Tableau67.K"/>
              <table:table-row>
                <table:table-cell table:style-name="Tableau67.A1" office:value-type="string">
                  <text:p text:style-name="P3">30</text:p>
                </table:table-cell>
                <table:table-cell table:style-name="Tableau67.B1" office:value-type="string">
                  <text:p text:style-name="P3"/>
                </table:table-cell>
                <table:table-cell table:style-name="Tableau67.B1" office:value-type="string">
                  <text:p text:style-name="P3"/>
                </table:table-cell>
                <table:table-cell table:style-name="Tableau67.B1" office:value-type="string">
                  <text:p text:style-name="P3"/>
                </table:table-cell>
                <table:table-cell table:style-name="Tableau67.B1" office:value-type="string">
                  <text:p text:style-name="P3"/>
                </table:table-cell>
                <table:table-cell table:style-name="Tableau67.B1" office:value-type="string">
                  <text:p text:style-name="P3"/>
                </table:table-cell>
                <table:table-cell table:style-name="Tableau67.B1" office:value-type="string">
                  <text:p text:style-name="P3"/>
                </table:table-cell>
                <table:table-cell table:style-name="Tableau67.B1" office:value-type="string">
                  <text:p text:style-name="P3"/>
                </table:table-cell>
                <table:table-cell table:style-name="Tableau67.B1" office:value-type="string">
                  <text:p text:style-name="P3"/>
                </table:table-cell>
                <table:table-cell table:style-name="Tableau67.B1" office:value-type="string">
                  <text:p text:style-name="P3"/>
                </table:table-cell>
                <table:table-cell table:style-name="Tableau67.K1" office:value-type="string">
                  <text:p text:style-name="P4">40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66.B2" office:value-type="string">
            <text:p text:style-name="Table_20_Contents"/>
            <text:p text:style-name="Table_20_Contents"/>
            <text:p text:style-name="Table_20_Contents"><draw:custom-shape text:anchor-type="paragraph" draw:z-index="44" draw:style-name="gr2" svg:width="0.588cm" svg:height="1.825cm" svg:x="4.288cm" svg:y="0.31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able:table table:name="Tableau68" table:style-name="Tableau68">
              <table:table-column table:style-name="Tableau68.A"/>
              <table:table-column table:style-name="Tableau68.B"/>
              <table:table-column table:style-name="Tableau68.C"/>
              <table:table-column table:style-name="Tableau68.D"/>
              <table:table-column table:style-name="Tableau68.E"/>
              <table:table-row>
                <table:table-cell table:style-name="Tableau68.A1" office:value-type="string">
                  <text:p text:style-name="P39"/>
                  <text:p text:style-name="P40">30</text:p>
                </table:table-cell>
                <table:table-cell table:style-name="Tableau68.A1" office:value-type="string">
                  <text:p text:style-name="P39"/>
                  <text:p text:style-name="P39">&lt;</text:p>
                </table:table-cell>
                <table:table-cell table:style-name="Tableau68.A1" office:value-type="string">
                  <text:p text:style-name="P39"/>
                  <text:p text:style-name="P39">…....</text:p>
                </table:table-cell>
                <table:table-cell table:style-name="Tableau68.A1" office:value-type="string">
                  <text:p text:style-name="P39"/>
                  <text:p text:style-name="P39">&lt;</text:p>
                </table:table-cell>
                <table:table-cell table:style-name="Tableau68.A1" office:value-type="string">
                  <text:p text:style-name="P39"/>
                  <text:p text:style-name="P39">32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/>
      <text:p text:style-name="Standard"><text:soft-page-break/></text:p>
      <table:table table:name="Tableau69" table:style-name="Tableau69">
        <table:table-column table:style-name="Tableau69.A"/>
        <table:table-column table:style-name="Tableau69.B"/>
        <table:table-row>
          <table:table-cell table:style-name="Tableau69.A1" office:value-type="string">
            <text:p text:style-name="P2">32</text:p>
          </table:table-cell>
          <table:table-cell table:style-name="Tableau69.B1" office:value-type="string">
            <text:p text:style-name="P13">trente-deux</text:p>
            <text:p text:style-name="Table_20_Contents"/>
          </table:table-cell>
        </table:table-row>
        <table:table-row>
          <table:table-cell table:style-name="Tableau69.A2" office:value-type="string">
            <text:p text:style-name="P24">NNNN</text:p>
            <text:p text:style-name="P24">NN<text:span text:style-name="T1">K</text:span></text:p>
          </table:table-cell>
          <table:table-cell table:style-name="Tableau69.B2" office:value-type="string">
            <text:p text:style-name="P28">:55</text:p>
            <text:p text:style-name="P28">55<text:span text:style-name="T1">2</text:span></text:p>
          </table:table-cell>
        </table:table-row>
        <table:table-row>
          <table:table-cell table:style-name="Tableau69.A2" office:value-type="string">
            <text:p text:style-name="P15">3 dizaines</text:p>
            <text:p text:style-name="P15">2 unités</text:p>
          </table:table-cell>
          <table:table-cell table:style-name="Tableau69.B2" office:value-type="string">
            <text:p text:style-name="P35">f f f f f f <text:span text:style-name="T4">b</text:span></text:p>
          </table:table-cell>
        </table:table-row>
        <table:table-row>
          <table:table-cell table:style-name="Tableau69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draw:ellipse text:anchor-type="paragraph" draw:z-index="45" draw:style-name="gr1" draw:text-style-name="P94" svg:width="0.883cm" svg:height="1.059cm" svg:x="1.422cm" svg:y="0.402cm"><text:p/></draw:ellipse></text:p>
            <table:table table:name="Tableau70" table:style-name="Tableau70">
              <table:table-column table:style-name="Tableau70.A" table:number-columns-repeated="10"/>
              <table:table-column table:style-name="Tableau70.K"/>
              <table:table-row>
                <table:table-cell table:style-name="Tableau70.A1" office:value-type="string">
                  <text:p text:style-name="P3">30</text:p>
                </table:table-cell>
                <table:table-cell table:style-name="Tableau70.B1" office:value-type="string">
                  <text:p text:style-name="P3"/>
                </table:table-cell>
                <table:table-cell table:style-name="Tableau70.B1" office:value-type="string">
                  <text:p text:style-name="P3"/>
                </table:table-cell>
                <table:table-cell table:style-name="Tableau70.B1" office:value-type="string">
                  <text:p text:style-name="P3"/>
                </table:table-cell>
                <table:table-cell table:style-name="Tableau70.B1" office:value-type="string">
                  <text:p text:style-name="P3"/>
                </table:table-cell>
                <table:table-cell table:style-name="Tableau70.B1" office:value-type="string">
                  <text:p text:style-name="P3"/>
                </table:table-cell>
                <table:table-cell table:style-name="Tableau70.B1" office:value-type="string">
                  <text:p text:style-name="P3"/>
                </table:table-cell>
                <table:table-cell table:style-name="Tableau70.B1" office:value-type="string">
                  <text:p text:style-name="P3"/>
                </table:table-cell>
                <table:table-cell table:style-name="Tableau70.B1" office:value-type="string">
                  <text:p text:style-name="P3"/>
                </table:table-cell>
                <table:table-cell table:style-name="Tableau70.B1" office:value-type="string">
                  <text:p text:style-name="P3"/>
                </table:table-cell>
                <table:table-cell table:style-name="Tableau70.K1" office:value-type="string">
                  <text:p text:style-name="P4">40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69.B2" office:value-type="string">
            <text:p text:style-name="Table_20_Contents"/>
            <text:p text:style-name="Table_20_Contents"/>
            <text:p text:style-name="Table_20_Contents"><draw:custom-shape text:anchor-type="paragraph" draw:z-index="46" draw:style-name="gr2" svg:width="0.588cm" svg:height="1.825cm" svg:x="4.288cm" svg:y="0.31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able:table table:name="Tableau71" table:style-name="Tableau71">
              <table:table-column table:style-name="Tableau71.A"/>
              <table:table-column table:style-name="Tableau71.B"/>
              <table:table-column table:style-name="Tableau71.C"/>
              <table:table-column table:style-name="Tableau71.D"/>
              <table:table-column table:style-name="Tableau71.E"/>
              <table:table-row>
                <table:table-cell table:style-name="Tableau71.A1" office:value-type="string">
                  <text:p text:style-name="P39"/>
                  <text:p text:style-name="P40">31</text:p>
                </table:table-cell>
                <table:table-cell table:style-name="Tableau71.A1" office:value-type="string">
                  <text:p text:style-name="P39"/>
                  <text:p text:style-name="P39">&lt;</text:p>
                </table:table-cell>
                <table:table-cell table:style-name="Tableau71.A1" office:value-type="string">
                  <text:p text:style-name="P39"/>
                  <text:p text:style-name="P39">…....</text:p>
                </table:table-cell>
                <table:table-cell table:style-name="Tableau71.A1" office:value-type="string">
                  <text:p text:style-name="P39"/>
                  <text:p text:style-name="P39">&lt;</text:p>
                </table:table-cell>
                <table:table-cell table:style-name="Tableau71.A1" office:value-type="string">
                  <text:p text:style-name="P39"/>
                  <text:p text:style-name="P39">33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/>
      <text:p text:style-name="Standard"><text:soft-page-break/></text:p>
      <table:table table:name="Tableau72" table:style-name="Tableau72">
        <table:table-column table:style-name="Tableau72.A"/>
        <table:table-column table:style-name="Tableau72.B"/>
        <table:table-row>
          <table:table-cell table:style-name="Tableau72.A1" office:value-type="string">
            <text:p text:style-name="P2">33</text:p>
          </table:table-cell>
          <table:table-cell table:style-name="Tableau72.B1" office:value-type="string">
            <text:p text:style-name="P13">trente-trois</text:p>
            <text:p text:style-name="Table_20_Contents"/>
          </table:table-cell>
        </table:table-row>
        <table:table-row>
          <table:table-cell table:style-name="Tableau72.A2" office:value-type="string">
            <text:p text:style-name="P24">NNNN</text:p>
            <text:p text:style-name="P24">NN<text:span text:style-name="T1">L</text:span></text:p>
          </table:table-cell>
          <table:table-cell table:style-name="Tableau72.B2" office:value-type="string">
            <text:p text:style-name="P28">:55</text:p>
            <text:p text:style-name="P28">55<text:span text:style-name="T1">3</text:span></text:p>
          </table:table-cell>
        </table:table-row>
        <table:table-row>
          <table:table-cell table:style-name="Tableau72.A2" office:value-type="string">
            <text:p text:style-name="P15">3 dizaines</text:p>
            <text:p text:style-name="P15">3 unités</text:p>
          </table:table-cell>
          <table:table-cell table:style-name="Tableau72.B2" office:value-type="string">
            <text:p text:style-name="P35">f f f f f f <text:span text:style-name="T4">d</text:span></text:p>
          </table:table-cell>
        </table:table-row>
        <table:table-row>
          <table:table-cell table:style-name="Tableau7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draw:ellipse text:anchor-type="paragraph" draw:z-index="47" draw:style-name="gr1" draw:text-style-name="P94" svg:width="0.883cm" svg:height="1.059cm" svg:x="2.097cm" svg:y="0.402cm"><text:p/></draw:ellipse></text:p>
            <table:table table:name="Tableau73" table:style-name="Tableau73">
              <table:table-column table:style-name="Tableau73.A" table:number-columns-repeated="10"/>
              <table:table-column table:style-name="Tableau73.K"/>
              <table:table-row>
                <table:table-cell table:style-name="Tableau73.A1" office:value-type="string">
                  <text:p text:style-name="P3">30</text:p>
                </table:table-cell>
                <table:table-cell table:style-name="Tableau73.B1" office:value-type="string">
                  <text:p text:style-name="P3"/>
                </table:table-cell>
                <table:table-cell table:style-name="Tableau73.B1" office:value-type="string">
                  <text:p text:style-name="P3"/>
                </table:table-cell>
                <table:table-cell table:style-name="Tableau73.B1" office:value-type="string">
                  <text:p text:style-name="P3"/>
                </table:table-cell>
                <table:table-cell table:style-name="Tableau73.B1" office:value-type="string">
                  <text:p text:style-name="P3"/>
                </table:table-cell>
                <table:table-cell table:style-name="Tableau73.B1" office:value-type="string">
                  <text:p text:style-name="P3"/>
                </table:table-cell>
                <table:table-cell table:style-name="Tableau73.B1" office:value-type="string">
                  <text:p text:style-name="P3"/>
                </table:table-cell>
                <table:table-cell table:style-name="Tableau73.B1" office:value-type="string">
                  <text:p text:style-name="P3"/>
                </table:table-cell>
                <table:table-cell table:style-name="Tableau73.B1" office:value-type="string">
                  <text:p text:style-name="P3"/>
                </table:table-cell>
                <table:table-cell table:style-name="Tableau73.B1" office:value-type="string">
                  <text:p text:style-name="P3"/>
                </table:table-cell>
                <table:table-cell table:style-name="Tableau73.K1" office:value-type="string">
                  <text:p text:style-name="P4">40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72.B2" office:value-type="string">
            <text:p text:style-name="Table_20_Contents"/>
            <text:p text:style-name="Table_20_Contents"/>
            <text:p text:style-name="Table_20_Contents"><draw:custom-shape text:anchor-type="paragraph" draw:z-index="48" draw:style-name="gr2" svg:width="0.588cm" svg:height="1.825cm" svg:x="4.288cm" svg:y="0.31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able:table table:name="Tableau74" table:style-name="Tableau74">
              <table:table-column table:style-name="Tableau74.A"/>
              <table:table-column table:style-name="Tableau74.B"/>
              <table:table-column table:style-name="Tableau74.C"/>
              <table:table-column table:style-name="Tableau74.D"/>
              <table:table-column table:style-name="Tableau74.E"/>
              <table:table-row>
                <table:table-cell table:style-name="Tableau74.A1" office:value-type="string">
                  <text:p text:style-name="P39"/>
                  <text:p text:style-name="P40">32</text:p>
                </table:table-cell>
                <table:table-cell table:style-name="Tableau74.A1" office:value-type="string">
                  <text:p text:style-name="P39"/>
                  <text:p text:style-name="P39">&lt;</text:p>
                </table:table-cell>
                <table:table-cell table:style-name="Tableau74.A1" office:value-type="string">
                  <text:p text:style-name="P39"/>
                  <text:p text:style-name="P39">…....</text:p>
                </table:table-cell>
                <table:table-cell table:style-name="Tableau74.A1" office:value-type="string">
                  <text:p text:style-name="P39"/>
                  <text:p text:style-name="P39">&lt;</text:p>
                </table:table-cell>
                <table:table-cell table:style-name="Tableau74.A1" office:value-type="string">
                  <text:p text:style-name="P39"/>
                  <text:p text:style-name="P39">34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/>
      <text:p text:style-name="Standard"><text:soft-page-break/></text:p>
      <table:table table:name="Tableau75" table:style-name="Tableau75">
        <table:table-column table:style-name="Tableau75.A"/>
        <table:table-column table:style-name="Tableau75.B"/>
        <table:table-row>
          <table:table-cell table:style-name="Tableau75.A1" office:value-type="string">
            <text:p text:style-name="P2">34</text:p>
          </table:table-cell>
          <table:table-cell table:style-name="Tableau75.B1" office:value-type="string">
            <text:p text:style-name="P13">trente-quatre</text:p>
            <text:p text:style-name="Table_20_Contents"/>
          </table:table-cell>
        </table:table-row>
        <table:table-row>
          <table:table-cell table:style-name="Tableau75.A2" office:value-type="string">
            <text:p text:style-name="P24">NNNN</text:p>
            <text:p text:style-name="P24">NN<text:span text:style-name="T1">M</text:span></text:p>
          </table:table-cell>
          <table:table-cell table:style-name="Tableau75.B2" office:value-type="string">
            <text:p text:style-name="P28">:55</text:p>
            <text:p text:style-name="P28">55<text:span text:style-name="T1">4</text:span></text:p>
          </table:table-cell>
        </table:table-row>
        <table:table-row>
          <table:table-cell table:style-name="Tableau75.A2" office:value-type="string">
            <text:p text:style-name="P15">3 dizaines</text:p>
            <text:p text:style-name="P15">4 unités</text:p>
          </table:table-cell>
          <table:table-cell table:style-name="Tableau75.B2" office:value-type="string">
            <text:p text:style-name="P35">f f f f f f <text:span text:style-name="T4">e</text:span></text:p>
          </table:table-cell>
        </table:table-row>
        <table:table-row>
          <table:table-cell table:style-name="Tableau75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draw:ellipse text:anchor-type="paragraph" draw:z-index="49" draw:style-name="gr1" draw:text-style-name="P94" svg:width="0.883cm" svg:height="1.059cm" svg:x="2.833cm" svg:y="0.402cm"><text:p/></draw:ellipse></text:p>
            <table:table table:name="Tableau76" table:style-name="Tableau76">
              <table:table-column table:style-name="Tableau76.A" table:number-columns-repeated="10"/>
              <table:table-column table:style-name="Tableau76.K"/>
              <table:table-row>
                <table:table-cell table:style-name="Tableau76.A1" office:value-type="string">
                  <text:p text:style-name="P3">30</text:p>
                </table:table-cell>
                <table:table-cell table:style-name="Tableau76.B1" office:value-type="string">
                  <text:p text:style-name="P3"/>
                </table:table-cell>
                <table:table-cell table:style-name="Tableau76.B1" office:value-type="string">
                  <text:p text:style-name="P3"/>
                </table:table-cell>
                <table:table-cell table:style-name="Tableau76.B1" office:value-type="string">
                  <text:p text:style-name="P3"/>
                </table:table-cell>
                <table:table-cell table:style-name="Tableau76.B1" office:value-type="string">
                  <text:p text:style-name="P3"/>
                </table:table-cell>
                <table:table-cell table:style-name="Tableau76.B1" office:value-type="string">
                  <text:p text:style-name="P3"/>
                </table:table-cell>
                <table:table-cell table:style-name="Tableau76.B1" office:value-type="string">
                  <text:p text:style-name="P3"/>
                </table:table-cell>
                <table:table-cell table:style-name="Tableau76.B1" office:value-type="string">
                  <text:p text:style-name="P3"/>
                </table:table-cell>
                <table:table-cell table:style-name="Tableau76.B1" office:value-type="string">
                  <text:p text:style-name="P3"/>
                </table:table-cell>
                <table:table-cell table:style-name="Tableau76.B1" office:value-type="string">
                  <text:p text:style-name="P3"/>
                </table:table-cell>
                <table:table-cell table:style-name="Tableau76.K1" office:value-type="string">
                  <text:p text:style-name="P4">40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75.B2" office:value-type="string">
            <text:p text:style-name="Table_20_Contents"/>
            <text:p text:style-name="Table_20_Contents"/>
            <text:p text:style-name="Table_20_Contents"><draw:custom-shape text:anchor-type="paragraph" draw:z-index="50" draw:style-name="gr2" svg:width="0.588cm" svg:height="1.825cm" svg:x="4.288cm" svg:y="0.31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able:table table:name="Tableau77" table:style-name="Tableau77">
              <table:table-column table:style-name="Tableau77.A"/>
              <table:table-column table:style-name="Tableau77.B"/>
              <table:table-column table:style-name="Tableau77.C"/>
              <table:table-column table:style-name="Tableau77.D"/>
              <table:table-column table:style-name="Tableau77.E"/>
              <table:table-row>
                <table:table-cell table:style-name="Tableau77.A1" office:value-type="string">
                  <text:p text:style-name="P39"/>
                  <text:p text:style-name="P40">33</text:p>
                </table:table-cell>
                <table:table-cell table:style-name="Tableau77.A1" office:value-type="string">
                  <text:p text:style-name="P39"/>
                  <text:p text:style-name="P39">&lt;</text:p>
                </table:table-cell>
                <table:table-cell table:style-name="Tableau77.A1" office:value-type="string">
                  <text:p text:style-name="P39"/>
                  <text:p text:style-name="P39">…....</text:p>
                </table:table-cell>
                <table:table-cell table:style-name="Tableau77.A1" office:value-type="string">
                  <text:p text:style-name="P39"/>
                  <text:p text:style-name="P39">&lt;</text:p>
                </table:table-cell>
                <table:table-cell table:style-name="Tableau77.A1" office:value-type="string">
                  <text:p text:style-name="P39"/>
                  <text:p text:style-name="P39">35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/>
      <text:p text:style-name="Standard"><text:soft-page-break/></text:p>
      <table:table table:name="Tableau78" table:style-name="Tableau78">
        <table:table-column table:style-name="Tableau78.A"/>
        <table:table-column table:style-name="Tableau78.B"/>
        <table:table-row>
          <table:table-cell table:style-name="Tableau78.A1" office:value-type="string">
            <text:p text:style-name="P2">35</text:p>
          </table:table-cell>
          <table:table-cell table:style-name="Tableau78.B1" office:value-type="string">
            <text:p text:style-name="P13">trente-cinq</text:p>
            <text:p text:style-name="Table_20_Contents"/>
          </table:table-cell>
        </table:table-row>
        <table:table-row>
          <table:table-cell table:style-name="Tableau78.A2" office:value-type="string">
            <text:p text:style-name="P24">NNNN</text:p>
            <text:p text:style-name="P24">NN<text:span text:style-name="T1">N</text:span></text:p>
          </table:table-cell>
          <table:table-cell table:style-name="Tableau78.B2" office:value-type="string">
            <text:p text:style-name="P28">:55</text:p>
            <text:p text:style-name="P28">55<text:span text:style-name="T1">5</text:span></text:p>
          </table:table-cell>
        </table:table-row>
        <table:table-row>
          <table:table-cell table:style-name="Tableau78.A2" office:value-type="string">
            <text:p text:style-name="P15">3 dizaines</text:p>
            <text:p text:style-name="P15">5 unités</text:p>
          </table:table-cell>
          <table:table-cell table:style-name="Tableau78.B2" office:value-type="string">
            <text:p text:style-name="P35">f f f f f f <text:span text:style-name="T4">f</text:span></text:p>
          </table:table-cell>
        </table:table-row>
        <table:table-row>
          <table:table-cell table:style-name="Tableau78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draw:ellipse text:anchor-type="paragraph" draw:z-index="51" draw:style-name="gr1" draw:text-style-name="P94" svg:width="0.883cm" svg:height="1.059cm" svg:x="3.685cm" svg:y="0.402cm"><text:p/></draw:ellipse></text:p>
            <table:table table:name="Tableau79" table:style-name="Tableau79">
              <table:table-column table:style-name="Tableau79.A" table:number-columns-repeated="10"/>
              <table:table-column table:style-name="Tableau79.K"/>
              <table:table-row>
                <table:table-cell table:style-name="Tableau79.A1" office:value-type="string">
                  <text:p text:style-name="P3">30</text:p>
                </table:table-cell>
                <table:table-cell table:style-name="Tableau79.B1" office:value-type="string">
                  <text:p text:style-name="P3"/>
                </table:table-cell>
                <table:table-cell table:style-name="Tableau79.B1" office:value-type="string">
                  <text:p text:style-name="P3"/>
                </table:table-cell>
                <table:table-cell table:style-name="Tableau79.B1" office:value-type="string">
                  <text:p text:style-name="P3"/>
                </table:table-cell>
                <table:table-cell table:style-name="Tableau79.B1" office:value-type="string">
                  <text:p text:style-name="P3"/>
                </table:table-cell>
                <table:table-cell table:style-name="Tableau79.B1" office:value-type="string">
                  <text:p text:style-name="P3"/>
                </table:table-cell>
                <table:table-cell table:style-name="Tableau79.B1" office:value-type="string">
                  <text:p text:style-name="P3"/>
                </table:table-cell>
                <table:table-cell table:style-name="Tableau79.B1" office:value-type="string">
                  <text:p text:style-name="P3"/>
                </table:table-cell>
                <table:table-cell table:style-name="Tableau79.B1" office:value-type="string">
                  <text:p text:style-name="P3"/>
                </table:table-cell>
                <table:table-cell table:style-name="Tableau79.B1" office:value-type="string">
                  <text:p text:style-name="P3"/>
                </table:table-cell>
                <table:table-cell table:style-name="Tableau79.K1" office:value-type="string">
                  <text:p text:style-name="P4">40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78.B2" office:value-type="string">
            <text:p text:style-name="Table_20_Contents"/>
            <text:p text:style-name="Table_20_Contents"/>
            <text:p text:style-name="Table_20_Contents"><draw:custom-shape text:anchor-type="paragraph" draw:z-index="52" draw:style-name="gr2" svg:width="0.588cm" svg:height="1.825cm" svg:x="4.288cm" svg:y="0.31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able:table table:name="Tableau80" table:style-name="Tableau80">
              <table:table-column table:style-name="Tableau80.A"/>
              <table:table-column table:style-name="Tableau80.B"/>
              <table:table-column table:style-name="Tableau80.C"/>
              <table:table-column table:style-name="Tableau80.D"/>
              <table:table-column table:style-name="Tableau80.E"/>
              <table:table-row>
                <table:table-cell table:style-name="Tableau80.A1" office:value-type="string">
                  <text:p text:style-name="P39"/>
                  <text:p text:style-name="P40">34</text:p>
                </table:table-cell>
                <table:table-cell table:style-name="Tableau80.A1" office:value-type="string">
                  <text:p text:style-name="P39"/>
                  <text:p text:style-name="P39">&lt;</text:p>
                </table:table-cell>
                <table:table-cell table:style-name="Tableau80.A1" office:value-type="string">
                  <text:p text:style-name="P39"/>
                  <text:p text:style-name="P39">…....</text:p>
                </table:table-cell>
                <table:table-cell table:style-name="Tableau80.A1" office:value-type="string">
                  <text:p text:style-name="P39"/>
                  <text:p text:style-name="P39">&lt;</text:p>
                </table:table-cell>
                <table:table-cell table:style-name="Tableau80.A1" office:value-type="string">
                  <text:p text:style-name="P39"/>
                  <text:p text:style-name="P39">36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/>
      <text:p text:style-name="Standard"><text:soft-page-break/></text:p>
      <table:table table:name="Tableau81" table:style-name="Tableau81">
        <table:table-column table:style-name="Tableau81.A"/>
        <table:table-column table:style-name="Tableau81.B"/>
        <table:table-row>
          <table:table-cell table:style-name="Tableau81.A1" office:value-type="string">
            <text:p text:style-name="P2">36</text:p>
          </table:table-cell>
          <table:table-cell table:style-name="Tableau81.B1" office:value-type="string">
            <text:p text:style-name="P13">trente-six</text:p>
            <text:p text:style-name="Table_20_Contents"/>
          </table:table-cell>
        </table:table-row>
        <table:table-row>
          <table:table-cell table:style-name="Tableau81.A2" office:value-type="string">
            <text:p text:style-name="P24">NNNN</text:p>
            <text:p text:style-name="P24">NN<text:span text:style-name="T1">O</text:span></text:p>
          </table:table-cell>
          <table:table-cell table:style-name="Tableau81.B2" office:value-type="string">
            <text:p text:style-name="P28">:55</text:p>
            <text:p text:style-name="P28">55<text:span text:style-name="T1">51</text:span></text:p>
          </table:table-cell>
        </table:table-row>
        <table:table-row>
          <table:table-cell table:style-name="Tableau81.A2" office:value-type="string">
            <text:p text:style-name="P15">3 dizaines</text:p>
            <text:p text:style-name="P15">6 unités</text:p>
          </table:table-cell>
          <table:table-cell table:style-name="Tableau81.B2" office:value-type="string">
            <text:p text:style-name="P35">f f f f f f <text:span text:style-name="T4">f a</text:span></text:p>
          </table:table-cell>
        </table:table-row>
        <table:table-row>
          <table:table-cell table:style-name="Tableau8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draw:ellipse text:anchor-type="paragraph" draw:z-index="53" draw:style-name="gr1" draw:text-style-name="P94" svg:width="0.883cm" svg:height="1.059cm" svg:x="4.362cm" svg:y="0.432cm"><text:p/></draw:ellipse></text:p>
            <table:table table:name="Tableau82" table:style-name="Tableau82">
              <table:table-column table:style-name="Tableau82.A" table:number-columns-repeated="10"/>
              <table:table-column table:style-name="Tableau82.K"/>
              <table:table-row>
                <table:table-cell table:style-name="Tableau82.A1" office:value-type="string">
                  <text:p text:style-name="P3">30</text:p>
                </table:table-cell>
                <table:table-cell table:style-name="Tableau82.B1" office:value-type="string">
                  <text:p text:style-name="P3"/>
                </table:table-cell>
                <table:table-cell table:style-name="Tableau82.B1" office:value-type="string">
                  <text:p text:style-name="P3"/>
                </table:table-cell>
                <table:table-cell table:style-name="Tableau82.B1" office:value-type="string">
                  <text:p text:style-name="P3"/>
                </table:table-cell>
                <table:table-cell table:style-name="Tableau82.B1" office:value-type="string">
                  <text:p text:style-name="P3"/>
                </table:table-cell>
                <table:table-cell table:style-name="Tableau82.B1" office:value-type="string">
                  <text:p text:style-name="P3"/>
                </table:table-cell>
                <table:table-cell table:style-name="Tableau82.B1" office:value-type="string">
                  <text:p text:style-name="P3"/>
                </table:table-cell>
                <table:table-cell table:style-name="Tableau82.B1" office:value-type="string">
                  <text:p text:style-name="P3"/>
                </table:table-cell>
                <table:table-cell table:style-name="Tableau82.B1" office:value-type="string">
                  <text:p text:style-name="P3"/>
                </table:table-cell>
                <table:table-cell table:style-name="Tableau82.B1" office:value-type="string">
                  <text:p text:style-name="P3"/>
                </table:table-cell>
                <table:table-cell table:style-name="Tableau82.K1" office:value-type="string">
                  <text:p text:style-name="P4">40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81.B2" office:value-type="string">
            <text:p text:style-name="Table_20_Contents"/>
            <text:p text:style-name="Table_20_Contents"/>
            <text:p text:style-name="Table_20_Contents"><draw:custom-shape text:anchor-type="paragraph" draw:z-index="54" draw:style-name="gr2" svg:width="0.588cm" svg:height="1.825cm" svg:x="4.288cm" svg:y="0.31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able:table table:name="Tableau83" table:style-name="Tableau83">
              <table:table-column table:style-name="Tableau83.A"/>
              <table:table-column table:style-name="Tableau83.B"/>
              <table:table-column table:style-name="Tableau83.C"/>
              <table:table-column table:style-name="Tableau83.D"/>
              <table:table-column table:style-name="Tableau83.E"/>
              <table:table-row>
                <table:table-cell table:style-name="Tableau83.A1" office:value-type="string">
                  <text:p text:style-name="P39"/>
                  <text:p text:style-name="P40">35</text:p>
                </table:table-cell>
                <table:table-cell table:style-name="Tableau83.A1" office:value-type="string">
                  <text:p text:style-name="P39"/>
                  <text:p text:style-name="P39">&lt;</text:p>
                </table:table-cell>
                <table:table-cell table:style-name="Tableau83.A1" office:value-type="string">
                  <text:p text:style-name="P39"/>
                  <text:p text:style-name="P39">…....</text:p>
                </table:table-cell>
                <table:table-cell table:style-name="Tableau83.A1" office:value-type="string">
                  <text:p text:style-name="P39"/>
                  <text:p text:style-name="P39">&lt;</text:p>
                </table:table-cell>
                <table:table-cell table:style-name="Tableau83.A1" office:value-type="string">
                  <text:p text:style-name="P39"/>
                  <text:p text:style-name="P39">37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/>
      <text:p text:style-name="Standard"><text:soft-page-break/></text:p>
      <table:table table:name="Tableau84" table:style-name="Tableau84">
        <table:table-column table:style-name="Tableau84.A"/>
        <table:table-column table:style-name="Tableau84.B"/>
        <table:table-row>
          <table:table-cell table:style-name="Tableau84.A1" office:value-type="string">
            <text:p text:style-name="P2">37</text:p>
          </table:table-cell>
          <table:table-cell table:style-name="Tableau84.B1" office:value-type="string">
            <text:p text:style-name="P13">trente-sept</text:p>
            <text:p text:style-name="Table_20_Contents"/>
          </table:table-cell>
        </table:table-row>
        <table:table-row>
          <table:table-cell table:style-name="Tableau84.A2" office:value-type="string">
            <text:p text:style-name="P24">NNNN</text:p>
            <text:p text:style-name="P24">NN<text:span text:style-name="T1">NK</text:span></text:p>
          </table:table-cell>
          <table:table-cell table:style-name="Tableau84.B2" office:value-type="string">
            <text:p text:style-name="P28">:55</text:p>
            <text:p text:style-name="P28">55<text:span text:style-name="T1">52</text:span></text:p>
          </table:table-cell>
        </table:table-row>
        <table:table-row>
          <table:table-cell table:style-name="Tableau84.A2" office:value-type="string">
            <text:p text:style-name="P15">3 dizaines</text:p>
            <text:p text:style-name="P15">7 unités</text:p>
          </table:table-cell>
          <table:table-cell table:style-name="Tableau84.B2" office:value-type="string">
            <text:p text:style-name="P35">f f f f f f <text:span text:style-name="T4">f b</text:span></text:p>
          </table:table-cell>
        </table:table-row>
        <table:table-row>
          <table:table-cell table:style-name="Tableau84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draw:ellipse text:anchor-type="paragraph" draw:z-index="55" draw:style-name="gr1" draw:text-style-name="P94" svg:width="0.883cm" svg:height="1.059cm" svg:x="5.184cm" svg:y="0.342cm"><text:p/></draw:ellipse></text:p>
            <table:table table:name="Tableau85" table:style-name="Tableau85">
              <table:table-column table:style-name="Tableau85.A" table:number-columns-repeated="10"/>
              <table:table-column table:style-name="Tableau85.K"/>
              <table:table-row>
                <table:table-cell table:style-name="Tableau85.A1" office:value-type="string">
                  <text:p text:style-name="P3">30</text:p>
                </table:table-cell>
                <table:table-cell table:style-name="Tableau85.B1" office:value-type="string">
                  <text:p text:style-name="P3"/>
                </table:table-cell>
                <table:table-cell table:style-name="Tableau85.B1" office:value-type="string">
                  <text:p text:style-name="P3"/>
                </table:table-cell>
                <table:table-cell table:style-name="Tableau85.B1" office:value-type="string">
                  <text:p text:style-name="P3"/>
                </table:table-cell>
                <table:table-cell table:style-name="Tableau85.B1" office:value-type="string">
                  <text:p text:style-name="P3"/>
                </table:table-cell>
                <table:table-cell table:style-name="Tableau85.B1" office:value-type="string">
                  <text:p text:style-name="P3"/>
                </table:table-cell>
                <table:table-cell table:style-name="Tableau85.B1" office:value-type="string">
                  <text:p text:style-name="P3"/>
                </table:table-cell>
                <table:table-cell table:style-name="Tableau85.B1" office:value-type="string">
                  <text:p text:style-name="P3"/>
                </table:table-cell>
                <table:table-cell table:style-name="Tableau85.B1" office:value-type="string">
                  <text:p text:style-name="P3"/>
                </table:table-cell>
                <table:table-cell table:style-name="Tableau85.B1" office:value-type="string">
                  <text:p text:style-name="P3"/>
                </table:table-cell>
                <table:table-cell table:style-name="Tableau85.K1" office:value-type="string">
                  <text:p text:style-name="P4">40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84.B2" office:value-type="string">
            <text:p text:style-name="Table_20_Contents"/>
            <text:p text:style-name="Table_20_Contents"/>
            <text:p text:style-name="Table_20_Contents"><draw:custom-shape text:anchor-type="paragraph" draw:z-index="56" draw:style-name="gr2" svg:width="0.588cm" svg:height="1.825cm" svg:x="4.288cm" svg:y="0.31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able:table table:name="Tableau86" table:style-name="Tableau86">
              <table:table-column table:style-name="Tableau86.A"/>
              <table:table-column table:style-name="Tableau86.B"/>
              <table:table-column table:style-name="Tableau86.C"/>
              <table:table-column table:style-name="Tableau86.D"/>
              <table:table-column table:style-name="Tableau86.E"/>
              <table:table-row>
                <table:table-cell table:style-name="Tableau86.A1" office:value-type="string">
                  <text:p text:style-name="P39"/>
                  <text:p text:style-name="P40">36</text:p>
                </table:table-cell>
                <table:table-cell table:style-name="Tableau86.A1" office:value-type="string">
                  <text:p text:style-name="P39"/>
                  <text:p text:style-name="P39">&lt;</text:p>
                </table:table-cell>
                <table:table-cell table:style-name="Tableau86.A1" office:value-type="string">
                  <text:p text:style-name="P39"/>
                  <text:p text:style-name="P39">…....</text:p>
                </table:table-cell>
                <table:table-cell table:style-name="Tableau86.A1" office:value-type="string">
                  <text:p text:style-name="P39"/>
                  <text:p text:style-name="P39">&lt;</text:p>
                </table:table-cell>
                <table:table-cell table:style-name="Tableau86.A1" office:value-type="string">
                  <text:p text:style-name="P39"/>
                  <text:p text:style-name="P39">38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/>
      <text:p text:style-name="Standard"><text:soft-page-break/></text:p>
      <table:table table:name="Tableau87" table:style-name="Tableau87">
        <table:table-column table:style-name="Tableau87.A"/>
        <table:table-column table:style-name="Tableau87.B"/>
        <table:table-row>
          <table:table-cell table:style-name="Tableau87.A1" office:value-type="string">
            <text:p text:style-name="P2">38</text:p>
          </table:table-cell>
          <table:table-cell table:style-name="Tableau87.B1" office:value-type="string">
            <text:p text:style-name="P13">trente-huit</text:p>
            <text:p text:style-name="Table_20_Contents"/>
          </table:table-cell>
        </table:table-row>
        <table:table-row>
          <table:table-cell table:style-name="Tableau87.A2" office:value-type="string">
            <text:p text:style-name="P24">NNNN</text:p>
            <text:p text:style-name="P24">NN<text:span text:style-name="T1">NL</text:span></text:p>
          </table:table-cell>
          <table:table-cell table:style-name="Tableau87.B2" office:value-type="string">
            <text:p text:style-name="P28">:55</text:p>
            <text:p text:style-name="P28">55<text:span text:style-name="T1">53</text:span></text:p>
          </table:table-cell>
        </table:table-row>
        <table:table-row>
          <table:table-cell table:style-name="Tableau87.A2" office:value-type="string">
            <text:p text:style-name="P15">3 dizaines</text:p>
            <text:p text:style-name="P15">8 unités</text:p>
          </table:table-cell>
          <table:table-cell table:style-name="Tableau87.B2" office:value-type="string">
            <text:p text:style-name="P35">f f f f f f <text:span text:style-name="T4">f d</text:span></text:p>
          </table:table-cell>
        </table:table-row>
        <table:table-row>
          <table:table-cell table:style-name="Tableau87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draw:ellipse text:anchor-type="paragraph" draw:z-index="57" draw:style-name="gr1" draw:text-style-name="P94" svg:width="0.883cm" svg:height="1.059cm" svg:x="5.89cm" svg:y="0.432cm"><text:p/></draw:ellipse></text:p>
            <table:table table:name="Tableau88" table:style-name="Tableau88">
              <table:table-column table:style-name="Tableau88.A" table:number-columns-repeated="10"/>
              <table:table-column table:style-name="Tableau88.K"/>
              <table:table-row>
                <table:table-cell table:style-name="Tableau88.A1" office:value-type="string">
                  <text:p text:style-name="P3">30</text:p>
                </table:table-cell>
                <table:table-cell table:style-name="Tableau88.B1" office:value-type="string">
                  <text:p text:style-name="P3"/>
                </table:table-cell>
                <table:table-cell table:style-name="Tableau88.B1" office:value-type="string">
                  <text:p text:style-name="P3"/>
                </table:table-cell>
                <table:table-cell table:style-name="Tableau88.B1" office:value-type="string">
                  <text:p text:style-name="P3"/>
                </table:table-cell>
                <table:table-cell table:style-name="Tableau88.B1" office:value-type="string">
                  <text:p text:style-name="P3"/>
                </table:table-cell>
                <table:table-cell table:style-name="Tableau88.B1" office:value-type="string">
                  <text:p text:style-name="P3"/>
                </table:table-cell>
                <table:table-cell table:style-name="Tableau88.B1" office:value-type="string">
                  <text:p text:style-name="P3"/>
                </table:table-cell>
                <table:table-cell table:style-name="Tableau88.B1" office:value-type="string">
                  <text:p text:style-name="P3"/>
                </table:table-cell>
                <table:table-cell table:style-name="Tableau88.B1" office:value-type="string">
                  <text:p text:style-name="P3"/>
                </table:table-cell>
                <table:table-cell table:style-name="Tableau88.B1" office:value-type="string">
                  <text:p text:style-name="P3"/>
                </table:table-cell>
                <table:table-cell table:style-name="Tableau88.K1" office:value-type="string">
                  <text:p text:style-name="P4">40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87.B2" office:value-type="string">
            <text:p text:style-name="Table_20_Contents"/>
            <text:p text:style-name="Table_20_Contents"/>
            <text:p text:style-name="Table_20_Contents"><draw:custom-shape text:anchor-type="paragraph" draw:z-index="58" draw:style-name="gr2" svg:width="0.588cm" svg:height="1.825cm" svg:x="4.288cm" svg:y="0.31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able:table table:name="Tableau89" table:style-name="Tableau89">
              <table:table-column table:style-name="Tableau89.A"/>
              <table:table-column table:style-name="Tableau89.B"/>
              <table:table-column table:style-name="Tableau89.C"/>
              <table:table-column table:style-name="Tableau89.D"/>
              <table:table-column table:style-name="Tableau89.E"/>
              <table:table-row>
                <table:table-cell table:style-name="Tableau89.A1" office:value-type="string">
                  <text:p text:style-name="P39"/>
                  <text:p text:style-name="P40">37</text:p>
                </table:table-cell>
                <table:table-cell table:style-name="Tableau89.A1" office:value-type="string">
                  <text:p text:style-name="P39"/>
                  <text:p text:style-name="P39">&lt;</text:p>
                </table:table-cell>
                <table:table-cell table:style-name="Tableau89.A1" office:value-type="string">
                  <text:p text:style-name="P39"/>
                  <text:p text:style-name="P39">…....</text:p>
                </table:table-cell>
                <table:table-cell table:style-name="Tableau89.A1" office:value-type="string">
                  <text:p text:style-name="P39"/>
                  <text:p text:style-name="P39">&lt;</text:p>
                </table:table-cell>
                <table:table-cell table:style-name="Tableau89.A1" office:value-type="string">
                  <text:p text:style-name="P39"/>
                  <text:p text:style-name="P39">39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/>
      <text:p text:style-name="Standard"><text:soft-page-break/></text:p>
      <table:table table:name="Tableau90" table:style-name="Tableau90">
        <table:table-column table:style-name="Tableau90.A"/>
        <table:table-column table:style-name="Tableau90.B"/>
        <table:table-row>
          <table:table-cell table:style-name="Tableau90.A1" office:value-type="string">
            <text:p text:style-name="P2">39</text:p>
          </table:table-cell>
          <table:table-cell table:style-name="Tableau90.B1" office:value-type="string">
            <text:p text:style-name="P13">trente-neuf</text:p>
            <text:p text:style-name="Table_20_Contents"/>
          </table:table-cell>
        </table:table-row>
        <table:table-row>
          <table:table-cell table:style-name="Tableau90.A2" office:value-type="string">
            <text:p text:style-name="P24">NNNN</text:p>
            <text:p text:style-name="P24">NN<text:span text:style-name="T1">NM</text:span></text:p>
          </table:table-cell>
          <table:table-cell table:style-name="Tableau90.B2" office:value-type="string">
            <text:p text:style-name="P28">:55</text:p>
            <text:p text:style-name="P28">55<text:span text:style-name="T1">54</text:span></text:p>
          </table:table-cell>
        </table:table-row>
        <table:table-row>
          <table:table-cell table:style-name="Tableau90.A2" office:value-type="string">
            <text:p text:style-name="P15">3 dizaines</text:p>
            <text:p text:style-name="P15">9 unités</text:p>
          </table:table-cell>
          <table:table-cell table:style-name="Tableau90.B2" office:value-type="string">
            <text:p text:style-name="P35">f f f f f f <text:span text:style-name="T4">f e</text:span></text:p>
          </table:table-cell>
        </table:table-row>
        <table:table-row>
          <table:table-cell table:style-name="Tableau90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draw:ellipse text:anchor-type="paragraph" draw:z-index="59" draw:style-name="gr1" draw:text-style-name="P94" svg:width="0.883cm" svg:height="1.059cm" svg:x="6.655cm" svg:y="0.43cm"><text:p/></draw:ellipse></text:p>
            <table:table table:name="Tableau91" table:style-name="Tableau91">
              <table:table-column table:style-name="Tableau91.A" table:number-columns-repeated="10"/>
              <table:table-column table:style-name="Tableau91.K"/>
              <table:table-row>
                <table:table-cell table:style-name="Tableau91.A1" office:value-type="string">
                  <text:p text:style-name="P3">30</text:p>
                </table:table-cell>
                <table:table-cell table:style-name="Tableau91.B1" office:value-type="string">
                  <text:p text:style-name="P3"/>
                </table:table-cell>
                <table:table-cell table:style-name="Tableau91.B1" office:value-type="string">
                  <text:p text:style-name="P3"/>
                </table:table-cell>
                <table:table-cell table:style-name="Tableau91.B1" office:value-type="string">
                  <text:p text:style-name="P3"/>
                </table:table-cell>
                <table:table-cell table:style-name="Tableau91.B1" office:value-type="string">
                  <text:p text:style-name="P3"/>
                </table:table-cell>
                <table:table-cell table:style-name="Tableau91.B1" office:value-type="string">
                  <text:p text:style-name="P3"/>
                </table:table-cell>
                <table:table-cell table:style-name="Tableau91.B1" office:value-type="string">
                  <text:p text:style-name="P3"/>
                </table:table-cell>
                <table:table-cell table:style-name="Tableau91.B1" office:value-type="string">
                  <text:p text:style-name="P3"/>
                </table:table-cell>
                <table:table-cell table:style-name="Tableau91.B1" office:value-type="string">
                  <text:p text:style-name="P3"/>
                </table:table-cell>
                <table:table-cell table:style-name="Tableau91.B1" office:value-type="string">
                  <text:p text:style-name="P3"/>
                </table:table-cell>
                <table:table-cell table:style-name="Tableau91.K1" office:value-type="string">
                  <text:p text:style-name="P4">40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90.B2" office:value-type="string">
            <text:p text:style-name="Table_20_Contents"/>
            <text:p text:style-name="Table_20_Contents"/>
            <text:p text:style-name="Table_20_Contents"><draw:custom-shape text:anchor-type="paragraph" draw:z-index="60" draw:style-name="gr2" svg:width="0.588cm" svg:height="1.825cm" svg:x="4.288cm" svg:y="0.31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able:table table:name="Tableau92" table:style-name="Tableau92">
              <table:table-column table:style-name="Tableau92.A"/>
              <table:table-column table:style-name="Tableau92.B"/>
              <table:table-column table:style-name="Tableau92.C"/>
              <table:table-column table:style-name="Tableau92.D"/>
              <table:table-column table:style-name="Tableau92.E"/>
              <table:table-row>
                <table:table-cell table:style-name="Tableau92.A1" office:value-type="string">
                  <text:p text:style-name="P39"/>
                  <text:p text:style-name="P40">38</text:p>
                </table:table-cell>
                <table:table-cell table:style-name="Tableau92.A1" office:value-type="string">
                  <text:p text:style-name="P39"/>
                  <text:p text:style-name="P39">&lt;</text:p>
                </table:table-cell>
                <table:table-cell table:style-name="Tableau92.A1" office:value-type="string">
                  <text:p text:style-name="P39"/>
                  <text:p text:style-name="P39">…....</text:p>
                </table:table-cell>
                <table:table-cell table:style-name="Tableau92.A1" office:value-type="string">
                  <text:p text:style-name="P39"/>
                  <text:p text:style-name="P39">&lt;</text:p>
                </table:table-cell>
                <table:table-cell table:style-name="Tableau92.A1" office:value-type="string">
                  <text:p text:style-name="P39"/>
                  <text:p text:style-name="P39">40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/>
      <text:p text:style-name="Standard"><text:soft-page-break/></text:p>
      <table:table table:name="Tableau93" table:style-name="Tableau93">
        <table:table-column table:style-name="Tableau93.A"/>
        <table:table-column table:style-name="Tableau93.B"/>
        <table:table-row>
          <table:table-cell table:style-name="Tableau93.A1" office:value-type="string">
            <text:p text:style-name="P2">40</text:p>
          </table:table-cell>
          <table:table-cell table:style-name="Tableau93.B1" office:value-type="string">
            <text:p text:style-name="P13">quarante</text:p>
            <text:p text:style-name="Table_20_Contents"/>
          </table:table-cell>
        </table:table-row>
        <table:table-row>
          <table:table-cell table:style-name="Tableau93.A2" office:value-type="string">
            <text:p text:style-name="P24">NNNN</text:p>
            <text:p text:style-name="P24">NNN<text:span text:style-name="T1">N</text:span></text:p>
          </table:table-cell>
          <table:table-cell table:style-name="Tableau93.B2" office:value-type="string">
            <text:p text:style-name="P28">:55</text:p>
            <text:p text:style-name="P28">555<text:span text:style-name="T1">5</text:span></text:p>
          </table:table-cell>
        </table:table-row>
        <table:table-row>
          <table:table-cell table:style-name="Tableau93.A2" office:value-type="string">
            <text:p text:style-name="P15">4 dizaines</text:p>
            <text:p text:style-name="P15">0 unités</text:p>
          </table:table-cell>
          <table:table-cell table:style-name="Tableau93.B2" office:value-type="string">
            <text:p text:style-name="P35">f f f f f f f <text:span text:style-name="T4">f</text:span></text:p>
          </table:table-cell>
        </table:table-row>
        <table:table-row>
          <table:table-cell table:style-name="Tableau93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draw:ellipse text:anchor-type="paragraph" draw:z-index="61" draw:style-name="gr1" draw:text-style-name="P94" svg:width="0.883cm" svg:height="1.059cm" svg:x="7.537cm" svg:y="0.43cm"><text:p/></draw:ellipse></text:p>
            <table:table table:name="Tableau94" table:style-name="Tableau94">
              <table:table-column table:style-name="Tableau94.A" table:number-columns-repeated="10"/>
              <table:table-column table:style-name="Tableau94.K"/>
              <table:table-row>
                <table:table-cell table:style-name="Tableau94.A1" office:value-type="string">
                  <text:p text:style-name="P3">30</text:p>
                </table:table-cell>
                <table:table-cell table:style-name="Tableau94.B1" office:value-type="string">
                  <text:p text:style-name="P3"/>
                </table:table-cell>
                <table:table-cell table:style-name="Tableau94.B1" office:value-type="string">
                  <text:p text:style-name="P3"/>
                </table:table-cell>
                <table:table-cell table:style-name="Tableau94.B1" office:value-type="string">
                  <text:p text:style-name="P3"/>
                </table:table-cell>
                <table:table-cell table:style-name="Tableau94.B1" office:value-type="string">
                  <text:p text:style-name="P3"/>
                </table:table-cell>
                <table:table-cell table:style-name="Tableau94.B1" office:value-type="string">
                  <text:p text:style-name="P3"/>
                </table:table-cell>
                <table:table-cell table:style-name="Tableau94.B1" office:value-type="string">
                  <text:p text:style-name="P3"/>
                </table:table-cell>
                <table:table-cell table:style-name="Tableau94.B1" office:value-type="string">
                  <text:p text:style-name="P3"/>
                </table:table-cell>
                <table:table-cell table:style-name="Tableau94.B1" office:value-type="string">
                  <text:p text:style-name="P3"/>
                </table:table-cell>
                <table:table-cell table:style-name="Tableau94.B1" office:value-type="string">
                  <text:p text:style-name="P3"/>
                </table:table-cell>
                <table:table-cell table:style-name="Tableau94.K1" office:value-type="string">
                  <text:p text:style-name="P4">40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93.B2" office:value-type="string">
            <text:p text:style-name="Table_20_Contents"/>
            <text:p text:style-name="Table_20_Contents"/>
            <text:p text:style-name="Table_20_Contents"><draw:custom-shape text:anchor-type="paragraph" draw:z-index="62" draw:style-name="gr2" svg:width="0.588cm" svg:height="1.825cm" svg:x="4.288cm" svg:y="0.31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able:table table:name="Tableau95" table:style-name="Tableau95">
              <table:table-column table:style-name="Tableau95.A"/>
              <table:table-column table:style-name="Tableau95.B"/>
              <table:table-column table:style-name="Tableau95.C"/>
              <table:table-column table:style-name="Tableau95.D"/>
              <table:table-column table:style-name="Tableau95.E"/>
              <table:table-row>
                <table:table-cell table:style-name="Tableau95.A1" office:value-type="string">
                  <text:p text:style-name="P39"/>
                  <text:p text:style-name="P40">39</text:p>
                </table:table-cell>
                <table:table-cell table:style-name="Tableau95.A1" office:value-type="string">
                  <text:p text:style-name="P39"/>
                  <text:p text:style-name="P39">&lt;</text:p>
                </table:table-cell>
                <table:table-cell table:style-name="Tableau95.A1" office:value-type="string">
                  <text:p text:style-name="P39"/>
                  <text:p text:style-name="P39">…....</text:p>
                </table:table-cell>
                <table:table-cell table:style-name="Tableau95.A1" office:value-type="string">
                  <text:p text:style-name="P39"/>
                  <text:p text:style-name="P39">&lt;</text:p>
                </table:table-cell>
                <table:table-cell table:style-name="Tableau95.A1" office:value-type="string">
                  <text:p text:style-name="P39"/>
                  <text:p text:style-name="P39">41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/>
      <text:p text:style-name="Standard"><text:soft-page-break/></text:p>
      <table:table table:name="Tableau96" table:style-name="Tableau96">
        <table:table-column table:style-name="Tableau96.A"/>
        <table:table-column table:style-name="Tableau96.B"/>
        <table:table-row>
          <table:table-cell table:style-name="Tableau96.A1" office:value-type="string">
            <text:p text:style-name="P2">41</text:p>
          </table:table-cell>
          <table:table-cell table:style-name="Tableau96.B1" office:value-type="string">
            <text:p text:style-name="P18">quarante-et-un</text:p>
            <text:p text:style-name="Table_20_Contents"/>
          </table:table-cell>
        </table:table-row>
        <table:table-row>
          <table:table-cell table:style-name="Tableau96.A2" office:value-type="string">
            <text:p text:style-name="P26">NNNN</text:p>
            <text:p text:style-name="P26">NNN<text:span text:style-name="T1">N</text:span></text:p>
            <text:p text:style-name="P26">J</text:p>
          </table:table-cell>
          <table:table-cell table:style-name="Tableau96.B2" office:value-type="string">
            <text:p text:style-name="P26">:55</text:p>
            <text:p text:style-name="P26">555<text:span text:style-name="T1">5</text:span></text:p>
            <text:p text:style-name="P26">1</text:p>
          </table:table-cell>
        </table:table-row>
        <table:table-row>
          <table:table-cell table:style-name="Tableau96.A2" office:value-type="string">
            <text:p text:style-name="P15">4 dizaines</text:p>
            <text:p text:style-name="P15">1 unités</text:p>
          </table:table-cell>
          <table:table-cell table:style-name="Tableau96.B2" office:value-type="string">
            <text:p text:style-name="P35">f f f f f f f <text:span text:style-name="T4">f a</text:span></text:p>
          </table:table-cell>
        </table:table-row>
        <table:table-row>
          <table:table-cell table:style-name="Tableau96.A2" office:value-type="string">
            <text:p text:style-name="Table_20_Contents"/>
            <text:p text:style-name="Table_20_Contents"><draw:custom-shape text:anchor-type="paragraph" draw:z-index="65" draw:style-name="gr2" svg:width="0.588cm" svg:height="1.825cm" svg:x="0.907cm" svg:y="0.19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ext:p text:style-name="Table_20_Contents"/>
            <text:p text:style-name="Table_20_Contents"/>
            <text:p text:style-name="Table_20_Contents"><draw:ellipse text:anchor-type="paragraph" draw:z-index="63" draw:style-name="gr1" draw:text-style-name="P94" svg:width="0.883cm" svg:height="1.059cm" svg:x="0.688cm" svg:y="0.459cm"><text:p/></draw:ellipse></text:p>
            <table:table table:name="Tableau97" table:style-name="Tableau97">
              <table:table-column table:style-name="Tableau97.A" table:number-columns-repeated="10"/>
              <table:table-column table:style-name="Tableau97.K"/>
              <table:table-row>
                <table:table-cell table:style-name="Tableau97.A1" office:value-type="string">
                  <text:p text:style-name="P3">40</text:p>
                </table:table-cell>
                <table:table-cell table:style-name="Tableau97.B1" office:value-type="string">
                  <text:p text:style-name="P3"/>
                </table:table-cell>
                <table:table-cell table:style-name="Tableau97.B1" office:value-type="string">
                  <text:p text:style-name="P3"/>
                </table:table-cell>
                <table:table-cell table:style-name="Tableau97.B1" office:value-type="string">
                  <text:p text:style-name="P3"/>
                </table:table-cell>
                <table:table-cell table:style-name="Tableau97.B1" office:value-type="string">
                  <text:p text:style-name="P3"/>
                </table:table-cell>
                <table:table-cell table:style-name="Tableau97.B1" office:value-type="string">
                  <text:p text:style-name="P3"/>
                </table:table-cell>
                <table:table-cell table:style-name="Tableau97.B1" office:value-type="string">
                  <text:p text:style-name="P3"/>
                </table:table-cell>
                <table:table-cell table:style-name="Tableau97.B1" office:value-type="string">
                  <text:p text:style-name="P3"/>
                </table:table-cell>
                <table:table-cell table:style-name="Tableau97.B1" office:value-type="string">
                  <text:p text:style-name="P3"/>
                </table:table-cell>
                <table:table-cell table:style-name="Tableau97.B1" office:value-type="string">
                  <text:p text:style-name="P3"/>
                </table:table-cell>
                <table:table-cell table:style-name="Tableau97.K1" office:value-type="string">
                  <text:p text:style-name="P4">50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96.B2" office:value-type="string">
            <text:p text:style-name="Table_20_Contents"/>
            <text:p text:style-name="Table_20_Contents"/>
            <text:p text:style-name="Table_20_Contents"><draw:custom-shape text:anchor-type="paragraph" draw:z-index="64" draw:style-name="gr2" svg:width="0.588cm" svg:height="1.825cm" svg:x="4.288cm" svg:y="0.31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able:table table:name="Tableau98" table:style-name="Tableau98">
              <table:table-column table:style-name="Tableau98.A"/>
              <table:table-column table:style-name="Tableau98.B"/>
              <table:table-column table:style-name="Tableau98.C"/>
              <table:table-column table:style-name="Tableau98.D"/>
              <table:table-column table:style-name="Tableau98.E"/>
              <table:table-row>
                <table:table-cell table:style-name="Tableau98.A1" office:value-type="string">
                  <text:p text:style-name="P39"/>
                  <text:p text:style-name="P40">40</text:p>
                </table:table-cell>
                <table:table-cell table:style-name="Tableau98.A1" office:value-type="string">
                  <text:p text:style-name="P39"/>
                  <text:p text:style-name="P39">&lt;</text:p>
                </table:table-cell>
                <table:table-cell table:style-name="Tableau98.A1" office:value-type="string">
                  <text:p text:style-name="P39"/>
                  <text:p text:style-name="P39">…....</text:p>
                </table:table-cell>
                <table:table-cell table:style-name="Tableau98.A1" office:value-type="string">
                  <text:p text:style-name="P39"/>
                  <text:p text:style-name="P39">&lt;</text:p>
                </table:table-cell>
                <table:table-cell table:style-name="Tableau98.A1" office:value-type="string">
                  <text:p text:style-name="P39"/>
                  <text:p text:style-name="P39">42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><text:soft-page-break/></text:p>
      <table:table table:name="Tableau99" table:style-name="Tableau99">
        <table:table-column table:style-name="Tableau99.A"/>
        <table:table-column table:style-name="Tableau99.B"/>
        <table:table-row>
          <table:table-cell table:style-name="Tableau99.A1" office:value-type="string">
            <text:p text:style-name="P2">42</text:p>
          </table:table-cell>
          <table:table-cell table:style-name="Tableau99.B1" office:value-type="string">
            <text:p text:style-name="P18">quarante-deux</text:p>
            <text:p text:style-name="Table_20_Contents"/>
          </table:table-cell>
        </table:table-row>
        <table:table-row>
          <table:table-cell table:style-name="Tableau99.A2" office:value-type="string">
            <text:p text:style-name="P26">NNNN</text:p>
            <text:p text:style-name="P26">NNN<text:span text:style-name="T1">N</text:span></text:p>
            <text:p text:style-name="P26">K</text:p>
          </table:table-cell>
          <table:table-cell table:style-name="Tableau99.B2" office:value-type="string">
            <text:p text:style-name="P26">:55</text:p>
            <text:p text:style-name="P26">555<text:span text:style-name="T1">5</text:span></text:p>
            <text:p text:style-name="P26">2</text:p>
          </table:table-cell>
        </table:table-row>
        <table:table-row>
          <table:table-cell table:style-name="Tableau99.A2" office:value-type="string">
            <text:p text:style-name="P15">4 dizaines</text:p>
            <text:p text:style-name="P15">2 unités</text:p>
          </table:table-cell>
          <table:table-cell table:style-name="Tableau99.B2" office:value-type="string">
            <text:p text:style-name="P35">f f f f f f f <text:span text:style-name="T4">f b</text:span></text:p>
          </table:table-cell>
        </table:table-row>
        <table:table-row>
          <table:table-cell table:style-name="Tableau99.A2" office:value-type="string">
            <text:p text:style-name="Table_20_Contents"/>
            <text:p text:style-name="Table_20_Contents"><draw:custom-shape text:anchor-type="paragraph" draw:z-index="67" draw:style-name="gr2" svg:width="0.588cm" svg:height="1.825cm" svg:x="1.494cm" svg:y="0.19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ext:p text:style-name="Table_20_Contents"/>
            <text:p text:style-name="Table_20_Contents"/>
            <text:p text:style-name="Table_20_Contents"><draw:ellipse text:anchor-type="paragraph" draw:z-index="66" draw:style-name="gr1" draw:text-style-name="P94" svg:width="0.883cm" svg:height="1.059cm" svg:x="1.363cm" svg:y="0.459cm"><text:p/></draw:ellipse></text:p>
            <table:table table:name="Tableau100" table:style-name="Tableau100">
              <table:table-column table:style-name="Tableau100.A" table:number-columns-repeated="10"/>
              <table:table-column table:style-name="Tableau100.K"/>
              <table:table-row>
                <table:table-cell table:style-name="Tableau100.A1" office:value-type="string">
                  <text:p text:style-name="P3">40</text:p>
                </table:table-cell>
                <table:table-cell table:style-name="Tableau100.B1" office:value-type="string">
                  <text:p text:style-name="P3"/>
                </table:table-cell>
                <table:table-cell table:style-name="Tableau100.B1" office:value-type="string">
                  <text:p text:style-name="P3"/>
                </table:table-cell>
                <table:table-cell table:style-name="Tableau100.B1" office:value-type="string">
                  <text:p text:style-name="P3"/>
                </table:table-cell>
                <table:table-cell table:style-name="Tableau100.B1" office:value-type="string">
                  <text:p text:style-name="P3"/>
                </table:table-cell>
                <table:table-cell table:style-name="Tableau100.B1" office:value-type="string">
                  <text:p text:style-name="P3"/>
                </table:table-cell>
                <table:table-cell table:style-name="Tableau100.B1" office:value-type="string">
                  <text:p text:style-name="P3"/>
                </table:table-cell>
                <table:table-cell table:style-name="Tableau100.B1" office:value-type="string">
                  <text:p text:style-name="P3"/>
                </table:table-cell>
                <table:table-cell table:style-name="Tableau100.B1" office:value-type="string">
                  <text:p text:style-name="P3"/>
                </table:table-cell>
                <table:table-cell table:style-name="Tableau100.B1" office:value-type="string">
                  <text:p text:style-name="P3"/>
                </table:table-cell>
                <table:table-cell table:style-name="Tableau100.K1" office:value-type="string">
                  <text:p text:style-name="P4">50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99.B2" office:value-type="string">
            <text:p text:style-name="Table_20_Contents"/>
            <text:p text:style-name="Table_20_Contents"/>
            <text:p text:style-name="Table_20_Contents"><draw:custom-shape text:anchor-type="paragraph" draw:z-index="68" draw:style-name="gr2" svg:width="0.588cm" svg:height="1.825cm" svg:x="4.288cm" svg:y="0.31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able:table table:name="Tableau101" table:style-name="Tableau101">
              <table:table-column table:style-name="Tableau101.A"/>
              <table:table-column table:style-name="Tableau101.B"/>
              <table:table-column table:style-name="Tableau101.C"/>
              <table:table-column table:style-name="Tableau101.D"/>
              <table:table-column table:style-name="Tableau101.E"/>
              <table:table-row>
                <table:table-cell table:style-name="Tableau101.A1" office:value-type="string">
                  <text:p text:style-name="P39"/>
                  <text:p text:style-name="P40">41</text:p>
                </table:table-cell>
                <table:table-cell table:style-name="Tableau101.A1" office:value-type="string">
                  <text:p text:style-name="P39"/>
                  <text:p text:style-name="P39">&lt;</text:p>
                </table:table-cell>
                <table:table-cell table:style-name="Tableau101.A1" office:value-type="string">
                  <text:p text:style-name="P39"/>
                  <text:p text:style-name="P39">…....</text:p>
                </table:table-cell>
                <table:table-cell table:style-name="Tableau101.A1" office:value-type="string">
                  <text:p text:style-name="P39"/>
                  <text:p text:style-name="P39">&lt;</text:p>
                </table:table-cell>
                <table:table-cell table:style-name="Tableau101.A1" office:value-type="string">
                  <text:p text:style-name="P39"/>
                  <text:p text:style-name="P39">43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><text:soft-page-break/></text:p>
      <table:table table:name="Tableau102" table:style-name="Tableau102">
        <table:table-column table:style-name="Tableau102.A"/>
        <table:table-column table:style-name="Tableau102.B"/>
        <table:table-row>
          <table:table-cell table:style-name="Tableau102.A1" office:value-type="string">
            <text:p text:style-name="P2">43</text:p>
          </table:table-cell>
          <table:table-cell table:style-name="Tableau102.B1" office:value-type="string">
            <text:p text:style-name="P18">quarante-trois</text:p>
            <text:p text:style-name="Table_20_Contents"/>
          </table:table-cell>
        </table:table-row>
        <table:table-row>
          <table:table-cell table:style-name="Tableau102.A2" office:value-type="string">
            <text:p text:style-name="P26">NNNN</text:p>
            <text:p text:style-name="P26">NNN<text:span text:style-name="T1">N</text:span></text:p>
            <text:p text:style-name="P26">L</text:p>
          </table:table-cell>
          <table:table-cell table:style-name="Tableau102.B2" office:value-type="string">
            <text:p text:style-name="P26">:55</text:p>
            <text:p text:style-name="P26">555<text:span text:style-name="T1">5</text:span></text:p>
            <text:p text:style-name="P26">3</text:p>
          </table:table-cell>
        </table:table-row>
        <table:table-row>
          <table:table-cell table:style-name="Tableau102.A2" office:value-type="string">
            <text:p text:style-name="P15">4 dizaines</text:p>
            <text:p text:style-name="P15">3 unités</text:p>
          </table:table-cell>
          <table:table-cell table:style-name="Tableau102.B2" office:value-type="string">
            <text:p text:style-name="P35">f f f f f f f <text:span text:style-name="T4">f d</text:span></text:p>
          </table:table-cell>
        </table:table-row>
        <table:table-row>
          <table:table-cell table:style-name="Tableau102.A2" office:value-type="string">
            <text:p text:style-name="Table_20_Contents"/>
            <text:p text:style-name="Table_20_Contents"><draw:custom-shape text:anchor-type="paragraph" draw:z-index="70" draw:style-name="gr2" svg:width="0.588cm" svg:height="1.825cm" svg:x="2.318cm" svg:y="0.22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ext:p text:style-name="Table_20_Contents"/>
            <text:p text:style-name="Table_20_Contents"/>
            <text:p text:style-name="Table_20_Contents"><draw:ellipse text:anchor-type="paragraph" draw:z-index="69" draw:style-name="gr1" draw:text-style-name="P94" svg:width="0.883cm" svg:height="1.059cm" svg:x="2.187cm" svg:y="0.429cm"><text:p/></draw:ellipse></text:p>
            <table:table table:name="Tableau103" table:style-name="Tableau103">
              <table:table-column table:style-name="Tableau103.A" table:number-columns-repeated="10"/>
              <table:table-column table:style-name="Tableau103.K"/>
              <table:table-row>
                <table:table-cell table:style-name="Tableau103.A1" office:value-type="string">
                  <text:p text:style-name="P3">40</text:p>
                </table:table-cell>
                <table:table-cell table:style-name="Tableau103.B1" office:value-type="string">
                  <text:p text:style-name="P3"/>
                </table:table-cell>
                <table:table-cell table:style-name="Tableau103.B1" office:value-type="string">
                  <text:p text:style-name="P3"/>
                </table:table-cell>
                <table:table-cell table:style-name="Tableau103.B1" office:value-type="string">
                  <text:p text:style-name="P3"/>
                </table:table-cell>
                <table:table-cell table:style-name="Tableau103.B1" office:value-type="string">
                  <text:p text:style-name="P3"/>
                </table:table-cell>
                <table:table-cell table:style-name="Tableau103.B1" office:value-type="string">
                  <text:p text:style-name="P3"/>
                </table:table-cell>
                <table:table-cell table:style-name="Tableau103.B1" office:value-type="string">
                  <text:p text:style-name="P3"/>
                </table:table-cell>
                <table:table-cell table:style-name="Tableau103.B1" office:value-type="string">
                  <text:p text:style-name="P3"/>
                </table:table-cell>
                <table:table-cell table:style-name="Tableau103.B1" office:value-type="string">
                  <text:p text:style-name="P3"/>
                </table:table-cell>
                <table:table-cell table:style-name="Tableau103.B1" office:value-type="string">
                  <text:p text:style-name="P3"/>
                </table:table-cell>
                <table:table-cell table:style-name="Tableau103.K1" office:value-type="string">
                  <text:p text:style-name="P4">50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02.B2" office:value-type="string">
            <text:p text:style-name="Table_20_Contents"/>
            <text:p text:style-name="Table_20_Contents"/>
            <text:p text:style-name="Table_20_Contents"><draw:custom-shape text:anchor-type="paragraph" draw:z-index="71" draw:style-name="gr2" svg:width="0.588cm" svg:height="1.825cm" svg:x="4.288cm" svg:y="0.31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able:table table:name="Tableau104" table:style-name="Tableau104">
              <table:table-column table:style-name="Tableau104.A"/>
              <table:table-column table:style-name="Tableau104.B"/>
              <table:table-column table:style-name="Tableau104.C"/>
              <table:table-column table:style-name="Tableau104.D"/>
              <table:table-column table:style-name="Tableau104.E"/>
              <table:table-row>
                <table:table-cell table:style-name="Tableau104.A1" office:value-type="string">
                  <text:p text:style-name="P39"/>
                  <text:p text:style-name="P40">42</text:p>
                </table:table-cell>
                <table:table-cell table:style-name="Tableau104.A1" office:value-type="string">
                  <text:p text:style-name="P39"/>
                  <text:p text:style-name="P39">&lt;</text:p>
                </table:table-cell>
                <table:table-cell table:style-name="Tableau104.A1" office:value-type="string">
                  <text:p text:style-name="P39"/>
                  <text:p text:style-name="P39">…....</text:p>
                </table:table-cell>
                <table:table-cell table:style-name="Tableau104.A1" office:value-type="string">
                  <text:p text:style-name="P39"/>
                  <text:p text:style-name="P39">&lt;</text:p>
                </table:table-cell>
                <table:table-cell table:style-name="Tableau104.A1" office:value-type="string">
                  <text:p text:style-name="P39"/>
                  <text:p text:style-name="P39">44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><text:soft-page-break/></text:p>
      <table:table table:name="Tableau105" table:style-name="Tableau105">
        <table:table-column table:style-name="Tableau105.A"/>
        <table:table-column table:style-name="Tableau105.B"/>
        <table:table-row>
          <table:table-cell table:style-name="Tableau105.A1" office:value-type="string">
            <text:p text:style-name="P2">44</text:p>
          </table:table-cell>
          <table:table-cell table:style-name="Tableau105.B1" office:value-type="string">
            <text:p text:style-name="P18">quarante-quatre</text:p>
            <text:p text:style-name="Table_20_Contents"/>
          </table:table-cell>
        </table:table-row>
        <table:table-row>
          <table:table-cell table:style-name="Tableau105.A2" office:value-type="string">
            <text:p text:style-name="P26">NNNN</text:p>
            <text:p text:style-name="P26">NNN<text:span text:style-name="T1">N</text:span></text:p>
            <text:p text:style-name="P26">M</text:p>
          </table:table-cell>
          <table:table-cell table:style-name="Tableau105.B2" office:value-type="string">
            <text:p text:style-name="P26">:55</text:p>
            <text:p text:style-name="P26">555<text:span text:style-name="T1">5</text:span></text:p>
            <text:p text:style-name="P26">4</text:p>
          </table:table-cell>
        </table:table-row>
        <table:table-row>
          <table:table-cell table:style-name="Tableau105.A2" office:value-type="string">
            <text:p text:style-name="P15">4 dizaines</text:p>
            <text:p text:style-name="P15">4 unités</text:p>
          </table:table-cell>
          <table:table-cell table:style-name="Tableau105.B2" office:value-type="string">
            <text:p text:style-name="P35">f f f f f f f <text:span text:style-name="T4">f e</text:span></text:p>
          </table:table-cell>
        </table:table-row>
        <table:table-row>
          <table:table-cell table:style-name="Tableau105.A2" office:value-type="string">
            <text:p text:style-name="Table_20_Contents"/>
            <text:p text:style-name="Table_20_Contents"><draw:custom-shape text:anchor-type="paragraph" draw:z-index="73" draw:style-name="gr2" svg:width="0.588cm" svg:height="1.825cm" svg:x="3.082cm" svg:y="0.2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ext:p text:style-name="Table_20_Contents"/>
            <text:p text:style-name="Table_20_Contents"/>
            <text:p text:style-name="Table_20_Contents"><draw:ellipse text:anchor-type="paragraph" draw:z-index="72" draw:style-name="gr1" draw:text-style-name="P94" svg:width="0.883cm" svg:height="1.059cm" svg:x="2.923cm" svg:y="0.399cm"><text:p/></draw:ellipse></text:p>
            <table:table table:name="Tableau106" table:style-name="Tableau106">
              <table:table-column table:style-name="Tableau106.A" table:number-columns-repeated="10"/>
              <table:table-column table:style-name="Tableau106.K"/>
              <table:table-row>
                <table:table-cell table:style-name="Tableau106.A1" office:value-type="string">
                  <text:p text:style-name="P3">40</text:p>
                </table:table-cell>
                <table:table-cell table:style-name="Tableau106.B1" office:value-type="string">
                  <text:p text:style-name="P3"/>
                </table:table-cell>
                <table:table-cell table:style-name="Tableau106.B1" office:value-type="string">
                  <text:p text:style-name="P3"/>
                </table:table-cell>
                <table:table-cell table:style-name="Tableau106.B1" office:value-type="string">
                  <text:p text:style-name="P3"/>
                </table:table-cell>
                <table:table-cell table:style-name="Tableau106.B1" office:value-type="string">
                  <text:p text:style-name="P3"/>
                </table:table-cell>
                <table:table-cell table:style-name="Tableau106.B1" office:value-type="string">
                  <text:p text:style-name="P3"/>
                </table:table-cell>
                <table:table-cell table:style-name="Tableau106.B1" office:value-type="string">
                  <text:p text:style-name="P3"/>
                </table:table-cell>
                <table:table-cell table:style-name="Tableau106.B1" office:value-type="string">
                  <text:p text:style-name="P3"/>
                </table:table-cell>
                <table:table-cell table:style-name="Tableau106.B1" office:value-type="string">
                  <text:p text:style-name="P3"/>
                </table:table-cell>
                <table:table-cell table:style-name="Tableau106.B1" office:value-type="string">
                  <text:p text:style-name="P3"/>
                </table:table-cell>
                <table:table-cell table:style-name="Tableau106.K1" office:value-type="string">
                  <text:p text:style-name="P4">50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05.B2" office:value-type="string">
            <text:p text:style-name="Table_20_Contents"/>
            <text:p text:style-name="Table_20_Contents"/>
            <text:p text:style-name="Table_20_Contents"><draw:custom-shape text:anchor-type="paragraph" draw:z-index="74" draw:style-name="gr2" svg:width="0.588cm" svg:height="1.825cm" svg:x="4.288cm" svg:y="0.31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able:table table:name="Tableau107" table:style-name="Tableau107">
              <table:table-column table:style-name="Tableau107.A"/>
              <table:table-column table:style-name="Tableau107.B"/>
              <table:table-column table:style-name="Tableau107.C"/>
              <table:table-column table:style-name="Tableau107.D"/>
              <table:table-column table:style-name="Tableau107.E"/>
              <table:table-row>
                <table:table-cell table:style-name="Tableau107.A1" office:value-type="string">
                  <text:p text:style-name="P39"/>
                  <text:p text:style-name="P40">43</text:p>
                </table:table-cell>
                <table:table-cell table:style-name="Tableau107.A1" office:value-type="string">
                  <text:p text:style-name="P39"/>
                  <text:p text:style-name="P39">&lt;</text:p>
                </table:table-cell>
                <table:table-cell table:style-name="Tableau107.A1" office:value-type="string">
                  <text:p text:style-name="P39"/>
                  <text:p text:style-name="P39">…....</text:p>
                </table:table-cell>
                <table:table-cell table:style-name="Tableau107.A1" office:value-type="string">
                  <text:p text:style-name="P39"/>
                  <text:p text:style-name="P39">&lt;</text:p>
                </table:table-cell>
                <table:table-cell table:style-name="Tableau107.A1" office:value-type="string">
                  <text:p text:style-name="P39"/>
                  <text:p text:style-name="P39">45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><text:soft-page-break/></text:p>
      <table:table table:name="Tableau108" table:style-name="Tableau108">
        <table:table-column table:style-name="Tableau108.A"/>
        <table:table-column table:style-name="Tableau108.B"/>
        <table:table-row>
          <table:table-cell table:style-name="Tableau108.A1" office:value-type="string">
            <text:p text:style-name="P2">45</text:p>
          </table:table-cell>
          <table:table-cell table:style-name="Tableau108.B1" office:value-type="string">
            <text:p text:style-name="P18">quarante-cinq</text:p>
            <text:p text:style-name="Table_20_Contents"/>
          </table:table-cell>
        </table:table-row>
        <table:table-row>
          <table:table-cell table:style-name="Tableau108.A2" office:value-type="string">
            <text:p text:style-name="P26">NNNN</text:p>
            <text:p text:style-name="P26">NNN<text:span text:style-name="T1">N</text:span></text:p>
            <text:p text:style-name="P26">N</text:p>
          </table:table-cell>
          <table:table-cell table:style-name="Tableau108.B2" office:value-type="string">
            <text:p text:style-name="P26">:55</text:p>
            <text:p text:style-name="P26">555<text:span text:style-name="T1">5</text:span></text:p>
            <text:p text:style-name="P26">5</text:p>
          </table:table-cell>
        </table:table-row>
        <table:table-row>
          <table:table-cell table:style-name="Tableau108.A2" office:value-type="string">
            <text:p text:style-name="P15">4 dizaines</text:p>
            <text:p text:style-name="P15">5 unités</text:p>
          </table:table-cell>
          <table:table-cell table:style-name="Tableau108.B2" office:value-type="string">
            <text:p text:style-name="P35">f f f f f f f <text:span text:style-name="T4">f f</text:span></text:p>
          </table:table-cell>
        </table:table-row>
        <table:table-row>
          <table:table-cell table:style-name="Tableau108.A2" office:value-type="string">
            <text:p text:style-name="Table_20_Contents"/>
            <text:p text:style-name="Table_20_Contents"><draw:custom-shape text:anchor-type="paragraph" draw:z-index="76" draw:style-name="gr2" svg:width="0.588cm" svg:height="1.825cm" svg:x="3.787cm" svg:y="0.04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ext:p text:style-name="Table_20_Contents"/>
            <text:p text:style-name="Table_20_Contents"/>
            <text:p text:style-name="Table_20_Contents"><draw:ellipse text:anchor-type="paragraph" draw:z-index="75" draw:style-name="gr1" draw:text-style-name="P94" svg:width="0.883cm" svg:height="1.059cm" svg:x="3.627cm" svg:y="0.4cm"><text:p/></draw:ellipse></text:p>
            <table:table table:name="Tableau109" table:style-name="Tableau109">
              <table:table-column table:style-name="Tableau109.A" table:number-columns-repeated="10"/>
              <table:table-column table:style-name="Tableau109.K"/>
              <table:table-row>
                <table:table-cell table:style-name="Tableau109.A1" office:value-type="string">
                  <text:p text:style-name="P3">40</text:p>
                </table:table-cell>
                <table:table-cell table:style-name="Tableau109.B1" office:value-type="string">
                  <text:p text:style-name="P3"/>
                </table:table-cell>
                <table:table-cell table:style-name="Tableau109.B1" office:value-type="string">
                  <text:p text:style-name="P3"/>
                </table:table-cell>
                <table:table-cell table:style-name="Tableau109.B1" office:value-type="string">
                  <text:p text:style-name="P3"/>
                </table:table-cell>
                <table:table-cell table:style-name="Tableau109.B1" office:value-type="string">
                  <text:p text:style-name="P3"/>
                </table:table-cell>
                <table:table-cell table:style-name="Tableau109.B1" office:value-type="string">
                  <text:p text:style-name="P3"/>
                </table:table-cell>
                <table:table-cell table:style-name="Tableau109.B1" office:value-type="string">
                  <text:p text:style-name="P3"/>
                </table:table-cell>
                <table:table-cell table:style-name="Tableau109.B1" office:value-type="string">
                  <text:p text:style-name="P3"/>
                </table:table-cell>
                <table:table-cell table:style-name="Tableau109.B1" office:value-type="string">
                  <text:p text:style-name="P3"/>
                </table:table-cell>
                <table:table-cell table:style-name="Tableau109.B1" office:value-type="string">
                  <text:p text:style-name="P3"/>
                </table:table-cell>
                <table:table-cell table:style-name="Tableau109.K1" office:value-type="string">
                  <text:p text:style-name="P4">50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08.B2" office:value-type="string">
            <text:p text:style-name="Table_20_Contents"/>
            <text:p text:style-name="Table_20_Contents"/>
            <text:p text:style-name="Table_20_Contents"><draw:custom-shape text:anchor-type="paragraph" draw:z-index="77" draw:style-name="gr2" svg:width="0.588cm" svg:height="1.825cm" svg:x="4.288cm" svg:y="0.31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able:table table:name="Tableau110" table:style-name="Tableau110">
              <table:table-column table:style-name="Tableau110.A"/>
              <table:table-column table:style-name="Tableau110.B"/>
              <table:table-column table:style-name="Tableau110.C"/>
              <table:table-column table:style-name="Tableau110.D"/>
              <table:table-column table:style-name="Tableau110.E"/>
              <table:table-row>
                <table:table-cell table:style-name="Tableau110.A1" office:value-type="string">
                  <text:p text:style-name="P39"/>
                  <text:p text:style-name="P40">44</text:p>
                </table:table-cell>
                <table:table-cell table:style-name="Tableau110.A1" office:value-type="string">
                  <text:p text:style-name="P39"/>
                  <text:p text:style-name="P39">&lt;</text:p>
                </table:table-cell>
                <table:table-cell table:style-name="Tableau110.A1" office:value-type="string">
                  <text:p text:style-name="P39"/>
                  <text:p text:style-name="P39">…....</text:p>
                </table:table-cell>
                <table:table-cell table:style-name="Tableau110.A1" office:value-type="string">
                  <text:p text:style-name="P39"/>
                  <text:p text:style-name="P39">&lt;</text:p>
                </table:table-cell>
                <table:table-cell table:style-name="Tableau110.A1" office:value-type="string">
                  <text:p text:style-name="P39"/>
                  <text:p text:style-name="P39">46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><text:soft-page-break/></text:p>
      <table:table table:name="Tableau111" table:style-name="Tableau111">
        <table:table-column table:style-name="Tableau111.A"/>
        <table:table-column table:style-name="Tableau111.B"/>
        <table:table-row>
          <table:table-cell table:style-name="Tableau111.A1" office:value-type="string">
            <text:p text:style-name="P2">46</text:p>
          </table:table-cell>
          <table:table-cell table:style-name="Tableau111.B1" office:value-type="string">
            <text:p text:style-name="P18">quarante-six</text:p>
            <text:p text:style-name="Table_20_Contents"/>
          </table:table-cell>
        </table:table-row>
        <table:table-row>
          <table:table-cell table:style-name="Tableau111.A2" office:value-type="string">
            <text:p text:style-name="P26">NNNN</text:p>
            <text:p text:style-name="P26">NNN<text:span text:style-name="T1">N</text:span></text:p>
            <text:p text:style-name="P26">NJ</text:p>
          </table:table-cell>
          <table:table-cell table:style-name="Tableau111.B2" office:value-type="string">
            <text:p text:style-name="P26">:55</text:p>
            <text:p text:style-name="P26">555<text:span text:style-name="T1">5</text:span></text:p>
            <text:p text:style-name="P26">51</text:p>
          </table:table-cell>
        </table:table-row>
        <table:table-row>
          <table:table-cell table:style-name="Tableau111.A2" office:value-type="string">
            <text:p text:style-name="P15">4 dizaines</text:p>
            <text:p text:style-name="P15">6 unités</text:p>
          </table:table-cell>
          <table:table-cell table:style-name="Tableau111.B2" office:value-type="string">
            <text:p text:style-name="P35">f f f f f f f <text:span text:style-name="T4">f f a</text:span></text:p>
          </table:table-cell>
        </table:table-row>
        <table:table-row>
          <table:table-cell table:style-name="Tableau111.A2" office:value-type="string">
            <text:p text:style-name="Table_20_Contents"/>
            <text:p text:style-name="Table_20_Contents"><draw:custom-shape text:anchor-type="paragraph" draw:z-index="79" draw:style-name="gr2" svg:width="0.588cm" svg:height="1.825cm" svg:x="4.523cm" svg:y="0.2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ext:p text:style-name="Table_20_Contents"/>
            <text:p text:style-name="Table_20_Contents"/>
            <text:p text:style-name="Table_20_Contents"><draw:ellipse text:anchor-type="paragraph" draw:z-index="78" draw:style-name="gr1" draw:text-style-name="P94" svg:width="0.883cm" svg:height="1.059cm" svg:x="4.422cm" svg:y="0.37cm"><text:p/></draw:ellipse></text:p>
            <table:table table:name="Tableau112" table:style-name="Tableau112">
              <table:table-column table:style-name="Tableau112.A" table:number-columns-repeated="10"/>
              <table:table-column table:style-name="Tableau112.K"/>
              <table:table-row>
                <table:table-cell table:style-name="Tableau112.A1" office:value-type="string">
                  <text:p text:style-name="P3">40</text:p>
                </table:table-cell>
                <table:table-cell table:style-name="Tableau112.B1" office:value-type="string">
                  <text:p text:style-name="P3"/>
                </table:table-cell>
                <table:table-cell table:style-name="Tableau112.B1" office:value-type="string">
                  <text:p text:style-name="P3"/>
                </table:table-cell>
                <table:table-cell table:style-name="Tableau112.B1" office:value-type="string">
                  <text:p text:style-name="P3"/>
                </table:table-cell>
                <table:table-cell table:style-name="Tableau112.B1" office:value-type="string">
                  <text:p text:style-name="P3"/>
                </table:table-cell>
                <table:table-cell table:style-name="Tableau112.B1" office:value-type="string">
                  <text:p text:style-name="P3"/>
                </table:table-cell>
                <table:table-cell table:style-name="Tableau112.B1" office:value-type="string">
                  <text:p text:style-name="P3"/>
                </table:table-cell>
                <table:table-cell table:style-name="Tableau112.B1" office:value-type="string">
                  <text:p text:style-name="P3"/>
                </table:table-cell>
                <table:table-cell table:style-name="Tableau112.B1" office:value-type="string">
                  <text:p text:style-name="P3"/>
                </table:table-cell>
                <table:table-cell table:style-name="Tableau112.B1" office:value-type="string">
                  <text:p text:style-name="P3"/>
                </table:table-cell>
                <table:table-cell table:style-name="Tableau112.K1" office:value-type="string">
                  <text:p text:style-name="P4">50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11.B2" office:value-type="string">
            <text:p text:style-name="Table_20_Contents"/>
            <text:p text:style-name="Table_20_Contents"/>
            <text:p text:style-name="Table_20_Contents"><draw:custom-shape text:anchor-type="paragraph" draw:z-index="80" draw:style-name="gr2" svg:width="0.588cm" svg:height="1.825cm" svg:x="4.288cm" svg:y="0.31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able:table table:name="Tableau113" table:style-name="Tableau113">
              <table:table-column table:style-name="Tableau113.A"/>
              <table:table-column table:style-name="Tableau113.B"/>
              <table:table-column table:style-name="Tableau113.C"/>
              <table:table-column table:style-name="Tableau113.D"/>
              <table:table-column table:style-name="Tableau113.E"/>
              <table:table-row>
                <table:table-cell table:style-name="Tableau113.A1" office:value-type="string">
                  <text:p text:style-name="P39"/>
                  <text:p text:style-name="P40">45</text:p>
                </table:table-cell>
                <table:table-cell table:style-name="Tableau113.A1" office:value-type="string">
                  <text:p text:style-name="P39"/>
                  <text:p text:style-name="P39">&lt;</text:p>
                </table:table-cell>
                <table:table-cell table:style-name="Tableau113.A1" office:value-type="string">
                  <text:p text:style-name="P39"/>
                  <text:p text:style-name="P39">…....</text:p>
                </table:table-cell>
                <table:table-cell table:style-name="Tableau113.A1" office:value-type="string">
                  <text:p text:style-name="P39"/>
                  <text:p text:style-name="P39">&lt;</text:p>
                </table:table-cell>
                <table:table-cell table:style-name="Tableau113.A1" office:value-type="string">
                  <text:p text:style-name="P39"/>
                  <text:p text:style-name="P39">47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><text:soft-page-break/></text:p>
      <table:table table:name="Tableau340" table:style-name="Tableau340">
        <table:table-column table:style-name="Tableau340.A"/>
        <table:table-column table:style-name="Tableau340.B"/>
        <table:table-row>
          <table:table-cell table:style-name="Tableau340.A1" office:value-type="string">
            <text:p text:style-name="P2">47</text:p>
          </table:table-cell>
          <table:table-cell table:style-name="Tableau340.B1" office:value-type="string">
            <text:p text:style-name="P18">quarante-sept</text:p>
            <text:p text:style-name="Table_20_Contents"/>
          </table:table-cell>
        </table:table-row>
        <table:table-row>
          <table:table-cell table:style-name="Tableau340.A2" office:value-type="string">
            <text:p text:style-name="P25">NNNN</text:p>
            <text:p text:style-name="P25">NNNN</text:p>
            <text:p text:style-name="P25">NK</text:p>
            <text:p text:style-name="Table_20_Contents"/>
          </table:table-cell>
          <table:table-cell table:style-name="Tableau340.B2" office:value-type="string">
            <text:p text:style-name="P25">:55</text:p>
            <text:p text:style-name="P25">5555</text:p>
            <text:p text:style-name="P25">52</text:p>
            <text:p text:style-name="Table_20_Contents"/>
          </table:table-cell>
        </table:table-row>
        <table:table-row>
          <table:table-cell table:style-name="Tableau340.A2" office:value-type="string">
            <text:p text:style-name="P15">4 dizaines</text:p>
            <text:p text:style-name="P15">7 unités</text:p>
          </table:table-cell>
          <table:table-cell table:style-name="Tableau340.B2" office:value-type="string">
            <text:p text:style-name="P35">f f f f f f f f f b</text:p>
          </table:table-cell>
        </table:table-row>
        <table:table-row>
          <table:table-cell table:style-name="Tableau340.A2" office:value-type="string">
            <text:p text:style-name="Table_20_Contents"/>
            <text:p text:style-name="Table_20_Contents"><draw:custom-shape text:anchor-type="paragraph" draw:z-index="190" draw:style-name="gr2" svg:width="0.588cm" svg:height="1.825cm" svg:x="5.288cm" svg:y="0.2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ext:p text:style-name="Table_20_Contents"/>
            <text:p text:style-name="Table_20_Contents"/>
            <text:p text:style-name="Table_20_Contents"><draw:ellipse text:anchor-type="paragraph" draw:z-index="189" draw:style-name="gr1" draw:text-style-name="P94" svg:width="0.883cm" svg:height="1.059cm" svg:x="5.126cm" svg:y="0.489cm"><text:p/></draw:ellipse></text:p>
            <table:table table:name="Tableau341" table:style-name="Tableau341">
              <table:table-column table:style-name="Tableau341.A" table:number-columns-repeated="10"/>
              <table:table-column table:style-name="Tableau341.K"/>
              <table:table-row>
                <table:table-cell table:style-name="Tableau341.A1" office:value-type="string">
                  <text:p text:style-name="P3">40</text:p>
                </table:table-cell>
                <table:table-cell table:style-name="Tableau341.B1" office:value-type="string">
                  <text:p text:style-name="P3"/>
                </table:table-cell>
                <table:table-cell table:style-name="Tableau341.B1" office:value-type="string">
                  <text:p text:style-name="P3"/>
                </table:table-cell>
                <table:table-cell table:style-name="Tableau341.B1" office:value-type="string">
                  <text:p text:style-name="P3"/>
                </table:table-cell>
                <table:table-cell table:style-name="Tableau341.B1" office:value-type="string">
                  <text:p text:style-name="P3"/>
                </table:table-cell>
                <table:table-cell table:style-name="Tableau341.B1" office:value-type="string">
                  <text:p text:style-name="P3"/>
                </table:table-cell>
                <table:table-cell table:style-name="Tableau341.B1" office:value-type="string">
                  <text:p text:style-name="P3"/>
                </table:table-cell>
                <table:table-cell table:style-name="Tableau341.B1" office:value-type="string">
                  <text:p text:style-name="P3"/>
                </table:table-cell>
                <table:table-cell table:style-name="Tableau341.B1" office:value-type="string">
                  <text:p text:style-name="P3"/>
                </table:table-cell>
                <table:table-cell table:style-name="Tableau341.B1" office:value-type="string">
                  <text:p text:style-name="P3"/>
                </table:table-cell>
                <table:table-cell table:style-name="Tableau341.K1" office:value-type="string">
                  <text:p text:style-name="P4">50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340.B2" office:value-type="string">
            <text:p text:style-name="Table_20_Contents"/>
            <text:p text:style-name="Table_20_Contents"/>
            <text:p text:style-name="Table_20_Contents"><draw:custom-shape text:anchor-type="paragraph" draw:z-index="191" draw:style-name="gr2" svg:width="0.588cm" svg:height="1.825cm" svg:x="4.288cm" svg:y="0.31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able:table table:name="Tableau342" table:style-name="Tableau342">
              <table:table-column table:style-name="Tableau342.A"/>
              <table:table-column table:style-name="Tableau342.B"/>
              <table:table-column table:style-name="Tableau342.C"/>
              <table:table-column table:style-name="Tableau342.D"/>
              <table:table-column table:style-name="Tableau342.E"/>
              <table:table-row>
                <table:table-cell table:style-name="Tableau342.A1" office:value-type="string">
                  <text:p text:style-name="P39"/>
                  <text:p text:style-name="P40">46</text:p>
                </table:table-cell>
                <table:table-cell table:style-name="Tableau342.A1" office:value-type="string">
                  <text:p text:style-name="P39"/>
                  <text:p text:style-name="P39">&lt;</text:p>
                </table:table-cell>
                <table:table-cell table:style-name="Tableau342.A1" office:value-type="string">
                  <text:p text:style-name="P39"/>
                  <text:p text:style-name="P39">…....</text:p>
                </table:table-cell>
                <table:table-cell table:style-name="Tableau342.A1" office:value-type="string">
                  <text:p text:style-name="P39"/>
                  <text:p text:style-name="P39">&lt;</text:p>
                </table:table-cell>
                <table:table-cell table:style-name="Tableau342.A1" office:value-type="string">
                  <text:p text:style-name="P39"/>
                  <text:p text:style-name="P39">48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><text:soft-page-break/></text:p>
      <table:table table:name="Tableau117" table:style-name="Tableau117">
        <table:table-column table:style-name="Tableau117.A"/>
        <table:table-column table:style-name="Tableau117.B"/>
        <table:table-row>
          <table:table-cell table:style-name="Tableau117.A1" office:value-type="string">
            <text:p text:style-name="P2">48</text:p>
          </table:table-cell>
          <table:table-cell table:style-name="Tableau117.B1" office:value-type="string">
            <text:p text:style-name="P18">quarante-huit</text:p>
            <text:p text:style-name="Table_20_Contents"/>
          </table:table-cell>
        </table:table-row>
        <table:table-row>
          <table:table-cell table:style-name="Tableau117.A2" office:value-type="string">
            <text:p text:style-name="P29">NNNN</text:p>
            <text:p text:style-name="P29">NNNN<text:span text:style-name="T1">NL</text:span></text:p>
            <text:p text:style-name="Table_20_Contents"/>
          </table:table-cell>
          <table:table-cell table:style-name="Tableau117.B2" office:value-type="string">
            <text:p text:style-name="P25">:55</text:p>
            <text:p text:style-name="P25">5555<text:span text:style-name="T1">53</text:span></text:p>
            <text:p text:style-name="Table_20_Contents"/>
          </table:table-cell>
        </table:table-row>
        <table:table-row>
          <table:table-cell table:style-name="Tableau117.A2" office:value-type="string">
            <text:p text:style-name="P15">4 dizaines</text:p>
            <text:p text:style-name="P15">8 unités</text:p>
          </table:table-cell>
          <table:table-cell table:style-name="Tableau117.B2" office:value-type="string">
            <text:p text:style-name="P35">f f f f f f f f f <text:span text:style-name="T4">d</text:span></text:p>
          </table:table-cell>
        </table:table-row>
        <table:table-row>
          <table:table-cell table:style-name="Tableau117.A2" office:value-type="string">
            <text:p text:style-name="Table_20_Contents"/>
            <text:p text:style-name="Table_20_Contents"><draw:custom-shape text:anchor-type="paragraph" draw:z-index="193" draw:style-name="gr2" svg:width="0.588cm" svg:height="1.825cm" svg:x="6.052cm" svg:y="0.39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ext:p text:style-name="Table_20_Contents"/>
            <text:p text:style-name="Table_20_Contents"/>
            <text:p text:style-name="Table_20_Contents"><draw:ellipse text:anchor-type="paragraph" draw:z-index="192" draw:style-name="gr1" draw:text-style-name="P94" svg:width="0.883cm" svg:height="1.059cm" svg:x="5.861cm" svg:y="0.427cm"><text:p/></draw:ellipse></text:p>
            <table:table table:name="Tableau118" table:style-name="Tableau118">
              <table:table-column table:style-name="Tableau118.A" table:number-columns-repeated="10"/>
              <table:table-column table:style-name="Tableau118.K"/>
              <table:table-row>
                <table:table-cell table:style-name="Tableau118.A1" office:value-type="string">
                  <text:p text:style-name="P3">40</text:p>
                </table:table-cell>
                <table:table-cell table:style-name="Tableau118.B1" office:value-type="string">
                  <text:p text:style-name="P3"/>
                </table:table-cell>
                <table:table-cell table:style-name="Tableau118.B1" office:value-type="string">
                  <text:p text:style-name="P3"/>
                </table:table-cell>
                <table:table-cell table:style-name="Tableau118.B1" office:value-type="string">
                  <text:p text:style-name="P3"/>
                </table:table-cell>
                <table:table-cell table:style-name="Tableau118.B1" office:value-type="string">
                  <text:p text:style-name="P3"/>
                </table:table-cell>
                <table:table-cell table:style-name="Tableau118.B1" office:value-type="string">
                  <text:p text:style-name="P3"/>
                </table:table-cell>
                <table:table-cell table:style-name="Tableau118.B1" office:value-type="string">
                  <text:p text:style-name="P3"/>
                </table:table-cell>
                <table:table-cell table:style-name="Tableau118.B1" office:value-type="string">
                  <text:p text:style-name="P3"/>
                </table:table-cell>
                <table:table-cell table:style-name="Tableau118.B1" office:value-type="string">
                  <text:p text:style-name="P3"/>
                </table:table-cell>
                <table:table-cell table:style-name="Tableau118.B1" office:value-type="string">
                  <text:p text:style-name="P3"/>
                </table:table-cell>
                <table:table-cell table:style-name="Tableau118.K1" office:value-type="string">
                  <text:p text:style-name="P4">50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17.B2" office:value-type="string">
            <text:p text:style-name="Table_20_Contents"/>
            <text:p text:style-name="Table_20_Contents"/>
            <text:p text:style-name="Table_20_Contents"/>
            <text:p text:style-name="Table_20_Contents"/>
            <table:table table:name="Tableau119" table:style-name="Tableau119">
              <table:table-column table:style-name="Tableau119.A"/>
              <table:table-column table:style-name="Tableau119.B"/>
              <table:table-column table:style-name="Tableau119.C"/>
              <table:table-column table:style-name="Tableau119.D"/>
              <table:table-column table:style-name="Tableau119.E"/>
              <table:table-row>
                <table:table-cell table:style-name="Tableau119.A1" office:value-type="string">
                  <text:p text:style-name="P39"/>
                  <text:p text:style-name="P40">47</text:p>
                </table:table-cell>
                <table:table-cell table:style-name="Tableau119.A1" office:value-type="string">
                  <text:p text:style-name="P39"/>
                  <text:p text:style-name="P39">&lt;</text:p>
                </table:table-cell>
                <table:table-cell table:style-name="Tableau119.A1" office:value-type="string">
                  <text:p text:style-name="P39"/>
                  <text:p text:style-name="P39">…....</text:p>
                </table:table-cell>
                <table:table-cell table:style-name="Tableau119.A1" office:value-type="string">
                  <text:p text:style-name="P39"/>
                  <text:p text:style-name="P39">&lt;</text:p>
                </table:table-cell>
                <table:table-cell table:style-name="Tableau119.A1" office:value-type="string">
                  <text:p text:style-name="P39"/>
                  <text:p text:style-name="P39">49</text:p>
                </table:table-cell>
              </table:table-row>
            </table:table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draw:custom-shape text:anchor-type="paragraph" draw:z-index="195" draw:style-name="gr2" svg:width="0.588cm" svg:height="1.825cm" svg:x="6.826cm" svg:y="17.31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oft-page-break/></text:p>
      <table:table table:name="Tableau120" table:style-name="Tableau120">
        <table:table-column table:style-name="Tableau120.A"/>
        <table:table-column table:style-name="Tableau120.B"/>
        <table:table-row>
          <table:table-cell table:style-name="Tableau120.A1" office:value-type="string">
            <text:p text:style-name="P2">49</text:p>
          </table:table-cell>
          <table:table-cell table:style-name="Tableau120.B1" office:value-type="string">
            <text:p text:style-name="P18">quarante-neuf</text:p>
            <text:p text:style-name="Table_20_Contents"/>
          </table:table-cell>
        </table:table-row>
        <table:table-row>
          <table:table-cell table:style-name="Tableau120.A2" office:value-type="string">
            <text:p text:style-name="P29">NNNN</text:p>
            <text:p text:style-name="P29">NNNN<text:span text:style-name="T1">NM</text:span></text:p>
            <text:p text:style-name="Table_20_Contents"/>
          </table:table-cell>
          <table:table-cell table:style-name="Tableau120.B2" office:value-type="string">
            <text:p text:style-name="P25">:55</text:p>
            <text:p text:style-name="P25">5555<text:span text:style-name="T1">54</text:span></text:p>
            <text:p text:style-name="Table_20_Contents"/>
          </table:table-cell>
        </table:table-row>
        <table:table-row>
          <table:table-cell table:style-name="Tableau120.A2" office:value-type="string">
            <text:p text:style-name="P15">4 dizaines</text:p>
            <text:p text:style-name="P15">9 unités</text:p>
          </table:table-cell>
          <table:table-cell table:style-name="Tableau120.B2" office:value-type="string">
            <text:p text:style-name="P35">f f f f f f f f f <text:span text:style-name="T4">e</text:span></text:p>
          </table:table-cell>
        </table:table-row>
        <table:table-row>
          <table:table-cell table:style-name="Tableau120.A2" office:value-type="string">
            <text:p text:style-name="Table_20_Contents"/>
            <text:p text:style-name="Table_20_Contents"/>
            <text:p text:style-name="Table_20_Contents"/>
            <text:p text:style-name="Table_20_Contents"><draw:ellipse text:anchor-type="paragraph" draw:z-index="194" draw:style-name="gr1" draw:text-style-name="P94" svg:width="0.883cm" svg:height="1.059cm" svg:x="6.537cm" svg:y="0.365cm"><text:p/></draw:ellipse></text:p>
            <table:table table:name="Tableau121" table:style-name="Tableau121">
              <table:table-column table:style-name="Tableau121.A" table:number-columns-repeated="10"/>
              <table:table-column table:style-name="Tableau121.K"/>
              <table:table-row>
                <table:table-cell table:style-name="Tableau121.A1" office:value-type="string">
                  <text:p text:style-name="P3">40</text:p>
                </table:table-cell>
                <table:table-cell table:style-name="Tableau121.B1" office:value-type="string">
                  <text:p text:style-name="P3"/>
                </table:table-cell>
                <table:table-cell table:style-name="Tableau121.B1" office:value-type="string">
                  <text:p text:style-name="P3"/>
                </table:table-cell>
                <table:table-cell table:style-name="Tableau121.B1" office:value-type="string">
                  <text:p text:style-name="P3"/>
                </table:table-cell>
                <table:table-cell table:style-name="Tableau121.B1" office:value-type="string">
                  <text:p text:style-name="P3"/>
                </table:table-cell>
                <table:table-cell table:style-name="Tableau121.B1" office:value-type="string">
                  <text:p text:style-name="P3"/>
                </table:table-cell>
                <table:table-cell table:style-name="Tableau121.B1" office:value-type="string">
                  <text:p text:style-name="P3"/>
                </table:table-cell>
                <table:table-cell table:style-name="Tableau121.B1" office:value-type="string">
                  <text:p text:style-name="P3"/>
                </table:table-cell>
                <table:table-cell table:style-name="Tableau121.B1" office:value-type="string">
                  <text:p text:style-name="P3"/>
                </table:table-cell>
                <table:table-cell table:style-name="Tableau121.B1" office:value-type="string">
                  <text:p text:style-name="P3"/>
                </table:table-cell>
                <table:table-cell table:style-name="Tableau121.K1" office:value-type="string">
                  <text:p text:style-name="P4">50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20.B2" office:value-type="string">
            <text:p text:style-name="Table_20_Contents"/>
            <text:p text:style-name="Table_20_Contents"/>
            <text:p text:style-name="Table_20_Contents"/>
            <table:table table:name="Tableau122" table:style-name="Tableau122">
              <table:table-column table:style-name="Tableau122.A"/>
              <table:table-column table:style-name="Tableau122.B"/>
              <table:table-column table:style-name="Tableau122.C"/>
              <table:table-column table:style-name="Tableau122.D"/>
              <table:table-column table:style-name="Tableau122.E"/>
              <table:table-row>
                <table:table-cell table:style-name="Tableau122.A1" office:value-type="string">
                  <text:p text:style-name="P41">48</text:p>
                </table:table-cell>
                <table:table-cell table:style-name="Tableau122.A1" office:value-type="string">
                  <text:p text:style-name="P39">&lt;</text:p>
                </table:table-cell>
                <table:table-cell table:style-name="Tableau122.A1" office:value-type="string">
                  <text:p text:style-name="P39">…....</text:p>
                </table:table-cell>
                <table:table-cell table:style-name="Tableau122.A1" office:value-type="string">
                  <text:p text:style-name="P39">&lt;</text:p>
                </table:table-cell>
                <table:table-cell table:style-name="Tableau122.A1" office:value-type="string">
                  <text:p text:style-name="P41">50</text:p>
                </table:table-cell>
              </table:table-row>
            </table:table>
            <text:p text:style-name="Table_20_Contents"/>
          </table:table-cell>
        </table:table-row>
      </table:table>
      <text:p text:style-name="Standard"/>
      <table:table table:name="Tableau123" table:style-name="Tableau123">
        <table:table-column table:style-name="Tableau123.A"/>
        <table:table-column table:style-name="Tableau123.B"/>
        <text:soft-page-break/>
        <table:table-row>
          <table:table-cell table:style-name="Tableau123.A1" office:value-type="string">
            <text:p text:style-name="P2">50</text:p>
          </table:table-cell>
          <table:table-cell table:style-name="Tableau123.B1" office:value-type="string">
            <text:p text:style-name="P18">cinquante</text:p>
            <text:p text:style-name="Table_20_Contents"/>
          </table:table-cell>
        </table:table-row>
        <table:table-row>
          <table:table-cell table:style-name="Tableau123.A2" office:value-type="string">
            <text:p text:style-name="P29">NNNN</text:p>
            <text:p text:style-name="P29">NNNNN<text:span text:style-name="T1">N</text:span></text:p>
            <text:p text:style-name="Table_20_Contents"/>
          </table:table-cell>
          <table:table-cell table:style-name="Tableau123.B2" office:value-type="string">
            <text:p text:style-name="P25">:55</text:p>
            <text:p text:style-name="P25">55555<text:span text:style-name="T1">5</text:span></text:p>
            <text:p text:style-name="Table_20_Contents"/>
          </table:table-cell>
        </table:table-row>
        <table:table-row>
          <table:table-cell table:style-name="Tableau123.A2" office:value-type="string">
            <text:p text:style-name="P15">5 dizaines</text:p>
            <text:p text:style-name="P15">0 unité</text:p>
          </table:table-cell>
          <table:table-cell table:style-name="Tableau123.B2" office:value-type="string">
            <text:p text:style-name="P35">f f f f f </text:p>
          </table:table-cell>
        </table:table-row>
        <table:table-row>
          <table:table-cell table:style-name="Tableau123.A2" office:value-type="string">
            <text:p text:style-name="Table_20_Contents"><draw:custom-shape text:anchor-type="paragraph" draw:z-index="196" draw:style-name="gr2" svg:width="0.588cm" svg:height="1.825cm" svg:x="0.085cm" svg:y="0.33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ext:p text:style-name="Table_20_Contents"/>
            <text:p text:style-name="Table_20_Contents"/>
            <text:p text:style-name="Table_20_Contents"/>
            <table:table table:name="Tableau124" table:style-name="Tableau124">
              <table:table-column table:style-name="Tableau124.A" table:number-columns-repeated="10"/>
              <table:table-column table:style-name="Tableau124.K"/>
              <table:table-row>
                <table:table-cell table:style-name="Tableau124.A1" office:value-type="string">
                  <text:p text:style-name="P3">50</text:p>
                </table:table-cell>
                <table:table-cell table:style-name="Tableau124.B1" office:value-type="string">
                  <text:p text:style-name="P3"/>
                </table:table-cell>
                <table:table-cell table:style-name="Tableau124.B1" office:value-type="string">
                  <text:p text:style-name="P3"/>
                </table:table-cell>
                <table:table-cell table:style-name="Tableau124.B1" office:value-type="string">
                  <text:p text:style-name="P3"/>
                </table:table-cell>
                <table:table-cell table:style-name="Tableau124.B1" office:value-type="string">
                  <text:p text:style-name="P3"/>
                </table:table-cell>
                <table:table-cell table:style-name="Tableau124.B1" office:value-type="string">
                  <text:p text:style-name="P3"/>
                </table:table-cell>
                <table:table-cell table:style-name="Tableau124.B1" office:value-type="string">
                  <text:p text:style-name="P3"/>
                </table:table-cell>
                <table:table-cell table:style-name="Tableau124.B1" office:value-type="string">
                  <text:p text:style-name="P3"/>
                </table:table-cell>
                <table:table-cell table:style-name="Tableau124.B1" office:value-type="string">
                  <text:p text:style-name="P3"/>
                </table:table-cell>
                <table:table-cell table:style-name="Tableau124.B1" office:value-type="string">
                  <text:p text:style-name="P3"/>
                </table:table-cell>
                <table:table-cell table:style-name="Tableau124.K1" office:value-type="string">
                  <text:p text:style-name="P4">60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23.B2" office:value-type="string">
            <text:p text:style-name="Table_20_Contents"/>
            <text:p text:style-name="Table_20_Contents"/>
            <text:p text:style-name="Table_20_Contents"/>
            <table:table table:name="Tableau125" table:style-name="Tableau125">
              <table:table-column table:style-name="Tableau125.A"/>
              <table:table-column table:style-name="Tableau125.B"/>
              <table:table-column table:style-name="Tableau125.C"/>
              <table:table-column table:style-name="Tableau125.D"/>
              <table:table-column table:style-name="Tableau125.E"/>
              <table:table-row>
                <table:table-cell table:style-name="Tableau125.A1" office:value-type="string">
                  <text:p text:style-name="P41">49</text:p>
                </table:table-cell>
                <table:table-cell table:style-name="Tableau125.A1" office:value-type="string">
                  <text:p text:style-name="P39">&lt;</text:p>
                </table:table-cell>
                <table:table-cell table:style-name="Tableau125.A1" office:value-type="string">
                  <text:p text:style-name="P39">…....</text:p>
                </table:table-cell>
                <table:table-cell table:style-name="Tableau125.A1" office:value-type="string">
                  <text:p text:style-name="P39">&lt;</text:p>
                </table:table-cell>
                <table:table-cell table:style-name="Tableau125.A1" office:value-type="string">
                  <text:p text:style-name="P41">51</text:p>
                </table:table-cell>
              </table:table-row>
            </table:table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leau126" table:style-name="Tableau126">
        <table:table-column table:style-name="Tableau126.A"/>
        <table:table-column table:style-name="Tableau126.B"/>
        <text:soft-page-break/>
        <table:table-row>
          <table:table-cell table:style-name="Tableau126.A1" office:value-type="string">
            <text:p text:style-name="P2">51</text:p>
          </table:table-cell>
          <table:table-cell table:style-name="Tableau126.B1" office:value-type="string">
            <text:p text:style-name="P18">cinquante-et-un</text:p>
            <text:p text:style-name="Table_20_Contents"/>
          </table:table-cell>
        </table:table-row>
        <table:table-row>
          <table:table-cell table:style-name="Tableau126.A2" office:value-type="string">
            <text:p text:style-name="P29">NNNN</text:p>
            <text:p text:style-name="P29">NNNNN<text:span text:style-name="T1">NJ</text:span></text:p>
            <text:p text:style-name="Table_20_Contents"/>
          </table:table-cell>
          <table:table-cell table:style-name="Tableau126.B2" office:value-type="string">
            <text:p text:style-name="P25">:55</text:p>
            <text:p text:style-name="P25">55555<text:span text:style-name="T1">51</text:span></text:p>
            <text:p text:style-name="Table_20_Contents"/>
          </table:table-cell>
        </table:table-row>
        <table:table-row>
          <table:table-cell table:style-name="Tableau126.A2" office:value-type="string">
            <text:p text:style-name="P15">5 dizaines</text:p>
            <text:p text:style-name="P15">1 unité</text:p>
          </table:table-cell>
          <table:table-cell table:style-name="Tableau126.B2" office:value-type="string">
            <text:p text:style-name="P35">f f f f f f f f f <text:span text:style-name="T4">fa</text:span></text:p>
          </table:table-cell>
        </table:table-row>
        <table:table-row>
          <table:table-cell table:style-name="Tableau126.A2" office:value-type="string">
            <text:p text:style-name="Table_20_Contents"/>
            <text:p text:style-name="Table_20_Contents"><draw:custom-shape text:anchor-type="paragraph" draw:z-index="198" draw:style-name="gr2" svg:width="0.588cm" svg:height="1.825cm" svg:x="0.848cm" svg:y="0.24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ext:p text:style-name="Table_20_Contents"/>
            <text:p text:style-name="Table_20_Contents"/>
            <text:p text:style-name="Table_20_Contents"><draw:ellipse text:anchor-type="paragraph" draw:z-index="197" draw:style-name="gr1" draw:text-style-name="P94" svg:width="0.883cm" svg:height="1.059cm" svg:x="0.686cm" svg:y="0.377cm"><text:p/></draw:ellipse></text:p>
            <table:table table:name="Tableau127" table:style-name="Tableau127">
              <table:table-column table:style-name="Tableau127.A" table:number-columns-repeated="10"/>
              <table:table-column table:style-name="Tableau127.K"/>
              <table:table-row>
                <table:table-cell table:style-name="Tableau127.A1" office:value-type="string">
                  <text:p text:style-name="P3">50</text:p>
                </table:table-cell>
                <table:table-cell table:style-name="Tableau127.B1" office:value-type="string">
                  <text:p text:style-name="P3"/>
                </table:table-cell>
                <table:table-cell table:style-name="Tableau127.B1" office:value-type="string">
                  <text:p text:style-name="P3"/>
                </table:table-cell>
                <table:table-cell table:style-name="Tableau127.B1" office:value-type="string">
                  <text:p text:style-name="P3"/>
                </table:table-cell>
                <table:table-cell table:style-name="Tableau127.B1" office:value-type="string">
                  <text:p text:style-name="P3"/>
                </table:table-cell>
                <table:table-cell table:style-name="Tableau127.B1" office:value-type="string">
                  <text:p text:style-name="P3"/>
                </table:table-cell>
                <table:table-cell table:style-name="Tableau127.B1" office:value-type="string">
                  <text:p text:style-name="P3"/>
                </table:table-cell>
                <table:table-cell table:style-name="Tableau127.B1" office:value-type="string">
                  <text:p text:style-name="P3"/>
                </table:table-cell>
                <table:table-cell table:style-name="Tableau127.B1" office:value-type="string">
                  <text:p text:style-name="P3"/>
                </table:table-cell>
                <table:table-cell table:style-name="Tableau127.B1" office:value-type="string">
                  <text:p text:style-name="P3"/>
                </table:table-cell>
                <table:table-cell table:style-name="Tableau127.K1" office:value-type="string">
                  <text:p text:style-name="P4">60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26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able:table table:name="Tableau128" table:style-name="Tableau128">
              <table:table-column table:style-name="Tableau128.A"/>
              <table:table-column table:style-name="Tableau128.B"/>
              <table:table-column table:style-name="Tableau128.C"/>
              <table:table-column table:style-name="Tableau128.D"/>
              <table:table-column table:style-name="Tableau128.E"/>
              <table:table-row>
                <table:table-cell table:style-name="Tableau128.A1" office:value-type="string">
                  <text:p text:style-name="P39">50</text:p>
                </table:table-cell>
                <table:table-cell table:style-name="Tableau128.A1" office:value-type="string">
                  <text:p text:style-name="P39">&lt;</text:p>
                </table:table-cell>
                <table:table-cell table:style-name="Tableau128.A1" office:value-type="string">
                  <text:p text:style-name="P39">…....</text:p>
                </table:table-cell>
                <table:table-cell table:style-name="Tableau128.A1" office:value-type="string">
                  <text:p text:style-name="P39">&lt;</text:p>
                </table:table-cell>
                <table:table-cell table:style-name="Tableau128.A1" office:value-type="string">
                  <text:p text:style-name="P39">52</text:p>
                </table:table-cell>
              </table:table-row>
            </table:table>
            <text:p text:style-name="Table_20_Contents"/>
          </table:table-cell>
        </table:table-row>
      </table:table>
      <text:p text:style-name="Standard"/>
      <text:p text:style-name="Standard"/>
      <table:table table:name="Tableau129" table:style-name="Tableau129">
        <table:table-column table:style-name="Tableau129.A"/>
        <table:table-column table:style-name="Tableau129.B"/>
        <text:soft-page-break/>
        <table:table-row>
          <table:table-cell table:style-name="Tableau129.A1" office:value-type="string">
            <text:p text:style-name="P2">52</text:p>
          </table:table-cell>
          <table:table-cell table:style-name="Tableau129.B1" office:value-type="string">
            <text:p text:style-name="P18">cinquante-deux</text:p>
            <text:p text:style-name="Table_20_Contents"/>
          </table:table-cell>
        </table:table-row>
        <table:table-row>
          <table:table-cell table:style-name="Tableau129.A2" office:value-type="string">
            <text:p text:style-name="P29">NNNN</text:p>
            <text:p text:style-name="P29">NNNNN<text:span text:style-name="T1">NK</text:span></text:p>
            <text:p text:style-name="Table_20_Contents"/>
          </table:table-cell>
          <table:table-cell table:style-name="Tableau129.B2" office:value-type="string">
            <text:p text:style-name="P25">:55</text:p>
            <text:p text:style-name="P25">55555<text:span text:style-name="T1">52</text:span></text:p>
            <text:p text:style-name="Table_20_Contents"/>
          </table:table-cell>
        </table:table-row>
        <table:table-row>
          <table:table-cell table:style-name="Tableau129.A2" office:value-type="string">
            <text:p text:style-name="P15">5 dizaines</text:p>
            <text:p text:style-name="P15">2 unités</text:p>
          </table:table-cell>
          <table:table-cell table:style-name="Tableau129.B2" office:value-type="string">
            <text:p text:style-name="P35">f f f f f f f f f <text:span text:style-name="T4">f b</text:span></text:p>
          </table:table-cell>
        </table:table-row>
        <table:table-row>
          <table:table-cell table:style-name="Tableau129.A2" office:value-type="string">
            <text:p text:style-name="Table_20_Contents"/>
            <text:p text:style-name="Table_20_Contents"><draw:custom-shape text:anchor-type="paragraph" draw:z-index="82" draw:style-name="gr2" svg:width="0.588cm" svg:height="1.825cm" svg:x="1.496cm" svg:y="0.07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ext:p text:style-name="Table_20_Contents"/>
            <text:p text:style-name="Table_20_Contents"/>
            <text:p text:style-name="Table_20_Contents"><draw:ellipse text:anchor-type="paragraph" draw:z-index="81" draw:style-name="gr1" draw:text-style-name="P94" svg:width="0.883cm" svg:height="1.059cm" svg:x="1.362cm" svg:y="0.342cm"><text:p/></draw:ellipse></text:p>
            <table:table table:name="Tableau130" table:style-name="Tableau130">
              <table:table-column table:style-name="Tableau130.A" table:number-columns-repeated="10"/>
              <table:table-column table:style-name="Tableau130.K"/>
              <table:table-row>
                <table:table-cell table:style-name="Tableau130.A1" office:value-type="string">
                  <text:p text:style-name="P3">50</text:p>
                </table:table-cell>
                <table:table-cell table:style-name="Tableau130.B1" office:value-type="string">
                  <text:p text:style-name="P3"/>
                </table:table-cell>
                <table:table-cell table:style-name="Tableau130.B1" office:value-type="string">
                  <text:p text:style-name="P3"/>
                </table:table-cell>
                <table:table-cell table:style-name="Tableau130.B1" office:value-type="string">
                  <text:p text:style-name="P3"/>
                </table:table-cell>
                <table:table-cell table:style-name="Tableau130.B1" office:value-type="string">
                  <text:p text:style-name="P3"/>
                </table:table-cell>
                <table:table-cell table:style-name="Tableau130.B1" office:value-type="string">
                  <text:p text:style-name="P3"/>
                </table:table-cell>
                <table:table-cell table:style-name="Tableau130.B1" office:value-type="string">
                  <text:p text:style-name="P3"/>
                </table:table-cell>
                <table:table-cell table:style-name="Tableau130.B1" office:value-type="string">
                  <text:p text:style-name="P3"/>
                </table:table-cell>
                <table:table-cell table:style-name="Tableau130.B1" office:value-type="string">
                  <text:p text:style-name="P3"/>
                </table:table-cell>
                <table:table-cell table:style-name="Tableau130.B1" office:value-type="string">
                  <text:p text:style-name="P3"/>
                </table:table-cell>
                <table:table-cell table:style-name="Tableau130.K1" office:value-type="string">
                  <text:p text:style-name="P4">60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29.B2" office:value-type="string">
            <text:p text:style-name="Table_20_Contents"/>
            <text:p text:style-name="Table_20_Contents"/>
            <text:p text:style-name="Table_20_Contents"><draw:custom-shape text:anchor-type="paragraph" draw:z-index="83" draw:style-name="gr2" svg:width="0.588cm" svg:height="1.825cm" svg:x="4.288cm" svg:y="0.31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able:table table:name="Tableau131" table:style-name="Tableau131">
              <table:table-column table:style-name="Tableau131.A"/>
              <table:table-column table:style-name="Tableau131.B"/>
              <table:table-column table:style-name="Tableau131.C"/>
              <table:table-column table:style-name="Tableau131.D"/>
              <table:table-column table:style-name="Tableau131.E"/>
              <table:table-row>
                <table:table-cell table:style-name="Tableau131.A1" office:value-type="string">
                  <text:p text:style-name="P39"/>
                  <text:p text:style-name="P40">51</text:p>
                </table:table-cell>
                <table:table-cell table:style-name="Tableau131.A1" office:value-type="string">
                  <text:p text:style-name="P39"/>
                  <text:p text:style-name="P39">&lt;</text:p>
                </table:table-cell>
                <table:table-cell table:style-name="Tableau131.A1" office:value-type="string">
                  <text:p text:style-name="P39"/>
                  <text:p text:style-name="P39">…....</text:p>
                </table:table-cell>
                <table:table-cell table:style-name="Tableau131.A1" office:value-type="string">
                  <text:p text:style-name="P39"/>
                  <text:p text:style-name="P39">&lt;</text:p>
                </table:table-cell>
                <table:table-cell table:style-name="Tableau131.A1" office:value-type="string">
                  <text:p text:style-name="P39"/>
                  <text:p text:style-name="P39">53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/>
      <table:table table:name="Tableau132" table:style-name="Tableau132">
        <table:table-column table:style-name="Tableau132.A"/>
        <table:table-column table:style-name="Tableau132.B"/>
        <text:soft-page-break/>
        <table:table-row>
          <table:table-cell table:style-name="Tableau132.A1" office:value-type="string">
            <text:p text:style-name="P2">53</text:p>
          </table:table-cell>
          <table:table-cell table:style-name="Tableau132.B1" office:value-type="string">
            <text:p text:style-name="P18">cinquante-trois</text:p>
            <text:p text:style-name="Table_20_Contents"/>
          </table:table-cell>
        </table:table-row>
        <table:table-row>
          <table:table-cell table:style-name="Tableau132.A2" office:value-type="string">
            <text:p text:style-name="P29">NNNN</text:p>
            <text:p text:style-name="P29">NNNNN<text:span text:style-name="T1">NL</text:span></text:p>
            <text:p text:style-name="Table_20_Contents"/>
          </table:table-cell>
          <table:table-cell table:style-name="Tableau132.B2" office:value-type="string">
            <text:p text:style-name="P25">:55</text:p>
            <text:p text:style-name="P25">55555<text:span text:style-name="T1">53</text:span></text:p>
            <text:p text:style-name="Table_20_Contents"/>
          </table:table-cell>
        </table:table-row>
        <table:table-row>
          <table:table-cell table:style-name="Tableau132.A2" office:value-type="string">
            <text:p text:style-name="P15">5 dizaines</text:p>
            <text:p text:style-name="P15">3 unités</text:p>
          </table:table-cell>
          <table:table-cell table:style-name="Tableau132.B2" office:value-type="string">
            <text:p text:style-name="P35">f f f f f f f f f <text:span text:style-name="T4">f d</text:span></text:p>
          </table:table-cell>
        </table:table-row>
        <table:table-row>
          <table:table-cell table:style-name="Tableau132.A2" office:value-type="string">
            <text:p text:style-name="Table_20_Contents"/>
            <text:p text:style-name="Table_20_Contents"><draw:custom-shape text:anchor-type="paragraph" draw:z-index="85" draw:style-name="gr2" svg:width="0.588cm" svg:height="1.825cm" svg:x="2.29cm" svg:y="0.13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ext:p text:style-name="Table_20_Contents"/>
            <text:p text:style-name="Table_20_Contents"/>
            <text:p text:style-name="Table_20_Contents"><draw:ellipse text:anchor-type="paragraph" draw:z-index="84" draw:style-name="gr1" draw:text-style-name="P94" svg:width="0.883cm" svg:height="1.059cm" svg:x="2.097cm" svg:y="0.342cm"><text:p/></draw:ellipse></text:p>
            <table:table table:name="Tableau133" table:style-name="Tableau133">
              <table:table-column table:style-name="Tableau133.A" table:number-columns-repeated="10"/>
              <table:table-column table:style-name="Tableau133.K"/>
              <table:table-row>
                <table:table-cell table:style-name="Tableau133.A1" office:value-type="string">
                  <text:p text:style-name="P3">50</text:p>
                </table:table-cell>
                <table:table-cell table:style-name="Tableau133.B1" office:value-type="string">
                  <text:p text:style-name="P3"/>
                </table:table-cell>
                <table:table-cell table:style-name="Tableau133.B1" office:value-type="string">
                  <text:p text:style-name="P3"/>
                </table:table-cell>
                <table:table-cell table:style-name="Tableau133.B1" office:value-type="string">
                  <text:p text:style-name="P3"/>
                </table:table-cell>
                <table:table-cell table:style-name="Tableau133.B1" office:value-type="string">
                  <text:p text:style-name="P3"/>
                </table:table-cell>
                <table:table-cell table:style-name="Tableau133.B1" office:value-type="string">
                  <text:p text:style-name="P3"/>
                </table:table-cell>
                <table:table-cell table:style-name="Tableau133.B1" office:value-type="string">
                  <text:p text:style-name="P3"/>
                </table:table-cell>
                <table:table-cell table:style-name="Tableau133.B1" office:value-type="string">
                  <text:p text:style-name="P3"/>
                </table:table-cell>
                <table:table-cell table:style-name="Tableau133.B1" office:value-type="string">
                  <text:p text:style-name="P3"/>
                </table:table-cell>
                <table:table-cell table:style-name="Tableau133.B1" office:value-type="string">
                  <text:p text:style-name="P3"/>
                </table:table-cell>
                <table:table-cell table:style-name="Tableau133.K1" office:value-type="string">
                  <text:p text:style-name="P4">60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32.B2" office:value-type="string">
            <text:p text:style-name="Table_20_Contents"/>
            <text:p text:style-name="Table_20_Contents"/>
            <text:p text:style-name="Table_20_Contents"><draw:custom-shape text:anchor-type="paragraph" draw:z-index="86" draw:style-name="gr2" svg:width="0.588cm" svg:height="1.825cm" svg:x="4.288cm" svg:y="0.31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able:table table:name="Tableau134" table:style-name="Tableau134">
              <table:table-column table:style-name="Tableau134.A"/>
              <table:table-column table:style-name="Tableau134.B"/>
              <table:table-column table:style-name="Tableau134.C"/>
              <table:table-column table:style-name="Tableau134.D"/>
              <table:table-column table:style-name="Tableau134.E"/>
              <table:table-row>
                <table:table-cell table:style-name="Tableau134.A1" office:value-type="string">
                  <text:p text:style-name="P39"/>
                  <text:p text:style-name="P40">52</text:p>
                </table:table-cell>
                <table:table-cell table:style-name="Tableau134.A1" office:value-type="string">
                  <text:p text:style-name="P39"/>
                  <text:p text:style-name="P39">&lt;</text:p>
                </table:table-cell>
                <table:table-cell table:style-name="Tableau134.A1" office:value-type="string">
                  <text:p text:style-name="P39"/>
                  <text:p text:style-name="P39">…....</text:p>
                </table:table-cell>
                <table:table-cell table:style-name="Tableau134.A1" office:value-type="string">
                  <text:p text:style-name="P39"/>
                  <text:p text:style-name="P39">&lt;</text:p>
                </table:table-cell>
                <table:table-cell table:style-name="Tableau134.A1" office:value-type="string">
                  <text:p text:style-name="P39"/>
                  <text:p text:style-name="P39">54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/>
      <table:table table:name="Tableau135" table:style-name="Tableau135">
        <table:table-column table:style-name="Tableau135.A"/>
        <table:table-column table:style-name="Tableau135.B"/>
        <text:soft-page-break/>
        <table:table-row>
          <table:table-cell table:style-name="Tableau135.A1" office:value-type="string">
            <text:p text:style-name="P2">54</text:p>
          </table:table-cell>
          <table:table-cell table:style-name="Tableau135.B1" office:value-type="string">
            <text:p text:style-name="P10">cinquante-quatre</text:p>
            <text:p text:style-name="Table_20_Contents"/>
          </table:table-cell>
        </table:table-row>
        <table:table-row>
          <table:table-cell table:style-name="Tableau135.A2" office:value-type="string">
            <text:p text:style-name="P29">NNNN</text:p>
            <text:p text:style-name="P29">NNNNN<text:span text:style-name="T1">NM</text:span></text:p>
            <text:p text:style-name="Table_20_Contents"/>
          </table:table-cell>
          <table:table-cell table:style-name="Tableau135.B2" office:value-type="string">
            <text:p text:style-name="P25">:55</text:p>
            <text:p text:style-name="P25">55555<text:span text:style-name="T1">54</text:span></text:p>
            <text:p text:style-name="Table_20_Contents"/>
          </table:table-cell>
        </table:table-row>
        <table:table-row>
          <table:table-cell table:style-name="Tableau135.A2" office:value-type="string">
            <text:p text:style-name="P15">5 dizaines</text:p>
            <text:p text:style-name="P15">4 unités</text:p>
          </table:table-cell>
          <table:table-cell table:style-name="Tableau135.B2" office:value-type="string">
            <text:p text:style-name="P35">f f f f f f f f f <text:span text:style-name="T4">f e</text:span></text:p>
          </table:table-cell>
        </table:table-row>
        <table:table-row>
          <table:table-cell table:style-name="Tableau135.A2" office:value-type="string">
            <text:p text:style-name="Table_20_Contents"/>
            <text:p text:style-name="Table_20_Contents"><draw:custom-shape text:anchor-type="paragraph" draw:z-index="88" draw:style-name="gr2" svg:width="0.588cm" svg:height="1.825cm" svg:x="3.083cm" svg:y="0.13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ext:p text:style-name="Table_20_Contents"/>
            <text:p text:style-name="Table_20_Contents"/>
            <text:p text:style-name="Table_20_Contents"><draw:ellipse text:anchor-type="paragraph" draw:z-index="87" draw:style-name="gr1" draw:text-style-name="P94" svg:width="0.883cm" svg:height="1.059cm" svg:x="2.891cm" svg:y="0.37cm"><text:p/></draw:ellipse></text:p>
            <table:table table:name="Tableau136" table:style-name="Tableau136">
              <table:table-column table:style-name="Tableau136.A" table:number-columns-repeated="10"/>
              <table:table-column table:style-name="Tableau136.K"/>
              <table:table-row>
                <table:table-cell table:style-name="Tableau136.A1" office:value-type="string">
                  <text:p text:style-name="P3">50</text:p>
                </table:table-cell>
                <table:table-cell table:style-name="Tableau136.B1" office:value-type="string">
                  <text:p text:style-name="P3"/>
                </table:table-cell>
                <table:table-cell table:style-name="Tableau136.B1" office:value-type="string">
                  <text:p text:style-name="P3"/>
                </table:table-cell>
                <table:table-cell table:style-name="Tableau136.B1" office:value-type="string">
                  <text:p text:style-name="P3"/>
                </table:table-cell>
                <table:table-cell table:style-name="Tableau136.B1" office:value-type="string">
                  <text:p text:style-name="P3"/>
                </table:table-cell>
                <table:table-cell table:style-name="Tableau136.B1" office:value-type="string">
                  <text:p text:style-name="P3"/>
                </table:table-cell>
                <table:table-cell table:style-name="Tableau136.B1" office:value-type="string">
                  <text:p text:style-name="P3"/>
                </table:table-cell>
                <table:table-cell table:style-name="Tableau136.B1" office:value-type="string">
                  <text:p text:style-name="P3"/>
                </table:table-cell>
                <table:table-cell table:style-name="Tableau136.B1" office:value-type="string">
                  <text:p text:style-name="P3"/>
                </table:table-cell>
                <table:table-cell table:style-name="Tableau136.B1" office:value-type="string">
                  <text:p text:style-name="P3"/>
                </table:table-cell>
                <table:table-cell table:style-name="Tableau136.K1" office:value-type="string">
                  <text:p text:style-name="P4">60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35.B2" office:value-type="string">
            <text:p text:style-name="Table_20_Contents"/>
            <text:p text:style-name="Table_20_Contents"/>
            <text:p text:style-name="Table_20_Contents"><draw:custom-shape text:anchor-type="paragraph" draw:z-index="89" draw:style-name="gr2" svg:width="0.588cm" svg:height="1.825cm" svg:x="4.288cm" svg:y="0.31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able:table table:name="Tableau137" table:style-name="Tableau137">
              <table:table-column table:style-name="Tableau137.A"/>
              <table:table-column table:style-name="Tableau137.B"/>
              <table:table-column table:style-name="Tableau137.C"/>
              <table:table-column table:style-name="Tableau137.D"/>
              <table:table-column table:style-name="Tableau137.E"/>
              <table:table-row>
                <table:table-cell table:style-name="Tableau137.A1" office:value-type="string">
                  <text:p text:style-name="P39"/>
                  <text:p text:style-name="P40">53</text:p>
                </table:table-cell>
                <table:table-cell table:style-name="Tableau137.A1" office:value-type="string">
                  <text:p text:style-name="P39"/>
                  <text:p text:style-name="P39">&lt;</text:p>
                </table:table-cell>
                <table:table-cell table:style-name="Tableau137.A1" office:value-type="string">
                  <text:p text:style-name="P39"/>
                  <text:p text:style-name="P39">…....</text:p>
                </table:table-cell>
                <table:table-cell table:style-name="Tableau137.A1" office:value-type="string">
                  <text:p text:style-name="P39"/>
                  <text:p text:style-name="P39">&lt;</text:p>
                </table:table-cell>
                <table:table-cell table:style-name="Tableau137.A1" office:value-type="string">
                  <text:p text:style-name="P39"/>
                  <text:p text:style-name="P39">55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/>
      <table:table table:name="Tableau138" table:style-name="Tableau138">
        <table:table-column table:style-name="Tableau138.A"/>
        <table:table-column table:style-name="Tableau138.B"/>
        <text:soft-page-break/>
        <table:table-row>
          <table:table-cell table:style-name="Tableau138.A1" office:value-type="string">
            <text:p text:style-name="P2">55</text:p>
          </table:table-cell>
          <table:table-cell table:style-name="Tableau138.B1" office:value-type="string">
            <text:p text:style-name="P18">cinquante-cinq</text:p>
            <text:p text:style-name="Table_20_Contents"/>
          </table:table-cell>
        </table:table-row>
        <table:table-row>
          <table:table-cell table:style-name="Tableau138.A2" office:value-type="string">
            <text:p text:style-name="P29">NNNN</text:p>
            <text:p text:style-name="P29">NNNNN<text:span text:style-name="T1">NN</text:span></text:p>
            <text:p text:style-name="Table_20_Contents"/>
          </table:table-cell>
          <table:table-cell table:style-name="Tableau138.B2" office:value-type="string">
            <text:p text:style-name="P25">:55</text:p>
            <text:p text:style-name="P25">55555<text:span text:style-name="T1">55</text:span></text:p>
            <text:p text:style-name="Table_20_Contents"/>
          </table:table-cell>
        </table:table-row>
        <table:table-row>
          <table:table-cell table:style-name="Tableau138.A2" office:value-type="string">
            <text:p text:style-name="P15">5 dizaines</text:p>
            <text:p text:style-name="P15">5 unités</text:p>
          </table:table-cell>
          <table:table-cell table:style-name="Tableau138.B2" office:value-type="string">
            <text:p text:style-name="P35">f f f f f f f f f <text:span text:style-name="T4">f f</text:span></text:p>
          </table:table-cell>
        </table:table-row>
        <table:table-row>
          <table:table-cell table:style-name="Tableau138.A2" office:value-type="string">
            <text:p text:style-name="Table_20_Contents"/>
            <text:p text:style-name="Table_20_Contents"><draw:custom-shape text:anchor-type="paragraph" draw:z-index="91" draw:style-name="gr2" svg:width="0.588cm" svg:height="1.825cm" svg:x="3.905cm" svg:y="0.2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ext:p text:style-name="Table_20_Contents"/>
            <text:p text:style-name="Table_20_Contents"/>
            <text:p text:style-name="Table_20_Contents"><draw:ellipse text:anchor-type="paragraph" draw:z-index="90" draw:style-name="gr1" draw:text-style-name="P94" svg:width="0.883cm" svg:height="1.059cm" svg:x="3.685cm" svg:y="0.459cm"><text:p/></draw:ellipse></text:p>
            <table:table table:name="Tableau139" table:style-name="Tableau139">
              <table:table-column table:style-name="Tableau139.A" table:number-columns-repeated="10"/>
              <table:table-column table:style-name="Tableau139.K"/>
              <table:table-row>
                <table:table-cell table:style-name="Tableau139.A1" office:value-type="string">
                  <text:p text:style-name="P3">50</text:p>
                </table:table-cell>
                <table:table-cell table:style-name="Tableau139.B1" office:value-type="string">
                  <text:p text:style-name="P3"/>
                </table:table-cell>
                <table:table-cell table:style-name="Tableau139.B1" office:value-type="string">
                  <text:p text:style-name="P3"/>
                </table:table-cell>
                <table:table-cell table:style-name="Tableau139.B1" office:value-type="string">
                  <text:p text:style-name="P3"/>
                </table:table-cell>
                <table:table-cell table:style-name="Tableau139.B1" office:value-type="string">
                  <text:p text:style-name="P3"/>
                </table:table-cell>
                <table:table-cell table:style-name="Tableau139.B1" office:value-type="string">
                  <text:p text:style-name="P3"/>
                </table:table-cell>
                <table:table-cell table:style-name="Tableau139.B1" office:value-type="string">
                  <text:p text:style-name="P3"/>
                </table:table-cell>
                <table:table-cell table:style-name="Tableau139.B1" office:value-type="string">
                  <text:p text:style-name="P3"/>
                </table:table-cell>
                <table:table-cell table:style-name="Tableau139.B1" office:value-type="string">
                  <text:p text:style-name="P3"/>
                </table:table-cell>
                <table:table-cell table:style-name="Tableau139.B1" office:value-type="string">
                  <text:p text:style-name="P3"/>
                </table:table-cell>
                <table:table-cell table:style-name="Tableau139.K1" office:value-type="string">
                  <text:p text:style-name="P4">60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38.B2" office:value-type="string">
            <text:p text:style-name="Table_20_Contents"/>
            <text:p text:style-name="Table_20_Contents"/>
            <text:p text:style-name="Table_20_Contents"><draw:custom-shape text:anchor-type="paragraph" draw:z-index="92" draw:style-name="gr2" svg:width="0.588cm" svg:height="1.825cm" svg:x="4.288cm" svg:y="0.31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able:table table:name="Tableau140" table:style-name="Tableau140">
              <table:table-column table:style-name="Tableau140.A"/>
              <table:table-column table:style-name="Tableau140.B"/>
              <table:table-column table:style-name="Tableau140.C"/>
              <table:table-column table:style-name="Tableau140.D"/>
              <table:table-column table:style-name="Tableau140.E"/>
              <table:table-row>
                <table:table-cell table:style-name="Tableau140.A1" office:value-type="string">
                  <text:p text:style-name="P39"/>
                  <text:p text:style-name="P40">54</text:p>
                </table:table-cell>
                <table:table-cell table:style-name="Tableau140.A1" office:value-type="string">
                  <text:p text:style-name="P39"/>
                  <text:p text:style-name="P39">&lt;</text:p>
                </table:table-cell>
                <table:table-cell table:style-name="Tableau140.A1" office:value-type="string">
                  <text:p text:style-name="P39"/>
                  <text:p text:style-name="P39">…....</text:p>
                </table:table-cell>
                <table:table-cell table:style-name="Tableau140.A1" office:value-type="string">
                  <text:p text:style-name="P39"/>
                  <text:p text:style-name="P39">&lt;</text:p>
                </table:table-cell>
                <table:table-cell table:style-name="Tableau140.A1" office:value-type="string">
                  <text:p text:style-name="P39"/>
                  <text:p text:style-name="P39">56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/>
      <table:table table:name="Tableau141" table:style-name="Tableau141">
        <table:table-column table:style-name="Tableau141.A"/>
        <table:table-column table:style-name="Tableau141.B"/>
        <text:soft-page-break/>
        <table:table-row>
          <table:table-cell table:style-name="Tableau141.A1" office:value-type="string">
            <text:p text:style-name="P2">56</text:p>
          </table:table-cell>
          <table:table-cell table:style-name="Tableau141.B1" office:value-type="string">
            <text:p text:style-name="P18">cinquante-six</text:p>
            <text:p text:style-name="Table_20_Contents"/>
          </table:table-cell>
        </table:table-row>
        <table:table-row>
          <table:table-cell table:style-name="Tableau141.A2" office:value-type="string">
            <text:p text:style-name="P29">NNNN</text:p>
            <text:p text:style-name="P29">NNNNNNN<text:span text:style-name="T1">J</text:span></text:p>
            <text:p text:style-name="Table_20_Contents"/>
          </table:table-cell>
          <table:table-cell table:style-name="Tableau141.B2" office:value-type="string">
            <text:p text:style-name="P25">:55</text:p>
            <text:p text:style-name="P25">5555555<text:span text:style-name="T1">1</text:span></text:p>
            <text:p text:style-name="Table_20_Contents"/>
          </table:table-cell>
        </table:table-row>
        <table:table-row>
          <table:table-cell table:style-name="Tableau141.A2" office:value-type="string">
            <text:p text:style-name="P15">5 dizaines</text:p>
            <text:p text:style-name="P15">6 unités</text:p>
          </table:table-cell>
          <table:table-cell table:style-name="Tableau141.B2" office:value-type="string">
            <text:p text:style-name="P35">f f f f f f f f f f f<text:span text:style-name="T4">a</text:span></text:p>
          </table:table-cell>
        </table:table-row>
        <table:table-row>
          <table:table-cell table:style-name="Tableau141.A2" office:value-type="string">
            <text:p text:style-name="Table_20_Contents"/>
            <text:p text:style-name="Table_20_Contents"><draw:custom-shape text:anchor-type="paragraph" draw:z-index="94" draw:style-name="gr2" svg:width="0.588cm" svg:height="1.825cm" svg:x="4.493cm" svg:y="0.2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ext:p text:style-name="Table_20_Contents"/>
            <text:p text:style-name="Table_20_Contents"/>
            <text:p text:style-name="Table_20_Contents"><draw:ellipse text:anchor-type="paragraph" draw:z-index="93" draw:style-name="gr1" draw:text-style-name="P94" svg:width="0.883cm" svg:height="1.059cm" svg:x="4.39cm" svg:y="0.459cm"><text:p/></draw:ellipse></text:p>
            <table:table table:name="Tableau142" table:style-name="Tableau142">
              <table:table-column table:style-name="Tableau142.A" table:number-columns-repeated="10"/>
              <table:table-column table:style-name="Tableau142.K"/>
              <table:table-row>
                <table:table-cell table:style-name="Tableau142.A1" office:value-type="string">
                  <text:p text:style-name="P3">50</text:p>
                </table:table-cell>
                <table:table-cell table:style-name="Tableau142.B1" office:value-type="string">
                  <text:p text:style-name="P3"/>
                </table:table-cell>
                <table:table-cell table:style-name="Tableau142.B1" office:value-type="string">
                  <text:p text:style-name="P3"/>
                </table:table-cell>
                <table:table-cell table:style-name="Tableau142.B1" office:value-type="string">
                  <text:p text:style-name="P3"/>
                </table:table-cell>
                <table:table-cell table:style-name="Tableau142.B1" office:value-type="string">
                  <text:p text:style-name="P3"/>
                </table:table-cell>
                <table:table-cell table:style-name="Tableau142.B1" office:value-type="string">
                  <text:p text:style-name="P3"/>
                </table:table-cell>
                <table:table-cell table:style-name="Tableau142.B1" office:value-type="string">
                  <text:p text:style-name="P3"/>
                </table:table-cell>
                <table:table-cell table:style-name="Tableau142.B1" office:value-type="string">
                  <text:p text:style-name="P3"/>
                </table:table-cell>
                <table:table-cell table:style-name="Tableau142.B1" office:value-type="string">
                  <text:p text:style-name="P3"/>
                </table:table-cell>
                <table:table-cell table:style-name="Tableau142.B1" office:value-type="string">
                  <text:p text:style-name="P3"/>
                </table:table-cell>
                <table:table-cell table:style-name="Tableau142.K1" office:value-type="string">
                  <text:p text:style-name="P4">60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41.B2" office:value-type="string">
            <text:p text:style-name="Table_20_Contents"/>
            <text:p text:style-name="Table_20_Contents"/>
            <text:p text:style-name="Table_20_Contents"><draw:custom-shape text:anchor-type="paragraph" draw:z-index="95" draw:style-name="gr2" svg:width="0.588cm" svg:height="1.825cm" svg:x="4.288cm" svg:y="0.31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able:table table:name="Tableau143" table:style-name="Tableau143">
              <table:table-column table:style-name="Tableau143.A"/>
              <table:table-column table:style-name="Tableau143.B"/>
              <table:table-column table:style-name="Tableau143.C"/>
              <table:table-column table:style-name="Tableau143.D"/>
              <table:table-column table:style-name="Tableau143.E"/>
              <table:table-row>
                <table:table-cell table:style-name="Tableau143.A1" office:value-type="string">
                  <text:p text:style-name="P39"/>
                  <text:p text:style-name="P40">55</text:p>
                </table:table-cell>
                <table:table-cell table:style-name="Tableau143.A1" office:value-type="string">
                  <text:p text:style-name="P39"/>
                  <text:p text:style-name="P39">&lt;</text:p>
                </table:table-cell>
                <table:table-cell table:style-name="Tableau143.A1" office:value-type="string">
                  <text:p text:style-name="P39"/>
                  <text:p text:style-name="P39">…....</text:p>
                </table:table-cell>
                <table:table-cell table:style-name="Tableau143.A1" office:value-type="string">
                  <text:p text:style-name="P39"/>
                  <text:p text:style-name="P39">&lt;</text:p>
                </table:table-cell>
                <table:table-cell table:style-name="Tableau143.A1" office:value-type="string">
                  <text:p text:style-name="P39"/>
                  <text:p text:style-name="P39">57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/>
      <table:table table:name="Tableau144" table:style-name="Tableau144">
        <table:table-column table:style-name="Tableau144.A"/>
        <table:table-column table:style-name="Tableau144.B"/>
        <text:soft-page-break/>
        <table:table-row>
          <table:table-cell table:style-name="Tableau144.A1" office:value-type="string">
            <text:p text:style-name="P2">57</text:p>
          </table:table-cell>
          <table:table-cell table:style-name="Tableau144.B1" office:value-type="string">
            <text:p text:style-name="P18">cinquante-sept</text:p>
            <text:p text:style-name="Table_20_Contents"/>
          </table:table-cell>
        </table:table-row>
        <table:table-row>
          <table:table-cell table:style-name="Tableau144.A2" office:value-type="string">
            <text:p text:style-name="P29">NNNN</text:p>
            <text:p text:style-name="P29">NNNNNNN<text:span text:style-name="T1">K</text:span></text:p>
            <text:p text:style-name="Table_20_Contents"/>
          </table:table-cell>
          <table:table-cell table:style-name="Tableau144.B2" office:value-type="string">
            <text:p text:style-name="P25">:55</text:p>
            <text:p text:style-name="P25">5555555<text:span text:style-name="T1">2</text:span></text:p>
            <text:p text:style-name="Table_20_Contents"/>
          </table:table-cell>
        </table:table-row>
        <table:table-row>
          <table:table-cell table:style-name="Tableau144.A2" office:value-type="string">
            <text:p text:style-name="P15">5 dizaines</text:p>
            <text:p text:style-name="P15">7 unités</text:p>
          </table:table-cell>
          <table:table-cell table:style-name="Tableau144.B2" office:value-type="string">
            <text:p text:style-name="P35">f f f f f f f f f f f <text:span text:style-name="T4">b</text:span></text:p>
          </table:table-cell>
        </table:table-row>
        <table:table-row>
          <table:table-cell table:style-name="Tableau144.A2" office:value-type="string">
            <text:p text:style-name="Table_20_Contents"/>
            <text:p text:style-name="Table_20_Contents"><draw:custom-shape text:anchor-type="paragraph" draw:z-index="97" draw:style-name="gr2" svg:width="0.588cm" svg:height="1.825cm" svg:x="5.258cm" svg:y="0.22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ext:p text:style-name="Table_20_Contents"/>
            <text:p text:style-name="Table_20_Contents"/>
            <text:p text:style-name="Table_20_Contents"><draw:ellipse text:anchor-type="paragraph" draw:z-index="96" draw:style-name="gr1" draw:text-style-name="P94" svg:width="0.883cm" svg:height="1.059cm" svg:x="5.068cm" svg:y="0.43cm"><text:p/></draw:ellipse></text:p>
            <table:table table:name="Tableau145" table:style-name="Tableau145">
              <table:table-column table:style-name="Tableau145.A" table:number-columns-repeated="10"/>
              <table:table-column table:style-name="Tableau145.K"/>
              <table:table-row>
                <table:table-cell table:style-name="Tableau145.A1" office:value-type="string">
                  <text:p text:style-name="P3">50</text:p>
                </table:table-cell>
                <table:table-cell table:style-name="Tableau145.B1" office:value-type="string">
                  <text:p text:style-name="P3"/>
                </table:table-cell>
                <table:table-cell table:style-name="Tableau145.B1" office:value-type="string">
                  <text:p text:style-name="P3"/>
                </table:table-cell>
                <table:table-cell table:style-name="Tableau145.B1" office:value-type="string">
                  <text:p text:style-name="P3"/>
                </table:table-cell>
                <table:table-cell table:style-name="Tableau145.B1" office:value-type="string">
                  <text:p text:style-name="P3"/>
                </table:table-cell>
                <table:table-cell table:style-name="Tableau145.B1" office:value-type="string">
                  <text:p text:style-name="P3"/>
                </table:table-cell>
                <table:table-cell table:style-name="Tableau145.B1" office:value-type="string">
                  <text:p text:style-name="P3"/>
                </table:table-cell>
                <table:table-cell table:style-name="Tableau145.B1" office:value-type="string">
                  <text:p text:style-name="P3"/>
                </table:table-cell>
                <table:table-cell table:style-name="Tableau145.B1" office:value-type="string">
                  <text:p text:style-name="P3"/>
                </table:table-cell>
                <table:table-cell table:style-name="Tableau145.B1" office:value-type="string">
                  <text:p text:style-name="P3"/>
                </table:table-cell>
                <table:table-cell table:style-name="Tableau145.K1" office:value-type="string">
                  <text:p text:style-name="P4">60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44.B2" office:value-type="string">
            <text:p text:style-name="Table_20_Contents"/>
            <text:p text:style-name="Table_20_Contents"/>
            <text:p text:style-name="Table_20_Contents"><draw:custom-shape text:anchor-type="paragraph" draw:z-index="98" draw:style-name="gr2" svg:width="0.588cm" svg:height="1.825cm" svg:x="4.288cm" svg:y="0.31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able:table table:name="Tableau146" table:style-name="Tableau146">
              <table:table-column table:style-name="Tableau146.A"/>
              <table:table-column table:style-name="Tableau146.B"/>
              <table:table-column table:style-name="Tableau146.C"/>
              <table:table-column table:style-name="Tableau146.D"/>
              <table:table-column table:style-name="Tableau146.E"/>
              <table:table-row>
                <table:table-cell table:style-name="Tableau146.A1" office:value-type="string">
                  <text:p text:style-name="P39"/>
                  <text:p text:style-name="P40">56</text:p>
                </table:table-cell>
                <table:table-cell table:style-name="Tableau146.A1" office:value-type="string">
                  <text:p text:style-name="P39"/>
                  <text:p text:style-name="P39">&lt;</text:p>
                </table:table-cell>
                <table:table-cell table:style-name="Tableau146.A1" office:value-type="string">
                  <text:p text:style-name="P39"/>
                  <text:p text:style-name="P39">…....</text:p>
                </table:table-cell>
                <table:table-cell table:style-name="Tableau146.A1" office:value-type="string">
                  <text:p text:style-name="P39"/>
                  <text:p text:style-name="P39">&lt;</text:p>
                </table:table-cell>
                <table:table-cell table:style-name="Tableau146.A1" office:value-type="string">
                  <text:p text:style-name="P39"/>
                  <text:p text:style-name="P39">58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/>
      <table:table table:name="Tableau147" table:style-name="Tableau147">
        <table:table-column table:style-name="Tableau147.A"/>
        <table:table-column table:style-name="Tableau147.B"/>
        <text:soft-page-break/>
        <table:table-row>
          <table:table-cell table:style-name="Tableau147.A1" office:value-type="string">
            <text:p text:style-name="P2">58</text:p>
          </table:table-cell>
          <table:table-cell table:style-name="Tableau147.B1" office:value-type="string">
            <text:p text:style-name="P18">cinquante-huit</text:p>
            <text:p text:style-name="Table_20_Contents"/>
          </table:table-cell>
        </table:table-row>
        <table:table-row>
          <table:table-cell table:style-name="Tableau147.A2" office:value-type="string">
            <text:p text:style-name="P29">NNNN</text:p>
            <text:p text:style-name="P29">NNNNNNN<text:span text:style-name="T1">L</text:span></text:p>
            <text:p text:style-name="Table_20_Contents"/>
          </table:table-cell>
          <table:table-cell table:style-name="Tableau147.B2" office:value-type="string">
            <text:p text:style-name="P25">:55</text:p>
            <text:p text:style-name="P25">5555555<text:span text:style-name="T1">3</text:span></text:p>
            <text:p text:style-name="Table_20_Contents"/>
          </table:table-cell>
        </table:table-row>
        <table:table-row>
          <table:table-cell table:style-name="Tableau147.A2" office:value-type="string">
            <text:p text:style-name="P15">5 dizaines</text:p>
            <text:p text:style-name="P15">8 unités</text:p>
          </table:table-cell>
          <table:table-cell table:style-name="Tableau147.B2" office:value-type="string">
            <text:p text:style-name="P35">f f f f f f f f f f f <text:span text:style-name="T4">d</text:span></text:p>
          </table:table-cell>
        </table:table-row>
        <table:table-row>
          <table:table-cell table:style-name="Tableau147.A2" office:value-type="string">
            <text:p text:style-name="Table_20_Contents"/>
            <text:p text:style-name="Table_20_Contents"><draw:custom-shape text:anchor-type="paragraph" draw:z-index="100" draw:style-name="gr2" svg:width="0.588cm" svg:height="1.825cm" svg:x="5.992cm" svg:y="0.2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ext:p text:style-name="Table_20_Contents"/>
            <text:p text:style-name="Table_20_Contents"/>
            <text:p text:style-name="Table_20_Contents"><draw:ellipse text:anchor-type="paragraph" draw:z-index="99" draw:style-name="gr1" draw:text-style-name="P94" svg:width="0.883cm" svg:height="1.059cm" svg:x="5.801cm" svg:y="0.4cm"><text:p/></draw:ellipse></text:p>
            <table:table table:name="Tableau148" table:style-name="Tableau148">
              <table:table-column table:style-name="Tableau148.A" table:number-columns-repeated="10"/>
              <table:table-column table:style-name="Tableau148.K"/>
              <table:table-row>
                <table:table-cell table:style-name="Tableau148.A1" office:value-type="string">
                  <text:p text:style-name="P3">50</text:p>
                </table:table-cell>
                <table:table-cell table:style-name="Tableau148.B1" office:value-type="string">
                  <text:p text:style-name="P3"/>
                </table:table-cell>
                <table:table-cell table:style-name="Tableau148.B1" office:value-type="string">
                  <text:p text:style-name="P3"/>
                </table:table-cell>
                <table:table-cell table:style-name="Tableau148.B1" office:value-type="string">
                  <text:p text:style-name="P3"/>
                </table:table-cell>
                <table:table-cell table:style-name="Tableau148.B1" office:value-type="string">
                  <text:p text:style-name="P3"/>
                </table:table-cell>
                <table:table-cell table:style-name="Tableau148.B1" office:value-type="string">
                  <text:p text:style-name="P3"/>
                </table:table-cell>
                <table:table-cell table:style-name="Tableau148.B1" office:value-type="string">
                  <text:p text:style-name="P3"/>
                </table:table-cell>
                <table:table-cell table:style-name="Tableau148.B1" office:value-type="string">
                  <text:p text:style-name="P3"/>
                </table:table-cell>
                <table:table-cell table:style-name="Tableau148.B1" office:value-type="string">
                  <text:p text:style-name="P3"/>
                </table:table-cell>
                <table:table-cell table:style-name="Tableau148.B1" office:value-type="string">
                  <text:p text:style-name="P3"/>
                </table:table-cell>
                <table:table-cell table:style-name="Tableau148.K1" office:value-type="string">
                  <text:p text:style-name="P4">60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47.B2" office:value-type="string">
            <text:p text:style-name="Table_20_Contents"/>
            <text:p text:style-name="Table_20_Contents"/>
            <text:p text:style-name="Table_20_Contents"><draw:custom-shape text:anchor-type="paragraph" draw:z-index="101" draw:style-name="gr2" svg:width="0.588cm" svg:height="1.825cm" svg:x="4.288cm" svg:y="0.31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able:table table:name="Tableau149" table:style-name="Tableau149">
              <table:table-column table:style-name="Tableau149.A"/>
              <table:table-column table:style-name="Tableau149.B"/>
              <table:table-column table:style-name="Tableau149.C"/>
              <table:table-column table:style-name="Tableau149.D"/>
              <table:table-column table:style-name="Tableau149.E"/>
              <table:table-row>
                <table:table-cell table:style-name="Tableau149.A1" office:value-type="string">
                  <text:p text:style-name="P39"/>
                  <text:p text:style-name="P40">57</text:p>
                </table:table-cell>
                <table:table-cell table:style-name="Tableau149.A1" office:value-type="string">
                  <text:p text:style-name="P39"/>
                  <text:p text:style-name="P39">&lt;</text:p>
                </table:table-cell>
                <table:table-cell table:style-name="Tableau149.A1" office:value-type="string">
                  <text:p text:style-name="P39"/>
                  <text:p text:style-name="P39">…....</text:p>
                </table:table-cell>
                <table:table-cell table:style-name="Tableau149.A1" office:value-type="string">
                  <text:p text:style-name="P39"/>
                  <text:p text:style-name="P39">&lt;</text:p>
                </table:table-cell>
                <table:table-cell table:style-name="Tableau149.A1" office:value-type="string">
                  <text:p text:style-name="P39"/>
                  <text:p text:style-name="P39">59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/>
      <table:table table:name="Tableau150" table:style-name="Tableau150">
        <table:table-column table:style-name="Tableau150.A"/>
        <table:table-column table:style-name="Tableau150.B"/>
        <text:soft-page-break/>
        <table:table-row>
          <table:table-cell table:style-name="Tableau150.A1" office:value-type="string">
            <text:p text:style-name="P2">59</text:p>
          </table:table-cell>
          <table:table-cell table:style-name="Tableau150.B1" office:value-type="string">
            <text:p text:style-name="P18">cinquante-neuf</text:p>
            <text:p text:style-name="Table_20_Contents"/>
          </table:table-cell>
        </table:table-row>
        <table:table-row>
          <table:table-cell table:style-name="Tableau150.A2" office:value-type="string">
            <text:p text:style-name="P29">NNNN</text:p>
            <text:p text:style-name="P29">NNNNNNN<text:span text:style-name="T1">M</text:span></text:p>
            <text:p text:style-name="Table_20_Contents"/>
          </table:table-cell>
          <table:table-cell table:style-name="Tableau150.B2" office:value-type="string">
            <text:p text:style-name="P25">:55</text:p>
            <text:p text:style-name="P25">5555555<text:span text:style-name="T1">4</text:span></text:p>
            <text:p text:style-name="Table_20_Contents"/>
          </table:table-cell>
        </table:table-row>
        <table:table-row>
          <table:table-cell table:style-name="Tableau150.A2" office:value-type="string">
            <text:p text:style-name="P15">5 dizaines</text:p>
            <text:p text:style-name="P15">9 unités</text:p>
          </table:table-cell>
          <table:table-cell table:style-name="Tableau150.B2" office:value-type="string">
            <text:p text:style-name="P35">f f f f f f f f f f f <text:span text:style-name="T4">e</text:span></text:p>
          </table:table-cell>
        </table:table-row>
        <table:table-row>
          <table:table-cell table:style-name="Tableau150.A2" office:value-type="string">
            <text:p text:style-name="Table_20_Contents"/>
            <text:p text:style-name="Table_20_Contents"><draw:custom-shape text:anchor-type="paragraph" draw:z-index="103" draw:style-name="gr2" svg:width="0.588cm" svg:height="1.825cm" svg:x="6.786cm" svg:y="0.2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ext:p text:style-name="Table_20_Contents"/>
            <text:p text:style-name="Table_20_Contents"/>
            <text:p text:style-name="Table_20_Contents"><draw:ellipse text:anchor-type="paragraph" draw:z-index="102" draw:style-name="gr1" draw:text-style-name="P94" svg:width="0.883cm" svg:height="1.059cm" svg:x="6.595cm" svg:y="0.4cm"><text:p/></draw:ellipse></text:p>
            <table:table table:name="Tableau151" table:style-name="Tableau151">
              <table:table-column table:style-name="Tableau151.A" table:number-columns-repeated="10"/>
              <table:table-column table:style-name="Tableau151.K"/>
              <table:table-row>
                <table:table-cell table:style-name="Tableau151.A1" office:value-type="string">
                  <text:p text:style-name="P3">50</text:p>
                </table:table-cell>
                <table:table-cell table:style-name="Tableau151.B1" office:value-type="string">
                  <text:p text:style-name="P3"/>
                </table:table-cell>
                <table:table-cell table:style-name="Tableau151.B1" office:value-type="string">
                  <text:p text:style-name="P3"/>
                </table:table-cell>
                <table:table-cell table:style-name="Tableau151.B1" office:value-type="string">
                  <text:p text:style-name="P3"/>
                </table:table-cell>
                <table:table-cell table:style-name="Tableau151.B1" office:value-type="string">
                  <text:p text:style-name="P3"/>
                </table:table-cell>
                <table:table-cell table:style-name="Tableau151.B1" office:value-type="string">
                  <text:p text:style-name="P3"/>
                </table:table-cell>
                <table:table-cell table:style-name="Tableau151.B1" office:value-type="string">
                  <text:p text:style-name="P3"/>
                </table:table-cell>
                <table:table-cell table:style-name="Tableau151.B1" office:value-type="string">
                  <text:p text:style-name="P3"/>
                </table:table-cell>
                <table:table-cell table:style-name="Tableau151.B1" office:value-type="string">
                  <text:p text:style-name="P3"/>
                </table:table-cell>
                <table:table-cell table:style-name="Tableau151.B1" office:value-type="string">
                  <text:p text:style-name="P3"/>
                </table:table-cell>
                <table:table-cell table:style-name="Tableau151.K1" office:value-type="string">
                  <text:p text:style-name="P4">60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50.B2" office:value-type="string">
            <text:p text:style-name="Table_20_Contents"/>
            <text:p text:style-name="Table_20_Contents"/>
            <text:p text:style-name="Table_20_Contents"><draw:custom-shape text:anchor-type="paragraph" draw:z-index="104" draw:style-name="gr2" svg:width="0.588cm" svg:height="1.825cm" svg:x="4.288cm" svg:y="0.31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able:table table:name="Tableau152" table:style-name="Tableau152">
              <table:table-column table:style-name="Tableau152.A"/>
              <table:table-column table:style-name="Tableau152.B"/>
              <table:table-column table:style-name="Tableau152.C"/>
              <table:table-column table:style-name="Tableau152.D"/>
              <table:table-column table:style-name="Tableau152.E"/>
              <table:table-row>
                <table:table-cell table:style-name="Tableau152.A1" office:value-type="string">
                  <text:p text:style-name="P39"/>
                  <text:p text:style-name="P40">58</text:p>
                </table:table-cell>
                <table:table-cell table:style-name="Tableau152.A1" office:value-type="string">
                  <text:p text:style-name="P39"/>
                  <text:p text:style-name="P39">&lt;</text:p>
                </table:table-cell>
                <table:table-cell table:style-name="Tableau152.A1" office:value-type="string">
                  <text:p text:style-name="P39"/>
                  <text:p text:style-name="P39">…....</text:p>
                </table:table-cell>
                <table:table-cell table:style-name="Tableau152.A1" office:value-type="string">
                  <text:p text:style-name="P39"/>
                  <text:p text:style-name="P39">&lt;</text:p>
                </table:table-cell>
                <table:table-cell table:style-name="Tableau152.A1" office:value-type="string">
                  <text:p text:style-name="P39"/>
                  <text:p text:style-name="P39">60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/>
      <table:table table:name="Tableau153" table:style-name="Tableau153">
        <table:table-column table:style-name="Tableau153.A"/>
        <table:table-column table:style-name="Tableau153.B"/>
        <text:soft-page-break/>
        <table:table-row>
          <table:table-cell table:style-name="Tableau153.A1" office:value-type="string">
            <text:p text:style-name="P2">60</text:p>
          </table:table-cell>
          <table:table-cell table:style-name="Tableau153.B1" office:value-type="string">
            <text:p text:style-name="P18">soixante</text:p>
            <text:p text:style-name="Table_20_Contents"/>
          </table:table-cell>
        </table:table-row>
        <table:table-row>
          <table:table-cell table:style-name="Tableau153.A2" office:value-type="string">
            <text:p text:style-name="P29">NNNN</text:p>
            <text:p text:style-name="P29">NNNNNNN<text:span text:style-name="T1">N</text:span></text:p>
            <text:p text:style-name="Table_20_Contents"/>
          </table:table-cell>
          <table:table-cell table:style-name="Tableau153.B2" office:value-type="string">
            <text:p text:style-name="P25">:55</text:p>
            <text:p text:style-name="P25">5555555<text:span text:style-name="T1">5</text:span></text:p>
            <text:p text:style-name="Table_20_Contents"/>
          </table:table-cell>
        </table:table-row>
        <table:table-row>
          <table:table-cell table:style-name="Tableau153.A2" office:value-type="string">
            <text:p text:style-name="P15">6 dizaines</text:p>
            <text:p text:style-name="P15">0 unité</text:p>
          </table:table-cell>
          <table:table-cell table:style-name="Tableau153.B2" office:value-type="string">
            <text:p text:style-name="P35">f f f f f f f f f f f <text:span text:style-name="T4">f</text:span></text:p>
          </table:table-cell>
        </table:table-row>
        <table:table-row>
          <table:table-cell table:style-name="Tableau153.A2" office:value-type="string">
            <text:p text:style-name="Table_20_Contents"/>
            <text:p text:style-name="Table_20_Contents"><draw:custom-shape text:anchor-type="paragraph" draw:z-index="106" draw:style-name="gr2" svg:width="0.588cm" svg:height="1.825cm" svg:x="7.609cm" svg:y="0.2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ext:p text:style-name="Table_20_Contents"/>
            <text:p text:style-name="Table_20_Contents"/>
            <text:p text:style-name="Table_20_Contents"><draw:ellipse text:anchor-type="paragraph" draw:z-index="105" draw:style-name="gr1" draw:text-style-name="P94" svg:width="0.883cm" svg:height="1.059cm" svg:x="7.477cm" svg:y="0.4cm"><text:p/></draw:ellipse></text:p>
            <table:table table:name="Tableau154" table:style-name="Tableau154">
              <table:table-column table:style-name="Tableau154.A" table:number-columns-repeated="10"/>
              <table:table-column table:style-name="Tableau154.K"/>
              <table:table-row>
                <table:table-cell table:style-name="Tableau154.A1" office:value-type="string">
                  <text:p text:style-name="P3">50</text:p>
                </table:table-cell>
                <table:table-cell table:style-name="Tableau154.B1" office:value-type="string">
                  <text:p text:style-name="P3"/>
                </table:table-cell>
                <table:table-cell table:style-name="Tableau154.B1" office:value-type="string">
                  <text:p text:style-name="P3"/>
                </table:table-cell>
                <table:table-cell table:style-name="Tableau154.B1" office:value-type="string">
                  <text:p text:style-name="P3"/>
                </table:table-cell>
                <table:table-cell table:style-name="Tableau154.B1" office:value-type="string">
                  <text:p text:style-name="P3"/>
                </table:table-cell>
                <table:table-cell table:style-name="Tableau154.B1" office:value-type="string">
                  <text:p text:style-name="P3"/>
                </table:table-cell>
                <table:table-cell table:style-name="Tableau154.B1" office:value-type="string">
                  <text:p text:style-name="P3"/>
                </table:table-cell>
                <table:table-cell table:style-name="Tableau154.B1" office:value-type="string">
                  <text:p text:style-name="P3"/>
                </table:table-cell>
                <table:table-cell table:style-name="Tableau154.B1" office:value-type="string">
                  <text:p text:style-name="P3"/>
                </table:table-cell>
                <table:table-cell table:style-name="Tableau154.B1" office:value-type="string">
                  <text:p text:style-name="P3"/>
                </table:table-cell>
                <table:table-cell table:style-name="Tableau154.K1" office:value-type="string">
                  <text:p text:style-name="P4">60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53.B2" office:value-type="string">
            <text:p text:style-name="Table_20_Contents"/>
            <text:p text:style-name="Table_20_Contents"/>
            <text:p text:style-name="Table_20_Contents"><draw:custom-shape text:anchor-type="paragraph" draw:z-index="107" draw:style-name="gr2" svg:width="0.588cm" svg:height="1.825cm" svg:x="4.288cm" svg:y="0.31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able:table table:name="Tableau155" table:style-name="Tableau155">
              <table:table-column table:style-name="Tableau155.A"/>
              <table:table-column table:style-name="Tableau155.B"/>
              <table:table-column table:style-name="Tableau155.C"/>
              <table:table-column table:style-name="Tableau155.D"/>
              <table:table-column table:style-name="Tableau155.E"/>
              <table:table-row>
                <table:table-cell table:style-name="Tableau155.A1" office:value-type="string">
                  <text:p text:style-name="P39"/>
                  <text:p text:style-name="P40">59</text:p>
                </table:table-cell>
                <table:table-cell table:style-name="Tableau155.A1" office:value-type="string">
                  <text:p text:style-name="P39"/>
                  <text:p text:style-name="P39">&lt;</text:p>
                </table:table-cell>
                <table:table-cell table:style-name="Tableau155.A1" office:value-type="string">
                  <text:p text:style-name="P39"/>
                  <text:p text:style-name="P39">…....</text:p>
                </table:table-cell>
                <table:table-cell table:style-name="Tableau155.A1" office:value-type="string">
                  <text:p text:style-name="P39"/>
                  <text:p text:style-name="P39">&lt;</text:p>
                </table:table-cell>
                <table:table-cell table:style-name="Tableau155.A1" office:value-type="string">
                  <text:p text:style-name="P39"/>
                  <text:p text:style-name="P39">61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/>
      <table:table table:name="Tableau156" table:style-name="Tableau156">
        <table:table-column table:style-name="Tableau156.A"/>
        <table:table-column table:style-name="Tableau156.B"/>
        <text:soft-page-break/>
        <table:table-row>
          <table:table-cell table:style-name="Tableau156.A1" office:value-type="string">
            <text:p text:style-name="P8">61</text:p>
          </table:table-cell>
          <table:table-cell table:style-name="Tableau156.B1" office:value-type="string">
            <text:p text:style-name="P18">soixante-et-un</text:p>
            <text:p text:style-name="Table_20_Contents"/>
          </table:table-cell>
        </table:table-row>
        <table:table-row>
          <table:table-cell table:style-name="Tableau156.A2" office:value-type="string">
            <text:p text:style-name="P29">NNNN</text:p>
            <text:p text:style-name="P29">NNNNNNN<text:span text:style-name="T1">NJ</text:span></text:p>
            <text:p text:style-name="Table_20_Contents"/>
          </table:table-cell>
          <table:table-cell table:style-name="Tableau156.B2" office:value-type="string">
            <text:p text:style-name="P29">:55</text:p>
            <text:p text:style-name="P29">5555555<text:span text:style-name="T1">51</text:span></text:p>
            <text:p text:style-name="Table_20_Contents"/>
          </table:table-cell>
        </table:table-row>
        <table:table-row>
          <table:table-cell table:style-name="Tableau156.A2" office:value-type="string">
            <text:p text:style-name="P15">6 dizaines</text:p>
            <text:p text:style-name="P15">1 unité</text:p>
          </table:table-cell>
          <table:table-cell table:style-name="Tableau156.B2" office:value-type="string">
            <text:p text:style-name="P34">f f f f f f f f f f f <text:span text:style-name="T4">f a</text:span></text:p>
          </table:table-cell>
        </table:table-row>
        <table:table-row>
          <table:table-cell table:style-name="Tableau156.A2" office:value-type="string">
            <text:p text:style-name="Table_20_Contents"/>
            <text:p text:style-name="Table_20_Contents"><draw:custom-shape text:anchor-type="paragraph" draw:z-index="109" draw:style-name="gr2" svg:width="0.588cm" svg:height="1.825cm" svg:x="0.877cm" svg:y="0.16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ext:p text:style-name="Table_20_Contents"/>
            <text:p text:style-name="Table_20_Contents"/>
            <text:p text:style-name="Table_20_Contents"><draw:ellipse text:anchor-type="paragraph" draw:z-index="108" draw:style-name="gr1" draw:text-style-name="P94" svg:width="0.883cm" svg:height="1.059cm" svg:x="0.686cm" svg:y="0.4cm"><text:p/></draw:ellipse></text:p>
            <table:table table:name="Tableau157" table:style-name="Tableau157">
              <table:table-column table:style-name="Tableau157.A" table:number-columns-repeated="10"/>
              <table:table-column table:style-name="Tableau157.K"/>
              <table:table-row>
                <table:table-cell table:style-name="Tableau157.A1" office:value-type="string">
                  <text:p text:style-name="P3">60</text:p>
                </table:table-cell>
                <table:table-cell table:style-name="Tableau157.B1" office:value-type="string">
                  <text:p text:style-name="P3"/>
                </table:table-cell>
                <table:table-cell table:style-name="Tableau157.B1" office:value-type="string">
                  <text:p text:style-name="P3"/>
                </table:table-cell>
                <table:table-cell table:style-name="Tableau157.B1" office:value-type="string">
                  <text:p text:style-name="P3"/>
                </table:table-cell>
                <table:table-cell table:style-name="Tableau157.B1" office:value-type="string">
                  <text:p text:style-name="P3"/>
                </table:table-cell>
                <table:table-cell table:style-name="Tableau157.B1" office:value-type="string">
                  <text:p text:style-name="P3"/>
                </table:table-cell>
                <table:table-cell table:style-name="Tableau157.B1" office:value-type="string">
                  <text:p text:style-name="P3"/>
                </table:table-cell>
                <table:table-cell table:style-name="Tableau157.B1" office:value-type="string">
                  <text:p text:style-name="P3"/>
                </table:table-cell>
                <table:table-cell table:style-name="Tableau157.B1" office:value-type="string">
                  <text:p text:style-name="P3"/>
                </table:table-cell>
                <table:table-cell table:style-name="Tableau157.B1" office:value-type="string">
                  <text:p text:style-name="P3"/>
                </table:table-cell>
                <table:table-cell table:style-name="Tableau157.K1" office:value-type="string">
                  <text:p text:style-name="P4">70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56.B2" office:value-type="string">
            <text:p text:style-name="Table_20_Contents"/>
            <text:p text:style-name="Table_20_Contents"/>
            <text:p text:style-name="Table_20_Contents"><draw:custom-shape text:anchor-type="paragraph" draw:z-index="110" draw:style-name="gr2" svg:width="0.588cm" svg:height="1.825cm" svg:x="4.288cm" svg:y="0.31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able:table table:name="Tableau158" table:style-name="Tableau158">
              <table:table-column table:style-name="Tableau158.A"/>
              <table:table-column table:style-name="Tableau158.B"/>
              <table:table-column table:style-name="Tableau158.C"/>
              <table:table-column table:style-name="Tableau158.D"/>
              <table:table-column table:style-name="Tableau158.E"/>
              <table:table-row>
                <table:table-cell table:style-name="Tableau158.A1" office:value-type="string">
                  <text:p text:style-name="P39"/>
                  <text:p text:style-name="P40">60</text:p>
                </table:table-cell>
                <table:table-cell table:style-name="Tableau158.A1" office:value-type="string">
                  <text:p text:style-name="P39"/>
                  <text:p text:style-name="P39">&lt;</text:p>
                </table:table-cell>
                <table:table-cell table:style-name="Tableau158.A1" office:value-type="string">
                  <text:p text:style-name="P39"/>
                  <text:p text:style-name="P39">…....</text:p>
                </table:table-cell>
                <table:table-cell table:style-name="Tableau158.A1" office:value-type="string">
                  <text:p text:style-name="P39"/>
                  <text:p text:style-name="P39">&lt;</text:p>
                </table:table-cell>
                <table:table-cell table:style-name="Tableau158.A1" office:value-type="string">
                  <text:p text:style-name="P39"/>
                  <text:p text:style-name="P39">62</text:p>
                </table:table-cell>
              </table:table-row>
            </table:table>
            <text:p text:style-name="Table_20_Contents"/>
          </table:table-cell>
        </table:table-row>
      </table:table>
      <text:p text:style-name="Standard"/>
      <table:table table:name="Tableau159" table:style-name="Tableau159">
        <table:table-column table:style-name="Tableau159.A"/>
        <table:table-column table:style-name="Tableau159.B"/>
        <text:soft-page-break/>
        <table:table-row>
          <table:table-cell table:style-name="Tableau159.A1" office:value-type="string">
            <text:p text:style-name="P8">62</text:p>
          </table:table-cell>
          <table:table-cell table:style-name="Tableau159.B1" office:value-type="string">
            <text:p text:style-name="P18">soixante-deux</text:p>
            <text:p text:style-name="Table_20_Contents"/>
          </table:table-cell>
        </table:table-row>
        <table:table-row>
          <table:table-cell table:style-name="Tableau159.A2" office:value-type="string">
            <text:p text:style-name="P29">NNNN</text:p>
            <text:p text:style-name="P29">NNNNNNN<text:span text:style-name="T1">NK</text:span></text:p>
            <text:p text:style-name="Table_20_Contents"/>
          </table:table-cell>
          <table:table-cell table:style-name="Tableau159.B2" office:value-type="string">
            <text:p text:style-name="P29">:55</text:p>
            <text:p text:style-name="P29">5555555<text:span text:style-name="T1">52</text:span></text:p>
            <text:p text:style-name="Table_20_Contents"/>
          </table:table-cell>
        </table:table-row>
        <table:table-row>
          <table:table-cell table:style-name="Tableau159.A2" office:value-type="string">
            <text:p text:style-name="P15">6 dizaines</text:p>
            <text:p text:style-name="P15">2 unité</text:p>
          </table:table-cell>
          <table:table-cell table:style-name="Tableau159.B2" office:value-type="string">
            <text:p text:style-name="P34">f f f f f f f f f f f <text:span text:style-name="T4">f b</text:span></text:p>
          </table:table-cell>
        </table:table-row>
        <table:table-row>
          <table:table-cell table:style-name="Tableau159.A2" office:value-type="string">
            <text:p text:style-name="Table_20_Contents"/>
            <text:p text:style-name="Table_20_Contents"><draw:custom-shape text:anchor-type="paragraph" draw:z-index="112" draw:style-name="gr2" svg:width="0.588cm" svg:height="1.825cm" svg:x="1.464cm" svg:y="0.16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ext:p text:style-name="Table_20_Contents"/>
            <text:p text:style-name="Table_20_Contents"/>
            <text:p text:style-name="Table_20_Contents"><draw:ellipse text:anchor-type="paragraph" draw:z-index="111" draw:style-name="gr1" draw:text-style-name="P94" svg:width="0.883cm" svg:height="1.059cm" svg:x="1.392cm" svg:y="0.4cm"><text:p/></draw:ellipse></text:p>
            <table:table table:name="Tableau160" table:style-name="Tableau160">
              <table:table-column table:style-name="Tableau160.A" table:number-columns-repeated="10"/>
              <table:table-column table:style-name="Tableau160.K"/>
              <table:table-row>
                <table:table-cell table:style-name="Tableau160.A1" office:value-type="string">
                  <text:p text:style-name="P3">60</text:p>
                </table:table-cell>
                <table:table-cell table:style-name="Tableau160.B1" office:value-type="string">
                  <text:p text:style-name="P3"/>
                </table:table-cell>
                <table:table-cell table:style-name="Tableau160.B1" office:value-type="string">
                  <text:p text:style-name="P3"/>
                </table:table-cell>
                <table:table-cell table:style-name="Tableau160.B1" office:value-type="string">
                  <text:p text:style-name="P3"/>
                </table:table-cell>
                <table:table-cell table:style-name="Tableau160.B1" office:value-type="string">
                  <text:p text:style-name="P3"/>
                </table:table-cell>
                <table:table-cell table:style-name="Tableau160.B1" office:value-type="string">
                  <text:p text:style-name="P3"/>
                </table:table-cell>
                <table:table-cell table:style-name="Tableau160.B1" office:value-type="string">
                  <text:p text:style-name="P3"/>
                </table:table-cell>
                <table:table-cell table:style-name="Tableau160.B1" office:value-type="string">
                  <text:p text:style-name="P3"/>
                </table:table-cell>
                <table:table-cell table:style-name="Tableau160.B1" office:value-type="string">
                  <text:p text:style-name="P3"/>
                </table:table-cell>
                <table:table-cell table:style-name="Tableau160.B1" office:value-type="string">
                  <text:p text:style-name="P3"/>
                </table:table-cell>
                <table:table-cell table:style-name="Tableau160.K1" office:value-type="string">
                  <text:p text:style-name="P4">70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59.B2" office:value-type="string">
            <text:p text:style-name="Table_20_Contents"/>
            <text:p text:style-name="Table_20_Contents"/>
            <text:p text:style-name="Table_20_Contents"><draw:custom-shape text:anchor-type="paragraph" draw:z-index="113" draw:style-name="gr2" svg:width="0.588cm" svg:height="1.825cm" svg:x="4.288cm" svg:y="0.31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able:table table:name="Tableau161" table:style-name="Tableau161">
              <table:table-column table:style-name="Tableau161.A"/>
              <table:table-column table:style-name="Tableau161.B"/>
              <table:table-column table:style-name="Tableau161.C"/>
              <table:table-column table:style-name="Tableau161.D"/>
              <table:table-column table:style-name="Tableau161.E"/>
              <table:table-row>
                <table:table-cell table:style-name="Tableau161.A1" office:value-type="string">
                  <text:p text:style-name="P39"/>
                  <text:p text:style-name="P40">61</text:p>
                </table:table-cell>
                <table:table-cell table:style-name="Tableau161.A1" office:value-type="string">
                  <text:p text:style-name="P39"/>
                  <text:p text:style-name="P39">&lt;</text:p>
                </table:table-cell>
                <table:table-cell table:style-name="Tableau161.A1" office:value-type="string">
                  <text:p text:style-name="P39"/>
                  <text:p text:style-name="P39">…....</text:p>
                </table:table-cell>
                <table:table-cell table:style-name="Tableau161.A1" office:value-type="string">
                  <text:p text:style-name="P39"/>
                  <text:p text:style-name="P39">&lt;</text:p>
                </table:table-cell>
                <table:table-cell table:style-name="Tableau161.A1" office:value-type="string">
                  <text:p text:style-name="P39"/>
                  <text:p text:style-name="P39">63</text:p>
                </table:table-cell>
              </table:table-row>
            </table:table>
            <text:p text:style-name="Table_20_Contents"/>
          </table:table-cell>
        </table:table-row>
      </table:table>
      <text:p text:style-name="Standard"/>
      <table:table table:name="Tableau162" table:style-name="Tableau162">
        <table:table-column table:style-name="Tableau162.A"/>
        <table:table-column table:style-name="Tableau162.B"/>
        <text:soft-page-break/>
        <table:table-row>
          <table:table-cell table:style-name="Tableau162.A1" office:value-type="string">
            <text:p text:style-name="P8">63</text:p>
          </table:table-cell>
          <table:table-cell table:style-name="Tableau162.B1" office:value-type="string">
            <text:p text:style-name="P18">soixante-trois</text:p>
            <text:p text:style-name="Table_20_Contents"/>
          </table:table-cell>
        </table:table-row>
        <table:table-row>
          <table:table-cell table:style-name="Tableau162.A2" office:value-type="string">
            <text:p text:style-name="P29">NNNN</text:p>
            <text:p text:style-name="P29">NNNNNNN<text:span text:style-name="T1">NL</text:span></text:p>
            <text:p text:style-name="Table_20_Contents"/>
          </table:table-cell>
          <table:table-cell table:style-name="Tableau162.B2" office:value-type="string">
            <text:p text:style-name="P29">:55</text:p>
            <text:p text:style-name="P29">5555555<text:span text:style-name="T1">53</text:span></text:p>
            <text:p text:style-name="Table_20_Contents"/>
          </table:table-cell>
        </table:table-row>
        <table:table-row>
          <table:table-cell table:style-name="Tableau162.A2" office:value-type="string">
            <text:p text:style-name="P15">6 dizaines</text:p>
            <text:p text:style-name="P15">3 unités</text:p>
          </table:table-cell>
          <table:table-cell table:style-name="Tableau162.B2" office:value-type="string">
            <text:p text:style-name="P34">f f f f f f f f f f f <text:span text:style-name="T4">f d</text:span></text:p>
          </table:table-cell>
        </table:table-row>
        <table:table-row>
          <table:table-cell table:style-name="Tableau162.A2" office:value-type="string">
            <text:p text:style-name="Table_20_Contents"/>
            <text:p text:style-name="Table_20_Contents"><draw:custom-shape text:anchor-type="paragraph" draw:z-index="115" draw:style-name="gr2" svg:width="0.588cm" svg:height="1.825cm" svg:x="2.288cm" svg:y="0.2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ext:p text:style-name="Table_20_Contents"/>
            <text:p text:style-name="Table_20_Contents"/>
            <text:p text:style-name="Table_20_Contents"><draw:ellipse text:anchor-type="paragraph" draw:z-index="114" draw:style-name="gr1" draw:text-style-name="P94" svg:width="0.883cm" svg:height="1.059cm" svg:x="2.185cm" svg:y="0.459cm"><text:p/></draw:ellipse></text:p>
            <table:table table:name="Tableau163" table:style-name="Tableau163">
              <table:table-column table:style-name="Tableau163.A" table:number-columns-repeated="10"/>
              <table:table-column table:style-name="Tableau163.K"/>
              <table:table-row>
                <table:table-cell table:style-name="Tableau163.A1" office:value-type="string">
                  <text:p text:style-name="P3">60</text:p>
                </table:table-cell>
                <table:table-cell table:style-name="Tableau163.B1" office:value-type="string">
                  <text:p text:style-name="P3"/>
                </table:table-cell>
                <table:table-cell table:style-name="Tableau163.B1" office:value-type="string">
                  <text:p text:style-name="P3"/>
                </table:table-cell>
                <table:table-cell table:style-name="Tableau163.B1" office:value-type="string">
                  <text:p text:style-name="P3"/>
                </table:table-cell>
                <table:table-cell table:style-name="Tableau163.B1" office:value-type="string">
                  <text:p text:style-name="P3"/>
                </table:table-cell>
                <table:table-cell table:style-name="Tableau163.B1" office:value-type="string">
                  <text:p text:style-name="P3"/>
                </table:table-cell>
                <table:table-cell table:style-name="Tableau163.B1" office:value-type="string">
                  <text:p text:style-name="P3"/>
                </table:table-cell>
                <table:table-cell table:style-name="Tableau163.B1" office:value-type="string">
                  <text:p text:style-name="P3"/>
                </table:table-cell>
                <table:table-cell table:style-name="Tableau163.B1" office:value-type="string">
                  <text:p text:style-name="P3"/>
                </table:table-cell>
                <table:table-cell table:style-name="Tableau163.B1" office:value-type="string">
                  <text:p text:style-name="P3"/>
                </table:table-cell>
                <table:table-cell table:style-name="Tableau163.K1" office:value-type="string">
                  <text:p text:style-name="P4">70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62.B2" office:value-type="string">
            <text:p text:style-name="Table_20_Contents"/>
            <text:p text:style-name="Table_20_Contents"/>
            <text:p text:style-name="Table_20_Contents"><draw:custom-shape text:anchor-type="paragraph" draw:z-index="116" draw:style-name="gr2" svg:width="0.588cm" svg:height="1.825cm" svg:x="4.288cm" svg:y="0.31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able:table table:name="Tableau164" table:style-name="Tableau164">
              <table:table-column table:style-name="Tableau164.A"/>
              <table:table-column table:style-name="Tableau164.B"/>
              <table:table-column table:style-name="Tableau164.C"/>
              <table:table-column table:style-name="Tableau164.D"/>
              <table:table-column table:style-name="Tableau164.E"/>
              <table:table-row>
                <table:table-cell table:style-name="Tableau164.A1" office:value-type="string">
                  <text:p text:style-name="P39"/>
                  <text:p text:style-name="P40">62</text:p>
                </table:table-cell>
                <table:table-cell table:style-name="Tableau164.A1" office:value-type="string">
                  <text:p text:style-name="P39"/>
                  <text:p text:style-name="P39">&lt;</text:p>
                </table:table-cell>
                <table:table-cell table:style-name="Tableau164.A1" office:value-type="string">
                  <text:p text:style-name="P39"/>
                  <text:p text:style-name="P39">…....</text:p>
                </table:table-cell>
                <table:table-cell table:style-name="Tableau164.A1" office:value-type="string">
                  <text:p text:style-name="P39"/>
                  <text:p text:style-name="P39">&lt;</text:p>
                </table:table-cell>
                <table:table-cell table:style-name="Tableau164.A1" office:value-type="string">
                  <text:p text:style-name="P39"/>
                  <text:p text:style-name="P39">64</text:p>
                </table:table-cell>
              </table:table-row>
            </table:table>
            <text:p text:style-name="Table_20_Contents"/>
          </table:table-cell>
        </table:table-row>
      </table:table>
      <text:p text:style-name="Standard"/>
      <table:table table:name="Tableau165" table:style-name="Tableau165">
        <table:table-column table:style-name="Tableau165.A"/>
        <table:table-column table:style-name="Tableau165.B"/>
        <text:soft-page-break/>
        <table:table-row>
          <table:table-cell table:style-name="Tableau165.A1" office:value-type="string">
            <text:p text:style-name="P8">64</text:p>
          </table:table-cell>
          <table:table-cell table:style-name="Tableau165.B1" office:value-type="string">
            <text:p text:style-name="P18">soixante-quatre</text:p>
            <text:p text:style-name="Table_20_Contents"/>
          </table:table-cell>
        </table:table-row>
        <table:table-row>
          <table:table-cell table:style-name="Tableau165.A2" office:value-type="string">
            <text:p text:style-name="P29">NNNN</text:p>
            <text:p text:style-name="P29">NNNNNNN<text:span text:style-name="T1">NM</text:span></text:p>
            <text:p text:style-name="Table_20_Contents"/>
          </table:table-cell>
          <table:table-cell table:style-name="Tableau165.B2" office:value-type="string">
            <text:p text:style-name="P29">:55</text:p>
            <text:p text:style-name="P29">5555555<text:span text:style-name="T1">54</text:span></text:p>
            <text:p text:style-name="Table_20_Contents"/>
          </table:table-cell>
        </table:table-row>
        <table:table-row>
          <table:table-cell table:style-name="Tableau165.A2" office:value-type="string">
            <text:p text:style-name="P15">6 dizaines</text:p>
            <text:p text:style-name="P15">4 unités</text:p>
          </table:table-cell>
          <table:table-cell table:style-name="Tableau165.B2" office:value-type="string">
            <text:p text:style-name="P34">f f f f f f f f f f f <text:span text:style-name="T4">f e</text:span></text:p>
          </table:table-cell>
        </table:table-row>
        <table:table-row>
          <table:table-cell table:style-name="Tableau165.A2" office:value-type="string">
            <text:p text:style-name="Table_20_Contents"/>
            <text:p text:style-name="Table_20_Contents"><draw:custom-shape text:anchor-type="paragraph" draw:z-index="118" draw:style-name="gr2" svg:width="0.588cm" svg:height="1.825cm" svg:x="3.815cm" svg:y="0.27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ext:p text:style-name="Table_20_Contents"/>
            <text:p text:style-name="Table_20_Contents"/>
            <text:p text:style-name="Table_20_Contents"><draw:ellipse text:anchor-type="paragraph" draw:z-index="117" draw:style-name="gr1" draw:text-style-name="P94" svg:width="0.883cm" svg:height="1.059cm" svg:x="3.625cm" svg:y="0.4cm"><text:p/></draw:ellipse></text:p>
            <table:table table:name="Tableau166" table:style-name="Tableau166">
              <table:table-column table:style-name="Tableau166.A" table:number-columns-repeated="10"/>
              <table:table-column table:style-name="Tableau166.K"/>
              <table:table-row>
                <table:table-cell table:style-name="Tableau166.A1" office:value-type="string">
                  <text:p text:style-name="P3">60</text:p>
                </table:table-cell>
                <table:table-cell table:style-name="Tableau166.B1" office:value-type="string">
                  <text:p text:style-name="P3"/>
                </table:table-cell>
                <table:table-cell table:style-name="Tableau166.B1" office:value-type="string">
                  <text:p text:style-name="P3"/>
                </table:table-cell>
                <table:table-cell table:style-name="Tableau166.B1" office:value-type="string">
                  <text:p text:style-name="P3"/>
                </table:table-cell>
                <table:table-cell table:style-name="Tableau166.B1" office:value-type="string">
                  <text:p text:style-name="P3"/>
                </table:table-cell>
                <table:table-cell table:style-name="Tableau166.B1" office:value-type="string">
                  <text:p text:style-name="P3"/>
                </table:table-cell>
                <table:table-cell table:style-name="Tableau166.B1" office:value-type="string">
                  <text:p text:style-name="P3"/>
                </table:table-cell>
                <table:table-cell table:style-name="Tableau166.B1" office:value-type="string">
                  <text:p text:style-name="P3"/>
                </table:table-cell>
                <table:table-cell table:style-name="Tableau166.B1" office:value-type="string">
                  <text:p text:style-name="P3"/>
                </table:table-cell>
                <table:table-cell table:style-name="Tableau166.B1" office:value-type="string">
                  <text:p text:style-name="P3"/>
                </table:table-cell>
                <table:table-cell table:style-name="Tableau166.K1" office:value-type="string">
                  <text:p text:style-name="P4">70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65.B2" office:value-type="string">
            <text:p text:style-name="Table_20_Contents"/>
            <text:p text:style-name="Table_20_Contents"/>
            <text:p text:style-name="Table_20_Contents"><draw:custom-shape text:anchor-type="paragraph" draw:z-index="119" draw:style-name="gr2" svg:width="0.588cm" svg:height="1.825cm" svg:x="4.288cm" svg:y="0.31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able:table table:name="Tableau167" table:style-name="Tableau167">
              <table:table-column table:style-name="Tableau167.A"/>
              <table:table-column table:style-name="Tableau167.B"/>
              <table:table-column table:style-name="Tableau167.C"/>
              <table:table-column table:style-name="Tableau167.D"/>
              <table:table-column table:style-name="Tableau167.E"/>
              <table:table-row>
                <table:table-cell table:style-name="Tableau167.A1" office:value-type="string">
                  <text:p text:style-name="P39"/>
                  <text:p text:style-name="P40">63</text:p>
                </table:table-cell>
                <table:table-cell table:style-name="Tableau167.A1" office:value-type="string">
                  <text:p text:style-name="P39"/>
                  <text:p text:style-name="P39">&lt;</text:p>
                </table:table-cell>
                <table:table-cell table:style-name="Tableau167.A1" office:value-type="string">
                  <text:p text:style-name="P39"/>
                  <text:p text:style-name="P39">…....</text:p>
                </table:table-cell>
                <table:table-cell table:style-name="Tableau167.A1" office:value-type="string">
                  <text:p text:style-name="P39"/>
                  <text:p text:style-name="P39">&lt;</text:p>
                </table:table-cell>
                <table:table-cell table:style-name="Tableau167.A1" office:value-type="string">
                  <text:p text:style-name="P39"/>
                  <text:p text:style-name="P39">65</text:p>
                </table:table-cell>
              </table:table-row>
            </table:table>
            <text:p text:style-name="Table_20_Contents"/>
          </table:table-cell>
        </table:table-row>
      </table:table>
      <text:p text:style-name="Standard"/>
      <text:p text:style-name="Standard"><text:soft-page-break/></text:p>
      <text:p text:style-name="Standard"/>
      <table:table table:name="Tableau168" table:style-name="Tableau168">
        <table:table-column table:style-name="Tableau168.A"/>
        <table:table-column table:style-name="Tableau168.B"/>
        <table:table-row>
          <table:table-cell table:style-name="Tableau168.A1" office:value-type="string">
            <text:p text:style-name="P8">65</text:p>
          </table:table-cell>
          <table:table-cell table:style-name="Tableau168.B1" office:value-type="string">
            <text:p text:style-name="P18">soixante-cinq</text:p>
            <text:p text:style-name="Table_20_Contents"/>
          </table:table-cell>
        </table:table-row>
        <table:table-row>
          <table:table-cell table:style-name="Tableau168.A2" office:value-type="string">
            <text:p text:style-name="P29">NNNN</text:p>
            <text:p text:style-name="P29">NNNNNNN<text:span text:style-name="T1">NN</text:span></text:p>
            <text:p text:style-name="Table_20_Contents"/>
          </table:table-cell>
          <table:table-cell table:style-name="Tableau168.B2" office:value-type="string">
            <text:p text:style-name="P29">:55</text:p>
            <text:p text:style-name="P29">5555555<text:span text:style-name="T1">55</text:span></text:p>
            <text:p text:style-name="Table_20_Contents"/>
          </table:table-cell>
        </table:table-row>
        <table:table-row>
          <table:table-cell table:style-name="Tableau168.A2" office:value-type="string">
            <text:p text:style-name="P15">6 dizaines</text:p>
            <text:p text:style-name="P15">5 unités</text:p>
          </table:table-cell>
          <table:table-cell table:style-name="Tableau168.B2" office:value-type="string">
            <text:p text:style-name="P34">f f f f f f f f f f f <text:span text:style-name="T4">f f</text:span></text:p>
          </table:table-cell>
        </table:table-row>
        <table:table-row>
          <table:table-cell table:style-name="Tableau168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able:table table:name="Tableau169" table:style-name="Tableau169">
              <table:table-column table:style-name="Tableau169.A" table:number-columns-repeated="10"/>
              <table:table-column table:style-name="Tableau169.K"/>
              <table:table-row>
                <table:table-cell table:style-name="Tableau169.A1" office:value-type="string">
                  <text:p text:style-name="P3">60</text:p>
                </table:table-cell>
                <table:table-cell table:style-name="Tableau169.B1" office:value-type="string">
                  <text:p text:style-name="P3"/>
                </table:table-cell>
                <table:table-cell table:style-name="Tableau169.B1" office:value-type="string">
                  <text:p text:style-name="P3"/>
                </table:table-cell>
                <table:table-cell table:style-name="Tableau169.B1" office:value-type="string">
                  <text:p text:style-name="P3"/>
                </table:table-cell>
                <table:table-cell table:style-name="Tableau169.B1" office:value-type="string">
                  <text:p text:style-name="P3"/>
                </table:table-cell>
                <table:table-cell table:style-name="Tableau169.B1" office:value-type="string">
                  <text:p text:style-name="P78"><text:span text:style-name="T19"></text:span></text:p>
                </table:table-cell>
                <table:table-cell table:style-name="Tableau169.B1" office:value-type="string">
                  <text:p text:style-name="P3"/>
                </table:table-cell>
                <table:table-cell table:style-name="Tableau169.B1" office:value-type="string">
                  <text:p text:style-name="P3"/>
                </table:table-cell>
                <table:table-cell table:style-name="Tableau169.B1" office:value-type="string">
                  <text:p text:style-name="P3"/>
                </table:table-cell>
                <table:table-cell table:style-name="Tableau169.B1" office:value-type="string">
                  <text:p text:style-name="P3"/>
                </table:table-cell>
                <table:table-cell table:style-name="Tableau169.K1" office:value-type="string">
                  <text:p text:style-name="P4">70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68.B2" office:value-type="string">
            <text:p text:style-name="Table_20_Contents"/>
            <text:p text:style-name="Table_20_Contents"/>
            <text:p text:style-name="Table_20_Contents"/>
            <text:p text:style-name="Table_20_Contents"/>
            <table:table table:name="Tableau170" table:style-name="Tableau170">
              <table:table-column table:style-name="Tableau170.A"/>
              <table:table-column table:style-name="Tableau170.B"/>
              <table:table-column table:style-name="Tableau170.C"/>
              <table:table-column table:style-name="Tableau170.D"/>
              <table:table-column table:style-name="Tableau170.E"/>
              <table:table-row>
                <table:table-cell table:style-name="Tableau170.A1" office:value-type="string">
                  <text:p text:style-name="P39"/>
                  <text:p text:style-name="P40">64</text:p>
                </table:table-cell>
                <table:table-cell table:style-name="Tableau170.A1" office:value-type="string">
                  <text:p text:style-name="P39"/>
                  <text:p text:style-name="P39">&lt;</text:p>
                </table:table-cell>
                <table:table-cell table:style-name="Tableau170.A1" office:value-type="string">
                  <text:p text:style-name="P39"/>
                  <text:p text:style-name="P39">…....</text:p>
                </table:table-cell>
                <table:table-cell table:style-name="Tableau170.A1" office:value-type="string">
                  <text:p text:style-name="P39"/>
                  <text:p text:style-name="P39">&lt;</text:p>
                </table:table-cell>
                <table:table-cell table:style-name="Tableau170.A1" office:value-type="string">
                  <text:p text:style-name="P39"/>
                  <text:p text:style-name="P39">66</text:p>
                </table:table-cell>
              </table:table-row>
            </table:table>
            <text:p text:style-name="Table_20_Contents"/>
          </table:table-cell>
        </table:table-row>
      </table:table>
      <text:p text:style-name="Standard"/>
      <table:table table:name="Tableau171" table:style-name="Tableau171">
        <table:table-column table:style-name="Tableau171.A"/>
        <table:table-column table:style-name="Tableau171.B"/>
        <text:soft-page-break/>
        <table:table-row>
          <table:table-cell table:style-name="Tableau171.A1" office:value-type="string">
            <text:p text:style-name="P8">66</text:p>
          </table:table-cell>
          <table:table-cell table:style-name="Tableau171.B1" office:value-type="string">
            <text:p text:style-name="P18">soixante-six</text:p>
            <text:p text:style-name="Table_20_Contents"/>
          </table:table-cell>
        </table:table-row>
        <table:table-row>
          <table:table-cell table:style-name="Tableau171.A2" office:value-type="string">
            <text:p text:style-name="P29">NNNN</text:p>
            <text:p text:style-name="P29">NNNNNNN<text:span text:style-name="T1">NNJ</text:span></text:p>
            <text:p text:style-name="Table_20_Contents"/>
          </table:table-cell>
          <table:table-cell table:style-name="Tableau171.B2" office:value-type="string">
            <text:p text:style-name="P29">:55</text:p>
            <text:p text:style-name="P29">5555555<text:span text:style-name="T1">551</text:span></text:p>
            <text:p text:style-name="Table_20_Contents"/>
          </table:table-cell>
        </table:table-row>
        <table:table-row>
          <table:table-cell table:style-name="Tableau171.A2" office:value-type="string">
            <text:p text:style-name="P15">6 dizaines</text:p>
            <text:p text:style-name="P15">6 unité</text:p>
          </table:table-cell>
          <table:table-cell table:style-name="Tableau171.B2" office:value-type="string">
            <text:p text:style-name="P34">f f f f f f f f f f f <text:span text:style-name="T4">f f a</text:span></text:p>
          </table:table-cell>
        </table:table-row>
        <table:table-row>
          <table:table-cell table:style-name="Tableau171.A2" office:value-type="string">
            <text:p text:style-name="Table_20_Contents"/>
            <text:p text:style-name="Table_20_Contents"><draw:custom-shape text:anchor-type="paragraph" draw:z-index="121" draw:style-name="gr2" svg:width="0.588cm" svg:height="1.825cm" svg:x="5.256cm" svg:y="0.19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ext:p text:style-name="Table_20_Contents"/>
            <text:p text:style-name="Table_20_Contents"/>
            <text:p text:style-name="Table_20_Contents"><draw:ellipse text:anchor-type="paragraph" draw:z-index="120" draw:style-name="gr1" draw:text-style-name="P94" svg:width="0.883cm" svg:height="1.059cm" svg:x="5.096cm" svg:y="0.4cm"><text:p/></draw:ellipse></text:p>
            <table:table table:name="Tableau172" table:style-name="Tableau172">
              <table:table-column table:style-name="Tableau172.A" table:number-columns-repeated="10"/>
              <table:table-column table:style-name="Tableau172.K"/>
              <table:table-row>
                <table:table-cell table:style-name="Tableau172.A1" office:value-type="string">
                  <text:p text:style-name="P3">60</text:p>
                </table:table-cell>
                <table:table-cell table:style-name="Tableau172.B1" office:value-type="string">
                  <text:p text:style-name="P3"/>
                </table:table-cell>
                <table:table-cell table:style-name="Tableau172.B1" office:value-type="string">
                  <text:p text:style-name="P3"/>
                </table:table-cell>
                <table:table-cell table:style-name="Tableau172.B1" office:value-type="string">
                  <text:p text:style-name="P3"/>
                </table:table-cell>
                <table:table-cell table:style-name="Tableau172.B1" office:value-type="string">
                  <text:p text:style-name="P3"/>
                </table:table-cell>
                <table:table-cell table:style-name="Tableau172.B1" office:value-type="string">
                  <text:p text:style-name="P3"/>
                </table:table-cell>
                <table:table-cell table:style-name="Tableau172.B1" office:value-type="string">
                  <text:p text:style-name="P3"/>
                </table:table-cell>
                <table:table-cell table:style-name="Tableau172.B1" office:value-type="string">
                  <text:p text:style-name="P3"/>
                </table:table-cell>
                <table:table-cell table:style-name="Tableau172.B1" office:value-type="string">
                  <text:p text:style-name="P3"/>
                </table:table-cell>
                <table:table-cell table:style-name="Tableau172.B1" office:value-type="string">
                  <text:p text:style-name="P3"/>
                </table:table-cell>
                <table:table-cell table:style-name="Tableau172.K1" office:value-type="string">
                  <text:p text:style-name="P4">70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71.B2" office:value-type="string">
            <text:p text:style-name="Table_20_Contents"/>
            <text:p text:style-name="Table_20_Contents"/>
            <text:p text:style-name="Table_20_Contents"><draw:custom-shape text:anchor-type="paragraph" draw:z-index="122" draw:style-name="gr2" svg:width="0.588cm" svg:height="1.825cm" svg:x="4.288cm" svg:y="0.31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able:table table:name="Tableau173" table:style-name="Tableau173">
              <table:table-column table:style-name="Tableau173.A"/>
              <table:table-column table:style-name="Tableau173.B"/>
              <table:table-column table:style-name="Tableau173.C"/>
              <table:table-column table:style-name="Tableau173.D"/>
              <table:table-column table:style-name="Tableau173.E"/>
              <table:table-row>
                <table:table-cell table:style-name="Tableau173.A1" office:value-type="string">
                  <text:p text:style-name="P39"/>
                  <text:p text:style-name="P40">65</text:p>
                </table:table-cell>
                <table:table-cell table:style-name="Tableau173.A1" office:value-type="string">
                  <text:p text:style-name="P39"/>
                  <text:p text:style-name="P39">&lt;</text:p>
                </table:table-cell>
                <table:table-cell table:style-name="Tableau173.A1" office:value-type="string">
                  <text:p text:style-name="P39"/>
                  <text:p text:style-name="P39">…....</text:p>
                </table:table-cell>
                <table:table-cell table:style-name="Tableau173.A1" office:value-type="string">
                  <text:p text:style-name="P39"/>
                  <text:p text:style-name="P39">&lt;</text:p>
                </table:table-cell>
                <table:table-cell table:style-name="Tableau173.A1" office:value-type="string">
                  <text:p text:style-name="P39"/>
                  <text:p text:style-name="P39">67</text:p>
                </table:table-cell>
              </table:table-row>
            </table:table>
            <text:p text:style-name="Table_20_Contents"/>
          </table:table-cell>
        </table:table-row>
      </table:table>
      <text:p text:style-name="Standard"/>
      <table:table table:name="Tableau177" table:style-name="Tableau177">
        <table:table-column table:style-name="Tableau177.A"/>
        <table:table-column table:style-name="Tableau177.B"/>
        <text:soft-page-break/>
        <table:table-row>
          <table:table-cell table:style-name="Tableau177.A1" office:value-type="string">
            <text:p text:style-name="P8">67</text:p>
          </table:table-cell>
          <table:table-cell table:style-name="Tableau177.B1" office:value-type="string">
            <text:p text:style-name="P18">soixante-sept</text:p>
            <text:p text:style-name="Table_20_Contents"/>
          </table:table-cell>
        </table:table-row>
        <table:table-row>
          <table:table-cell table:style-name="Tableau177.A2" office:value-type="string">
            <text:p text:style-name="P29">NNNN</text:p>
            <text:p text:style-name="P29">NNNNNNNN<text:span text:style-name="T1">NK</text:span></text:p>
            <text:p text:style-name="Table_20_Contents"/>
          </table:table-cell>
          <table:table-cell table:style-name="Tableau177.B2" office:value-type="string">
            <text:p text:style-name="P29">:55</text:p>
            <text:p text:style-name="P29">55555555<text:span text:style-name="T1">552</text:span></text:p>
            <text:p text:style-name="Table_20_Contents"/>
          </table:table-cell>
        </table:table-row>
        <table:table-row>
          <table:table-cell table:style-name="Tableau177.A2" office:value-type="string">
            <text:p text:style-name="P15">6 dizaines</text:p>
            <text:p text:style-name="P15">7 unités</text:p>
          </table:table-cell>
          <table:table-cell table:style-name="Tableau177.B2" office:value-type="string">
            <text:p text:style-name="P34">f f f f f f f f f f f f <text:span text:style-name="T4">fb</text:span></text:p>
          </table:table-cell>
        </table:table-row>
        <table:table-row>
          <table:table-cell table:style-name="Tableau177.A2" office:value-type="string">
            <text:p text:style-name="Table_20_Contents"/>
            <text:p text:style-name="Table_20_Contents"><draw:custom-shape text:anchor-type="paragraph" draw:z-index="124" draw:style-name="gr2" svg:width="0.588cm" svg:height="1.825cm" svg:x="5.196cm" svg:y="0.30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ext:p text:style-name="Table_20_Contents"/>
            <text:p text:style-name="Table_20_Contents"/>
            <text:p text:style-name="Table_20_Contents"><draw:ellipse text:anchor-type="paragraph" draw:z-index="123" draw:style-name="gr1" draw:text-style-name="P94" svg:width="0.883cm" svg:height="1.059cm" svg:x="5.066cm" svg:y="0.4cm"><text:p/></draw:ellipse></text:p>
            <table:table table:name="Tableau178" table:style-name="Tableau178">
              <table:table-column table:style-name="Tableau178.A" table:number-columns-repeated="10"/>
              <table:table-column table:style-name="Tableau178.K"/>
              <table:table-row>
                <table:table-cell table:style-name="Tableau178.A1" office:value-type="string">
                  <text:p text:style-name="P3">60</text:p>
                </table:table-cell>
                <table:table-cell table:style-name="Tableau178.B1" office:value-type="string">
                  <text:p text:style-name="P3"/>
                </table:table-cell>
                <table:table-cell table:style-name="Tableau178.B1" office:value-type="string">
                  <text:p text:style-name="P3"/>
                </table:table-cell>
                <table:table-cell table:style-name="Tableau178.B1" office:value-type="string">
                  <text:p text:style-name="P3"/>
                </table:table-cell>
                <table:table-cell table:style-name="Tableau178.B1" office:value-type="string">
                  <text:p text:style-name="P3"/>
                </table:table-cell>
                <table:table-cell table:style-name="Tableau178.B1" office:value-type="string">
                  <text:p text:style-name="P3"/>
                </table:table-cell>
                <table:table-cell table:style-name="Tableau178.B1" office:value-type="string">
                  <text:p text:style-name="P3"/>
                </table:table-cell>
                <table:table-cell table:style-name="Tableau178.B1" office:value-type="string">
                  <text:p text:style-name="P3"/>
                </table:table-cell>
                <table:table-cell table:style-name="Tableau178.B1" office:value-type="string">
                  <text:p text:style-name="P3"/>
                </table:table-cell>
                <table:table-cell table:style-name="Tableau178.B1" office:value-type="string">
                  <text:p text:style-name="P3"/>
                </table:table-cell>
                <table:table-cell table:style-name="Tableau178.K1" office:value-type="string">
                  <text:p text:style-name="P4">70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77.B2" office:value-type="string">
            <text:p text:style-name="Table_20_Contents"/>
            <text:p text:style-name="Table_20_Contents"/>
            <text:p text:style-name="Table_20_Contents"><draw:custom-shape text:anchor-type="paragraph" draw:z-index="125" draw:style-name="gr2" svg:width="0.588cm" svg:height="1.825cm" svg:x="4.288cm" svg:y="0.31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able:table table:name="Tableau179" table:style-name="Tableau179">
              <table:table-column table:style-name="Tableau179.A"/>
              <table:table-column table:style-name="Tableau179.B"/>
              <table:table-column table:style-name="Tableau179.C"/>
              <table:table-column table:style-name="Tableau179.D"/>
              <table:table-column table:style-name="Tableau179.E"/>
              <table:table-row>
                <table:table-cell table:style-name="Tableau179.A1" office:value-type="string">
                  <text:p text:style-name="P39"/>
                  <text:p text:style-name="P40">66</text:p>
                </table:table-cell>
                <table:table-cell table:style-name="Tableau179.A1" office:value-type="string">
                  <text:p text:style-name="P39"/>
                  <text:p text:style-name="P39">&lt;</text:p>
                </table:table-cell>
                <table:table-cell table:style-name="Tableau179.A1" office:value-type="string">
                  <text:p text:style-name="P39"/>
                  <text:p text:style-name="P39">…....</text:p>
                </table:table-cell>
                <table:table-cell table:style-name="Tableau179.A1" office:value-type="string">
                  <text:p text:style-name="P39"/>
                  <text:p text:style-name="P39">&lt;</text:p>
                </table:table-cell>
                <table:table-cell table:style-name="Tableau179.A1" office:value-type="string">
                  <text:p text:style-name="P39"/>
                  <text:p text:style-name="P39">68</text:p>
                </table:table-cell>
              </table:table-row>
            </table:table>
            <text:p text:style-name="Table_20_Contents"/>
          </table:table-cell>
        </table:table-row>
      </table:table>
      <text:p text:style-name="Standard"/>
      <table:table table:name="Tableau180" table:style-name="Tableau180">
        <table:table-column table:style-name="Tableau180.A"/>
        <table:table-column table:style-name="Tableau180.B"/>
        <text:soft-page-break/>
        <table:table-row>
          <table:table-cell table:style-name="Tableau180.A1" office:value-type="string">
            <text:p text:style-name="P8">68</text:p>
          </table:table-cell>
          <table:table-cell table:style-name="Tableau180.B1" office:value-type="string">
            <text:p text:style-name="P18">soixante-huit</text:p>
            <text:p text:style-name="Table_20_Contents"/>
          </table:table-cell>
        </table:table-row>
        <table:table-row>
          <table:table-cell table:style-name="Tableau180.A2" office:value-type="string">
            <text:p text:style-name="P29">NNNN</text:p>
            <text:p text:style-name="P29">NNNNNNNN<text:span text:style-name="T1">NL</text:span></text:p>
            <text:p text:style-name="Table_20_Contents"/>
          </table:table-cell>
          <table:table-cell table:style-name="Tableau180.B2" office:value-type="string">
            <text:p text:style-name="P29">:55</text:p>
            <text:p text:style-name="P29">5555555<text:span text:style-name="T1">553</text:span></text:p>
            <text:p text:style-name="Table_20_Contents"/>
          </table:table-cell>
        </table:table-row>
        <table:table-row>
          <table:table-cell table:style-name="Tableau180.A2" office:value-type="string">
            <text:p text:style-name="P15">6 dizaines</text:p>
            <text:p text:style-name="P15">8 unités</text:p>
          </table:table-cell>
          <table:table-cell table:style-name="Tableau180.B2" office:value-type="string">
            <text:p text:style-name="P34">f f f f f f f f f f f f <text:span text:style-name="T4">fd</text:span></text:p>
          </table:table-cell>
        </table:table-row>
        <table:table-row>
          <table:table-cell table:style-name="Tableau180.A2" office:value-type="string">
            <text:p text:style-name="Table_20_Contents"/>
            <text:p text:style-name="Table_20_Contents"><draw:custom-shape text:anchor-type="paragraph" draw:z-index="127" draw:style-name="gr2" svg:width="0.588cm" svg:height="1.825cm" svg:x="6.02cm" svg:y="0.2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ext:p text:style-name="Table_20_Contents"/>
            <text:p text:style-name="Table_20_Contents"/>
            <text:p text:style-name="Table_20_Contents"><draw:ellipse text:anchor-type="paragraph" draw:z-index="126" draw:style-name="gr1" draw:text-style-name="P94" svg:width="0.883cm" svg:height="1.059cm" svg:x="5.801cm" svg:y="0.4cm"><text:p/></draw:ellipse></text:p>
            <table:table table:name="Tableau181" table:style-name="Tableau181">
              <table:table-column table:style-name="Tableau181.A" table:number-columns-repeated="10"/>
              <table:table-column table:style-name="Tableau181.K"/>
              <table:table-row>
                <table:table-cell table:style-name="Tableau181.A1" office:value-type="string">
                  <text:p text:style-name="P3">60</text:p>
                </table:table-cell>
                <table:table-cell table:style-name="Tableau181.B1" office:value-type="string">
                  <text:p text:style-name="P3"/>
                </table:table-cell>
                <table:table-cell table:style-name="Tableau181.B1" office:value-type="string">
                  <text:p text:style-name="P3"/>
                </table:table-cell>
                <table:table-cell table:style-name="Tableau181.B1" office:value-type="string">
                  <text:p text:style-name="P3"/>
                </table:table-cell>
                <table:table-cell table:style-name="Tableau181.B1" office:value-type="string">
                  <text:p text:style-name="P3"/>
                </table:table-cell>
                <table:table-cell table:style-name="Tableau181.B1" office:value-type="string">
                  <text:p text:style-name="P3"/>
                </table:table-cell>
                <table:table-cell table:style-name="Tableau181.B1" office:value-type="string">
                  <text:p text:style-name="P3"/>
                </table:table-cell>
                <table:table-cell table:style-name="Tableau181.B1" office:value-type="string">
                  <text:p text:style-name="P3"/>
                </table:table-cell>
                <table:table-cell table:style-name="Tableau181.B1" office:value-type="string">
                  <text:p text:style-name="P3"/>
                </table:table-cell>
                <table:table-cell table:style-name="Tableau181.B1" office:value-type="string">
                  <text:p text:style-name="P3"/>
                </table:table-cell>
                <table:table-cell table:style-name="Tableau181.K1" office:value-type="string">
                  <text:p text:style-name="P4">70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80.B2" office:value-type="string">
            <text:p text:style-name="Table_20_Contents"/>
            <text:p text:style-name="Table_20_Contents"/>
            <text:p text:style-name="Table_20_Contents"><draw:custom-shape text:anchor-type="paragraph" draw:z-index="128" draw:style-name="gr2" svg:width="0.588cm" svg:height="1.825cm" svg:x="4.288cm" svg:y="0.31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able:table table:name="Tableau182" table:style-name="Tableau182">
              <table:table-column table:style-name="Tableau182.A"/>
              <table:table-column table:style-name="Tableau182.B"/>
              <table:table-column table:style-name="Tableau182.C"/>
              <table:table-column table:style-name="Tableau182.D"/>
              <table:table-column table:style-name="Tableau182.E"/>
              <table:table-row>
                <table:table-cell table:style-name="Tableau182.A1" office:value-type="string">
                  <text:p text:style-name="P39"/>
                  <text:p text:style-name="P40">67</text:p>
                </table:table-cell>
                <table:table-cell table:style-name="Tableau182.A1" office:value-type="string">
                  <text:p text:style-name="P39"/>
                  <text:p text:style-name="P39">&lt;</text:p>
                </table:table-cell>
                <table:table-cell table:style-name="Tableau182.A1" office:value-type="string">
                  <text:p text:style-name="P39"/>
                  <text:p text:style-name="P39">…....</text:p>
                </table:table-cell>
                <table:table-cell table:style-name="Tableau182.A1" office:value-type="string">
                  <text:p text:style-name="P39"/>
                  <text:p text:style-name="P39">&lt;</text:p>
                </table:table-cell>
                <table:table-cell table:style-name="Tableau182.A1" office:value-type="string">
                  <text:p text:style-name="P39"/>
                  <text:p text:style-name="P39">69</text:p>
                </table:table-cell>
              </table:table-row>
            </table:table>
            <text:p text:style-name="Table_20_Contents"/>
          </table:table-cell>
        </table:table-row>
      </table:table>
      <text:p text:style-name="Standard"/>
      <table:table table:name="Tableau183" table:style-name="Tableau183">
        <table:table-column table:style-name="Tableau183.A"/>
        <table:table-column table:style-name="Tableau183.B"/>
        <text:soft-page-break/>
        <table:table-row>
          <table:table-cell table:style-name="Tableau183.A1" office:value-type="string">
            <text:p text:style-name="P8">69</text:p>
          </table:table-cell>
          <table:table-cell table:style-name="Tableau183.B1" office:value-type="string">
            <text:p text:style-name="P18">soixante-neuf</text:p>
            <text:p text:style-name="Table_20_Contents"/>
          </table:table-cell>
        </table:table-row>
        <table:table-row>
          <table:table-cell table:style-name="Tableau183.A2" office:value-type="string">
            <text:p text:style-name="P29">NNNN</text:p>
            <text:p text:style-name="P29">NNNNNNNN<text:span text:style-name="T1">NM</text:span></text:p>
            <text:p text:style-name="Table_20_Contents"/>
          </table:table-cell>
          <table:table-cell table:style-name="Tableau183.B2" office:value-type="string">
            <text:p text:style-name="P29">:55</text:p>
            <text:p text:style-name="P29">55555555<text:span text:style-name="T1">54</text:span></text:p>
            <text:p text:style-name="Table_20_Contents"/>
          </table:table-cell>
        </table:table-row>
        <table:table-row>
          <table:table-cell table:style-name="Tableau183.A2" office:value-type="string">
            <text:p text:style-name="P15">6 dizaines</text:p>
            <text:p text:style-name="P15">9 unités</text:p>
          </table:table-cell>
          <table:table-cell table:style-name="Tableau183.B2" office:value-type="string">
            <text:p text:style-name="P34">f f f f f f f f f f f f <text:span text:style-name="T4">fe</text:span></text:p>
          </table:table-cell>
        </table:table-row>
        <table:table-row>
          <table:table-cell table:style-name="Tableau183.A2" office:value-type="string">
            <text:p text:style-name="Table_20_Contents"/>
            <text:p text:style-name="Table_20_Contents"><draw:custom-shape text:anchor-type="paragraph" draw:z-index="130" draw:style-name="gr2" svg:width="0.588cm" svg:height="1.825cm" svg:x="6.724cm" svg:y="0.30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ext:p text:style-name="Table_20_Contents"/>
            <text:p text:style-name="Table_20_Contents"/>
            <text:p text:style-name="Table_20_Contents"><draw:ellipse text:anchor-type="paragraph" draw:z-index="129" draw:style-name="gr1" draw:text-style-name="P94" svg:width="0.883cm" svg:height="1.059cm" svg:x="6.565cm" svg:y="0.4cm"><text:p/></draw:ellipse></text:p>
            <table:table table:name="Tableau184" table:style-name="Tableau184">
              <table:table-column table:style-name="Tableau184.A" table:number-columns-repeated="10"/>
              <table:table-column table:style-name="Tableau184.K"/>
              <table:table-row>
                <table:table-cell table:style-name="Tableau184.A1" office:value-type="string">
                  <text:p text:style-name="P3">60</text:p>
                </table:table-cell>
                <table:table-cell table:style-name="Tableau184.B1" office:value-type="string">
                  <text:p text:style-name="P3"/>
                </table:table-cell>
                <table:table-cell table:style-name="Tableau184.B1" office:value-type="string">
                  <text:p text:style-name="P3"/>
                </table:table-cell>
                <table:table-cell table:style-name="Tableau184.B1" office:value-type="string">
                  <text:p text:style-name="P3"/>
                </table:table-cell>
                <table:table-cell table:style-name="Tableau184.B1" office:value-type="string">
                  <text:p text:style-name="P3"/>
                </table:table-cell>
                <table:table-cell table:style-name="Tableau184.B1" office:value-type="string">
                  <text:p text:style-name="P3"/>
                </table:table-cell>
                <table:table-cell table:style-name="Tableau184.B1" office:value-type="string">
                  <text:p text:style-name="P3"/>
                </table:table-cell>
                <table:table-cell table:style-name="Tableau184.B1" office:value-type="string">
                  <text:p text:style-name="P3"/>
                </table:table-cell>
                <table:table-cell table:style-name="Tableau184.B1" office:value-type="string">
                  <text:p text:style-name="P3"/>
                </table:table-cell>
                <table:table-cell table:style-name="Tableau184.B1" office:value-type="string">
                  <text:p text:style-name="P3"/>
                </table:table-cell>
                <table:table-cell table:style-name="Tableau184.K1" office:value-type="string">
                  <text:p text:style-name="P4">70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83.B2" office:value-type="string">
            <text:p text:style-name="Table_20_Contents"/>
            <text:p text:style-name="Table_20_Contents"/>
            <text:p text:style-name="Table_20_Contents"><draw:custom-shape text:anchor-type="paragraph" draw:z-index="131" draw:style-name="gr2" svg:width="0.588cm" svg:height="1.825cm" svg:x="4.288cm" svg:y="0.31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able:table table:name="Tableau185" table:style-name="Tableau185">
              <table:table-column table:style-name="Tableau185.A"/>
              <table:table-column table:style-name="Tableau185.B"/>
              <table:table-column table:style-name="Tableau185.C"/>
              <table:table-column table:style-name="Tableau185.D"/>
              <table:table-column table:style-name="Tableau185.E"/>
              <table:table-row>
                <table:table-cell table:style-name="Tableau185.A1" office:value-type="string">
                  <text:p text:style-name="P39"/>
                  <text:p text:style-name="P40">68</text:p>
                </table:table-cell>
                <table:table-cell table:style-name="Tableau185.A1" office:value-type="string">
                  <text:p text:style-name="P39"/>
                  <text:p text:style-name="P39">&lt;</text:p>
                </table:table-cell>
                <table:table-cell table:style-name="Tableau185.A1" office:value-type="string">
                  <text:p text:style-name="P39"/>
                  <text:p text:style-name="P39">…....</text:p>
                </table:table-cell>
                <table:table-cell table:style-name="Tableau185.A1" office:value-type="string">
                  <text:p text:style-name="P39"/>
                  <text:p text:style-name="P39">&lt;</text:p>
                </table:table-cell>
                <table:table-cell table:style-name="Tableau185.A1" office:value-type="string">
                  <text:p text:style-name="P39"/>
                  <text:p text:style-name="P39">70</text:p>
                </table:table-cell>
              </table:table-row>
            </table:table>
            <text:p text:style-name="Table_20_Contents"/>
          </table:table-cell>
        </table:table-row>
      </table:table>
      <text:p text:style-name="Standard"/>
      <table:table table:name="Tableau186" table:style-name="Tableau186">
        <table:table-column table:style-name="Tableau186.A"/>
        <table:table-column table:style-name="Tableau186.B"/>
        <text:soft-page-break/>
        <table:table-row>
          <table:table-cell table:style-name="Tableau186.A1" office:value-type="string">
            <text:p text:style-name="P8">70</text:p>
          </table:table-cell>
          <table:table-cell table:style-name="Tableau186.B1" office:value-type="string">
            <text:p text:style-name="P18">soixante-dix</text:p>
            <text:p text:style-name="Table_20_Contents"/>
          </table:table-cell>
        </table:table-row>
        <table:table-row>
          <table:table-cell table:style-name="Tableau186.A2" office:value-type="string">
            <text:p text:style-name="P29">NNNN</text:p>
            <text:p text:style-name="P29">NNNNNNNNN<text:span text:style-name="T1">N</text:span></text:p>
            <text:p text:style-name="Table_20_Contents"/>
          </table:table-cell>
          <table:table-cell table:style-name="Tableau186.B2" office:value-type="string">
            <text:p text:style-name="P29">:55</text:p>
            <text:p text:style-name="P29">55555555</text:p>
            <text:p text:style-name="P29">5<text:span text:style-name="T1">5</text:span></text:p>
            <text:p text:style-name="Table_20_Contents"/>
          </table:table-cell>
        </table:table-row>
        <table:table-row>
          <table:table-cell table:style-name="Tableau186.A2" office:value-type="string">
            <text:p text:style-name="P15">7 dizaines</text:p>
            <text:p text:style-name="P15">0 unité</text:p>
          </table:table-cell>
          <table:table-cell table:style-name="Tableau186.B2" office:value-type="string">
            <text:p text:style-name="P34">f f f f f f f f f f f f f <text:span text:style-name="T4">f</text:span></text:p>
          </table:table-cell>
        </table:table-row>
        <table:table-row>
          <table:table-cell table:style-name="Tableau186.A2" office:value-type="string">
            <text:p text:style-name="Table_20_Contents"/>
            <text:p text:style-name="Table_20_Contents"><draw:custom-shape text:anchor-type="paragraph" draw:z-index="133" draw:style-name="gr2" svg:width="0.588cm" svg:height="1.825cm" svg:x="7.636cm" svg:y="0.2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ext:p text:style-name="Table_20_Contents"/>
            <text:p text:style-name="Table_20_Contents"/>
            <text:p text:style-name="Table_20_Contents"><draw:ellipse text:anchor-type="paragraph" draw:z-index="132" draw:style-name="gr1" draw:text-style-name="P94" svg:width="0.883cm" svg:height="1.059cm" svg:x="7.447cm" svg:y="0.4cm"><text:p/></draw:ellipse></text:p>
            <table:table table:name="Tableau187" table:style-name="Tableau187">
              <table:table-column table:style-name="Tableau187.A" table:number-columns-repeated="10"/>
              <table:table-column table:style-name="Tableau187.K"/>
              <table:table-row>
                <table:table-cell table:style-name="Tableau187.A1" office:value-type="string">
                  <text:p text:style-name="P3">60</text:p>
                </table:table-cell>
                <table:table-cell table:style-name="Tableau187.B1" office:value-type="string">
                  <text:p text:style-name="P3"/>
                </table:table-cell>
                <table:table-cell table:style-name="Tableau187.B1" office:value-type="string">
                  <text:p text:style-name="P3"/>
                </table:table-cell>
                <table:table-cell table:style-name="Tableau187.B1" office:value-type="string">
                  <text:p text:style-name="P3"/>
                </table:table-cell>
                <table:table-cell table:style-name="Tableau187.B1" office:value-type="string">
                  <text:p text:style-name="P3"/>
                </table:table-cell>
                <table:table-cell table:style-name="Tableau187.B1" office:value-type="string">
                  <text:p text:style-name="P3"/>
                </table:table-cell>
                <table:table-cell table:style-name="Tableau187.B1" office:value-type="string">
                  <text:p text:style-name="P3"/>
                </table:table-cell>
                <table:table-cell table:style-name="Tableau187.B1" office:value-type="string">
                  <text:p text:style-name="P3"/>
                </table:table-cell>
                <table:table-cell table:style-name="Tableau187.B1" office:value-type="string">
                  <text:p text:style-name="P3"/>
                </table:table-cell>
                <table:table-cell table:style-name="Tableau187.B1" office:value-type="string">
                  <text:p text:style-name="P3"/>
                </table:table-cell>
                <table:table-cell table:style-name="Tableau187.K1" office:value-type="string">
                  <text:p text:style-name="P4">70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86.B2" office:value-type="string">
            <text:p text:style-name="Table_20_Contents"/>
            <text:p text:style-name="Table_20_Contents"/>
            <text:p text:style-name="Table_20_Contents"><draw:custom-shape text:anchor-type="paragraph" draw:z-index="134" draw:style-name="gr2" svg:width="0.588cm" svg:height="1.825cm" svg:x="4.288cm" svg:y="0.31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able:table table:name="Tableau188" table:style-name="Tableau188">
              <table:table-column table:style-name="Tableau188.A"/>
              <table:table-column table:style-name="Tableau188.B"/>
              <table:table-column table:style-name="Tableau188.C"/>
              <table:table-column table:style-name="Tableau188.D"/>
              <table:table-column table:style-name="Tableau188.E"/>
              <table:table-row>
                <table:table-cell table:style-name="Tableau188.A1" office:value-type="string">
                  <text:p text:style-name="P39"/>
                  <text:p text:style-name="P40">69</text:p>
                </table:table-cell>
                <table:table-cell table:style-name="Tableau188.A1" office:value-type="string">
                  <text:p text:style-name="P39"/>
                  <text:p text:style-name="P39">&lt;</text:p>
                </table:table-cell>
                <table:table-cell table:style-name="Tableau188.A1" office:value-type="string">
                  <text:p text:style-name="P39"/>
                  <text:p text:style-name="P39">…....</text:p>
                </table:table-cell>
                <table:table-cell table:style-name="Tableau188.A1" office:value-type="string">
                  <text:p text:style-name="P39"/>
                  <text:p text:style-name="P39">&lt;</text:p>
                </table:table-cell>
                <table:table-cell table:style-name="Tableau188.A1" office:value-type="string">
                  <text:p text:style-name="P39"/>
                  <text:p text:style-name="P39">71</text:p>
                </table:table-cell>
              </table:table-row>
            </table:table>
            <text:p text:style-name="Table_20_Contents"/>
          </table:table-cell>
        </table:table-row>
      </table:table>
      <text:p text:style-name="Standard"/>
      <table:table table:name="Tableau189" table:style-name="Tableau189">
        <table:table-column table:style-name="Tableau189.A"/>
        <table:table-column table:style-name="Tableau189.B"/>
        <text:soft-page-break/>
        <table:table-row>
          <table:table-cell table:style-name="Tableau189.A1" office:value-type="string">
            <text:p text:style-name="P8">71</text:p>
          </table:table-cell>
          <table:table-cell table:style-name="Tableau189.B1" office:value-type="string">
            <text:p text:style-name="P10">soixante-et-onze</text:p>
            <text:p text:style-name="Table_20_Contents"/>
          </table:table-cell>
        </table:table-row>
        <table:table-row>
          <table:table-cell table:style-name="Tableau189.A2" office:value-type="string">
            <text:p text:style-name="P29">NNNN</text:p>
            <text:p text:style-name="P29">NNNNNNNNN<text:span text:style-name="T1">NJ</text:span></text:p>
            <text:p text:style-name="Table_20_Contents"/>
          </table:table-cell>
          <table:table-cell table:style-name="Tableau189.B2" office:value-type="string">
            <text:p text:style-name="P29">:55</text:p>
            <text:p text:style-name="P29">55555555</text:p>
            <text:p text:style-name="P29">5<text:span text:style-name="T1">51</text:span></text:p>
            <text:p text:style-name="Table_20_Contents"/>
          </table:table-cell>
        </table:table-row>
        <table:table-row>
          <table:table-cell table:style-name="Tableau189.A2" office:value-type="string">
            <text:p text:style-name="P15">7 dizaines</text:p>
            <text:p text:style-name="P15">1 unité</text:p>
          </table:table-cell>
          <table:table-cell table:style-name="Tableau189.B2" office:value-type="string">
            <text:p text:style-name="P34">f f f f f f f f f f f f f <text:span text:style-name="T4">f a</text:span></text:p>
          </table:table-cell>
        </table:table-row>
        <table:table-row>
          <table:table-cell table:style-name="Tableau189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able:table table:name="Tableau190" table:style-name="Tableau190">
              <table:table-column table:style-name="Tableau190.A" table:number-columns-repeated="10"/>
              <table:table-column table:style-name="Tableau190.K"/>
              <table:table-row>
                <table:table-cell table:style-name="Tableau190.A1" office:value-type="string">
                  <text:p text:style-name="P3">70</text:p>
                </table:table-cell>
                <table:table-cell table:style-name="Tableau190.B1" office:value-type="string">
                  <text:p text:style-name="P80"><text:span text:style-name="T19"></text:span></text:p>
                </table:table-cell>
                <table:table-cell table:style-name="Tableau190.B1" office:value-type="string">
                  <text:p text:style-name="P3"/>
                </table:table-cell>
                <table:table-cell table:style-name="Tableau190.B1" office:value-type="string">
                  <text:p text:style-name="P3"/>
                </table:table-cell>
                <table:table-cell table:style-name="Tableau190.B1" office:value-type="string">
                  <text:p text:style-name="P3"/>
                </table:table-cell>
                <table:table-cell table:style-name="Tableau190.B1" office:value-type="string">
                  <text:p text:style-name="P3"/>
                </table:table-cell>
                <table:table-cell table:style-name="Tableau190.B1" office:value-type="string">
                  <text:p text:style-name="P3"/>
                </table:table-cell>
                <table:table-cell table:style-name="Tableau190.B1" office:value-type="string">
                  <text:p text:style-name="P3"/>
                </table:table-cell>
                <table:table-cell table:style-name="Tableau190.B1" office:value-type="string">
                  <text:p text:style-name="P3"/>
                </table:table-cell>
                <table:table-cell table:style-name="Tableau190.B1" office:value-type="string">
                  <text:p text:style-name="P3"/>
                </table:table-cell>
                <table:table-cell table:style-name="Tableau190.K1" office:value-type="string">
                  <text:p text:style-name="P4">80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89.B2" office:value-type="string">
            <text:p text:style-name="Table_20_Contents"/>
            <text:p text:style-name="Table_20_Contents"/>
            <text:p text:style-name="Table_20_Contents"/>
            <text:p text:style-name="Table_20_Contents"/>
            <table:table table:name="Tableau191" table:style-name="Tableau191">
              <table:table-column table:style-name="Tableau191.A"/>
              <table:table-column table:style-name="Tableau191.B"/>
              <table:table-column table:style-name="Tableau191.C"/>
              <table:table-column table:style-name="Tableau191.D"/>
              <table:table-column table:style-name="Tableau191.E"/>
              <table:table-row>
                <table:table-cell table:style-name="Tableau191.A1" office:value-type="string">
                  <text:p text:style-name="P39"/>
                  <text:p text:style-name="P40">70</text:p>
                </table:table-cell>
                <table:table-cell table:style-name="Tableau191.A1" office:value-type="string">
                  <text:p text:style-name="P39"/>
                  <text:p text:style-name="P39">&lt;</text:p>
                </table:table-cell>
                <table:table-cell table:style-name="Tableau191.A1" office:value-type="string">
                  <text:p text:style-name="P39"/>
                  <text:p text:style-name="P39">…....</text:p>
                </table:table-cell>
                <table:table-cell table:style-name="Tableau191.A1" office:value-type="string">
                  <text:p text:style-name="P39"/>
                  <text:p text:style-name="P39">&lt;</text:p>
                </table:table-cell>
                <table:table-cell table:style-name="Tableau191.A1" office:value-type="string">
                  <text:p text:style-name="P39"/>
                  <text:p text:style-name="P39">72</text:p>
                </table:table-cell>
              </table:table-row>
            </table:table>
            <text:p text:style-name="Table_20_Contents"/>
          </table:table-cell>
        </table:table-row>
      </table:table>
      <text:p text:style-name="Standard"/>
      <table:table table:name="Tableau192" table:style-name="Tableau192">
        <table:table-column table:style-name="Tableau192.A"/>
        <table:table-column table:style-name="Tableau192.B"/>
        <text:soft-page-break/>
        <table:table-row>
          <table:table-cell table:style-name="Tableau192.A1" office:value-type="string">
            <text:p text:style-name="P8">72</text:p>
          </table:table-cell>
          <table:table-cell table:style-name="Tableau192.B1" office:value-type="string">
            <text:p text:style-name="P18">soixante-douze</text:p>
            <text:p text:style-name="Table_20_Contents"/>
          </table:table-cell>
        </table:table-row>
        <table:table-row>
          <table:table-cell table:style-name="Tableau192.A2" office:value-type="string">
            <text:p text:style-name="P29">NNNN</text:p>
            <text:p text:style-name="P29">NNNNNNNNN<text:span text:style-name="T1">NK</text:span></text:p>
            <text:p text:style-name="Table_20_Contents"/>
          </table:table-cell>
          <table:table-cell table:style-name="Tableau192.B2" office:value-type="string">
            <text:p text:style-name="P29">:55</text:p>
            <text:p text:style-name="P29">55555555</text:p>
            <text:p text:style-name="P29">5<text:span text:style-name="T1">52</text:span></text:p>
            <text:p text:style-name="Table_20_Contents"/>
          </table:table-cell>
        </table:table-row>
        <table:table-row>
          <table:table-cell table:style-name="Tableau192.A2" office:value-type="string">
            <text:p text:style-name="P15">7 dizaines</text:p>
            <text:p text:style-name="P15">2 unités</text:p>
          </table:table-cell>
          <table:table-cell table:style-name="Tableau192.B2" office:value-type="string">
            <text:p text:style-name="P34">f f f f f f f f f f f f f <text:span text:style-name="T4">f b</text:span></text:p>
          </table:table-cell>
        </table:table-row>
        <table:table-row>
          <table:table-cell table:style-name="Tableau19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able:table table:name="Tableau193" table:style-name="Tableau193">
              <table:table-column table:style-name="Tableau193.A" table:number-columns-repeated="10"/>
              <table:table-column table:style-name="Tableau193.K"/>
              <table:table-row>
                <table:table-cell table:style-name="Tableau193.A1" office:value-type="string">
                  <text:p text:style-name="P3">70</text:p>
                </table:table-cell>
                <table:table-cell table:style-name="Tableau193.B1" office:value-type="string">
                  <text:p text:style-name="P3"/>
                </table:table-cell>
                <table:table-cell table:style-name="Tableau193.B1" office:value-type="string">
                  <text:p text:style-name="P80"><text:span text:style-name="T19"></text:span></text:p>
                </table:table-cell>
                <table:table-cell table:style-name="Tableau193.B1" office:value-type="string">
                  <text:p text:style-name="P3"/>
                </table:table-cell>
                <table:table-cell table:style-name="Tableau193.B1" office:value-type="string">
                  <text:p text:style-name="P3"/>
                </table:table-cell>
                <table:table-cell table:style-name="Tableau193.B1" office:value-type="string">
                  <text:p text:style-name="P3"/>
                </table:table-cell>
                <table:table-cell table:style-name="Tableau193.B1" office:value-type="string">
                  <text:p text:style-name="P3"/>
                </table:table-cell>
                <table:table-cell table:style-name="Tableau193.B1" office:value-type="string">
                  <text:p text:style-name="P3"/>
                </table:table-cell>
                <table:table-cell table:style-name="Tableau193.B1" office:value-type="string">
                  <text:p text:style-name="P3"/>
                </table:table-cell>
                <table:table-cell table:style-name="Tableau193.B1" office:value-type="string">
                  <text:p text:style-name="P3"/>
                </table:table-cell>
                <table:table-cell table:style-name="Tableau193.K1" office:value-type="string">
                  <text:p text:style-name="P4">80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92.B2" office:value-type="string">
            <text:p text:style-name="Table_20_Contents"/>
            <text:p text:style-name="Table_20_Contents"/>
            <text:p text:style-name="Table_20_Contents"/>
            <text:p text:style-name="Table_20_Contents"/>
            <table:table table:name="Tableau194" table:style-name="Tableau194">
              <table:table-column table:style-name="Tableau194.A"/>
              <table:table-column table:style-name="Tableau194.B"/>
              <table:table-column table:style-name="Tableau194.C"/>
              <table:table-column table:style-name="Tableau194.D"/>
              <table:table-column table:style-name="Tableau194.E"/>
              <table:table-row>
                <table:table-cell table:style-name="Tableau194.A1" office:value-type="string">
                  <text:p text:style-name="P39"/>
                  <text:p text:style-name="P40">71</text:p>
                </table:table-cell>
                <table:table-cell table:style-name="Tableau194.A1" office:value-type="string">
                  <text:p text:style-name="P39"/>
                  <text:p text:style-name="P39">&lt;</text:p>
                </table:table-cell>
                <table:table-cell table:style-name="Tableau194.A1" office:value-type="string">
                  <text:p text:style-name="P39"/>
                  <text:p text:style-name="P39">…....</text:p>
                </table:table-cell>
                <table:table-cell table:style-name="Tableau194.A1" office:value-type="string">
                  <text:p text:style-name="P39"/>
                  <text:p text:style-name="P39">&lt;</text:p>
                </table:table-cell>
                <table:table-cell table:style-name="Tableau194.A1" office:value-type="string">
                  <text:p text:style-name="P39"/>
                  <text:p text:style-name="P39">73</text:p>
                </table:table-cell>
              </table:table-row>
            </table:table>
            <text:p text:style-name="Table_20_Contents"/>
          </table:table-cell>
        </table:table-row>
      </table:table>
      <text:p text:style-name="Standard"/>
      <table:table table:name="Tableau195" table:style-name="Tableau195">
        <table:table-column table:style-name="Tableau195.A"/>
        <table:table-column table:style-name="Tableau195.B"/>
        <text:soft-page-break/>
        <table:table-row>
          <table:table-cell table:style-name="Tableau195.A1" office:value-type="string">
            <text:p text:style-name="P8">73</text:p>
          </table:table-cell>
          <table:table-cell table:style-name="Tableau195.B1" office:value-type="string">
            <text:p text:style-name="P18">soixante-treize</text:p>
            <text:p text:style-name="Table_20_Contents"/>
          </table:table-cell>
        </table:table-row>
        <table:table-row>
          <table:table-cell table:style-name="Tableau195.A2" office:value-type="string">
            <text:p text:style-name="P29">NNNN</text:p>
            <text:p text:style-name="P29">NNNNNNNNN<text:span text:style-name="T1">NL</text:span></text:p>
            <text:p text:style-name="Table_20_Contents"/>
          </table:table-cell>
          <table:table-cell table:style-name="Tableau195.B2" office:value-type="string">
            <text:p text:style-name="P29">:55</text:p>
            <text:p text:style-name="P29">55555555</text:p>
            <text:p text:style-name="P29">5<text:span text:style-name="T1">53</text:span></text:p>
            <text:p text:style-name="Table_20_Contents"/>
          </table:table-cell>
        </table:table-row>
        <table:table-row>
          <table:table-cell table:style-name="Tableau195.A2" office:value-type="string">
            <text:p text:style-name="P15">7 dizaines</text:p>
            <text:p text:style-name="P15">3 unités</text:p>
          </table:table-cell>
          <table:table-cell table:style-name="Tableau195.B2" office:value-type="string">
            <text:p text:style-name="P34">f f f f f f f f f f f f f <text:span text:style-name="T4">f d</text:span></text:p>
          </table:table-cell>
        </table:table-row>
        <table:table-row>
          <table:table-cell table:style-name="Tableau195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able:table table:name="Tableau196" table:style-name="Tableau196">
              <table:table-column table:style-name="Tableau196.A" table:number-columns-repeated="10"/>
              <table:table-column table:style-name="Tableau196.K"/>
              <table:table-row>
                <table:table-cell table:style-name="Tableau196.A1" office:value-type="string">
                  <text:p text:style-name="P3">70</text:p>
                </table:table-cell>
                <table:table-cell table:style-name="Tableau196.B1" office:value-type="string">
                  <text:p text:style-name="P3"/>
                </table:table-cell>
                <table:table-cell table:style-name="Tableau196.B1" office:value-type="string">
                  <text:p text:style-name="P3"/>
                </table:table-cell>
                <table:table-cell table:style-name="Tableau196.B1" office:value-type="string">
                  <text:p text:style-name="P80"><text:span text:style-name="T19"></text:span></text:p>
                </table:table-cell>
                <table:table-cell table:style-name="Tableau196.B1" office:value-type="string">
                  <text:p text:style-name="P3"/>
                </table:table-cell>
                <table:table-cell table:style-name="Tableau196.B1" office:value-type="string">
                  <text:p text:style-name="P3"/>
                </table:table-cell>
                <table:table-cell table:style-name="Tableau196.B1" office:value-type="string">
                  <text:p text:style-name="P3"/>
                </table:table-cell>
                <table:table-cell table:style-name="Tableau196.B1" office:value-type="string">
                  <text:p text:style-name="P3"/>
                </table:table-cell>
                <table:table-cell table:style-name="Tableau196.B1" office:value-type="string">
                  <text:p text:style-name="P3"/>
                </table:table-cell>
                <table:table-cell table:style-name="Tableau196.B1" office:value-type="string">
                  <text:p text:style-name="P3"/>
                </table:table-cell>
                <table:table-cell table:style-name="Tableau196.K1" office:value-type="string">
                  <text:p text:style-name="P4">80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95.B2" office:value-type="string">
            <text:p text:style-name="Table_20_Contents"/>
            <text:p text:style-name="Table_20_Contents"/>
            <text:p text:style-name="Table_20_Contents"/>
            <text:p text:style-name="Table_20_Contents"/>
            <table:table table:name="Tableau197" table:style-name="Tableau197">
              <table:table-column table:style-name="Tableau197.A"/>
              <table:table-column table:style-name="Tableau197.B"/>
              <table:table-column table:style-name="Tableau197.C"/>
              <table:table-column table:style-name="Tableau197.D"/>
              <table:table-column table:style-name="Tableau197.E"/>
              <table:table-row>
                <table:table-cell table:style-name="Tableau197.A1" office:value-type="string">
                  <text:p text:style-name="P39"/>
                  <text:p text:style-name="P40">72</text:p>
                </table:table-cell>
                <table:table-cell table:style-name="Tableau197.A1" office:value-type="string">
                  <text:p text:style-name="P39"/>
                  <text:p text:style-name="P39">&lt;</text:p>
                </table:table-cell>
                <table:table-cell table:style-name="Tableau197.A1" office:value-type="string">
                  <text:p text:style-name="P39"/>
                  <text:p text:style-name="P39">…....</text:p>
                </table:table-cell>
                <table:table-cell table:style-name="Tableau197.A1" office:value-type="string">
                  <text:p text:style-name="P39"/>
                  <text:p text:style-name="P39">&lt;</text:p>
                </table:table-cell>
                <table:table-cell table:style-name="Tableau197.A1" office:value-type="string">
                  <text:p text:style-name="P39"/>
                  <text:p text:style-name="P39">74</text:p>
                </table:table-cell>
              </table:table-row>
            </table:table>
            <text:p text:style-name="Table_20_Contents"/>
          </table:table-cell>
        </table:table-row>
      </table:table>
      <text:p text:style-name="Standard"/>
      <table:table table:name="Tableau198" table:style-name="Tableau198">
        <table:table-column table:style-name="Tableau198.A"/>
        <table:table-column table:style-name="Tableau198.B"/>
        <text:soft-page-break/>
        <table:table-row>
          <table:table-cell table:style-name="Tableau198.A1" office:value-type="string">
            <text:p text:style-name="P8">74</text:p>
          </table:table-cell>
          <table:table-cell table:style-name="Tableau198.B1" office:value-type="string">
            <text:p text:style-name="P10">soixante-quatorze</text:p>
            <text:p text:style-name="Table_20_Contents"/>
          </table:table-cell>
        </table:table-row>
        <table:table-row>
          <table:table-cell table:style-name="Tableau198.A2" office:value-type="string">
            <text:p text:style-name="P29">NNNN</text:p>
            <text:p text:style-name="P29">NNNNNNNNN<text:span text:style-name="T1">NM</text:span></text:p>
            <text:p text:style-name="Table_20_Contents"/>
          </table:table-cell>
          <table:table-cell table:style-name="Tableau198.B2" office:value-type="string">
            <text:p text:style-name="P29">:55</text:p>
            <text:p text:style-name="P29">55555555</text:p>
            <text:p text:style-name="P29">5<text:span text:style-name="T1">54</text:span></text:p>
            <text:p text:style-name="Table_20_Contents"/>
          </table:table-cell>
        </table:table-row>
        <table:table-row>
          <table:table-cell table:style-name="Tableau198.A2" office:value-type="string">
            <text:p text:style-name="P15">7 dizaines</text:p>
            <text:p text:style-name="P15">4 unités</text:p>
          </table:table-cell>
          <table:table-cell table:style-name="Tableau198.B2" office:value-type="string">
            <text:p text:style-name="P34">f f f f f f f f f f f f f <text:span text:style-name="T4">f e</text:span></text:p>
          </table:table-cell>
        </table:table-row>
        <table:table-row>
          <table:table-cell table:style-name="Tableau198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able:table table:name="Tableau199" table:style-name="Tableau199">
              <table:table-column table:style-name="Tableau199.A" table:number-columns-repeated="10"/>
              <table:table-column table:style-name="Tableau199.K"/>
              <table:table-row>
                <table:table-cell table:style-name="Tableau199.A1" office:value-type="string">
                  <text:p text:style-name="P3">70</text:p>
                </table:table-cell>
                <table:table-cell table:style-name="Tableau199.B1" office:value-type="string">
                  <text:p text:style-name="P3"/>
                </table:table-cell>
                <table:table-cell table:style-name="Tableau199.B1" office:value-type="string">
                  <text:p text:style-name="P3"/>
                </table:table-cell>
                <table:table-cell table:style-name="Tableau199.B1" office:value-type="string">
                  <text:p text:style-name="P3"/>
                </table:table-cell>
                <table:table-cell table:style-name="Tableau199.B1" office:value-type="string">
                  <text:p text:style-name="P80"><text:span text:style-name="T19"></text:span></text:p>
                </table:table-cell>
                <table:table-cell table:style-name="Tableau199.B1" office:value-type="string">
                  <text:p text:style-name="P3"/>
                </table:table-cell>
                <table:table-cell table:style-name="Tableau199.B1" office:value-type="string">
                  <text:p text:style-name="P3"/>
                </table:table-cell>
                <table:table-cell table:style-name="Tableau199.B1" office:value-type="string">
                  <text:p text:style-name="P3"/>
                </table:table-cell>
                <table:table-cell table:style-name="Tableau199.B1" office:value-type="string">
                  <text:p text:style-name="P3"/>
                </table:table-cell>
                <table:table-cell table:style-name="Tableau199.B1" office:value-type="string">
                  <text:p text:style-name="P3"/>
                </table:table-cell>
                <table:table-cell table:style-name="Tableau199.K1" office:value-type="string">
                  <text:p text:style-name="P4">80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98.B2" office:value-type="string">
            <text:p text:style-name="Table_20_Contents"/>
            <text:p text:style-name="Table_20_Contents"/>
            <text:p text:style-name="Table_20_Contents"/>
            <text:p text:style-name="Table_20_Contents"/>
            <table:table table:name="Tableau200" table:style-name="Tableau200">
              <table:table-column table:style-name="Tableau200.A"/>
              <table:table-column table:style-name="Tableau200.B"/>
              <table:table-column table:style-name="Tableau200.C"/>
              <table:table-column table:style-name="Tableau200.D"/>
              <table:table-column table:style-name="Tableau200.E"/>
              <table:table-row>
                <table:table-cell table:style-name="Tableau200.A1" office:value-type="string">
                  <text:p text:style-name="P39"/>
                  <text:p text:style-name="P40">73</text:p>
                </table:table-cell>
                <table:table-cell table:style-name="Tableau200.A1" office:value-type="string">
                  <text:p text:style-name="P39"/>
                  <text:p text:style-name="P39">&lt;</text:p>
                </table:table-cell>
                <table:table-cell table:style-name="Tableau200.A1" office:value-type="string">
                  <text:p text:style-name="P39"/>
                  <text:p text:style-name="P39">…..</text:p>
                </table:table-cell>
                <table:table-cell table:style-name="Tableau200.A1" office:value-type="string">
                  <text:p text:style-name="P39"/>
                  <text:p text:style-name="P39">&lt;</text:p>
                </table:table-cell>
                <table:table-cell table:style-name="Tableau200.A1" office:value-type="string">
                  <text:p text:style-name="P39"/>
                  <text:p text:style-name="P39">75</text:p>
                </table:table-cell>
              </table:table-row>
            </table:table>
            <text:p text:style-name="Table_20_Contents"/>
          </table:table-cell>
        </table:table-row>
      </table:table>
      <text:p text:style-name="Standard"/>
      <table:table table:name="Tableau201" table:style-name="Tableau201">
        <table:table-column table:style-name="Tableau201.A"/>
        <table:table-column table:style-name="Tableau201.B"/>
        <text:soft-page-break/>
        <table:table-row>
          <table:table-cell table:style-name="Tableau201.A1" office:value-type="string">
            <text:p text:style-name="P8">75</text:p>
          </table:table-cell>
          <table:table-cell table:style-name="Tableau201.B1" office:value-type="string">
            <text:p text:style-name="P18">soixante-quinze</text:p>
            <text:p text:style-name="Table_20_Contents"/>
          </table:table-cell>
        </table:table-row>
        <table:table-row>
          <table:table-cell table:style-name="Tableau201.A2" office:value-type="string">
            <text:p text:style-name="P29">NNNN</text:p>
            <text:p text:style-name="P29">NNNNNNNNN<text:span text:style-name="T1">NN</text:span></text:p>
            <text:p text:style-name="Table_20_Contents"/>
          </table:table-cell>
          <table:table-cell table:style-name="Tableau201.B2" office:value-type="string">
            <text:p text:style-name="P29">:55</text:p>
            <text:p text:style-name="P29">55555555</text:p>
            <text:p text:style-name="P29">5<text:span text:style-name="T1">55</text:span></text:p>
            <text:p text:style-name="Table_20_Contents"/>
          </table:table-cell>
        </table:table-row>
        <table:table-row>
          <table:table-cell table:style-name="Tableau201.A2" office:value-type="string">
            <text:p text:style-name="P15">7 dizaines</text:p>
            <text:p text:style-name="P15">5 unités</text:p>
          </table:table-cell>
          <table:table-cell table:style-name="Tableau201.B2" office:value-type="string">
            <text:p text:style-name="P34">f f f f f f f f f f f f f f <text:span text:style-name="T4">fa</text:span></text:p>
          </table:table-cell>
        </table:table-row>
        <table:table-row>
          <table:table-cell table:style-name="Tableau201.A2" office:value-type="string">
            <text:p text:style-name="Table_20_Contents"/>
            <text:p text:style-name="Table_20_Contents"/>
            <text:p text:style-name="Table_20_Contents"/>
            <table:table table:name="Tableau202" table:style-name="Tableau202">
              <table:table-column table:style-name="Tableau202.A" table:number-columns-repeated="10"/>
              <table:table-column table:style-name="Tableau202.K"/>
              <table:table-row>
                <table:table-cell table:style-name="Tableau202.A1" office:value-type="string">
                  <text:p text:style-name="P3">70</text:p>
                </table:table-cell>
                <table:table-cell table:style-name="Tableau202.B1" office:value-type="string">
                  <text:p text:style-name="P3"/>
                </table:table-cell>
                <table:table-cell table:style-name="Tableau202.B1" office:value-type="string">
                  <text:p text:style-name="P3"/>
                </table:table-cell>
                <table:table-cell table:style-name="Tableau202.B1" office:value-type="string">
                  <text:p text:style-name="P3"/>
                </table:table-cell>
                <table:table-cell table:style-name="Tableau202.B1" office:value-type="string">
                  <text:p text:style-name="P3"/>
                </table:table-cell>
                <table:table-cell table:style-name="Tableau202.B1" office:value-type="string">
                  <text:p text:style-name="P80"><text:span text:style-name="T19"></text:span></text:p>
                </table:table-cell>
                <table:table-cell table:style-name="Tableau202.B1" office:value-type="string">
                  <text:p text:style-name="P3"/>
                </table:table-cell>
                <table:table-cell table:style-name="Tableau202.B1" office:value-type="string">
                  <text:p text:style-name="P3"/>
                </table:table-cell>
                <table:table-cell table:style-name="Tableau202.B1" office:value-type="string">
                  <text:p text:style-name="P3"/>
                </table:table-cell>
                <table:table-cell table:style-name="Tableau202.B1" office:value-type="string">
                  <text:p text:style-name="P3"/>
                </table:table-cell>
                <table:table-cell table:style-name="Tableau202.K1" office:value-type="string">
                  <text:p text:style-name="P4">80</text:p>
                </table:table-cell>
              </table:table-row>
            </table:table>
            <text:p text:style-name="Table_20_Contents"/>
          </table:table-cell>
          <table:table-cell table:style-name="Tableau201.B2" office:value-type="string">
            <text:p text:style-name="Table_20_Contents"/>
            <table:table table:name="Tableau203" table:style-name="Tableau203">
              <table:table-column table:style-name="Tableau203.A"/>
              <table:table-column table:style-name="Tableau203.B"/>
              <table:table-column table:style-name="Tableau203.C"/>
              <table:table-column table:style-name="Tableau203.D"/>
              <table:table-column table:style-name="Tableau203.E"/>
              <table:table-row>
                <table:table-cell table:style-name="Tableau203.A1" office:value-type="string">
                  <text:p text:style-name="P39"/>
                  <text:p text:style-name="P40">74</text:p>
                </table:table-cell>
                <table:table-cell table:style-name="Tableau203.A1" office:value-type="string">
                  <text:p text:style-name="P39"/>
                  <text:p text:style-name="P39">&lt;</text:p>
                </table:table-cell>
                <table:table-cell table:style-name="Tableau203.A1" office:value-type="string">
                  <text:p text:style-name="P39"/>
                  <text:p text:style-name="P39">…..</text:p>
                </table:table-cell>
                <table:table-cell table:style-name="Tableau203.A1" office:value-type="string">
                  <text:p text:style-name="P39"/>
                  <text:p text:style-name="P39">&lt;</text:p>
                </table:table-cell>
                <table:table-cell table:style-name="Tableau203.A1" office:value-type="string">
                  <text:p text:style-name="P39"/>
                  <text:p text:style-name="P39">76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><text:soft-page-break/></text:p>
      <table:table table:name="Tableau114" table:style-name="Tableau114">
        <table:table-column table:style-name="Tableau114.A"/>
        <table:table-column table:style-name="Tableau114.B"/>
        <table:table-row>
          <table:table-cell table:style-name="Tableau114.A1" office:value-type="string">
            <text:p text:style-name="P8">76</text:p>
          </table:table-cell>
          <table:table-cell table:style-name="Tableau114.B1" office:value-type="string">
            <text:p text:style-name="P18">soixante-seize</text:p>
            <text:p text:style-name="Table_20_Contents"/>
          </table:table-cell>
        </table:table-row>
        <table:table-row>
          <table:table-cell table:style-name="Tableau114.A2" office:value-type="string">
            <text:p text:style-name="P29">NNNN</text:p>
            <text:p text:style-name="P29">NNNNNNNNNNN<text:span text:style-name="T1">J</text:span></text:p>
            <text:p text:style-name="Table_20_Contents"/>
          </table:table-cell>
          <table:table-cell table:style-name="Tableau114.B2" office:value-type="string">
            <text:p text:style-name="P29">:55</text:p>
            <text:p text:style-name="P29">55555555</text:p>
            <text:p text:style-name="P29">555<text:span text:style-name="T1">1</text:span></text:p>
            <text:p text:style-name="Table_20_Contents"/>
          </table:table-cell>
        </table:table-row>
        <table:table-row>
          <table:table-cell table:style-name="Tableau114.A2" office:value-type="string">
            <text:p text:style-name="P15">7 dizaines</text:p>
            <text:p text:style-name="P15">6 unités</text:p>
          </table:table-cell>
          <table:table-cell table:style-name="Tableau114.B2" office:value-type="string">
            <text:p text:style-name="P34">f f f f f f f f f f f f f f <text:span text:style-name="T4">f a</text:span></text:p>
          </table:table-cell>
        </table:table-row>
        <table:table-row>
          <table:table-cell table:style-name="Tableau114.A2" office:value-type="string">
            <text:p text:style-name="Table_20_Contents"/>
            <text:p text:style-name="Table_20_Contents"/>
            <text:p text:style-name="Table_20_Contents"/>
            <table:table table:name="Tableau115" table:style-name="Tableau115">
              <table:table-column table:style-name="Tableau115.A" table:number-columns-repeated="10"/>
              <table:table-column table:style-name="Tableau115.K"/>
              <table:table-row>
                <table:table-cell table:style-name="Tableau115.A1" office:value-type="string">
                  <text:p text:style-name="P3">70</text:p>
                </table:table-cell>
                <table:table-cell table:style-name="Tableau115.B1" office:value-type="string">
                  <text:p text:style-name="P3"/>
                </table:table-cell>
                <table:table-cell table:style-name="Tableau115.B1" office:value-type="string">
                  <text:p text:style-name="P3"/>
                </table:table-cell>
                <table:table-cell table:style-name="Tableau115.B1" office:value-type="string">
                  <text:p text:style-name="P3"/>
                </table:table-cell>
                <table:table-cell table:style-name="Tableau115.B1" office:value-type="string">
                  <text:p text:style-name="P3"/>
                </table:table-cell>
                <table:table-cell table:style-name="Tableau115.B1" office:value-type="string">
                  <text:p text:style-name="P80"><text:span text:style-name="T19"/></text:p>
                </table:table-cell>
                <table:table-cell table:style-name="Tableau115.B1" office:value-type="string">
                  <text:p text:style-name="P80"><text:span text:style-name="T19"></text:span></text:p>
                </table:table-cell>
                <table:table-cell table:style-name="Tableau115.B1" office:value-type="string">
                  <text:p text:style-name="P3"/>
                </table:table-cell>
                <table:table-cell table:style-name="Tableau115.B1" office:value-type="string">
                  <text:p text:style-name="P3"/>
                </table:table-cell>
                <table:table-cell table:style-name="Tableau115.B1" office:value-type="string">
                  <text:p text:style-name="P3"/>
                </table:table-cell>
                <table:table-cell table:style-name="Tableau115.K1" office:value-type="string">
                  <text:p text:style-name="P4">80</text:p>
                </table:table-cell>
              </table:table-row>
            </table:table>
            <text:p text:style-name="Table_20_Contents"/>
          </table:table-cell>
          <table:table-cell table:style-name="Tableau114.B2" office:value-type="string">
            <text:p text:style-name="Table_20_Contents"/>
            <table:table table:name="Tableau116" table:style-name="Tableau116">
              <table:table-column table:style-name="Tableau116.A"/>
              <table:table-column table:style-name="Tableau116.B"/>
              <table:table-column table:style-name="Tableau116.C"/>
              <table:table-column table:style-name="Tableau116.D"/>
              <table:table-column table:style-name="Tableau116.E"/>
              <table:table-row>
                <table:table-cell table:style-name="Tableau116.A1" office:value-type="string">
                  <text:p text:style-name="P39"/>
                  <text:p text:style-name="P40">75</text:p>
                </table:table-cell>
                <table:table-cell table:style-name="Tableau116.A1" office:value-type="string">
                  <text:p text:style-name="P39"/>
                  <text:p text:style-name="P39">&lt;</text:p>
                </table:table-cell>
                <table:table-cell table:style-name="Tableau116.A1" office:value-type="string">
                  <text:p text:style-name="P39"/>
                  <text:p text:style-name="P39">…..</text:p>
                </table:table-cell>
                <table:table-cell table:style-name="Tableau116.A1" office:value-type="string">
                  <text:p text:style-name="P39"/>
                  <text:p text:style-name="P39">&lt;</text:p>
                </table:table-cell>
                <table:table-cell table:style-name="Tableau116.A1" office:value-type="string">
                  <text:p text:style-name="P39"/>
                  <text:p text:style-name="P39">77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><text:soft-page-break/></text:p>
      <table:table table:name="Tableau174" table:style-name="Tableau174">
        <table:table-column table:style-name="Tableau174.A"/>
        <table:table-column table:style-name="Tableau174.B"/>
        <table:table-row>
          <table:table-cell table:style-name="Tableau174.A1" office:value-type="string">
            <text:p text:style-name="P8">77</text:p>
          </table:table-cell>
          <table:table-cell table:style-name="Tableau174.B1" office:value-type="string">
            <text:p text:style-name="P18">soixante-dix-sept</text:p>
            <text:p text:style-name="Table_20_Contents"/>
          </table:table-cell>
        </table:table-row>
        <table:table-row>
          <table:table-cell table:style-name="Tableau174.A2" office:value-type="string">
            <text:p text:style-name="P29">NNNN</text:p>
            <text:p text:style-name="P29">NNNNNNNNNNN<text:span text:style-name="T1">K</text:span></text:p>
            <text:p text:style-name="Table_20_Contents"/>
          </table:table-cell>
          <table:table-cell table:style-name="Tableau174.B2" office:value-type="string">
            <text:p text:style-name="P29">:55</text:p>
            <text:p text:style-name="P29">55555555</text:p>
            <text:p text:style-name="P29">555<text:span text:style-name="T1">2</text:span></text:p>
            <text:p text:style-name="Table_20_Contents"/>
          </table:table-cell>
        </table:table-row>
        <table:table-row>
          <table:table-cell table:style-name="Tableau174.A2" office:value-type="string">
            <text:p text:style-name="P15">7 dizaines</text:p>
            <text:p text:style-name="P15">7 unités</text:p>
          </table:table-cell>
          <table:table-cell table:style-name="Tableau174.B2" office:value-type="string">
            <text:p text:style-name="P61">f f f f f f f f f f f f f f <text:span text:style-name="T4">f b</text:span></text:p>
          </table:table-cell>
        </table:table-row>
        <table:table-row>
          <table:table-cell table:style-name="Tableau174.A2" office:value-type="string">
            <text:p text:style-name="Table_20_Contents"/>
            <text:p text:style-name="Table_20_Contents"/>
            <text:p text:style-name="Table_20_Contents"/>
            <table:table table:name="Tableau175" table:style-name="Tableau175">
              <table:table-column table:style-name="Tableau175.A" table:number-columns-repeated="10"/>
              <table:table-column table:style-name="Tableau175.K"/>
              <table:table-row>
                <table:table-cell table:style-name="Tableau175.A1" office:value-type="string">
                  <text:p text:style-name="P3">70</text:p>
                </table:table-cell>
                <table:table-cell table:style-name="Tableau175.B1" office:value-type="string">
                  <text:p text:style-name="P3"/>
                </table:table-cell>
                <table:table-cell table:style-name="Tableau175.B1" office:value-type="string">
                  <text:p text:style-name="P3"/>
                </table:table-cell>
                <table:table-cell table:style-name="Tableau175.B1" office:value-type="string">
                  <text:p text:style-name="P3"/>
                </table:table-cell>
                <table:table-cell table:style-name="Tableau175.B1" office:value-type="string">
                  <text:p text:style-name="P3"/>
                </table:table-cell>
                <table:table-cell table:style-name="Tableau175.B1" office:value-type="string">
                  <text:p text:style-name="P80"><text:span text:style-name="T19"/></text:p>
                </table:table-cell>
                <table:table-cell table:style-name="Tableau175.B1" office:value-type="string">
                  <text:p text:style-name="P79"><text:span text:style-name="T19"></text:span></text:p>
                </table:table-cell>
                <table:table-cell table:style-name="Tableau175.B1" office:value-type="string">
                  <text:p text:style-name="P3"/>
                </table:table-cell>
                <table:table-cell table:style-name="Tableau175.B1" office:value-type="string">
                  <text:p text:style-name="P3"/>
                </table:table-cell>
                <table:table-cell table:style-name="Tableau175.B1" office:value-type="string">
                  <text:p text:style-name="P3"/>
                </table:table-cell>
                <table:table-cell table:style-name="Tableau175.K1" office:value-type="string">
                  <text:p text:style-name="P4">80</text:p>
                </table:table-cell>
              </table:table-row>
            </table:table>
            <text:p text:style-name="Table_20_Contents"/>
          </table:table-cell>
          <table:table-cell table:style-name="Tableau174.B2" office:value-type="string">
            <text:p text:style-name="Table_20_Contents"/>
            <table:table table:name="Tableau176" table:style-name="Tableau176">
              <table:table-column table:style-name="Tableau176.A"/>
              <table:table-column table:style-name="Tableau176.B"/>
              <table:table-column table:style-name="Tableau176.C"/>
              <table:table-column table:style-name="Tableau176.D"/>
              <table:table-column table:style-name="Tableau176.E"/>
              <table:table-row>
                <table:table-cell table:style-name="Tableau176.A1" office:value-type="string">
                  <text:p text:style-name="P39"/>
                  <text:p text:style-name="P40">76</text:p>
                </table:table-cell>
                <table:table-cell table:style-name="Tableau176.A1" office:value-type="string">
                  <text:p text:style-name="P39"/>
                  <text:p text:style-name="P39">&lt;</text:p>
                </table:table-cell>
                <table:table-cell table:style-name="Tableau176.A1" office:value-type="string">
                  <text:p text:style-name="P39"/>
                  <text:p text:style-name="P39">…..</text:p>
                </table:table-cell>
                <table:table-cell table:style-name="Tableau176.A1" office:value-type="string">
                  <text:p text:style-name="P39"/>
                  <text:p text:style-name="P39">&lt;</text:p>
                </table:table-cell>
                <table:table-cell table:style-name="Tableau176.A1" office:value-type="string">
                  <text:p text:style-name="P39"/>
                  <text:p text:style-name="P39">78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><text:soft-page-break/></text:p>
      <table:table table:name="Tableau424" table:style-name="Tableau424">
        <table:table-column table:style-name="Tableau424.A"/>
        <table:table-column table:style-name="Tableau424.B"/>
        <table:table-row>
          <table:table-cell table:style-name="Tableau424.A1" office:value-type="string">
            <text:p text:style-name="P8">78</text:p>
          </table:table-cell>
          <table:table-cell table:style-name="Tableau424.B1" office:value-type="string">
            <text:p text:style-name="P18">soixante-dix-huit</text:p>
            <text:p text:style-name="Table_20_Contents"/>
          </table:table-cell>
        </table:table-row>
        <table:table-row>
          <table:table-cell table:style-name="Tableau424.A2" office:value-type="string">
            <text:p text:style-name="P29">NNNN</text:p>
            <text:p text:style-name="P29">NNNNNNNNNNN<text:span text:style-name="T1">L</text:span></text:p>
            <text:p text:style-name="Table_20_Contents"/>
          </table:table-cell>
          <table:table-cell table:style-name="Tableau424.B2" office:value-type="string">
            <text:p text:style-name="P29">:55</text:p>
            <text:p text:style-name="P29">55555555</text:p>
            <text:p text:style-name="P29">555<text:span text:style-name="T1">3</text:span></text:p>
            <text:p text:style-name="Table_20_Contents"/>
          </table:table-cell>
        </table:table-row>
        <table:table-row>
          <table:table-cell table:style-name="Tableau424.A2" office:value-type="string">
            <text:p text:style-name="P15">7 dizaines</text:p>
            <text:p text:style-name="P15">8 unités</text:p>
          </table:table-cell>
          <table:table-cell table:style-name="Tableau424.B2" office:value-type="string">
            <text:p text:style-name="P61">f f f f f f f f f f f f f f <text:span text:style-name="T4">f b</text:span></text:p>
          </table:table-cell>
        </table:table-row>
        <table:table-row>
          <table:table-cell table:style-name="Tableau424.A2" office:value-type="string">
            <text:p text:style-name="Table_20_Contents"/>
            <text:p text:style-name="Table_20_Contents"/>
            <text:p text:style-name="Table_20_Contents"/>
            <table:table table:name="Tableau425" table:style-name="Tableau425">
              <table:table-column table:style-name="Tableau425.A" table:number-columns-repeated="10"/>
              <table:table-column table:style-name="Tableau425.K"/>
              <table:table-row>
                <table:table-cell table:style-name="Tableau425.A1" office:value-type="string">
                  <text:p text:style-name="P3">70</text:p>
                </table:table-cell>
                <table:table-cell table:style-name="Tableau425.B1" office:value-type="string">
                  <text:p text:style-name="P3"/>
                </table:table-cell>
                <table:table-cell table:style-name="Tableau425.B1" office:value-type="string">
                  <text:p text:style-name="P3"/>
                </table:table-cell>
                <table:table-cell table:style-name="Tableau425.B1" office:value-type="string">
                  <text:p text:style-name="P3"/>
                </table:table-cell>
                <table:table-cell table:style-name="Tableau425.B1" office:value-type="string">
                  <text:p text:style-name="P3"/>
                </table:table-cell>
                <table:table-cell table:style-name="Tableau425.B1" office:value-type="string">
                  <text:p text:style-name="P80"><text:span text:style-name="T19"/></text:p>
                </table:table-cell>
                <table:table-cell table:style-name="Tableau425.B1" office:value-type="string">
                  <text:p text:style-name="P3"/>
                </table:table-cell>
                <table:table-cell table:style-name="Tableau425.B1" office:value-type="string">
                  <text:p text:style-name="P3"/>
                </table:table-cell>
                <table:table-cell table:style-name="Tableau425.B1" office:value-type="string">
                  <text:p text:style-name="P80"><text:span text:style-name="T19"></text:span></text:p>
                </table:table-cell>
                <table:table-cell table:style-name="Tableau425.B1" office:value-type="string">
                  <text:p text:style-name="P3"/>
                </table:table-cell>
                <table:table-cell table:style-name="Tableau425.K1" office:value-type="string">
                  <text:p text:style-name="P4">80</text:p>
                </table:table-cell>
              </table:table-row>
            </table:table>
            <text:p text:style-name="Table_20_Contents"/>
          </table:table-cell>
          <table:table-cell table:style-name="Tableau424.B2" office:value-type="string">
            <text:p text:style-name="Table_20_Contents"/>
            <table:table table:name="Tableau426" table:style-name="Tableau426">
              <table:table-column table:style-name="Tableau426.A"/>
              <table:table-column table:style-name="Tableau426.B"/>
              <table:table-column table:style-name="Tableau426.C"/>
              <table:table-column table:style-name="Tableau426.D"/>
              <table:table-column table:style-name="Tableau426.E"/>
              <table:table-row>
                <table:table-cell table:style-name="Tableau426.A1" office:value-type="string">
                  <text:p text:style-name="P39"/>
                  <text:p text:style-name="P40">77</text:p>
                </table:table-cell>
                <table:table-cell table:style-name="Tableau426.A1" office:value-type="string">
                  <text:p text:style-name="P39"/>
                  <text:p text:style-name="P39">&lt;</text:p>
                </table:table-cell>
                <table:table-cell table:style-name="Tableau426.A1" office:value-type="string">
                  <text:p text:style-name="P39"/>
                  <text:p text:style-name="P39">…..</text:p>
                </table:table-cell>
                <table:table-cell table:style-name="Tableau426.A1" office:value-type="string">
                  <text:p text:style-name="P39"/>
                  <text:p text:style-name="P39">&lt;</text:p>
                </table:table-cell>
                <table:table-cell table:style-name="Tableau426.A1" office:value-type="string">
                  <text:p text:style-name="P39"/>
                  <text:p text:style-name="P39">79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><text:soft-page-break/></text:p>
      <table:table table:name="Tableau213" table:style-name="Tableau213">
        <table:table-column table:style-name="Tableau213.A"/>
        <table:table-column table:style-name="Tableau213.B"/>
        <table:table-row>
          <table:table-cell table:style-name="Tableau213.A1" office:value-type="string">
            <text:p text:style-name="P8">79</text:p>
          </table:table-cell>
          <table:table-cell table:style-name="Tableau213.B1" office:value-type="string">
            <text:p text:style-name="P10">soixante-dix-neuf</text:p>
            <text:p text:style-name="Table_20_Contents"/>
          </table:table-cell>
        </table:table-row>
        <table:table-row>
          <table:table-cell table:style-name="Tableau213.A2" office:value-type="string">
            <text:p text:style-name="P29">NNNN</text:p>
            <text:p text:style-name="P29">NNNNNNNNNN<text:span text:style-name="T1">NM</text:span></text:p>
            <text:p text:style-name="Table_20_Contents"/>
          </table:table-cell>
          <table:table-cell table:style-name="Tableau213.B2" office:value-type="string">
            <text:p text:style-name="P29">:55</text:p>
            <text:p text:style-name="P29">55555555</text:p>
            <text:p text:style-name="P29">555<text:span text:style-name="T1">4</text:span></text:p>
            <text:p text:style-name="Table_20_Contents"/>
          </table:table-cell>
        </table:table-row>
        <table:table-row>
          <table:table-cell table:style-name="Tableau213.A2" office:value-type="string">
            <text:p text:style-name="P15">7 dizaines</text:p>
            <text:p text:style-name="P15">9 unités</text:p>
          </table:table-cell>
          <table:table-cell table:style-name="Tableau213.B2" office:value-type="string">
            <text:p text:style-name="P36">f f f f f f f f f f f f f f f <text:span text:style-name="T4">e</text:span></text:p>
          </table:table-cell>
        </table:table-row>
        <table:table-row>
          <table:table-cell table:style-name="Tableau213.A2" office:value-type="string">
            <text:p text:style-name="Table_20_Contents"/>
            <text:p text:style-name="Table_20_Contents"><draw:custom-shape text:anchor-type="paragraph" draw:z-index="136" draw:style-name="gr2" svg:width="0.588cm" svg:height="1.825cm" svg:x="6.754cm" svg:y="0.2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ext:p text:style-name="Table_20_Contents"/>
            <text:p text:style-name="Table_20_Contents"/>
            <text:p text:style-name="Table_20_Contents"><draw:ellipse text:anchor-type="paragraph" draw:z-index="135" draw:style-name="gr1" draw:text-style-name="P94" svg:width="0.883cm" svg:height="1.059cm" svg:x="6.685cm" svg:y="0.429cm"><text:p/></draw:ellipse></text:p>
            <table:table table:name="Tableau214" table:style-name="Tableau214">
              <table:table-column table:style-name="Tableau214.A" table:number-columns-repeated="10"/>
              <table:table-column table:style-name="Tableau214.K"/>
              <table:table-row>
                <table:table-cell table:style-name="Tableau214.A1" office:value-type="string">
                  <text:p text:style-name="P3">70</text:p>
                </table:table-cell>
                <table:table-cell table:style-name="Tableau214.B1" office:value-type="string">
                  <text:p text:style-name="P3"/>
                </table:table-cell>
                <table:table-cell table:style-name="Tableau214.B1" office:value-type="string">
                  <text:p text:style-name="P3"/>
                </table:table-cell>
                <table:table-cell table:style-name="Tableau214.B1" office:value-type="string">
                  <text:p text:style-name="P3"/>
                </table:table-cell>
                <table:table-cell table:style-name="Tableau214.B1" office:value-type="string">
                  <text:p text:style-name="P3"/>
                </table:table-cell>
                <table:table-cell table:style-name="Tableau214.B1" office:value-type="string">
                  <text:p text:style-name="P3"/>
                </table:table-cell>
                <table:table-cell table:style-name="Tableau214.B1" office:value-type="string">
                  <text:p text:style-name="P3"/>
                </table:table-cell>
                <table:table-cell table:style-name="Tableau214.B1" office:value-type="string">
                  <text:p text:style-name="P3"/>
                </table:table-cell>
                <table:table-cell table:style-name="Tableau214.B1" office:value-type="string">
                  <text:p text:style-name="P3"/>
                </table:table-cell>
                <table:table-cell table:style-name="Tableau214.B1" office:value-type="string">
                  <text:p text:style-name="P3"/>
                </table:table-cell>
                <table:table-cell table:style-name="Tableau214.K1" office:value-type="string">
                  <text:p text:style-name="P4">80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13.B2" office:value-type="string">
            <text:p text:style-name="Table_20_Contents"/>
            <text:p text:style-name="Table_20_Contents"/>
            <text:p text:style-name="Table_20_Contents"><draw:custom-shape text:anchor-type="paragraph" draw:z-index="137" draw:style-name="gr2" svg:width="0.588cm" svg:height="1.825cm" svg:x="4.288cm" svg:y="0.31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able:table table:name="Tableau215" table:style-name="Tableau215">
              <table:table-column table:style-name="Tableau215.A"/>
              <table:table-column table:style-name="Tableau215.B"/>
              <table:table-column table:style-name="Tableau215.C"/>
              <table:table-column table:style-name="Tableau215.D"/>
              <table:table-column table:style-name="Tableau215.E"/>
              <table:table-row>
                <table:table-cell table:style-name="Tableau215.A1" office:value-type="string">
                  <text:p text:style-name="P39"/>
                  <text:p text:style-name="P40">78</text:p>
                </table:table-cell>
                <table:table-cell table:style-name="Tableau215.A1" office:value-type="string">
                  <text:p text:style-name="P39"/>
                  <text:p text:style-name="P39">&lt;</text:p>
                </table:table-cell>
                <table:table-cell table:style-name="Tableau215.A1" office:value-type="string">
                  <text:p text:style-name="P39"/>
                  <text:p text:style-name="P39">…....</text:p>
                </table:table-cell>
                <table:table-cell table:style-name="Tableau215.A1" office:value-type="string">
                  <text:p text:style-name="P39"/>
                  <text:p text:style-name="P39">&lt;</text:p>
                </table:table-cell>
                <table:table-cell table:style-name="Tableau215.A1" office:value-type="string">
                  <text:p text:style-name="P39"/>
                  <text:p text:style-name="P39">80</text:p>
                </table:table-cell>
              </table:table-row>
            </table:table>
            <text:p text:style-name="Table_20_Contents"/>
          </table:table-cell>
        </table:table-row>
      </table:table>
      <text:p text:style-name="Standard"/>
      <text:p text:style-name="Standard"/>
      <text:p text:style-name="Standard"><text:soft-page-break/></text:p>
      <table:table table:name="Tableau216" table:style-name="Tableau216">
        <table:table-column table:style-name="Tableau216.A"/>
        <table:table-column table:style-name="Tableau216.B"/>
        <table:table-row>
          <table:table-cell table:style-name="Tableau216.A1" office:value-type="string">
            <text:p text:style-name="P8">80</text:p>
          </table:table-cell>
          <table:table-cell table:style-name="Tableau216.B1" office:value-type="string">
            <text:p text:style-name="P10">quatre-vingt</text:p>
            <text:p text:style-name="Table_20_Contents"/>
          </table:table-cell>
        </table:table-row>
        <table:table-row>
          <table:table-cell table:style-name="Tableau216.A2" office:value-type="string">
            <text:p text:style-name="P29">NNNN</text:p>
            <text:p text:style-name="P29">NNNNNNNNNN<text:span text:style-name="T1">NN</text:span></text:p>
            <text:p text:style-name="Table_20_Contents"/>
          </table:table-cell>
          <table:table-cell table:style-name="Tableau216.B2" office:value-type="string">
            <text:p text:style-name="P29">:55</text:p>
            <text:p text:style-name="P29">55555555</text:p>
            <text:p text:style-name="P29">555<text:span text:style-name="T1">5</text:span></text:p>
            <text:p text:style-name="Table_20_Contents"/>
          </table:table-cell>
        </table:table-row>
        <table:table-row>
          <table:table-cell table:style-name="Tableau216.A2" office:value-type="string">
            <text:p text:style-name="P15">8 dizaines</text:p>
            <text:p text:style-name="P15">0 unité</text:p>
          </table:table-cell>
          <table:table-cell table:style-name="Tableau216.B2" office:value-type="string">
            <text:p text:style-name="P36">f f f f f f f f f f f f f f f <text:span text:style-name="T4">f</text:span></text:p>
          </table:table-cell>
        </table:table-row>
        <table:table-row>
          <table:table-cell table:style-name="Tableau216.A2" office:value-type="string">
            <text:p text:style-name="Table_20_Contents"/>
            <text:p text:style-name="Table_20_Contents"><draw:custom-shape text:anchor-type="paragraph" draw:z-index="139" draw:style-name="gr2" svg:width="0.588cm" svg:height="1.825cm" svg:x="7.548cm" svg:y="0.3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ext:p text:style-name="Table_20_Contents"/>
            <text:p text:style-name="Table_20_Contents"/>
            <text:p text:style-name="Table_20_Contents"><draw:ellipse text:anchor-type="paragraph" draw:z-index="138" draw:style-name="gr1" draw:text-style-name="P94" svg:width="0.883cm" svg:height="1.059cm" svg:x="7.567cm" svg:y="0.429cm"><text:p/></draw:ellipse></text:p>
            <table:table table:name="Tableau217" table:style-name="Tableau217">
              <table:table-column table:style-name="Tableau217.A" table:number-columns-repeated="10"/>
              <table:table-column table:style-name="Tableau217.K"/>
              <table:table-row>
                <table:table-cell table:style-name="Tableau217.A1" office:value-type="string">
                  <text:p text:style-name="P3">70</text:p>
                </table:table-cell>
                <table:table-cell table:style-name="Tableau217.B1" office:value-type="string">
                  <text:p text:style-name="P3"/>
                </table:table-cell>
                <table:table-cell table:style-name="Tableau217.B1" office:value-type="string">
                  <text:p text:style-name="P3"/>
                </table:table-cell>
                <table:table-cell table:style-name="Tableau217.B1" office:value-type="string">
                  <text:p text:style-name="P3"/>
                </table:table-cell>
                <table:table-cell table:style-name="Tableau217.B1" office:value-type="string">
                  <text:p text:style-name="P3"/>
                </table:table-cell>
                <table:table-cell table:style-name="Tableau217.B1" office:value-type="string">
                  <text:p text:style-name="P3"/>
                </table:table-cell>
                <table:table-cell table:style-name="Tableau217.B1" office:value-type="string">
                  <text:p text:style-name="P3"/>
                </table:table-cell>
                <table:table-cell table:style-name="Tableau217.B1" office:value-type="string">
                  <text:p text:style-name="P3"/>
                </table:table-cell>
                <table:table-cell table:style-name="Tableau217.B1" office:value-type="string">
                  <text:p text:style-name="P3"/>
                </table:table-cell>
                <table:table-cell table:style-name="Tableau217.B1" office:value-type="string">
                  <text:p text:style-name="P3"/>
                </table:table-cell>
                <table:table-cell table:style-name="Tableau217.K1" office:value-type="string">
                  <text:p text:style-name="P4">80</text:p>
                </table:table-cell>
              </table:table-row>
            </table:table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16.B2" office:value-type="string">
            <text:p text:style-name="Table_20_Contents"/>
            <text:p text:style-name="Table_20_Contents"/>
            <text:p text:style-name="Table_20_Contents"><draw:custom-shape text:anchor-type="paragraph" draw:z-index="140" draw:style-name="gr2" svg:width="0.588cm" svg:height="1.825cm" svg:x="4.288cm" svg:y="0.31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able:table table:name="Tableau218" table:style-name="Tableau218">
              <table:table-column table:style-name="Tableau218.A"/>
              <table:table-column table:style-name="Tableau218.B"/>
              <table:table-column table:style-name="Tableau218.C"/>
              <table:table-column table:style-name="Tableau218.D"/>
              <table:table-column table:style-name="Tableau218.E"/>
              <table:table-row>
                <table:table-cell table:style-name="Tableau218.A1" office:value-type="string">
                  <text:p text:style-name="P39"/>
                  <text:p text:style-name="P40">79</text:p>
                </table:table-cell>
                <table:table-cell table:style-name="Tableau218.A1" office:value-type="string">
                  <text:p text:style-name="P39"/>
                  <text:p text:style-name="P39">&lt;</text:p>
                </table:table-cell>
                <table:table-cell table:style-name="Tableau218.A1" office:value-type="string">
                  <text:p text:style-name="P39"/>
                  <text:p text:style-name="P39">…....</text:p>
                </table:table-cell>
                <table:table-cell table:style-name="Tableau218.A1" office:value-type="string">
                  <text:p text:style-name="P39"/>
                  <text:p text:style-name="P39">&lt;</text:p>
                </table:table-cell>
                <table:table-cell table:style-name="Tableau218.A1" office:value-type="string">
                  <text:p text:style-name="P39"/>
                  <text:p text:style-name="P39">81</text:p>
                </table:table-cell>
              </table:table-row>
            </table:table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able:table table:name="Tableau219" table:style-name="Tableau219">
        <table:table-column table:style-name="Tableau219.A"/>
        <table:table-column table:style-name="Tableau219.B"/>
        <table:table-row>
          <table:table-cell table:style-name="Tableau219.A1" office:value-type="string">
            <text:p text:style-name="P8">81</text:p>
          </table:table-cell>
          <table:table-cell table:style-name="Tableau219.B1" office:value-type="string">
            <text:p text:style-name="P10">quatre-vingt-un</text:p>
            <text:p text:style-name="Table_20_Contents"/>
          </table:table-cell>
        </table:table-row>
        <table:table-row>
          <table:table-cell table:style-name="Tableau219.A2" office:value-type="string">
            <text:p text:style-name="P45"><text:span text:style-name="T10">0</text:span><text:span text:style-name="T6">8</text:span><text:span text:style-name="T8">1</text:span></text:p>
          </table:table-cell>
          <table:table-cell table:style-name="Tableau219.B2" office:value-type="string">
            <text:p text:style-name="P29">:55</text:p>
            <text:p text:style-name="P29">55555555</text:p>
            <text:p text:style-name="P29">555<text:span text:style-name="T1">51</text:span></text:p>
            <text:p text:style-name="Table_20_Contents"/>
          </table:table-cell>
        </table:table-row>
        <table:table-row>
          <table:table-cell table:style-name="Tableau219.A2" office:value-type="string">
            <text:p text:style-name="P19">8 dizaines</text:p>
            <text:p text:style-name="P19">1 unité</text:p>
          </table:table-cell>
          <table:table-cell table:style-name="Tableau219.B2" office:value-type="string">
            <text:p text:style-name="P36">f f f f f f f f f f f f f f f <text:span text:style-name="T4">f</text:span></text:p>
          </table:table-cell>
        </table:table-row>
        <table:table-row>
          <table:table-cell table:style-name="Tableau219.A2" table:number-rows-spanned="2" office:value-type="string">
            <text:p text:style-name="Table_20_Contents"/>
            <table:table table:name="Tableau220" table:style-name="Tableau220">
              <table:table-column table:style-name="Tableau220.A" table:number-columns-repeated="9"/>
              <table:table-column table:style-name="Tableau220.J"/>
              <table:table-row>
                <table:table-cell table:style-name="Tableau220.A1" office:value-type="string">
                  <text:p text:style-name="P20"/>
                </table:table-cell>
                <table:table-cell table:style-name="Tableau220.B1" office:value-type="string">
                  <text:p text:style-name="P20"/>
                </table:table-cell>
                <table:table-cell table:style-name="Tableau220.B1" office:value-type="string">
                  <text:p text:style-name="P20"/>
                </table:table-cell>
                <table:table-cell table:style-name="Tableau220.B1" office:value-type="string">
                  <text:p text:style-name="P20"/>
                </table:table-cell>
                <table:table-cell table:style-name="Tableau220.B1" office:value-type="string">
                  <text:p text:style-name="P20"/>
                </table:table-cell>
                <table:table-cell table:style-name="Tableau220.B1" office:value-type="string">
                  <text:p text:style-name="P20"/>
                </table:table-cell>
                <table:table-cell table:style-name="Tableau220.B1" office:value-type="string">
                  <text:p text:style-name="P20"/>
                </table:table-cell>
                <table:table-cell table:style-name="Tableau220.B1" office:value-type="string">
                  <text:p text:style-name="P20"/>
                </table:table-cell>
                <table:table-cell table:style-name="Tableau220.B1" office:value-type="string">
                  <text:p text:style-name="P20"/>
                </table:table-cell>
                <table:table-cell table:style-name="Tableau220.J1" office:value-type="string">
                  <text:p text:style-name="P20"/>
                </table:table-cell>
              </table:table-row>
              <table:table-row>
                <table:table-cell table:style-name="Tableau220.A2" office:value-type="string">
                  <text:p text:style-name="P20">10</text:p>
                </table:table-cell>
                <table:table-cell table:style-name="Tableau220.B2" office:value-type="string">
                  <text:p text:style-name="P20"/>
                </table:table-cell>
                <table:table-cell table:style-name="Tableau220.B2" office:value-type="string">
                  <text:p text:style-name="P20"/>
                </table:table-cell>
                <table:table-cell table:style-name="Tableau220.B2" office:value-type="string">
                  <text:p text:style-name="P20"/>
                </table:table-cell>
                <table:table-cell table:style-name="Tableau220.B2" office:value-type="string">
                  <text:p text:style-name="P20"/>
                </table:table-cell>
                <table:table-cell table:style-name="Tableau220.B2" office:value-type="string">
                  <text:p text:style-name="P20"/>
                </table:table-cell>
                <table:table-cell table:style-name="Tableau220.B2" office:value-type="string">
                  <text:p text:style-name="P20"/>
                </table:table-cell>
                <table:table-cell table:style-name="Tableau220.B2" office:value-type="string">
                  <text:p text:style-name="P20"/>
                </table:table-cell>
                <table:table-cell table:style-name="Tableau220.B2" office:value-type="string">
                  <text:p text:style-name="P20"/>
                </table:table-cell>
                <table:table-cell table:style-name="Tableau220.J2" office:value-type="string">
                  <text:p text:style-name="P20"/>
                </table:table-cell>
              </table:table-row>
              <table:table-row>
                <table:table-cell table:style-name="Tableau220.A3" office:value-type="string">
                  <text:p text:style-name="P20">20</text:p>
                </table:table-cell>
                <table:table-cell table:style-name="Tableau220.B2" office:value-type="string">
                  <text:p text:style-name="P20"/>
                </table:table-cell>
                <table:table-cell table:style-name="Tableau220.B2" office:value-type="string">
                  <text:p text:style-name="P20"/>
                </table:table-cell>
                <table:table-cell table:style-name="Tableau220.B2" office:value-type="string">
                  <text:p text:style-name="P20"/>
                </table:table-cell>
                <table:table-cell table:style-name="Tableau220.B2" office:value-type="string">
                  <text:p text:style-name="P20"/>
                </table:table-cell>
                <table:table-cell table:style-name="Tableau220.B2" office:value-type="string">
                  <text:p text:style-name="P20"/>
                </table:table-cell>
                <table:table-cell table:style-name="Tableau220.B2" office:value-type="string">
                  <text:p text:style-name="P20"/>
                </table:table-cell>
                <table:table-cell table:style-name="Tableau220.B2" office:value-type="string">
                  <text:p text:style-name="P20"/>
                </table:table-cell>
                <table:table-cell table:style-name="Tableau220.B2" office:value-type="string">
                  <text:p text:style-name="P20"/>
                </table:table-cell>
                <table:table-cell table:style-name="Tableau220.J2" office:value-type="string">
                  <text:p text:style-name="P20"/>
                </table:table-cell>
              </table:table-row>
              <table:table-row>
                <table:table-cell table:style-name="Tableau220.A3" office:value-type="string">
                  <text:p text:style-name="P20">30</text:p>
                </table:table-cell>
                <table:table-cell table:style-name="Tableau220.B2" office:value-type="string">
                  <text:p text:style-name="P20"/>
                </table:table-cell>
                <table:table-cell table:style-name="Tableau220.B2" office:value-type="string">
                  <text:p text:style-name="P20"/>
                </table:table-cell>
                <table:table-cell table:style-name="Tableau220.B2" office:value-type="string">
                  <text:p text:style-name="P20"/>
                </table:table-cell>
                <table:table-cell table:style-name="Tableau220.B2" office:value-type="string">
                  <text:p text:style-name="P20"/>
                </table:table-cell>
                <table:table-cell table:style-name="Tableau220.B2" office:value-type="string">
                  <text:p text:style-name="P20"/>
                </table:table-cell>
                <table:table-cell table:style-name="Tableau220.B2" office:value-type="string">
                  <text:p text:style-name="P20"/>
                </table:table-cell>
                <table:table-cell table:style-name="Tableau220.B2" office:value-type="string">
                  <text:p text:style-name="P20"/>
                </table:table-cell>
                <table:table-cell table:style-name="Tableau220.B2" office:value-type="string">
                  <text:p text:style-name="P20"/>
                </table:table-cell>
                <table:table-cell table:style-name="Tableau220.J2" office:value-type="string">
                  <text:p text:style-name="P20"/>
                </table:table-cell>
              </table:table-row>
              <table:table-row>
                <table:table-cell table:style-name="Tableau220.A3" office:value-type="string">
                  <text:p text:style-name="P20">40</text:p>
                </table:table-cell>
                <table:table-cell table:style-name="Tableau220.B2" office:value-type="string">
                  <text:p text:style-name="P20"/>
                </table:table-cell>
                <table:table-cell table:style-name="Tableau220.B2" office:value-type="string">
                  <text:p text:style-name="P20"/>
                </table:table-cell>
                <table:table-cell table:style-name="Tableau220.B2" office:value-type="string">
                  <text:p text:style-name="P20"/>
                </table:table-cell>
                <table:table-cell table:style-name="Tableau220.B2" office:value-type="string">
                  <text:p text:style-name="P20"/>
                </table:table-cell>
                <table:table-cell table:style-name="Tableau220.B2" office:value-type="string">
                  <text:p text:style-name="P20"/>
                </table:table-cell>
                <table:table-cell table:style-name="Tableau220.B2" office:value-type="string">
                  <text:p text:style-name="P20"/>
                </table:table-cell>
                <table:table-cell table:style-name="Tableau220.B2" office:value-type="string">
                  <text:p text:style-name="P20"/>
                </table:table-cell>
                <table:table-cell table:style-name="Tableau220.B2" office:value-type="string">
                  <text:p text:style-name="P20"/>
                </table:table-cell>
                <table:table-cell table:style-name="Tableau220.J2" office:value-type="string">
                  <text:p text:style-name="P20"/>
                </table:table-cell>
              </table:table-row>
              <table:table-row>
                <table:table-cell table:style-name="Tableau220.A3" office:value-type="string">
                  <text:p text:style-name="P20">50</text:p>
                </table:table-cell>
                <table:table-cell table:style-name="Tableau220.B2" office:value-type="string">
                  <text:p text:style-name="P20"/>
                </table:table-cell>
                <table:table-cell table:style-name="Tableau220.B2" office:value-type="string">
                  <text:p text:style-name="P20"/>
                </table:table-cell>
                <table:table-cell table:style-name="Tableau220.B2" office:value-type="string">
                  <text:p text:style-name="P20"/>
                </table:table-cell>
                <table:table-cell table:style-name="Tableau220.B2" office:value-type="string">
                  <text:p text:style-name="P20"/>
                </table:table-cell>
                <table:table-cell table:style-name="Tableau220.B2" office:value-type="string">
                  <text:p text:style-name="P20"/>
                </table:table-cell>
                <table:table-cell table:style-name="Tableau220.B2" office:value-type="string">
                  <text:p text:style-name="P20"/>
                </table:table-cell>
                <table:table-cell table:style-name="Tableau220.B2" office:value-type="string">
                  <text:p text:style-name="P20"/>
                </table:table-cell>
                <table:table-cell table:style-name="Tableau220.B2" office:value-type="string">
                  <text:p text:style-name="P20"/>
                </table:table-cell>
                <table:table-cell table:style-name="Tableau220.J2" office:value-type="string">
                  <text:p text:style-name="P20"/>
                </table:table-cell>
              </table:table-row>
              <table:table-row>
                <table:table-cell table:style-name="Tableau220.A3" office:value-type="string">
                  <text:p text:style-name="P20">60</text:p>
                </table:table-cell>
                <table:table-cell table:style-name="Tableau220.B2" office:value-type="string">
                  <text:p text:style-name="P20"/>
                </table:table-cell>
                <table:table-cell table:style-name="Tableau220.B2" office:value-type="string">
                  <text:p text:style-name="P20"/>
                </table:table-cell>
                <table:table-cell table:style-name="Tableau220.B2" office:value-type="string">
                  <text:p text:style-name="P20"/>
                </table:table-cell>
                <table:table-cell table:style-name="Tableau220.B2" office:value-type="string">
                  <text:p text:style-name="P20"/>
                </table:table-cell>
                <table:table-cell table:style-name="Tableau220.B2" office:value-type="string">
                  <text:p text:style-name="P20"/>
                </table:table-cell>
                <table:table-cell table:style-name="Tableau220.B2" office:value-type="string">
                  <text:p text:style-name="P20"/>
                </table:table-cell>
                <table:table-cell table:style-name="Tableau220.B2" office:value-type="string">
                  <text:p text:style-name="P20"/>
                </table:table-cell>
                <table:table-cell table:style-name="Tableau220.B2" office:value-type="string">
                  <text:p text:style-name="P20"/>
                </table:table-cell>
                <table:table-cell table:style-name="Tableau220.J2" office:value-type="string">
                  <text:p text:style-name="P20"/>
                </table:table-cell>
              </table:table-row>
              <table:table-row>
                <table:table-cell table:style-name="Tableau220.A3" office:value-type="string">
                  <text:p text:style-name="P20">70</text:p>
                </table:table-cell>
                <table:table-cell table:style-name="Tableau220.B2" office:value-type="string">
                  <text:p text:style-name="P20"/>
                </table:table-cell>
                <table:table-cell table:style-name="Tableau220.B2" office:value-type="string">
                  <text:p text:style-name="P20"/>
                </table:table-cell>
                <table:table-cell table:style-name="Tableau220.B2" office:value-type="string">
                  <text:p text:style-name="P20"/>
                </table:table-cell>
                <table:table-cell table:style-name="Tableau220.B2" office:value-type="string">
                  <text:p text:style-name="P20"/>
                </table:table-cell>
                <table:table-cell table:style-name="Tableau220.B2" office:value-type="string">
                  <text:p text:style-name="P20"/>
                </table:table-cell>
                <table:table-cell table:style-name="Tableau220.B2" office:value-type="string">
                  <text:p text:style-name="P20"/>
                </table:table-cell>
                <table:table-cell table:style-name="Tableau220.B2" office:value-type="string">
                  <text:p text:style-name="P20"/>
                </table:table-cell>
                <table:table-cell table:style-name="Tableau220.B2" office:value-type="string">
                  <text:p text:style-name="P20"/>
                </table:table-cell>
                <table:table-cell table:style-name="Tableau220.J2" office:value-type="string">
                  <text:p text:style-name="P20"/>
                </table:table-cell>
              </table:table-row>
              <table:table-row>
                <table:table-cell table:style-name="Tableau220.A3" office:value-type="string">
                  <text:p text:style-name="P20">80</text:p>
                </table:table-cell>
                <table:table-cell table:style-name="Tableau220.B1" office:value-type="string">
                  <text:p text:style-name="P50"></text:p>
                </table:table-cell>
                <table:table-cell table:style-name="Tableau220.B1" office:value-type="string">
                  <text:p text:style-name="P20"/>
                </table:table-cell>
                <table:table-cell table:style-name="Tableau220.B1" office:value-type="string">
                  <text:p text:style-name="P20"/>
                </table:table-cell>
                <table:table-cell table:style-name="Tableau220.B1" office:value-type="string">
                  <text:p text:style-name="P20"/>
                </table:table-cell>
                <table:table-cell table:style-name="Tableau220.B1" office:value-type="string">
                  <text:p text:style-name="P20"/>
                </table:table-cell>
                <table:table-cell table:style-name="Tableau220.B1" office:value-type="string">
                  <text:p text:style-name="P20"/>
                </table:table-cell>
                <table:table-cell table:style-name="Tableau220.B1" office:value-type="string">
                  <text:p text:style-name="P20"/>
                </table:table-cell>
                <table:table-cell table:style-name="Tableau220.B1" office:value-type="string">
                  <text:p text:style-name="P20"/>
                </table:table-cell>
                <table:table-cell table:style-name="Tableau220.J1" office:value-type="string">
                  <text:p text:style-name="P20"/>
                </table:table-cell>
              </table:table-row>
              <table:table-row>
                <table:table-cell table:style-name="Tableau220.A3" office:value-type="string">
                  <text:p text:style-name="P20">90</text:p>
                </table:table-cell>
                <table:table-cell table:style-name="Tableau220.B2" office:value-type="string">
                  <text:p text:style-name="P20"/>
                </table:table-cell>
                <table:table-cell table:style-name="Tableau220.B2" office:value-type="string">
                  <text:p text:style-name="P20"/>
                </table:table-cell>
                <table:table-cell table:style-name="Tableau220.B2" office:value-type="string">
                  <text:p text:style-name="P20"/>
                </table:table-cell>
                <table:table-cell table:style-name="Tableau220.B2" office:value-type="string">
                  <text:p text:style-name="P20"/>
                </table:table-cell>
                <table:table-cell table:style-name="Tableau220.B2" office:value-type="string">
                  <text:p text:style-name="P20"/>
                </table:table-cell>
                <table:table-cell table:style-name="Tableau220.B2" office:value-type="string">
                  <text:p text:style-name="P20"/>
                </table:table-cell>
                <table:table-cell table:style-name="Tableau220.B2" office:value-type="string">
                  <text:p text:style-name="P20"/>
                </table:table-cell>
                <table:table-cell table:style-name="Tableau220.B2" office:value-type="string">
                  <text:p text:style-name="P20"/>
                </table:table-cell>
                <table:table-cell table:style-name="Tableau220.J2" office:value-type="string">
                  <text:p text:style-name="P20"/>
                </table:table-cell>
              </table:table-row>
            </table:table>
            <text:p text:style-name="Table_20_Contents"/>
          </table:table-cell>
          <table:table-cell table:style-name="Tableau219.B2" office:value-type="string">
            <text:p text:style-name="Table_20_Contents"/>
            <text:p text:style-name="P41">…. &gt; 80</text:p>
            <text:p text:style-name="P41"/>
            <text:p text:style-name="P41">82 &gt; ......</text:p>
            <text:p text:style-name="Table_20_Contents"/>
          </table:table-cell>
        </table:table-row>
        <table:table-row>
          <table:covered-table-cell/>
          <table:table-cell table:style-name="Tableau219.B2" office:value-type="string">
            <text:p text:style-name="P42">80 + 1</text:p>
            <text:p text:style-name="P42"/>
            <text:p text:style-name="P42">40 + 40 + 1</text:p>
            <text:p text:style-name="P42"/>
            <text:p text:style-name="P42">70 + 10+ 1</text:p>
          </table:table-cell>
        </table:table-row>
      </table:table>
      <text:p text:style-name="Standard"/>
      <text:p text:style-name="Standard"/>
      <text:p text:style-name="Standard"><text:soft-page-break/></text:p>
      <table:table table:name="Tableau221" table:style-name="Tableau221">
        <table:table-column table:style-name="Tableau221.A"/>
        <table:table-column table:style-name="Tableau221.B"/>
        <table:table-row>
          <table:table-cell table:style-name="Tableau221.A1" office:value-type="string">
            <text:p text:style-name="P8">82</text:p>
          </table:table-cell>
          <table:table-cell table:style-name="Tableau221.B1" office:value-type="string">
            <text:p text:style-name="P10">quatre-vingt-deux</text:p>
            <text:p text:style-name="Table_20_Contents"/>
          </table:table-cell>
        </table:table-row>
        <table:table-row>
          <table:table-cell table:style-name="Tableau221.A2" office:value-type="string">
            <text:p text:style-name="P45"><text:span text:style-name="T10">0</text:span><text:span text:style-name="T6">8</text:span><text:span text:style-name="T8">2</text:span></text:p>
          </table:table-cell>
          <table:table-cell table:style-name="Tableau221.B2" office:value-type="string">
            <text:p text:style-name="P30">:55</text:p>
            <text:p text:style-name="P30">55555555</text:p>
            <text:p text:style-name="P30">555<text:span text:style-name="T1">52</text:span></text:p>
            <text:p text:style-name="P46"/>
          </table:table-cell>
        </table:table-row>
        <table:table-row>
          <table:table-cell table:style-name="Tableau221.A2" office:value-type="string">
            <text:p text:style-name="P19">8 dizaines</text:p>
            <text:p text:style-name="P19">2 unités</text:p>
          </table:table-cell>
          <table:table-cell table:style-name="Tableau221.B2" office:value-type="string">
            <text:p text:style-name="P37">f f f f f f f f f f f f f f f <text:span text:style-name="T4">f</text:span></text:p>
            <text:p text:style-name="P37">b</text:p>
          </table:table-cell>
        </table:table-row>
        <table:table-row>
          <table:table-cell table:style-name="Tableau221.A2" table:number-rows-spanned="2" office:value-type="string">
            <text:p text:style-name="Table_20_Contents"/>
            <table:table table:name="Tableau222" table:style-name="Tableau222">
              <table:table-column table:style-name="Tableau222.A" table:number-columns-repeated="9"/>
              <table:table-column table:style-name="Tableau222.J"/>
              <table:table-row>
                <table:table-cell table:style-name="Tableau222.A1" office:value-type="string">
                  <text:p text:style-name="P20"/>
                </table:table-cell>
                <table:table-cell table:style-name="Tableau222.B1" office:value-type="string">
                  <text:p text:style-name="P20"/>
                </table:table-cell>
                <table:table-cell table:style-name="Tableau222.B1" office:value-type="string">
                  <text:p text:style-name="P20"/>
                </table:table-cell>
                <table:table-cell table:style-name="Tableau222.B1" office:value-type="string">
                  <text:p text:style-name="P20"/>
                </table:table-cell>
                <table:table-cell table:style-name="Tableau222.B1" office:value-type="string">
                  <text:p text:style-name="P20"/>
                </table:table-cell>
                <table:table-cell table:style-name="Tableau222.B1" office:value-type="string">
                  <text:p text:style-name="P20"/>
                </table:table-cell>
                <table:table-cell table:style-name="Tableau222.B1" office:value-type="string">
                  <text:p text:style-name="P20"/>
                </table:table-cell>
                <table:table-cell table:style-name="Tableau222.B1" office:value-type="string">
                  <text:p text:style-name="P20"/>
                </table:table-cell>
                <table:table-cell table:style-name="Tableau222.B1" office:value-type="string">
                  <text:p text:style-name="P20"/>
                </table:table-cell>
                <table:table-cell table:style-name="Tableau222.J1" office:value-type="string">
                  <text:p text:style-name="P20"/>
                </table:table-cell>
              </table:table-row>
              <table:table-row>
                <table:table-cell table:style-name="Tableau222.A2" office:value-type="string">
                  <text:p text:style-name="P20">10</text:p>
                </table:table-cell>
                <table:table-cell table:style-name="Tableau222.B2" office:value-type="string">
                  <text:p text:style-name="P20"/>
                </table:table-cell>
                <table:table-cell table:style-name="Tableau222.B2" office:value-type="string">
                  <text:p text:style-name="P20"/>
                </table:table-cell>
                <table:table-cell table:style-name="Tableau222.B2" office:value-type="string">
                  <text:p text:style-name="P20"/>
                </table:table-cell>
                <table:table-cell table:style-name="Tableau222.B2" office:value-type="string">
                  <text:p text:style-name="P20"/>
                </table:table-cell>
                <table:table-cell table:style-name="Tableau222.B2" office:value-type="string">
                  <text:p text:style-name="P20"/>
                </table:table-cell>
                <table:table-cell table:style-name="Tableau222.B2" office:value-type="string">
                  <text:p text:style-name="P20"/>
                </table:table-cell>
                <table:table-cell table:style-name="Tableau222.B2" office:value-type="string">
                  <text:p text:style-name="P20"/>
                </table:table-cell>
                <table:table-cell table:style-name="Tableau222.B2" office:value-type="string">
                  <text:p text:style-name="P20"/>
                </table:table-cell>
                <table:table-cell table:style-name="Tableau222.J2" office:value-type="string">
                  <text:p text:style-name="P20"/>
                </table:table-cell>
              </table:table-row>
              <table:table-row>
                <table:table-cell table:style-name="Tableau222.A3" office:value-type="string">
                  <text:p text:style-name="P20">20</text:p>
                </table:table-cell>
                <table:table-cell table:style-name="Tableau222.B2" office:value-type="string">
                  <text:p text:style-name="P20"/>
                </table:table-cell>
                <table:table-cell table:style-name="Tableau222.B2" office:value-type="string">
                  <text:p text:style-name="P20"/>
                </table:table-cell>
                <table:table-cell table:style-name="Tableau222.B2" office:value-type="string">
                  <text:p text:style-name="P20"/>
                </table:table-cell>
                <table:table-cell table:style-name="Tableau222.B2" office:value-type="string">
                  <text:p text:style-name="P20"/>
                </table:table-cell>
                <table:table-cell table:style-name="Tableau222.B2" office:value-type="string">
                  <text:p text:style-name="P20"/>
                </table:table-cell>
                <table:table-cell table:style-name="Tableau222.B2" office:value-type="string">
                  <text:p text:style-name="P20"/>
                </table:table-cell>
                <table:table-cell table:style-name="Tableau222.B2" office:value-type="string">
                  <text:p text:style-name="P20"/>
                </table:table-cell>
                <table:table-cell table:style-name="Tableau222.B2" office:value-type="string">
                  <text:p text:style-name="P20"/>
                </table:table-cell>
                <table:table-cell table:style-name="Tableau222.J2" office:value-type="string">
                  <text:p text:style-name="P20"/>
                </table:table-cell>
              </table:table-row>
              <table:table-row>
                <table:table-cell table:style-name="Tableau222.A3" office:value-type="string">
                  <text:p text:style-name="P20">30</text:p>
                </table:table-cell>
                <table:table-cell table:style-name="Tableau222.B2" office:value-type="string">
                  <text:p text:style-name="P20"/>
                </table:table-cell>
                <table:table-cell table:style-name="Tableau222.B2" office:value-type="string">
                  <text:p text:style-name="P20"/>
                </table:table-cell>
                <table:table-cell table:style-name="Tableau222.B2" office:value-type="string">
                  <text:p text:style-name="P20"/>
                </table:table-cell>
                <table:table-cell table:style-name="Tableau222.B2" office:value-type="string">
                  <text:p text:style-name="P20"/>
                </table:table-cell>
                <table:table-cell table:style-name="Tableau222.B2" office:value-type="string">
                  <text:p text:style-name="P20"/>
                </table:table-cell>
                <table:table-cell table:style-name="Tableau222.B2" office:value-type="string">
                  <text:p text:style-name="P20"/>
                </table:table-cell>
                <table:table-cell table:style-name="Tableau222.B2" office:value-type="string">
                  <text:p text:style-name="P20"/>
                </table:table-cell>
                <table:table-cell table:style-name="Tableau222.B2" office:value-type="string">
                  <text:p text:style-name="P20"/>
                </table:table-cell>
                <table:table-cell table:style-name="Tableau222.J2" office:value-type="string">
                  <text:p text:style-name="P20"/>
                </table:table-cell>
              </table:table-row>
              <table:table-row>
                <table:table-cell table:style-name="Tableau222.A3" office:value-type="string">
                  <text:p text:style-name="P20">40</text:p>
                </table:table-cell>
                <table:table-cell table:style-name="Tableau222.B2" office:value-type="string">
                  <text:p text:style-name="P20"/>
                </table:table-cell>
                <table:table-cell table:style-name="Tableau222.B2" office:value-type="string">
                  <text:p text:style-name="P20"/>
                </table:table-cell>
                <table:table-cell table:style-name="Tableau222.B2" office:value-type="string">
                  <text:p text:style-name="P20"/>
                </table:table-cell>
                <table:table-cell table:style-name="Tableau222.B2" office:value-type="string">
                  <text:p text:style-name="P20"/>
                </table:table-cell>
                <table:table-cell table:style-name="Tableau222.B2" office:value-type="string">
                  <text:p text:style-name="P20"/>
                </table:table-cell>
                <table:table-cell table:style-name="Tableau222.B2" office:value-type="string">
                  <text:p text:style-name="P20"/>
                </table:table-cell>
                <table:table-cell table:style-name="Tableau222.B2" office:value-type="string">
                  <text:p text:style-name="P20"/>
                </table:table-cell>
                <table:table-cell table:style-name="Tableau222.B2" office:value-type="string">
                  <text:p text:style-name="P20"/>
                </table:table-cell>
                <table:table-cell table:style-name="Tableau222.J2" office:value-type="string">
                  <text:p text:style-name="P20"/>
                </table:table-cell>
              </table:table-row>
              <table:table-row>
                <table:table-cell table:style-name="Tableau222.A3" office:value-type="string">
                  <text:p text:style-name="P20">50</text:p>
                </table:table-cell>
                <table:table-cell table:style-name="Tableau222.B2" office:value-type="string">
                  <text:p text:style-name="P20"/>
                </table:table-cell>
                <table:table-cell table:style-name="Tableau222.B2" office:value-type="string">
                  <text:p text:style-name="P20"/>
                </table:table-cell>
                <table:table-cell table:style-name="Tableau222.B2" office:value-type="string">
                  <text:p text:style-name="P20"/>
                </table:table-cell>
                <table:table-cell table:style-name="Tableau222.B2" office:value-type="string">
                  <text:p text:style-name="P20"/>
                </table:table-cell>
                <table:table-cell table:style-name="Tableau222.B2" office:value-type="string">
                  <text:p text:style-name="P20"/>
                </table:table-cell>
                <table:table-cell table:style-name="Tableau222.B2" office:value-type="string">
                  <text:p text:style-name="P20"/>
                </table:table-cell>
                <table:table-cell table:style-name="Tableau222.B2" office:value-type="string">
                  <text:p text:style-name="P20"/>
                </table:table-cell>
                <table:table-cell table:style-name="Tableau222.B2" office:value-type="string">
                  <text:p text:style-name="P20"/>
                </table:table-cell>
                <table:table-cell table:style-name="Tableau222.J2" office:value-type="string">
                  <text:p text:style-name="P20"/>
                </table:table-cell>
              </table:table-row>
              <table:table-row>
                <table:table-cell table:style-name="Tableau222.A3" office:value-type="string">
                  <text:p text:style-name="P20">60</text:p>
                </table:table-cell>
                <table:table-cell table:style-name="Tableau222.B2" office:value-type="string">
                  <text:p text:style-name="P20"/>
                </table:table-cell>
                <table:table-cell table:style-name="Tableau222.B2" office:value-type="string">
                  <text:p text:style-name="P20"/>
                </table:table-cell>
                <table:table-cell table:style-name="Tableau222.B2" office:value-type="string">
                  <text:p text:style-name="P20"/>
                </table:table-cell>
                <table:table-cell table:style-name="Tableau222.B2" office:value-type="string">
                  <text:p text:style-name="P20"/>
                </table:table-cell>
                <table:table-cell table:style-name="Tableau222.B2" office:value-type="string">
                  <text:p text:style-name="P20"/>
                </table:table-cell>
                <table:table-cell table:style-name="Tableau222.B2" office:value-type="string">
                  <text:p text:style-name="P20"/>
                </table:table-cell>
                <table:table-cell table:style-name="Tableau222.B2" office:value-type="string">
                  <text:p text:style-name="P20"/>
                </table:table-cell>
                <table:table-cell table:style-name="Tableau222.B2" office:value-type="string">
                  <text:p text:style-name="P20"/>
                </table:table-cell>
                <table:table-cell table:style-name="Tableau222.J2" office:value-type="string">
                  <text:p text:style-name="P20"/>
                </table:table-cell>
              </table:table-row>
              <table:table-row>
                <table:table-cell table:style-name="Tableau222.A3" office:value-type="string">
                  <text:p text:style-name="P20">70</text:p>
                </table:table-cell>
                <table:table-cell table:style-name="Tableau222.B2" office:value-type="string">
                  <text:p text:style-name="P20"/>
                </table:table-cell>
                <table:table-cell table:style-name="Tableau222.B2" office:value-type="string">
                  <text:p text:style-name="P20"/>
                </table:table-cell>
                <table:table-cell table:style-name="Tableau222.B2" office:value-type="string">
                  <text:p text:style-name="P20"/>
                </table:table-cell>
                <table:table-cell table:style-name="Tableau222.B2" office:value-type="string">
                  <text:p text:style-name="P20"/>
                </table:table-cell>
                <table:table-cell table:style-name="Tableau222.B2" office:value-type="string">
                  <text:p text:style-name="P20"/>
                </table:table-cell>
                <table:table-cell table:style-name="Tableau222.B2" office:value-type="string">
                  <text:p text:style-name="P20"/>
                </table:table-cell>
                <table:table-cell table:style-name="Tableau222.B2" office:value-type="string">
                  <text:p text:style-name="P20"/>
                </table:table-cell>
                <table:table-cell table:style-name="Tableau222.B2" office:value-type="string">
                  <text:p text:style-name="P20"/>
                </table:table-cell>
                <table:table-cell table:style-name="Tableau222.J2" office:value-type="string">
                  <text:p text:style-name="P20"/>
                </table:table-cell>
              </table:table-row>
              <table:table-row>
                <table:table-cell table:style-name="Tableau222.A3" office:value-type="string">
                  <text:p text:style-name="P20">80</text:p>
                </table:table-cell>
                <table:table-cell table:style-name="Tableau222.B1" office:value-type="string">
                  <text:p text:style-name="P50"/>
                </table:table-cell>
                <table:table-cell table:style-name="Tableau222.B1" office:value-type="string">
                  <text:p text:style-name="P50"></text:p>
                </table:table-cell>
                <table:table-cell table:style-name="Tableau222.B1" office:value-type="string">
                  <text:p text:style-name="P20"/>
                </table:table-cell>
                <table:table-cell table:style-name="Tableau222.B1" office:value-type="string">
                  <text:p text:style-name="P20"/>
                </table:table-cell>
                <table:table-cell table:style-name="Tableau222.B1" office:value-type="string">
                  <text:p text:style-name="P20"/>
                </table:table-cell>
                <table:table-cell table:style-name="Tableau222.B1" office:value-type="string">
                  <text:p text:style-name="P20"/>
                </table:table-cell>
                <table:table-cell table:style-name="Tableau222.B1" office:value-type="string">
                  <text:p text:style-name="P20"/>
                </table:table-cell>
                <table:table-cell table:style-name="Tableau222.B1" office:value-type="string">
                  <text:p text:style-name="P20"/>
                </table:table-cell>
                <table:table-cell table:style-name="Tableau222.J1" office:value-type="string">
                  <text:p text:style-name="P20"/>
                </table:table-cell>
              </table:table-row>
              <table:table-row>
                <table:table-cell table:style-name="Tableau222.A3" office:value-type="string">
                  <text:p text:style-name="P20">90</text:p>
                </table:table-cell>
                <table:table-cell table:style-name="Tableau222.B2" office:value-type="string">
                  <text:p text:style-name="P20"/>
                </table:table-cell>
                <table:table-cell table:style-name="Tableau222.B2" office:value-type="string">
                  <text:p text:style-name="P20"/>
                </table:table-cell>
                <table:table-cell table:style-name="Tableau222.B2" office:value-type="string">
                  <text:p text:style-name="P20"/>
                </table:table-cell>
                <table:table-cell table:style-name="Tableau222.B2" office:value-type="string">
                  <text:p text:style-name="P20"/>
                </table:table-cell>
                <table:table-cell table:style-name="Tableau222.B2" office:value-type="string">
                  <text:p text:style-name="P20"/>
                </table:table-cell>
                <table:table-cell table:style-name="Tableau222.B2" office:value-type="string">
                  <text:p text:style-name="P20"/>
                </table:table-cell>
                <table:table-cell table:style-name="Tableau222.B2" office:value-type="string">
                  <text:p text:style-name="P20"/>
                </table:table-cell>
                <table:table-cell table:style-name="Tableau222.B2" office:value-type="string">
                  <text:p text:style-name="P20"/>
                </table:table-cell>
                <table:table-cell table:style-name="Tableau222.J2" office:value-type="string">
                  <text:p text:style-name="P20"/>
                </table:table-cell>
              </table:table-row>
            </table:table>
            <text:p text:style-name="Table_20_Contents"/>
          </table:table-cell>
          <table:table-cell table:style-name="Tableau221.B2" office:value-type="string">
            <text:p text:style-name="P48"/>
            <text:p text:style-name="P42">…. &gt; 81</text:p>
            <text:p text:style-name="P42"/>
            <text:p text:style-name="P42">83 &gt; ......</text:p>
            <text:p text:style-name="P48"/>
          </table:table-cell>
        </table:table-row>
        <table:table-row>
          <table:covered-table-cell/>
          <table:table-cell table:style-name="Tableau221.B2" office:value-type="string">
            <text:p text:style-name="P42">80 + 2</text:p>
            <text:p text:style-name="P42"/>
            <text:p text:style-name="P42">40 + 40 + 2</text:p>
            <text:p text:style-name="P42"/>
            <text:p text:style-name="P42">70 + 10+ 2</text:p>
          </table:table-cell>
        </table:table-row>
      </table:table>
      <text:p text:style-name="Standard"><text:soft-page-break/></text:p>
      <table:table table:name="Tableau223" table:style-name="Tableau223">
        <table:table-column table:style-name="Tableau223.A"/>
        <table:table-column table:style-name="Tableau223.B"/>
        <table:table-row>
          <table:table-cell table:style-name="Tableau223.A1" office:value-type="string">
            <text:p text:style-name="P8">83</text:p>
          </table:table-cell>
          <table:table-cell table:style-name="Tableau223.B1" office:value-type="string">
            <text:p text:style-name="P10">quatre-vingt-trois</text:p>
            <text:p text:style-name="Table_20_Contents"/>
          </table:table-cell>
        </table:table-row>
        <table:table-row>
          <table:table-cell table:style-name="Tableau223.A2" office:value-type="string">
            <text:p text:style-name="P45"><text:span text:style-name="T10">0</text:span><text:span text:style-name="T6">8</text:span><text:span text:style-name="T8">3</text:span></text:p>
          </table:table-cell>
          <table:table-cell table:style-name="Tableau223.B2" office:value-type="string">
            <text:p text:style-name="P30">:55</text:p>
            <text:p text:style-name="P30">55555555</text:p>
            <text:p text:style-name="P30">555<text:span text:style-name="T1">53</text:span></text:p>
            <text:p text:style-name="P46"/>
          </table:table-cell>
        </table:table-row>
        <table:table-row>
          <table:table-cell table:style-name="Tableau223.A2" office:value-type="string">
            <text:p text:style-name="P19">8 dizaines</text:p>
            <text:p text:style-name="P19">3 unités</text:p>
          </table:table-cell>
          <table:table-cell table:style-name="Tableau223.B2" office:value-type="string">
            <text:p text:style-name="P37">f f f f f f f f f f f f f f f <text:span text:style-name="T4">f</text:span></text:p>
            <text:p text:style-name="P37">d</text:p>
          </table:table-cell>
        </table:table-row>
        <table:table-row>
          <table:table-cell table:style-name="Tableau223.A2" table:number-rows-spanned="2" office:value-type="string">
            <text:p text:style-name="Table_20_Contents"/>
            <table:table table:name="Tableau224" table:style-name="Tableau224">
              <table:table-column table:style-name="Tableau224.A" table:number-columns-repeated="9"/>
              <table:table-column table:style-name="Tableau224.J"/>
              <table:table-row>
                <table:table-cell table:style-name="Tableau224.A1" office:value-type="string">
                  <text:p text:style-name="P20"/>
                </table:table-cell>
                <table:table-cell table:style-name="Tableau224.B1" office:value-type="string">
                  <text:p text:style-name="P20"/>
                </table:table-cell>
                <table:table-cell table:style-name="Tableau224.B1" office:value-type="string">
                  <text:p text:style-name="P20"/>
                </table:table-cell>
                <table:table-cell table:style-name="Tableau224.B1" office:value-type="string">
                  <text:p text:style-name="P20"/>
                </table:table-cell>
                <table:table-cell table:style-name="Tableau224.B1" office:value-type="string">
                  <text:p text:style-name="P20"/>
                </table:table-cell>
                <table:table-cell table:style-name="Tableau224.B1" office:value-type="string">
                  <text:p text:style-name="P20"/>
                </table:table-cell>
                <table:table-cell table:style-name="Tableau224.B1" office:value-type="string">
                  <text:p text:style-name="P20"/>
                </table:table-cell>
                <table:table-cell table:style-name="Tableau224.B1" office:value-type="string">
                  <text:p text:style-name="P20"/>
                </table:table-cell>
                <table:table-cell table:style-name="Tableau224.B1" office:value-type="string">
                  <text:p text:style-name="P20"/>
                </table:table-cell>
                <table:table-cell table:style-name="Tableau224.J1" office:value-type="string">
                  <text:p text:style-name="P20"/>
                </table:table-cell>
              </table:table-row>
              <table:table-row>
                <table:table-cell table:style-name="Tableau224.A2" office:value-type="string">
                  <text:p text:style-name="P20">10</text:p>
                </table:table-cell>
                <table:table-cell table:style-name="Tableau224.B2" office:value-type="string">
                  <text:p text:style-name="P20"/>
                </table:table-cell>
                <table:table-cell table:style-name="Tableau224.B2" office:value-type="string">
                  <text:p text:style-name="P20"/>
                </table:table-cell>
                <table:table-cell table:style-name="Tableau224.B2" office:value-type="string">
                  <text:p text:style-name="P20"/>
                </table:table-cell>
                <table:table-cell table:style-name="Tableau224.B2" office:value-type="string">
                  <text:p text:style-name="P20"/>
                </table:table-cell>
                <table:table-cell table:style-name="Tableau224.B2" office:value-type="string">
                  <text:p text:style-name="P20"/>
                </table:table-cell>
                <table:table-cell table:style-name="Tableau224.B2" office:value-type="string">
                  <text:p text:style-name="P20"/>
                </table:table-cell>
                <table:table-cell table:style-name="Tableau224.B2" office:value-type="string">
                  <text:p text:style-name="P20"/>
                </table:table-cell>
                <table:table-cell table:style-name="Tableau224.B2" office:value-type="string">
                  <text:p text:style-name="P20"/>
                </table:table-cell>
                <table:table-cell table:style-name="Tableau224.J2" office:value-type="string">
                  <text:p text:style-name="P20"/>
                </table:table-cell>
              </table:table-row>
              <table:table-row>
                <table:table-cell table:style-name="Tableau224.A3" office:value-type="string">
                  <text:p text:style-name="P20">20</text:p>
                </table:table-cell>
                <table:table-cell table:style-name="Tableau224.B2" office:value-type="string">
                  <text:p text:style-name="P20"/>
                </table:table-cell>
                <table:table-cell table:style-name="Tableau224.B2" office:value-type="string">
                  <text:p text:style-name="P20"/>
                </table:table-cell>
                <table:table-cell table:style-name="Tableau224.B2" office:value-type="string">
                  <text:p text:style-name="P20"/>
                </table:table-cell>
                <table:table-cell table:style-name="Tableau224.B2" office:value-type="string">
                  <text:p text:style-name="P20"/>
                </table:table-cell>
                <table:table-cell table:style-name="Tableau224.B2" office:value-type="string">
                  <text:p text:style-name="P20"/>
                </table:table-cell>
                <table:table-cell table:style-name="Tableau224.B2" office:value-type="string">
                  <text:p text:style-name="P20"/>
                </table:table-cell>
                <table:table-cell table:style-name="Tableau224.B2" office:value-type="string">
                  <text:p text:style-name="P20"/>
                </table:table-cell>
                <table:table-cell table:style-name="Tableau224.B2" office:value-type="string">
                  <text:p text:style-name="P20"/>
                </table:table-cell>
                <table:table-cell table:style-name="Tableau224.J2" office:value-type="string">
                  <text:p text:style-name="P20"/>
                </table:table-cell>
              </table:table-row>
              <table:table-row>
                <table:table-cell table:style-name="Tableau224.A3" office:value-type="string">
                  <text:p text:style-name="P20">30</text:p>
                </table:table-cell>
                <table:table-cell table:style-name="Tableau224.B2" office:value-type="string">
                  <text:p text:style-name="P20"/>
                </table:table-cell>
                <table:table-cell table:style-name="Tableau224.B2" office:value-type="string">
                  <text:p text:style-name="P20"/>
                </table:table-cell>
                <table:table-cell table:style-name="Tableau224.B2" office:value-type="string">
                  <text:p text:style-name="P20"/>
                </table:table-cell>
                <table:table-cell table:style-name="Tableau224.B2" office:value-type="string">
                  <text:p text:style-name="P20"/>
                </table:table-cell>
                <table:table-cell table:style-name="Tableau224.B2" office:value-type="string">
                  <text:p text:style-name="P20"/>
                </table:table-cell>
                <table:table-cell table:style-name="Tableau224.B2" office:value-type="string">
                  <text:p text:style-name="P20"/>
                </table:table-cell>
                <table:table-cell table:style-name="Tableau224.B2" office:value-type="string">
                  <text:p text:style-name="P20"/>
                </table:table-cell>
                <table:table-cell table:style-name="Tableau224.B2" office:value-type="string">
                  <text:p text:style-name="P20"/>
                </table:table-cell>
                <table:table-cell table:style-name="Tableau224.J2" office:value-type="string">
                  <text:p text:style-name="P20"/>
                </table:table-cell>
              </table:table-row>
              <table:table-row>
                <table:table-cell table:style-name="Tableau224.A3" office:value-type="string">
                  <text:p text:style-name="P20">40</text:p>
                </table:table-cell>
                <table:table-cell table:style-name="Tableau224.B2" office:value-type="string">
                  <text:p text:style-name="P20"/>
                </table:table-cell>
                <table:table-cell table:style-name="Tableau224.B2" office:value-type="string">
                  <text:p text:style-name="P20"/>
                </table:table-cell>
                <table:table-cell table:style-name="Tableau224.B2" office:value-type="string">
                  <text:p text:style-name="P20"/>
                </table:table-cell>
                <table:table-cell table:style-name="Tableau224.B2" office:value-type="string">
                  <text:p text:style-name="P20"/>
                </table:table-cell>
                <table:table-cell table:style-name="Tableau224.B2" office:value-type="string">
                  <text:p text:style-name="P20"/>
                </table:table-cell>
                <table:table-cell table:style-name="Tableau224.B2" office:value-type="string">
                  <text:p text:style-name="P20"/>
                </table:table-cell>
                <table:table-cell table:style-name="Tableau224.B2" office:value-type="string">
                  <text:p text:style-name="P20"/>
                </table:table-cell>
                <table:table-cell table:style-name="Tableau224.B2" office:value-type="string">
                  <text:p text:style-name="P20"/>
                </table:table-cell>
                <table:table-cell table:style-name="Tableau224.J2" office:value-type="string">
                  <text:p text:style-name="P20"/>
                </table:table-cell>
              </table:table-row>
              <table:table-row>
                <table:table-cell table:style-name="Tableau224.A3" office:value-type="string">
                  <text:p text:style-name="P20">50</text:p>
                </table:table-cell>
                <table:table-cell table:style-name="Tableau224.B2" office:value-type="string">
                  <text:p text:style-name="P20"/>
                </table:table-cell>
                <table:table-cell table:style-name="Tableau224.B2" office:value-type="string">
                  <text:p text:style-name="P20"/>
                </table:table-cell>
                <table:table-cell table:style-name="Tableau224.B2" office:value-type="string">
                  <text:p text:style-name="P20"/>
                </table:table-cell>
                <table:table-cell table:style-name="Tableau224.B2" office:value-type="string">
                  <text:p text:style-name="P20"/>
                </table:table-cell>
                <table:table-cell table:style-name="Tableau224.B2" office:value-type="string">
                  <text:p text:style-name="P20"/>
                </table:table-cell>
                <table:table-cell table:style-name="Tableau224.B2" office:value-type="string">
                  <text:p text:style-name="P20"/>
                </table:table-cell>
                <table:table-cell table:style-name="Tableau224.B2" office:value-type="string">
                  <text:p text:style-name="P20"/>
                </table:table-cell>
                <table:table-cell table:style-name="Tableau224.B2" office:value-type="string">
                  <text:p text:style-name="P20"/>
                </table:table-cell>
                <table:table-cell table:style-name="Tableau224.J2" office:value-type="string">
                  <text:p text:style-name="P20"/>
                </table:table-cell>
              </table:table-row>
              <table:table-row>
                <table:table-cell table:style-name="Tableau224.A3" office:value-type="string">
                  <text:p text:style-name="P20">60</text:p>
                </table:table-cell>
                <table:table-cell table:style-name="Tableau224.B2" office:value-type="string">
                  <text:p text:style-name="P20"/>
                </table:table-cell>
                <table:table-cell table:style-name="Tableau224.B2" office:value-type="string">
                  <text:p text:style-name="P20"/>
                </table:table-cell>
                <table:table-cell table:style-name="Tableau224.B2" office:value-type="string">
                  <text:p text:style-name="P20"/>
                </table:table-cell>
                <table:table-cell table:style-name="Tableau224.B2" office:value-type="string">
                  <text:p text:style-name="P20"/>
                </table:table-cell>
                <table:table-cell table:style-name="Tableau224.B2" office:value-type="string">
                  <text:p text:style-name="P20"/>
                </table:table-cell>
                <table:table-cell table:style-name="Tableau224.B2" office:value-type="string">
                  <text:p text:style-name="P20"/>
                </table:table-cell>
                <table:table-cell table:style-name="Tableau224.B2" office:value-type="string">
                  <text:p text:style-name="P20"/>
                </table:table-cell>
                <table:table-cell table:style-name="Tableau224.B2" office:value-type="string">
                  <text:p text:style-name="P20"/>
                </table:table-cell>
                <table:table-cell table:style-name="Tableau224.J2" office:value-type="string">
                  <text:p text:style-name="P20"/>
                </table:table-cell>
              </table:table-row>
              <table:table-row>
                <table:table-cell table:style-name="Tableau224.A3" office:value-type="string">
                  <text:p text:style-name="P20">70</text:p>
                </table:table-cell>
                <table:table-cell table:style-name="Tableau224.B2" office:value-type="string">
                  <text:p text:style-name="P20"/>
                </table:table-cell>
                <table:table-cell table:style-name="Tableau224.B2" office:value-type="string">
                  <text:p text:style-name="P20"/>
                </table:table-cell>
                <table:table-cell table:style-name="Tableau224.B2" office:value-type="string">
                  <text:p text:style-name="P20"/>
                </table:table-cell>
                <table:table-cell table:style-name="Tableau224.B2" office:value-type="string">
                  <text:p text:style-name="P20"/>
                </table:table-cell>
                <table:table-cell table:style-name="Tableau224.B2" office:value-type="string">
                  <text:p text:style-name="P20"/>
                </table:table-cell>
                <table:table-cell table:style-name="Tableau224.B2" office:value-type="string">
                  <text:p text:style-name="P20"/>
                </table:table-cell>
                <table:table-cell table:style-name="Tableau224.B2" office:value-type="string">
                  <text:p text:style-name="P20"/>
                </table:table-cell>
                <table:table-cell table:style-name="Tableau224.B2" office:value-type="string">
                  <text:p text:style-name="P20"/>
                </table:table-cell>
                <table:table-cell table:style-name="Tableau224.J2" office:value-type="string">
                  <text:p text:style-name="P20"/>
                </table:table-cell>
              </table:table-row>
              <table:table-row>
                <table:table-cell table:style-name="Tableau224.A3" office:value-type="string">
                  <text:p text:style-name="P20">80</text:p>
                </table:table-cell>
                <table:table-cell table:style-name="Tableau224.B1" office:value-type="string">
                  <text:p text:style-name="P50"/>
                </table:table-cell>
                <table:table-cell table:style-name="Tableau224.B1" office:value-type="string">
                  <text:p text:style-name="P50"/>
                </table:table-cell>
                <table:table-cell table:style-name="Tableau224.B1" office:value-type="string">
                  <text:p text:style-name="P50"></text:p>
                </table:table-cell>
                <table:table-cell table:style-name="Tableau224.B1" office:value-type="string">
                  <text:p text:style-name="P20"/>
                </table:table-cell>
                <table:table-cell table:style-name="Tableau224.B1" office:value-type="string">
                  <text:p text:style-name="P20"/>
                </table:table-cell>
                <table:table-cell table:style-name="Tableau224.B1" office:value-type="string">
                  <text:p text:style-name="P20"/>
                </table:table-cell>
                <table:table-cell table:style-name="Tableau224.B1" office:value-type="string">
                  <text:p text:style-name="P20"/>
                </table:table-cell>
                <table:table-cell table:style-name="Tableau224.B1" office:value-type="string">
                  <text:p text:style-name="P20"/>
                </table:table-cell>
                <table:table-cell table:style-name="Tableau224.J1" office:value-type="string">
                  <text:p text:style-name="P20"/>
                </table:table-cell>
              </table:table-row>
              <table:table-row>
                <table:table-cell table:style-name="Tableau224.A3" office:value-type="string">
                  <text:p text:style-name="P20">90</text:p>
                </table:table-cell>
                <table:table-cell table:style-name="Tableau224.B2" office:value-type="string">
                  <text:p text:style-name="P20"/>
                </table:table-cell>
                <table:table-cell table:style-name="Tableau224.B2" office:value-type="string">
                  <text:p text:style-name="P20"/>
                </table:table-cell>
                <table:table-cell table:style-name="Tableau224.B2" office:value-type="string">
                  <text:p text:style-name="P20"/>
                </table:table-cell>
                <table:table-cell table:style-name="Tableau224.B2" office:value-type="string">
                  <text:p text:style-name="P20"/>
                </table:table-cell>
                <table:table-cell table:style-name="Tableau224.B2" office:value-type="string">
                  <text:p text:style-name="P20"/>
                </table:table-cell>
                <table:table-cell table:style-name="Tableau224.B2" office:value-type="string">
                  <text:p text:style-name="P20"/>
                </table:table-cell>
                <table:table-cell table:style-name="Tableau224.B2" office:value-type="string">
                  <text:p text:style-name="P20"/>
                </table:table-cell>
                <table:table-cell table:style-name="Tableau224.B2" office:value-type="string">
                  <text:p text:style-name="P20"/>
                </table:table-cell>
                <table:table-cell table:style-name="Tableau224.J2" office:value-type="string">
                  <text:p text:style-name="P20"/>
                </table:table-cell>
              </table:table-row>
            </table:table>
            <text:p text:style-name="Table_20_Contents"/>
          </table:table-cell>
          <table:table-cell table:style-name="Tableau223.B2" office:value-type="string">
            <text:p text:style-name="P48"/>
            <text:p text:style-name="P42">…. &gt; 82</text:p>
            <text:p text:style-name="P42"/>
            <text:p text:style-name="P42">84 &gt; ......</text:p>
            <text:p text:style-name="P48"/>
          </table:table-cell>
        </table:table-row>
        <table:table-row>
          <table:covered-table-cell/>
          <table:table-cell table:style-name="Tableau223.B2" office:value-type="string">
            <text:p text:style-name="P42">80 + 3</text:p>
            <text:p text:style-name="P42"/>
            <text:p text:style-name="P42">40 + 40 + 3</text:p>
            <text:p text:style-name="P42"/>
            <text:p text:style-name="P42">70 + 10+ 3</text:p>
          </table:table-cell>
        </table:table-row>
      </table:table>
      <text:p text:style-name="Standard"/>
      <text:p text:style-name="P50"><text:soft-page-break/></text:p>
      <table:table table:name="Tableau225" table:style-name="Tableau225">
        <table:table-column table:style-name="Tableau225.A"/>
        <table:table-column table:style-name="Tableau225.B"/>
        <table:table-row>
          <table:table-cell table:style-name="Tableau225.A1" office:value-type="string">
            <text:p text:style-name="P8">84</text:p>
          </table:table-cell>
          <table:table-cell table:style-name="Tableau225.B1" office:value-type="string">
            <text:p text:style-name="P10">quatre-vingt-quatre</text:p>
            <text:p text:style-name="Table_20_Contents"/>
          </table:table-cell>
        </table:table-row>
        <table:table-row>
          <table:table-cell table:style-name="Tableau225.A2" office:value-type="string">
            <text:p text:style-name="P49"><text:span text:style-name="T10">0</text:span><text:span text:style-name="T6">8</text:span><text:span text:style-name="T8">4</text:span></text:p>
          </table:table-cell>
          <table:table-cell table:style-name="Tableau225.B2" office:value-type="string">
            <text:p text:style-name="P30">:55</text:p>
            <text:p text:style-name="P30">55555555</text:p>
            <text:p text:style-name="P47"><text:span text:style-name="T1">555</text:span><text:span text:style-name="T1">54</text:span></text:p>
          </table:table-cell>
        </table:table-row>
        <table:table-row>
          <table:table-cell table:style-name="Tableau225.A2" office:value-type="string">
            <text:p text:style-name="P19">8 dizaines</text:p>
            <text:p text:style-name="P19">4 unités</text:p>
          </table:table-cell>
          <table:table-cell table:style-name="Tableau225.B2" office:value-type="string">
            <text:p text:style-name="P37">f f f f f f f f f f f f f f f <text:span text:style-name="T4">f</text:span></text:p>
            <text:p text:style-name="P37">e</text:p>
          </table:table-cell>
        </table:table-row>
        <table:table-row>
          <table:table-cell table:style-name="Tableau225.A2" table:number-rows-spanned="2" office:value-type="string">
            <text:p text:style-name="Table_20_Contents"/>
            <table:table table:name="Tableau226" table:style-name="Tableau226">
              <table:table-column table:style-name="Tableau226.A" table:number-columns-repeated="9"/>
              <table:table-column table:style-name="Tableau226.J"/>
              <table:table-row>
                <table:table-cell table:style-name="Tableau226.A1" office:value-type="string">
                  <text:p text:style-name="P20"/>
                </table:table-cell>
                <table:table-cell table:style-name="Tableau226.B1" office:value-type="string">
                  <text:p text:style-name="P20"/>
                </table:table-cell>
                <table:table-cell table:style-name="Tableau226.B1" office:value-type="string">
                  <text:p text:style-name="P20"/>
                </table:table-cell>
                <table:table-cell table:style-name="Tableau226.B1" office:value-type="string">
                  <text:p text:style-name="P20"/>
                </table:table-cell>
                <table:table-cell table:style-name="Tableau226.B1" office:value-type="string">
                  <text:p text:style-name="P20"/>
                </table:table-cell>
                <table:table-cell table:style-name="Tableau226.B1" office:value-type="string">
                  <text:p text:style-name="P20"/>
                </table:table-cell>
                <table:table-cell table:style-name="Tableau226.B1" office:value-type="string">
                  <text:p text:style-name="P20"/>
                </table:table-cell>
                <table:table-cell table:style-name="Tableau226.B1" office:value-type="string">
                  <text:p text:style-name="P20"/>
                </table:table-cell>
                <table:table-cell table:style-name="Tableau226.B1" office:value-type="string">
                  <text:p text:style-name="P20"/>
                </table:table-cell>
                <table:table-cell table:style-name="Tableau226.J1" office:value-type="string">
                  <text:p text:style-name="P20"/>
                </table:table-cell>
              </table:table-row>
              <table:table-row>
                <table:table-cell table:style-name="Tableau226.A2" office:value-type="string">
                  <text:p text:style-name="P20">10</text:p>
                </table:table-cell>
                <table:table-cell table:style-name="Tableau226.B2" office:value-type="string">
                  <text:p text:style-name="P20"/>
                </table:table-cell>
                <table:table-cell table:style-name="Tableau226.B2" office:value-type="string">
                  <text:p text:style-name="P20"/>
                </table:table-cell>
                <table:table-cell table:style-name="Tableau226.B2" office:value-type="string">
                  <text:p text:style-name="P20"/>
                </table:table-cell>
                <table:table-cell table:style-name="Tableau226.B2" office:value-type="string">
                  <text:p text:style-name="P20"/>
                </table:table-cell>
                <table:table-cell table:style-name="Tableau226.B2" office:value-type="string">
                  <text:p text:style-name="P20"/>
                </table:table-cell>
                <table:table-cell table:style-name="Tableau226.B2" office:value-type="string">
                  <text:p text:style-name="P20"/>
                </table:table-cell>
                <table:table-cell table:style-name="Tableau226.B2" office:value-type="string">
                  <text:p text:style-name="P20"/>
                </table:table-cell>
                <table:table-cell table:style-name="Tableau226.B2" office:value-type="string">
                  <text:p text:style-name="P20"/>
                </table:table-cell>
                <table:table-cell table:style-name="Tableau226.J2" office:value-type="string">
                  <text:p text:style-name="P20"/>
                </table:table-cell>
              </table:table-row>
              <table:table-row>
                <table:table-cell table:style-name="Tableau226.A3" office:value-type="string">
                  <text:p text:style-name="P20">20</text:p>
                </table:table-cell>
                <table:table-cell table:style-name="Tableau226.B2" office:value-type="string">
                  <text:p text:style-name="P20"/>
                </table:table-cell>
                <table:table-cell table:style-name="Tableau226.B2" office:value-type="string">
                  <text:p text:style-name="P20"/>
                </table:table-cell>
                <table:table-cell table:style-name="Tableau226.B2" office:value-type="string">
                  <text:p text:style-name="P20"/>
                </table:table-cell>
                <table:table-cell table:style-name="Tableau226.B2" office:value-type="string">
                  <text:p text:style-name="P20"/>
                </table:table-cell>
                <table:table-cell table:style-name="Tableau226.B2" office:value-type="string">
                  <text:p text:style-name="P20"/>
                </table:table-cell>
                <table:table-cell table:style-name="Tableau226.B2" office:value-type="string">
                  <text:p text:style-name="P20"/>
                </table:table-cell>
                <table:table-cell table:style-name="Tableau226.B2" office:value-type="string">
                  <text:p text:style-name="P20"/>
                </table:table-cell>
                <table:table-cell table:style-name="Tableau226.B2" office:value-type="string">
                  <text:p text:style-name="P20"/>
                </table:table-cell>
                <table:table-cell table:style-name="Tableau226.J2" office:value-type="string">
                  <text:p text:style-name="P20"/>
                </table:table-cell>
              </table:table-row>
              <table:table-row>
                <table:table-cell table:style-name="Tableau226.A3" office:value-type="string">
                  <text:p text:style-name="P20">30</text:p>
                </table:table-cell>
                <table:table-cell table:style-name="Tableau226.B2" office:value-type="string">
                  <text:p text:style-name="P20"/>
                </table:table-cell>
                <table:table-cell table:style-name="Tableau226.B2" office:value-type="string">
                  <text:p text:style-name="P20"/>
                </table:table-cell>
                <table:table-cell table:style-name="Tableau226.B2" office:value-type="string">
                  <text:p text:style-name="P20"/>
                </table:table-cell>
                <table:table-cell table:style-name="Tableau226.B2" office:value-type="string">
                  <text:p text:style-name="P20"/>
                </table:table-cell>
                <table:table-cell table:style-name="Tableau226.B2" office:value-type="string">
                  <text:p text:style-name="P20"/>
                </table:table-cell>
                <table:table-cell table:style-name="Tableau226.B2" office:value-type="string">
                  <text:p text:style-name="P20"/>
                </table:table-cell>
                <table:table-cell table:style-name="Tableau226.B2" office:value-type="string">
                  <text:p text:style-name="P20"/>
                </table:table-cell>
                <table:table-cell table:style-name="Tableau226.B2" office:value-type="string">
                  <text:p text:style-name="P20"/>
                </table:table-cell>
                <table:table-cell table:style-name="Tableau226.J2" office:value-type="string">
                  <text:p text:style-name="P20"/>
                </table:table-cell>
              </table:table-row>
              <table:table-row>
                <table:table-cell table:style-name="Tableau226.A3" office:value-type="string">
                  <text:p text:style-name="P20">40</text:p>
                </table:table-cell>
                <table:table-cell table:style-name="Tableau226.B2" office:value-type="string">
                  <text:p text:style-name="P20"/>
                </table:table-cell>
                <table:table-cell table:style-name="Tableau226.B2" office:value-type="string">
                  <text:p text:style-name="P20"/>
                </table:table-cell>
                <table:table-cell table:style-name="Tableau226.B2" office:value-type="string">
                  <text:p text:style-name="P20"/>
                </table:table-cell>
                <table:table-cell table:style-name="Tableau226.B2" office:value-type="string">
                  <text:p text:style-name="P20"/>
                </table:table-cell>
                <table:table-cell table:style-name="Tableau226.B2" office:value-type="string">
                  <text:p text:style-name="P20"/>
                </table:table-cell>
                <table:table-cell table:style-name="Tableau226.B2" office:value-type="string">
                  <text:p text:style-name="P20"/>
                </table:table-cell>
                <table:table-cell table:style-name="Tableau226.B2" office:value-type="string">
                  <text:p text:style-name="P20"/>
                </table:table-cell>
                <table:table-cell table:style-name="Tableau226.B2" office:value-type="string">
                  <text:p text:style-name="P20"/>
                </table:table-cell>
                <table:table-cell table:style-name="Tableau226.J2" office:value-type="string">
                  <text:p text:style-name="P20"/>
                </table:table-cell>
              </table:table-row>
              <table:table-row>
                <table:table-cell table:style-name="Tableau226.A3" office:value-type="string">
                  <text:p text:style-name="P20">50</text:p>
                </table:table-cell>
                <table:table-cell table:style-name="Tableau226.B2" office:value-type="string">
                  <text:p text:style-name="P20"/>
                </table:table-cell>
                <table:table-cell table:style-name="Tableau226.B2" office:value-type="string">
                  <text:p text:style-name="P20"/>
                </table:table-cell>
                <table:table-cell table:style-name="Tableau226.B2" office:value-type="string">
                  <text:p text:style-name="P20"/>
                </table:table-cell>
                <table:table-cell table:style-name="Tableau226.B2" office:value-type="string">
                  <text:p text:style-name="P20"/>
                </table:table-cell>
                <table:table-cell table:style-name="Tableau226.B2" office:value-type="string">
                  <text:p text:style-name="P20"/>
                </table:table-cell>
                <table:table-cell table:style-name="Tableau226.B2" office:value-type="string">
                  <text:p text:style-name="P20"/>
                </table:table-cell>
                <table:table-cell table:style-name="Tableau226.B2" office:value-type="string">
                  <text:p text:style-name="P20"/>
                </table:table-cell>
                <table:table-cell table:style-name="Tableau226.B2" office:value-type="string">
                  <text:p text:style-name="P20"/>
                </table:table-cell>
                <table:table-cell table:style-name="Tableau226.J2" office:value-type="string">
                  <text:p text:style-name="P20"/>
                </table:table-cell>
              </table:table-row>
              <table:table-row>
                <table:table-cell table:style-name="Tableau226.A3" office:value-type="string">
                  <text:p text:style-name="P20">60</text:p>
                </table:table-cell>
                <table:table-cell table:style-name="Tableau226.B2" office:value-type="string">
                  <text:p text:style-name="P20"/>
                </table:table-cell>
                <table:table-cell table:style-name="Tableau226.B2" office:value-type="string">
                  <text:p text:style-name="P20"/>
                </table:table-cell>
                <table:table-cell table:style-name="Tableau226.B2" office:value-type="string">
                  <text:p text:style-name="P20"/>
                </table:table-cell>
                <table:table-cell table:style-name="Tableau226.B2" office:value-type="string">
                  <text:p text:style-name="P20"/>
                </table:table-cell>
                <table:table-cell table:style-name="Tableau226.B2" office:value-type="string">
                  <text:p text:style-name="P20"/>
                </table:table-cell>
                <table:table-cell table:style-name="Tableau226.B2" office:value-type="string">
                  <text:p text:style-name="P20"/>
                </table:table-cell>
                <table:table-cell table:style-name="Tableau226.B2" office:value-type="string">
                  <text:p text:style-name="P20"/>
                </table:table-cell>
                <table:table-cell table:style-name="Tableau226.B2" office:value-type="string">
                  <text:p text:style-name="P20"/>
                </table:table-cell>
                <table:table-cell table:style-name="Tableau226.J2" office:value-type="string">
                  <text:p text:style-name="P20"/>
                </table:table-cell>
              </table:table-row>
              <table:table-row>
                <table:table-cell table:style-name="Tableau226.A3" office:value-type="string">
                  <text:p text:style-name="P20">70</text:p>
                </table:table-cell>
                <table:table-cell table:style-name="Tableau226.B2" office:value-type="string">
                  <text:p text:style-name="P20"/>
                </table:table-cell>
                <table:table-cell table:style-name="Tableau226.B2" office:value-type="string">
                  <text:p text:style-name="P20"/>
                </table:table-cell>
                <table:table-cell table:style-name="Tableau226.B2" office:value-type="string">
                  <text:p text:style-name="P20"/>
                </table:table-cell>
                <table:table-cell table:style-name="Tableau226.B2" office:value-type="string">
                  <text:p text:style-name="P20"/>
                </table:table-cell>
                <table:table-cell table:style-name="Tableau226.B2" office:value-type="string">
                  <text:p text:style-name="P20"/>
                </table:table-cell>
                <table:table-cell table:style-name="Tableau226.B2" office:value-type="string">
                  <text:p text:style-name="P20"/>
                </table:table-cell>
                <table:table-cell table:style-name="Tableau226.B2" office:value-type="string">
                  <text:p text:style-name="P20"/>
                </table:table-cell>
                <table:table-cell table:style-name="Tableau226.B2" office:value-type="string">
                  <text:p text:style-name="P20"/>
                </table:table-cell>
                <table:table-cell table:style-name="Tableau226.J2" office:value-type="string">
                  <text:p text:style-name="P20"/>
                </table:table-cell>
              </table:table-row>
              <table:table-row>
                <table:table-cell table:style-name="Tableau226.A3" office:value-type="string">
                  <text:p text:style-name="P20">80</text:p>
                </table:table-cell>
                <table:table-cell table:style-name="Tableau226.B1" office:value-type="string">
                  <text:p text:style-name="P50"/>
                </table:table-cell>
                <table:table-cell table:style-name="Tableau226.B1" office:value-type="string">
                  <text:p text:style-name="P50"/>
                </table:table-cell>
                <table:table-cell table:style-name="Tableau226.B1" office:value-type="string">
                  <text:p text:style-name="P50"/>
                </table:table-cell>
                <table:table-cell table:style-name="Tableau226.B1" office:value-type="string">
                  <text:p text:style-name="P50"></text:p>
                </table:table-cell>
                <table:table-cell table:style-name="Tableau226.B1" office:value-type="string">
                  <text:p text:style-name="P20"/>
                </table:table-cell>
                <table:table-cell table:style-name="Tableau226.B1" office:value-type="string">
                  <text:p text:style-name="P20"/>
                </table:table-cell>
                <table:table-cell table:style-name="Tableau226.B1" office:value-type="string">
                  <text:p text:style-name="P20"/>
                </table:table-cell>
                <table:table-cell table:style-name="Tableau226.B1" office:value-type="string">
                  <text:p text:style-name="P20"/>
                </table:table-cell>
                <table:table-cell table:style-name="Tableau226.J1" office:value-type="string">
                  <text:p text:style-name="P20"/>
                </table:table-cell>
              </table:table-row>
              <table:table-row>
                <table:table-cell table:style-name="Tableau226.A3" office:value-type="string">
                  <text:p text:style-name="P20">90</text:p>
                </table:table-cell>
                <table:table-cell table:style-name="Tableau226.B2" office:value-type="string">
                  <text:p text:style-name="P20"/>
                </table:table-cell>
                <table:table-cell table:style-name="Tableau226.B2" office:value-type="string">
                  <text:p text:style-name="P20"/>
                </table:table-cell>
                <table:table-cell table:style-name="Tableau226.B2" office:value-type="string">
                  <text:p text:style-name="P20"/>
                </table:table-cell>
                <table:table-cell table:style-name="Tableau226.B2" office:value-type="string">
                  <text:p text:style-name="P20"/>
                </table:table-cell>
                <table:table-cell table:style-name="Tableau226.B2" office:value-type="string">
                  <text:p text:style-name="P20"/>
                </table:table-cell>
                <table:table-cell table:style-name="Tableau226.B2" office:value-type="string">
                  <text:p text:style-name="P20"/>
                </table:table-cell>
                <table:table-cell table:style-name="Tableau226.B2" office:value-type="string">
                  <text:p text:style-name="P20"/>
                </table:table-cell>
                <table:table-cell table:style-name="Tableau226.B2" office:value-type="string">
                  <text:p text:style-name="P20"/>
                </table:table-cell>
                <table:table-cell table:style-name="Tableau226.J2" office:value-type="string">
                  <text:p text:style-name="P20"/>
                </table:table-cell>
              </table:table-row>
            </table:table>
            <text:p text:style-name="Table_20_Contents"/>
          </table:table-cell>
          <table:table-cell table:style-name="Tableau225.B2" office:value-type="string">
            <text:p text:style-name="P48"/>
            <text:p text:style-name="P42">…. &gt; 83</text:p>
            <text:p text:style-name="P42"/>
            <text:p text:style-name="P42">85 &gt; ......</text:p>
            <text:p text:style-name="P48"/>
          </table:table-cell>
        </table:table-row>
        <table:table-row>
          <table:covered-table-cell/>
          <table:table-cell table:style-name="Tableau225.B2" office:value-type="string">
            <text:p text:style-name="P42">80 + 4</text:p>
            <text:p text:style-name="P42"/>
            <text:p text:style-name="P42">40 + 40 + 4</text:p>
            <text:p text:style-name="P42"/>
            <text:p text:style-name="P42">70 + 10+ 4</text:p>
          </table:table-cell>
        </table:table-row>
      </table:table>
      <text:p text:style-name="Standard"/>
      <text:p text:style-name="Standard"><text:soft-page-break/></text:p>
      <table:table table:name="Tableau227" table:style-name="Tableau227">
        <table:table-column table:style-name="Tableau227.A"/>
        <table:table-column table:style-name="Tableau227.B"/>
        <table:table-row>
          <table:table-cell table:style-name="Tableau227.A1" office:value-type="string">
            <text:p text:style-name="P8">85</text:p>
          </table:table-cell>
          <table:table-cell table:style-name="Tableau227.B1" office:value-type="string">
            <text:p text:style-name="P10">quatre-vingt-cinq</text:p>
            <text:p text:style-name="Table_20_Contents"/>
          </table:table-cell>
        </table:table-row>
        <table:table-row>
          <table:table-cell table:style-name="Tableau227.A2" office:value-type="string">
            <text:p text:style-name="P49"><text:span text:style-name="T10">0</text:span><text:span text:style-name="T6">8</text:span><text:span text:style-name="T8">5</text:span></text:p>
          </table:table-cell>
          <table:table-cell table:style-name="Tableau227.B2" office:value-type="string">
            <text:p text:style-name="P30">:55</text:p>
            <text:p text:style-name="P30">55555555</text:p>
            <text:p text:style-name="P47"><text:span text:style-name="T1">555</text:span><text:span text:style-name="T1">55</text:span></text:p>
          </table:table-cell>
        </table:table-row>
        <table:table-row>
          <table:table-cell table:style-name="Tableau227.A2" office:value-type="string">
            <text:p text:style-name="P19">8 dizaines</text:p>
            <text:p text:style-name="P19">5 unités</text:p>
          </table:table-cell>
          <table:table-cell table:style-name="Tableau227.B2" office:value-type="string">
            <text:p text:style-name="P37">f f f f f f f f f f f f f f f <text:span text:style-name="T4">f</text:span></text:p>
            <text:p text:style-name="P37">f</text:p>
          </table:table-cell>
        </table:table-row>
        <table:table-row>
          <table:table-cell table:style-name="Tableau227.A2" table:number-rows-spanned="2" office:value-type="string">
            <text:p text:style-name="Table_20_Contents"/>
            <table:table table:name="Tableau228" table:style-name="Tableau228">
              <table:table-column table:style-name="Tableau228.A" table:number-columns-repeated="9"/>
              <table:table-column table:style-name="Tableau228.J"/>
              <table:table-row>
                <table:table-cell table:style-name="Tableau228.A1" office:value-type="string">
                  <text:p text:style-name="P20"/>
                </table:table-cell>
                <table:table-cell table:style-name="Tableau228.B1" office:value-type="string">
                  <text:p text:style-name="P20"/>
                </table:table-cell>
                <table:table-cell table:style-name="Tableau228.B1" office:value-type="string">
                  <text:p text:style-name="P20"/>
                </table:table-cell>
                <table:table-cell table:style-name="Tableau228.B1" office:value-type="string">
                  <text:p text:style-name="P20"/>
                </table:table-cell>
                <table:table-cell table:style-name="Tableau228.B1" office:value-type="string">
                  <text:p text:style-name="P20"/>
                </table:table-cell>
                <table:table-cell table:style-name="Tableau228.B1" office:value-type="string">
                  <text:p text:style-name="P20"/>
                </table:table-cell>
                <table:table-cell table:style-name="Tableau228.B1" office:value-type="string">
                  <text:p text:style-name="P20"/>
                </table:table-cell>
                <table:table-cell table:style-name="Tableau228.B1" office:value-type="string">
                  <text:p text:style-name="P20"/>
                </table:table-cell>
                <table:table-cell table:style-name="Tableau228.B1" office:value-type="string">
                  <text:p text:style-name="P20"/>
                </table:table-cell>
                <table:table-cell table:style-name="Tableau228.J1" office:value-type="string">
                  <text:p text:style-name="P20"/>
                </table:table-cell>
              </table:table-row>
              <table:table-row>
                <table:table-cell table:style-name="Tableau228.A2" office:value-type="string">
                  <text:p text:style-name="P20">10</text:p>
                </table:table-cell>
                <table:table-cell table:style-name="Tableau228.B2" office:value-type="string">
                  <text:p text:style-name="P20"/>
                </table:table-cell>
                <table:table-cell table:style-name="Tableau228.B2" office:value-type="string">
                  <text:p text:style-name="P20"/>
                </table:table-cell>
                <table:table-cell table:style-name="Tableau228.B2" office:value-type="string">
                  <text:p text:style-name="P20"/>
                </table:table-cell>
                <table:table-cell table:style-name="Tableau228.B2" office:value-type="string">
                  <text:p text:style-name="P20"/>
                </table:table-cell>
                <table:table-cell table:style-name="Tableau228.B2" office:value-type="string">
                  <text:p text:style-name="P20"/>
                </table:table-cell>
                <table:table-cell table:style-name="Tableau228.B2" office:value-type="string">
                  <text:p text:style-name="P20"/>
                </table:table-cell>
                <table:table-cell table:style-name="Tableau228.B2" office:value-type="string">
                  <text:p text:style-name="P20"/>
                </table:table-cell>
                <table:table-cell table:style-name="Tableau228.B2" office:value-type="string">
                  <text:p text:style-name="P20"/>
                </table:table-cell>
                <table:table-cell table:style-name="Tableau228.J2" office:value-type="string">
                  <text:p text:style-name="P20"/>
                </table:table-cell>
              </table:table-row>
              <table:table-row>
                <table:table-cell table:style-name="Tableau228.A3" office:value-type="string">
                  <text:p text:style-name="P20">20</text:p>
                </table:table-cell>
                <table:table-cell table:style-name="Tableau228.B2" office:value-type="string">
                  <text:p text:style-name="P20"/>
                </table:table-cell>
                <table:table-cell table:style-name="Tableau228.B2" office:value-type="string">
                  <text:p text:style-name="P20"/>
                </table:table-cell>
                <table:table-cell table:style-name="Tableau228.B2" office:value-type="string">
                  <text:p text:style-name="P20"/>
                </table:table-cell>
                <table:table-cell table:style-name="Tableau228.B2" office:value-type="string">
                  <text:p text:style-name="P20"/>
                </table:table-cell>
                <table:table-cell table:style-name="Tableau228.B2" office:value-type="string">
                  <text:p text:style-name="P20"/>
                </table:table-cell>
                <table:table-cell table:style-name="Tableau228.B2" office:value-type="string">
                  <text:p text:style-name="P20"/>
                </table:table-cell>
                <table:table-cell table:style-name="Tableau228.B2" office:value-type="string">
                  <text:p text:style-name="P20"/>
                </table:table-cell>
                <table:table-cell table:style-name="Tableau228.B2" office:value-type="string">
                  <text:p text:style-name="P20"/>
                </table:table-cell>
                <table:table-cell table:style-name="Tableau228.J2" office:value-type="string">
                  <text:p text:style-name="P20"/>
                </table:table-cell>
              </table:table-row>
              <table:table-row>
                <table:table-cell table:style-name="Tableau228.A3" office:value-type="string">
                  <text:p text:style-name="P20">30</text:p>
                </table:table-cell>
                <table:table-cell table:style-name="Tableau228.B2" office:value-type="string">
                  <text:p text:style-name="P20"/>
                </table:table-cell>
                <table:table-cell table:style-name="Tableau228.B2" office:value-type="string">
                  <text:p text:style-name="P20"/>
                </table:table-cell>
                <table:table-cell table:style-name="Tableau228.B2" office:value-type="string">
                  <text:p text:style-name="P20"/>
                </table:table-cell>
                <table:table-cell table:style-name="Tableau228.B2" office:value-type="string">
                  <text:p text:style-name="P20"/>
                </table:table-cell>
                <table:table-cell table:style-name="Tableau228.B2" office:value-type="string">
                  <text:p text:style-name="P20"/>
                </table:table-cell>
                <table:table-cell table:style-name="Tableau228.B2" office:value-type="string">
                  <text:p text:style-name="P20"/>
                </table:table-cell>
                <table:table-cell table:style-name="Tableau228.B2" office:value-type="string">
                  <text:p text:style-name="P20"/>
                </table:table-cell>
                <table:table-cell table:style-name="Tableau228.B2" office:value-type="string">
                  <text:p text:style-name="P20"/>
                </table:table-cell>
                <table:table-cell table:style-name="Tableau228.J2" office:value-type="string">
                  <text:p text:style-name="P20"/>
                </table:table-cell>
              </table:table-row>
              <table:table-row>
                <table:table-cell table:style-name="Tableau228.A3" office:value-type="string">
                  <text:p text:style-name="P20">40</text:p>
                </table:table-cell>
                <table:table-cell table:style-name="Tableau228.B2" office:value-type="string">
                  <text:p text:style-name="P20"/>
                </table:table-cell>
                <table:table-cell table:style-name="Tableau228.B2" office:value-type="string">
                  <text:p text:style-name="P20"/>
                </table:table-cell>
                <table:table-cell table:style-name="Tableau228.B2" office:value-type="string">
                  <text:p text:style-name="P20"/>
                </table:table-cell>
                <table:table-cell table:style-name="Tableau228.B2" office:value-type="string">
                  <text:p text:style-name="P20"/>
                </table:table-cell>
                <table:table-cell table:style-name="Tableau228.B2" office:value-type="string">
                  <text:p text:style-name="P20"/>
                </table:table-cell>
                <table:table-cell table:style-name="Tableau228.B2" office:value-type="string">
                  <text:p text:style-name="P20"/>
                </table:table-cell>
                <table:table-cell table:style-name="Tableau228.B2" office:value-type="string">
                  <text:p text:style-name="P20"/>
                </table:table-cell>
                <table:table-cell table:style-name="Tableau228.B2" office:value-type="string">
                  <text:p text:style-name="P20"/>
                </table:table-cell>
                <table:table-cell table:style-name="Tableau228.J2" office:value-type="string">
                  <text:p text:style-name="P20"/>
                </table:table-cell>
              </table:table-row>
              <table:table-row>
                <table:table-cell table:style-name="Tableau228.A3" office:value-type="string">
                  <text:p text:style-name="P20">50</text:p>
                </table:table-cell>
                <table:table-cell table:style-name="Tableau228.B2" office:value-type="string">
                  <text:p text:style-name="P20"/>
                </table:table-cell>
                <table:table-cell table:style-name="Tableau228.B2" office:value-type="string">
                  <text:p text:style-name="P20"/>
                </table:table-cell>
                <table:table-cell table:style-name="Tableau228.B2" office:value-type="string">
                  <text:p text:style-name="P20"/>
                </table:table-cell>
                <table:table-cell table:style-name="Tableau228.B2" office:value-type="string">
                  <text:p text:style-name="P20"/>
                </table:table-cell>
                <table:table-cell table:style-name="Tableau228.B2" office:value-type="string">
                  <text:p text:style-name="P20"/>
                </table:table-cell>
                <table:table-cell table:style-name="Tableau228.B2" office:value-type="string">
                  <text:p text:style-name="P20"/>
                </table:table-cell>
                <table:table-cell table:style-name="Tableau228.B2" office:value-type="string">
                  <text:p text:style-name="P20"/>
                </table:table-cell>
                <table:table-cell table:style-name="Tableau228.B2" office:value-type="string">
                  <text:p text:style-name="P20"/>
                </table:table-cell>
                <table:table-cell table:style-name="Tableau228.J2" office:value-type="string">
                  <text:p text:style-name="P20"/>
                </table:table-cell>
              </table:table-row>
              <table:table-row>
                <table:table-cell table:style-name="Tableau228.A3" office:value-type="string">
                  <text:p text:style-name="P20">60</text:p>
                </table:table-cell>
                <table:table-cell table:style-name="Tableau228.B2" office:value-type="string">
                  <text:p text:style-name="P20"/>
                </table:table-cell>
                <table:table-cell table:style-name="Tableau228.B2" office:value-type="string">
                  <text:p text:style-name="P20"/>
                </table:table-cell>
                <table:table-cell table:style-name="Tableau228.B2" office:value-type="string">
                  <text:p text:style-name="P20"/>
                </table:table-cell>
                <table:table-cell table:style-name="Tableau228.B2" office:value-type="string">
                  <text:p text:style-name="P20"/>
                </table:table-cell>
                <table:table-cell table:style-name="Tableau228.B2" office:value-type="string">
                  <text:p text:style-name="P20"/>
                </table:table-cell>
                <table:table-cell table:style-name="Tableau228.B2" office:value-type="string">
                  <text:p text:style-name="P20"/>
                </table:table-cell>
                <table:table-cell table:style-name="Tableau228.B2" office:value-type="string">
                  <text:p text:style-name="P20"/>
                </table:table-cell>
                <table:table-cell table:style-name="Tableau228.B2" office:value-type="string">
                  <text:p text:style-name="P20"/>
                </table:table-cell>
                <table:table-cell table:style-name="Tableau228.J2" office:value-type="string">
                  <text:p text:style-name="P20"/>
                </table:table-cell>
              </table:table-row>
              <table:table-row>
                <table:table-cell table:style-name="Tableau228.A3" office:value-type="string">
                  <text:p text:style-name="P20">70</text:p>
                </table:table-cell>
                <table:table-cell table:style-name="Tableau228.B2" office:value-type="string">
                  <text:p text:style-name="P20"/>
                </table:table-cell>
                <table:table-cell table:style-name="Tableau228.B2" office:value-type="string">
                  <text:p text:style-name="P20"/>
                </table:table-cell>
                <table:table-cell table:style-name="Tableau228.B2" office:value-type="string">
                  <text:p text:style-name="P20"/>
                </table:table-cell>
                <table:table-cell table:style-name="Tableau228.B2" office:value-type="string">
                  <text:p text:style-name="P20"/>
                </table:table-cell>
                <table:table-cell table:style-name="Tableau228.B2" office:value-type="string">
                  <text:p text:style-name="P20"/>
                </table:table-cell>
                <table:table-cell table:style-name="Tableau228.B2" office:value-type="string">
                  <text:p text:style-name="P20"/>
                </table:table-cell>
                <table:table-cell table:style-name="Tableau228.B2" office:value-type="string">
                  <text:p text:style-name="P20"/>
                </table:table-cell>
                <table:table-cell table:style-name="Tableau228.B2" office:value-type="string">
                  <text:p text:style-name="P20"/>
                </table:table-cell>
                <table:table-cell table:style-name="Tableau228.J2" office:value-type="string">
                  <text:p text:style-name="P20"/>
                </table:table-cell>
              </table:table-row>
              <table:table-row>
                <table:table-cell table:style-name="Tableau228.A3" office:value-type="string">
                  <text:p text:style-name="P20">80</text:p>
                </table:table-cell>
                <table:table-cell table:style-name="Tableau228.B1" office:value-type="string">
                  <text:p text:style-name="P50"/>
                </table:table-cell>
                <table:table-cell table:style-name="Tableau228.B1" office:value-type="string">
                  <text:p text:style-name="P50"/>
                </table:table-cell>
                <table:table-cell table:style-name="Tableau228.B1" office:value-type="string">
                  <text:p text:style-name="P50"/>
                </table:table-cell>
                <table:table-cell table:style-name="Tableau228.B1" office:value-type="string">
                  <text:p text:style-name="P50"/>
                </table:table-cell>
                <table:table-cell table:style-name="Tableau228.B1" office:value-type="string">
                  <text:p text:style-name="P50"></text:p>
                </table:table-cell>
                <table:table-cell table:style-name="Tableau228.B1" office:value-type="string">
                  <text:p text:style-name="P20"/>
                </table:table-cell>
                <table:table-cell table:style-name="Tableau228.B1" office:value-type="string">
                  <text:p text:style-name="P20"/>
                </table:table-cell>
                <table:table-cell table:style-name="Tableau228.B1" office:value-type="string">
                  <text:p text:style-name="P20"/>
                </table:table-cell>
                <table:table-cell table:style-name="Tableau228.J1" office:value-type="string">
                  <text:p text:style-name="P20"/>
                </table:table-cell>
              </table:table-row>
              <table:table-row>
                <table:table-cell table:style-name="Tableau228.A3" office:value-type="string">
                  <text:p text:style-name="P20">90</text:p>
                </table:table-cell>
                <table:table-cell table:style-name="Tableau228.B2" office:value-type="string">
                  <text:p text:style-name="P20"/>
                </table:table-cell>
                <table:table-cell table:style-name="Tableau228.B2" office:value-type="string">
                  <text:p text:style-name="P20"/>
                </table:table-cell>
                <table:table-cell table:style-name="Tableau228.B2" office:value-type="string">
                  <text:p text:style-name="P20"/>
                </table:table-cell>
                <table:table-cell table:style-name="Tableau228.B2" office:value-type="string">
                  <text:p text:style-name="P20"/>
                </table:table-cell>
                <table:table-cell table:style-name="Tableau228.B2" office:value-type="string">
                  <text:p text:style-name="P20"/>
                </table:table-cell>
                <table:table-cell table:style-name="Tableau228.B2" office:value-type="string">
                  <text:p text:style-name="P20"/>
                </table:table-cell>
                <table:table-cell table:style-name="Tableau228.B2" office:value-type="string">
                  <text:p text:style-name="P20"/>
                </table:table-cell>
                <table:table-cell table:style-name="Tableau228.B2" office:value-type="string">
                  <text:p text:style-name="P20"/>
                </table:table-cell>
                <table:table-cell table:style-name="Tableau228.J2" office:value-type="string">
                  <text:p text:style-name="P20"/>
                </table:table-cell>
              </table:table-row>
            </table:table>
            <text:p text:style-name="Table_20_Contents"/>
          </table:table-cell>
          <table:table-cell table:style-name="Tableau227.B2" office:value-type="string">
            <text:p text:style-name="P48"/>
            <text:p text:style-name="P42">…. &gt; 84</text:p>
            <text:p text:style-name="P42"/>
            <text:p text:style-name="P42">86 &gt; ......</text:p>
            <text:p text:style-name="P48"/>
          </table:table-cell>
        </table:table-row>
        <table:table-row>
          <table:covered-table-cell/>
          <table:table-cell table:style-name="Tableau227.B2" office:value-type="string">
            <text:p text:style-name="P42">80 + 5</text:p>
            <text:p text:style-name="P42"/>
            <text:p text:style-name="P42">40 + 40 + 5</text:p>
            <text:p text:style-name="P42"/>
            <text:p text:style-name="P42">70 + 10+ 5</text:p>
          </table:table-cell>
        </table:table-row>
      </table:table>
      <text:p text:style-name="Standard"/>
      <text:p text:style-name="Standard"/>
      <text:p text:style-name="Standard"><text:soft-page-break/></text:p>
      <table:table table:name="Tableau229" table:style-name="Tableau229">
        <table:table-column table:style-name="Tableau229.A"/>
        <table:table-column table:style-name="Tableau229.B"/>
        <table:table-row>
          <table:table-cell table:style-name="Tableau229.A1" office:value-type="string">
            <text:p text:style-name="P8">86</text:p>
          </table:table-cell>
          <table:table-cell table:style-name="Tableau229.B1" office:value-type="string">
            <text:p text:style-name="P10">quatre-vingt-six</text:p>
            <text:p text:style-name="Table_20_Contents"/>
          </table:table-cell>
        </table:table-row>
        <table:table-row>
          <table:table-cell table:style-name="Tableau229.A2" office:value-type="string">
            <text:p text:style-name="P49"><text:span text:style-name="T10">0</text:span><text:span text:style-name="T6">8</text:span><text:span text:style-name="T8">6</text:span></text:p>
          </table:table-cell>
          <table:table-cell table:style-name="Tableau229.B2" office:value-type="string">
            <text:p text:style-name="P30">:55</text:p>
            <text:p text:style-name="P30">55555555</text:p>
            <text:p text:style-name="P47"><text:span text:style-name="T1">555</text:span><text:span text:style-name="T1">551</text:span></text:p>
          </table:table-cell>
        </table:table-row>
        <table:table-row>
          <table:table-cell table:style-name="Tableau229.A2" office:value-type="string">
            <text:p text:style-name="P19">8 dizaines</text:p>
            <text:p text:style-name="P19">6 unités</text:p>
          </table:table-cell>
          <table:table-cell table:style-name="Tableau229.B2" office:value-type="string">
            <text:p text:style-name="P37">f f f f f f f f f f f f f f f <text:span text:style-name="T4">f</text:span></text:p>
            <text:p text:style-name="P37">fa</text:p>
          </table:table-cell>
        </table:table-row>
        <table:table-row>
          <table:table-cell table:style-name="Tableau229.A2" table:number-rows-spanned="2" office:value-type="string">
            <text:p text:style-name="Table_20_Contents"/>
            <table:table table:name="Tableau230" table:style-name="Tableau230">
              <table:table-column table:style-name="Tableau230.A" table:number-columns-repeated="9"/>
              <table:table-column table:style-name="Tableau230.J"/>
              <table:table-row>
                <table:table-cell table:style-name="Tableau230.A1" office:value-type="string">
                  <text:p text:style-name="P20"/>
                </table:table-cell>
                <table:table-cell table:style-name="Tableau230.B1" office:value-type="string">
                  <text:p text:style-name="P20"/>
                </table:table-cell>
                <table:table-cell table:style-name="Tableau230.B1" office:value-type="string">
                  <text:p text:style-name="P20"/>
                </table:table-cell>
                <table:table-cell table:style-name="Tableau230.B1" office:value-type="string">
                  <text:p text:style-name="P20"/>
                </table:table-cell>
                <table:table-cell table:style-name="Tableau230.B1" office:value-type="string">
                  <text:p text:style-name="P20"/>
                </table:table-cell>
                <table:table-cell table:style-name="Tableau230.B1" office:value-type="string">
                  <text:p text:style-name="P20"/>
                </table:table-cell>
                <table:table-cell table:style-name="Tableau230.B1" office:value-type="string">
                  <text:p text:style-name="P20"/>
                </table:table-cell>
                <table:table-cell table:style-name="Tableau230.B1" office:value-type="string">
                  <text:p text:style-name="P20"/>
                </table:table-cell>
                <table:table-cell table:style-name="Tableau230.B1" office:value-type="string">
                  <text:p text:style-name="P20"/>
                </table:table-cell>
                <table:table-cell table:style-name="Tableau230.J1" office:value-type="string">
                  <text:p text:style-name="P20"/>
                </table:table-cell>
              </table:table-row>
              <table:table-row>
                <table:table-cell table:style-name="Tableau230.A2" office:value-type="string">
                  <text:p text:style-name="P20">10</text:p>
                </table:table-cell>
                <table:table-cell table:style-name="Tableau230.B2" office:value-type="string">
                  <text:p text:style-name="P20"/>
                </table:table-cell>
                <table:table-cell table:style-name="Tableau230.B2" office:value-type="string">
                  <text:p text:style-name="P20"/>
                </table:table-cell>
                <table:table-cell table:style-name="Tableau230.B2" office:value-type="string">
                  <text:p text:style-name="P20"/>
                </table:table-cell>
                <table:table-cell table:style-name="Tableau230.B2" office:value-type="string">
                  <text:p text:style-name="P20"/>
                </table:table-cell>
                <table:table-cell table:style-name="Tableau230.B2" office:value-type="string">
                  <text:p text:style-name="P20"/>
                </table:table-cell>
                <table:table-cell table:style-name="Tableau230.B2" office:value-type="string">
                  <text:p text:style-name="P20"/>
                </table:table-cell>
                <table:table-cell table:style-name="Tableau230.B2" office:value-type="string">
                  <text:p text:style-name="P20"/>
                </table:table-cell>
                <table:table-cell table:style-name="Tableau230.B2" office:value-type="string">
                  <text:p text:style-name="P20"/>
                </table:table-cell>
                <table:table-cell table:style-name="Tableau230.J2" office:value-type="string">
                  <text:p text:style-name="P20"/>
                </table:table-cell>
              </table:table-row>
              <table:table-row>
                <table:table-cell table:style-name="Tableau230.A3" office:value-type="string">
                  <text:p text:style-name="P20">20</text:p>
                </table:table-cell>
                <table:table-cell table:style-name="Tableau230.B2" office:value-type="string">
                  <text:p text:style-name="P20"/>
                </table:table-cell>
                <table:table-cell table:style-name="Tableau230.B2" office:value-type="string">
                  <text:p text:style-name="P20"/>
                </table:table-cell>
                <table:table-cell table:style-name="Tableau230.B2" office:value-type="string">
                  <text:p text:style-name="P20"/>
                </table:table-cell>
                <table:table-cell table:style-name="Tableau230.B2" office:value-type="string">
                  <text:p text:style-name="P20"/>
                </table:table-cell>
                <table:table-cell table:style-name="Tableau230.B2" office:value-type="string">
                  <text:p text:style-name="P20"/>
                </table:table-cell>
                <table:table-cell table:style-name="Tableau230.B2" office:value-type="string">
                  <text:p text:style-name="P20"/>
                </table:table-cell>
                <table:table-cell table:style-name="Tableau230.B2" office:value-type="string">
                  <text:p text:style-name="P20"/>
                </table:table-cell>
                <table:table-cell table:style-name="Tableau230.B2" office:value-type="string">
                  <text:p text:style-name="P20"/>
                </table:table-cell>
                <table:table-cell table:style-name="Tableau230.J2" office:value-type="string">
                  <text:p text:style-name="P20"/>
                </table:table-cell>
              </table:table-row>
              <table:table-row>
                <table:table-cell table:style-name="Tableau230.A3" office:value-type="string">
                  <text:p text:style-name="P20">30</text:p>
                </table:table-cell>
                <table:table-cell table:style-name="Tableau230.B2" office:value-type="string">
                  <text:p text:style-name="P20"/>
                </table:table-cell>
                <table:table-cell table:style-name="Tableau230.B2" office:value-type="string">
                  <text:p text:style-name="P20"/>
                </table:table-cell>
                <table:table-cell table:style-name="Tableau230.B2" office:value-type="string">
                  <text:p text:style-name="P20"/>
                </table:table-cell>
                <table:table-cell table:style-name="Tableau230.B2" office:value-type="string">
                  <text:p text:style-name="P20"/>
                </table:table-cell>
                <table:table-cell table:style-name="Tableau230.B2" office:value-type="string">
                  <text:p text:style-name="P20"/>
                </table:table-cell>
                <table:table-cell table:style-name="Tableau230.B2" office:value-type="string">
                  <text:p text:style-name="P20"/>
                </table:table-cell>
                <table:table-cell table:style-name="Tableau230.B2" office:value-type="string">
                  <text:p text:style-name="P20"/>
                </table:table-cell>
                <table:table-cell table:style-name="Tableau230.B2" office:value-type="string">
                  <text:p text:style-name="P20"/>
                </table:table-cell>
                <table:table-cell table:style-name="Tableau230.J2" office:value-type="string">
                  <text:p text:style-name="P20"/>
                </table:table-cell>
              </table:table-row>
              <table:table-row>
                <table:table-cell table:style-name="Tableau230.A3" office:value-type="string">
                  <text:p text:style-name="P20">40</text:p>
                </table:table-cell>
                <table:table-cell table:style-name="Tableau230.B2" office:value-type="string">
                  <text:p text:style-name="P20"/>
                </table:table-cell>
                <table:table-cell table:style-name="Tableau230.B2" office:value-type="string">
                  <text:p text:style-name="P20"/>
                </table:table-cell>
                <table:table-cell table:style-name="Tableau230.B2" office:value-type="string">
                  <text:p text:style-name="P20"/>
                </table:table-cell>
                <table:table-cell table:style-name="Tableau230.B2" office:value-type="string">
                  <text:p text:style-name="P20"/>
                </table:table-cell>
                <table:table-cell table:style-name="Tableau230.B2" office:value-type="string">
                  <text:p text:style-name="P20"/>
                </table:table-cell>
                <table:table-cell table:style-name="Tableau230.B2" office:value-type="string">
                  <text:p text:style-name="P20"/>
                </table:table-cell>
                <table:table-cell table:style-name="Tableau230.B2" office:value-type="string">
                  <text:p text:style-name="P20"/>
                </table:table-cell>
                <table:table-cell table:style-name="Tableau230.B2" office:value-type="string">
                  <text:p text:style-name="P20"/>
                </table:table-cell>
                <table:table-cell table:style-name="Tableau230.J2" office:value-type="string">
                  <text:p text:style-name="P20"/>
                </table:table-cell>
              </table:table-row>
              <table:table-row>
                <table:table-cell table:style-name="Tableau230.A3" office:value-type="string">
                  <text:p text:style-name="P20">50</text:p>
                </table:table-cell>
                <table:table-cell table:style-name="Tableau230.B2" office:value-type="string">
                  <text:p text:style-name="P20"/>
                </table:table-cell>
                <table:table-cell table:style-name="Tableau230.B2" office:value-type="string">
                  <text:p text:style-name="P20"/>
                </table:table-cell>
                <table:table-cell table:style-name="Tableau230.B2" office:value-type="string">
                  <text:p text:style-name="P20"/>
                </table:table-cell>
                <table:table-cell table:style-name="Tableau230.B2" office:value-type="string">
                  <text:p text:style-name="P20"/>
                </table:table-cell>
                <table:table-cell table:style-name="Tableau230.B2" office:value-type="string">
                  <text:p text:style-name="P20"/>
                </table:table-cell>
                <table:table-cell table:style-name="Tableau230.B2" office:value-type="string">
                  <text:p text:style-name="P20"/>
                </table:table-cell>
                <table:table-cell table:style-name="Tableau230.B2" office:value-type="string">
                  <text:p text:style-name="P20"/>
                </table:table-cell>
                <table:table-cell table:style-name="Tableau230.B2" office:value-type="string">
                  <text:p text:style-name="P20"/>
                </table:table-cell>
                <table:table-cell table:style-name="Tableau230.J2" office:value-type="string">
                  <text:p text:style-name="P20"/>
                </table:table-cell>
              </table:table-row>
              <table:table-row>
                <table:table-cell table:style-name="Tableau230.A3" office:value-type="string">
                  <text:p text:style-name="P20">60</text:p>
                </table:table-cell>
                <table:table-cell table:style-name="Tableau230.B2" office:value-type="string">
                  <text:p text:style-name="P20"/>
                </table:table-cell>
                <table:table-cell table:style-name="Tableau230.B2" office:value-type="string">
                  <text:p text:style-name="P20"/>
                </table:table-cell>
                <table:table-cell table:style-name="Tableau230.B2" office:value-type="string">
                  <text:p text:style-name="P20"/>
                </table:table-cell>
                <table:table-cell table:style-name="Tableau230.B2" office:value-type="string">
                  <text:p text:style-name="P20"/>
                </table:table-cell>
                <table:table-cell table:style-name="Tableau230.B2" office:value-type="string">
                  <text:p text:style-name="P20"/>
                </table:table-cell>
                <table:table-cell table:style-name="Tableau230.B2" office:value-type="string">
                  <text:p text:style-name="P20"/>
                </table:table-cell>
                <table:table-cell table:style-name="Tableau230.B2" office:value-type="string">
                  <text:p text:style-name="P20"/>
                </table:table-cell>
                <table:table-cell table:style-name="Tableau230.B2" office:value-type="string">
                  <text:p text:style-name="P20"/>
                </table:table-cell>
                <table:table-cell table:style-name="Tableau230.J2" office:value-type="string">
                  <text:p text:style-name="P20"/>
                </table:table-cell>
              </table:table-row>
              <table:table-row>
                <table:table-cell table:style-name="Tableau230.A3" office:value-type="string">
                  <text:p text:style-name="P20">70</text:p>
                </table:table-cell>
                <table:table-cell table:style-name="Tableau230.B2" office:value-type="string">
                  <text:p text:style-name="P20"/>
                </table:table-cell>
                <table:table-cell table:style-name="Tableau230.B2" office:value-type="string">
                  <text:p text:style-name="P20"/>
                </table:table-cell>
                <table:table-cell table:style-name="Tableau230.B2" office:value-type="string">
                  <text:p text:style-name="P20"/>
                </table:table-cell>
                <table:table-cell table:style-name="Tableau230.B2" office:value-type="string">
                  <text:p text:style-name="P20"/>
                </table:table-cell>
                <table:table-cell table:style-name="Tableau230.B2" office:value-type="string">
                  <text:p text:style-name="P20"/>
                </table:table-cell>
                <table:table-cell table:style-name="Tableau230.B2" office:value-type="string">
                  <text:p text:style-name="P20"/>
                </table:table-cell>
                <table:table-cell table:style-name="Tableau230.B2" office:value-type="string">
                  <text:p text:style-name="P20"/>
                </table:table-cell>
                <table:table-cell table:style-name="Tableau230.B2" office:value-type="string">
                  <text:p text:style-name="P20"/>
                </table:table-cell>
                <table:table-cell table:style-name="Tableau230.J2" office:value-type="string">
                  <text:p text:style-name="P20"/>
                </table:table-cell>
              </table:table-row>
              <table:table-row>
                <table:table-cell table:style-name="Tableau230.A3" office:value-type="string">
                  <text:p text:style-name="P20">80</text:p>
                </table:table-cell>
                <table:table-cell table:style-name="Tableau230.B1" office:value-type="string">
                  <text:p text:style-name="P50"/>
                </table:table-cell>
                <table:table-cell table:style-name="Tableau230.B1" office:value-type="string">
                  <text:p text:style-name="P50"/>
                </table:table-cell>
                <table:table-cell table:style-name="Tableau230.B1" office:value-type="string">
                  <text:p text:style-name="P50"/>
                </table:table-cell>
                <table:table-cell table:style-name="Tableau230.B1" office:value-type="string">
                  <text:p text:style-name="P50"/>
                </table:table-cell>
                <table:table-cell table:style-name="Tableau230.B1" office:value-type="string">
                  <text:p text:style-name="P50"/>
                </table:table-cell>
                <table:table-cell table:style-name="Tableau230.B1" office:value-type="string">
                  <text:p text:style-name="P50"></text:p>
                </table:table-cell>
                <table:table-cell table:style-name="Tableau230.B1" office:value-type="string">
                  <text:p text:style-name="P20"/>
                </table:table-cell>
                <table:table-cell table:style-name="Tableau230.B1" office:value-type="string">
                  <text:p text:style-name="P20"/>
                </table:table-cell>
                <table:table-cell table:style-name="Tableau230.J1" office:value-type="string">
                  <text:p text:style-name="P20"/>
                </table:table-cell>
              </table:table-row>
              <table:table-row>
                <table:table-cell table:style-name="Tableau230.A3" office:value-type="string">
                  <text:p text:style-name="P20">90</text:p>
                </table:table-cell>
                <table:table-cell table:style-name="Tableau230.B2" office:value-type="string">
                  <text:p text:style-name="P20"/>
                </table:table-cell>
                <table:table-cell table:style-name="Tableau230.B2" office:value-type="string">
                  <text:p text:style-name="P20"/>
                </table:table-cell>
                <table:table-cell table:style-name="Tableau230.B2" office:value-type="string">
                  <text:p text:style-name="P20"/>
                </table:table-cell>
                <table:table-cell table:style-name="Tableau230.B2" office:value-type="string">
                  <text:p text:style-name="P20"/>
                </table:table-cell>
                <table:table-cell table:style-name="Tableau230.B2" office:value-type="string">
                  <text:p text:style-name="P20"/>
                </table:table-cell>
                <table:table-cell table:style-name="Tableau230.B2" office:value-type="string">
                  <text:p text:style-name="P20"/>
                </table:table-cell>
                <table:table-cell table:style-name="Tableau230.B2" office:value-type="string">
                  <text:p text:style-name="P20"/>
                </table:table-cell>
                <table:table-cell table:style-name="Tableau230.B2" office:value-type="string">
                  <text:p text:style-name="P20"/>
                </table:table-cell>
                <table:table-cell table:style-name="Tableau230.J2" office:value-type="string">
                  <text:p text:style-name="P20"/>
                </table:table-cell>
              </table:table-row>
            </table:table>
            <text:p text:style-name="Table_20_Contents"/>
          </table:table-cell>
          <table:table-cell table:style-name="Tableau229.B2" office:value-type="string">
            <text:p text:style-name="P48"/>
            <text:p text:style-name="P42">…. &gt; 85</text:p>
            <text:p text:style-name="P42"/>
            <text:p text:style-name="P42">87 &gt; ......</text:p>
            <text:p text:style-name="P48"/>
          </table:table-cell>
        </table:table-row>
        <table:table-row>
          <table:covered-table-cell/>
          <table:table-cell table:style-name="Tableau229.B2" office:value-type="string">
            <text:p text:style-name="P42">80 + 6</text:p>
            <text:p text:style-name="P42"/>
            <text:p text:style-name="P42">40 + 40 + 6</text:p>
            <text:p text:style-name="P42"/>
            <text:p text:style-name="P42">70 + 10+ 6</text:p>
          </table:table-cell>
        </table:table-row>
      </table:table>
      <text:p text:style-name="Standard"/>
      <text:p text:style-name="Standard"/>
      <text:p text:style-name="Standard"><text:soft-page-break/></text:p>
      <table:table table:name="Tableau204" table:style-name="Tableau204">
        <table:table-column table:style-name="Tableau204.A"/>
        <table:table-column table:style-name="Tableau204.B"/>
        <table:table-row>
          <table:table-cell table:style-name="Tableau204.A1" office:value-type="string">
            <text:p text:style-name="P8">87</text:p>
          </table:table-cell>
          <table:table-cell table:style-name="Tableau204.B1" office:value-type="string">
            <text:p text:style-name="P10">quatre-vingt-sept</text:p>
            <text:p text:style-name="Table_20_Contents"/>
          </table:table-cell>
        </table:table-row>
        <table:table-row>
          <table:table-cell table:style-name="Tableau204.A2" office:value-type="string">
            <text:p text:style-name="P49"><text:span text:style-name="T10">0</text:span><text:span text:style-name="T6">8</text:span><text:span text:style-name="T8">7</text:span></text:p>
          </table:table-cell>
          <table:table-cell table:style-name="Tableau204.B2" office:value-type="string">
            <text:p text:style-name="P30">:55</text:p>
            <text:p text:style-name="P30">55555555</text:p>
            <text:p text:style-name="P47"><text:span text:style-name="T1">55555</text:span><text:span text:style-name="T1">2</text:span></text:p>
          </table:table-cell>
        </table:table-row>
        <table:table-row>
          <table:table-cell table:style-name="Tableau204.A2" office:value-type="string">
            <text:p text:style-name="P19">8 dizaines</text:p>
            <text:p text:style-name="P19">7 unités</text:p>
          </table:table-cell>
          <table:table-cell table:style-name="Tableau204.B2" office:value-type="string">
            <text:p text:style-name="P37">f f f f f f f f f f f f f f f f</text:p>
            <text:p text:style-name="P37">f <text:span text:style-name="T4">b</text:span></text:p>
          </table:table-cell>
        </table:table-row>
        <table:table-row>
          <table:table-cell table:style-name="Tableau204.A2" table:number-rows-spanned="2" office:value-type="string">
            <text:p text:style-name="Table_20_Contents"/>
            <table:table table:name="Tableau205" table:style-name="Tableau205">
              <table:table-column table:style-name="Tableau205.A" table:number-columns-repeated="9"/>
              <table:table-column table:style-name="Tableau205.J"/>
              <table:table-row>
                <table:table-cell table:style-name="Tableau205.A1" office:value-type="string">
                  <text:p text:style-name="P20"/>
                </table:table-cell>
                <table:table-cell table:style-name="Tableau205.B1" office:value-type="string">
                  <text:p text:style-name="P20"/>
                </table:table-cell>
                <table:table-cell table:style-name="Tableau205.B1" office:value-type="string">
                  <text:p text:style-name="P20"/>
                </table:table-cell>
                <table:table-cell table:style-name="Tableau205.B1" office:value-type="string">
                  <text:p text:style-name="P20"/>
                </table:table-cell>
                <table:table-cell table:style-name="Tableau205.B1" office:value-type="string">
                  <text:p text:style-name="P20"/>
                </table:table-cell>
                <table:table-cell table:style-name="Tableau205.B1" office:value-type="string">
                  <text:p text:style-name="P20"/>
                </table:table-cell>
                <table:table-cell table:style-name="Tableau205.B1" office:value-type="string">
                  <text:p text:style-name="P20"/>
                </table:table-cell>
                <table:table-cell table:style-name="Tableau205.B1" office:value-type="string">
                  <text:p text:style-name="P20"/>
                </table:table-cell>
                <table:table-cell table:style-name="Tableau205.B1" office:value-type="string">
                  <text:p text:style-name="P20"/>
                </table:table-cell>
                <table:table-cell table:style-name="Tableau205.J1" office:value-type="string">
                  <text:p text:style-name="P20"/>
                </table:table-cell>
              </table:table-row>
              <table:table-row>
                <table:table-cell table:style-name="Tableau205.A2" office:value-type="string">
                  <text:p text:style-name="P20">10</text:p>
                </table:table-cell>
                <table:table-cell table:style-name="Tableau205.B2" office:value-type="string">
                  <text:p text:style-name="P20"/>
                </table:table-cell>
                <table:table-cell table:style-name="Tableau205.B2" office:value-type="string">
                  <text:p text:style-name="P20"/>
                </table:table-cell>
                <table:table-cell table:style-name="Tableau205.B2" office:value-type="string">
                  <text:p text:style-name="P20"/>
                </table:table-cell>
                <table:table-cell table:style-name="Tableau205.B2" office:value-type="string">
                  <text:p text:style-name="P20"/>
                </table:table-cell>
                <table:table-cell table:style-name="Tableau205.B2" office:value-type="string">
                  <text:p text:style-name="P20"/>
                </table:table-cell>
                <table:table-cell table:style-name="Tableau205.B2" office:value-type="string">
                  <text:p text:style-name="P20"/>
                </table:table-cell>
                <table:table-cell table:style-name="Tableau205.B2" office:value-type="string">
                  <text:p text:style-name="P20"/>
                </table:table-cell>
                <table:table-cell table:style-name="Tableau205.B2" office:value-type="string">
                  <text:p text:style-name="P20"/>
                </table:table-cell>
                <table:table-cell table:style-name="Tableau205.J2" office:value-type="string">
                  <text:p text:style-name="P20"/>
                </table:table-cell>
              </table:table-row>
              <table:table-row>
                <table:table-cell table:style-name="Tableau205.A3" office:value-type="string">
                  <text:p text:style-name="P20">20</text:p>
                </table:table-cell>
                <table:table-cell table:style-name="Tableau205.B2" office:value-type="string">
                  <text:p text:style-name="P20"/>
                </table:table-cell>
                <table:table-cell table:style-name="Tableau205.B2" office:value-type="string">
                  <text:p text:style-name="P20"/>
                </table:table-cell>
                <table:table-cell table:style-name="Tableau205.B2" office:value-type="string">
                  <text:p text:style-name="P20"/>
                </table:table-cell>
                <table:table-cell table:style-name="Tableau205.B2" office:value-type="string">
                  <text:p text:style-name="P20"/>
                </table:table-cell>
                <table:table-cell table:style-name="Tableau205.B2" office:value-type="string">
                  <text:p text:style-name="P20"/>
                </table:table-cell>
                <table:table-cell table:style-name="Tableau205.B2" office:value-type="string">
                  <text:p text:style-name="P20"/>
                </table:table-cell>
                <table:table-cell table:style-name="Tableau205.B2" office:value-type="string">
                  <text:p text:style-name="P20"/>
                </table:table-cell>
                <table:table-cell table:style-name="Tableau205.B2" office:value-type="string">
                  <text:p text:style-name="P20"/>
                </table:table-cell>
                <table:table-cell table:style-name="Tableau205.J2" office:value-type="string">
                  <text:p text:style-name="P20"/>
                </table:table-cell>
              </table:table-row>
              <table:table-row>
                <table:table-cell table:style-name="Tableau205.A3" office:value-type="string">
                  <text:p text:style-name="P20">30</text:p>
                </table:table-cell>
                <table:table-cell table:style-name="Tableau205.B2" office:value-type="string">
                  <text:p text:style-name="P20"/>
                </table:table-cell>
                <table:table-cell table:style-name="Tableau205.B2" office:value-type="string">
                  <text:p text:style-name="P20"/>
                </table:table-cell>
                <table:table-cell table:style-name="Tableau205.B2" office:value-type="string">
                  <text:p text:style-name="P20"/>
                </table:table-cell>
                <table:table-cell table:style-name="Tableau205.B2" office:value-type="string">
                  <text:p text:style-name="P20"/>
                </table:table-cell>
                <table:table-cell table:style-name="Tableau205.B2" office:value-type="string">
                  <text:p text:style-name="P20"/>
                </table:table-cell>
                <table:table-cell table:style-name="Tableau205.B2" office:value-type="string">
                  <text:p text:style-name="P20"/>
                </table:table-cell>
                <table:table-cell table:style-name="Tableau205.B2" office:value-type="string">
                  <text:p text:style-name="P20"/>
                </table:table-cell>
                <table:table-cell table:style-name="Tableau205.B2" office:value-type="string">
                  <text:p text:style-name="P20"/>
                </table:table-cell>
                <table:table-cell table:style-name="Tableau205.J2" office:value-type="string">
                  <text:p text:style-name="P20"/>
                </table:table-cell>
              </table:table-row>
              <table:table-row>
                <table:table-cell table:style-name="Tableau205.A3" office:value-type="string">
                  <text:p text:style-name="P20">40</text:p>
                </table:table-cell>
                <table:table-cell table:style-name="Tableau205.B2" office:value-type="string">
                  <text:p text:style-name="P20"/>
                </table:table-cell>
                <table:table-cell table:style-name="Tableau205.B2" office:value-type="string">
                  <text:p text:style-name="P20"/>
                </table:table-cell>
                <table:table-cell table:style-name="Tableau205.B2" office:value-type="string">
                  <text:p text:style-name="P20"/>
                </table:table-cell>
                <table:table-cell table:style-name="Tableau205.B2" office:value-type="string">
                  <text:p text:style-name="P20"/>
                </table:table-cell>
                <table:table-cell table:style-name="Tableau205.B2" office:value-type="string">
                  <text:p text:style-name="P20"/>
                </table:table-cell>
                <table:table-cell table:style-name="Tableau205.B2" office:value-type="string">
                  <text:p text:style-name="P20"/>
                </table:table-cell>
                <table:table-cell table:style-name="Tableau205.B2" office:value-type="string">
                  <text:p text:style-name="P20"/>
                </table:table-cell>
                <table:table-cell table:style-name="Tableau205.B2" office:value-type="string">
                  <text:p text:style-name="P20"/>
                </table:table-cell>
                <table:table-cell table:style-name="Tableau205.J2" office:value-type="string">
                  <text:p text:style-name="P20"/>
                </table:table-cell>
              </table:table-row>
              <table:table-row>
                <table:table-cell table:style-name="Tableau205.A3" office:value-type="string">
                  <text:p text:style-name="P20">50</text:p>
                </table:table-cell>
                <table:table-cell table:style-name="Tableau205.B2" office:value-type="string">
                  <text:p text:style-name="P20"/>
                </table:table-cell>
                <table:table-cell table:style-name="Tableau205.B2" office:value-type="string">
                  <text:p text:style-name="P20"/>
                </table:table-cell>
                <table:table-cell table:style-name="Tableau205.B2" office:value-type="string">
                  <text:p text:style-name="P20"/>
                </table:table-cell>
                <table:table-cell table:style-name="Tableau205.B2" office:value-type="string">
                  <text:p text:style-name="P20"/>
                </table:table-cell>
                <table:table-cell table:style-name="Tableau205.B2" office:value-type="string">
                  <text:p text:style-name="P20"/>
                </table:table-cell>
                <table:table-cell table:style-name="Tableau205.B2" office:value-type="string">
                  <text:p text:style-name="P20"/>
                </table:table-cell>
                <table:table-cell table:style-name="Tableau205.B2" office:value-type="string">
                  <text:p text:style-name="P20"/>
                </table:table-cell>
                <table:table-cell table:style-name="Tableau205.B2" office:value-type="string">
                  <text:p text:style-name="P20"/>
                </table:table-cell>
                <table:table-cell table:style-name="Tableau205.J2" office:value-type="string">
                  <text:p text:style-name="P20"/>
                </table:table-cell>
              </table:table-row>
              <table:table-row>
                <table:table-cell table:style-name="Tableau205.A3" office:value-type="string">
                  <text:p text:style-name="P20">60</text:p>
                </table:table-cell>
                <table:table-cell table:style-name="Tableau205.B2" office:value-type="string">
                  <text:p text:style-name="P20"/>
                </table:table-cell>
                <table:table-cell table:style-name="Tableau205.B2" office:value-type="string">
                  <text:p text:style-name="P20"/>
                </table:table-cell>
                <table:table-cell table:style-name="Tableau205.B2" office:value-type="string">
                  <text:p text:style-name="P20"/>
                </table:table-cell>
                <table:table-cell table:style-name="Tableau205.B2" office:value-type="string">
                  <text:p text:style-name="P20"/>
                </table:table-cell>
                <table:table-cell table:style-name="Tableau205.B2" office:value-type="string">
                  <text:p text:style-name="P20"/>
                </table:table-cell>
                <table:table-cell table:style-name="Tableau205.B2" office:value-type="string">
                  <text:p text:style-name="P20"/>
                </table:table-cell>
                <table:table-cell table:style-name="Tableau205.B2" office:value-type="string">
                  <text:p text:style-name="P20"/>
                </table:table-cell>
                <table:table-cell table:style-name="Tableau205.B2" office:value-type="string">
                  <text:p text:style-name="P20"/>
                </table:table-cell>
                <table:table-cell table:style-name="Tableau205.J2" office:value-type="string">
                  <text:p text:style-name="P20"/>
                </table:table-cell>
              </table:table-row>
              <table:table-row>
                <table:table-cell table:style-name="Tableau205.A3" office:value-type="string">
                  <text:p text:style-name="P20">70</text:p>
                </table:table-cell>
                <table:table-cell table:style-name="Tableau205.B2" office:value-type="string">
                  <text:p text:style-name="P20"/>
                </table:table-cell>
                <table:table-cell table:style-name="Tableau205.B2" office:value-type="string">
                  <text:p text:style-name="P20"/>
                </table:table-cell>
                <table:table-cell table:style-name="Tableau205.B2" office:value-type="string">
                  <text:p text:style-name="P20"/>
                </table:table-cell>
                <table:table-cell table:style-name="Tableau205.B2" office:value-type="string">
                  <text:p text:style-name="P20"/>
                </table:table-cell>
                <table:table-cell table:style-name="Tableau205.B2" office:value-type="string">
                  <text:p text:style-name="P20"/>
                </table:table-cell>
                <table:table-cell table:style-name="Tableau205.B2" office:value-type="string">
                  <text:p text:style-name="P20"/>
                </table:table-cell>
                <table:table-cell table:style-name="Tableau205.B2" office:value-type="string">
                  <text:p text:style-name="P20"/>
                </table:table-cell>
                <table:table-cell table:style-name="Tableau205.B2" office:value-type="string">
                  <text:p text:style-name="P20"/>
                </table:table-cell>
                <table:table-cell table:style-name="Tableau205.J2" office:value-type="string">
                  <text:p text:style-name="P20"/>
                </table:table-cell>
              </table:table-row>
              <table:table-row>
                <table:table-cell table:style-name="Tableau205.A3" office:value-type="string">
                  <text:p text:style-name="P20">80</text:p>
                </table:table-cell>
                <table:table-cell table:style-name="Tableau205.B1" office:value-type="string">
                  <text:p text:style-name="P50"/>
                </table:table-cell>
                <table:table-cell table:style-name="Tableau205.B1" office:value-type="string">
                  <text:p text:style-name="P50"/>
                </table:table-cell>
                <table:table-cell table:style-name="Tableau205.B1" office:value-type="string">
                  <text:p text:style-name="P50"/>
                </table:table-cell>
                <table:table-cell table:style-name="Tableau205.B1" office:value-type="string">
                  <text:p text:style-name="P50"/>
                </table:table-cell>
                <table:table-cell table:style-name="Tableau205.B1" office:value-type="string">
                  <text:p text:style-name="P50"/>
                </table:table-cell>
                <table:table-cell table:style-name="Tableau205.B1" office:value-type="string">
                  <text:p text:style-name="P50"/>
                </table:table-cell>
                <table:table-cell table:style-name="Tableau205.B1" office:value-type="string">
                  <text:p text:style-name="P50"></text:p>
                </table:table-cell>
                <table:table-cell table:style-name="Tableau205.B1" office:value-type="string">
                  <text:p text:style-name="P20"/>
                </table:table-cell>
                <table:table-cell table:style-name="Tableau205.J1" office:value-type="string">
                  <text:p text:style-name="P20"/>
                </table:table-cell>
              </table:table-row>
              <table:table-row>
                <table:table-cell table:style-name="Tableau205.A3" office:value-type="string">
                  <text:p text:style-name="P20">90</text:p>
                </table:table-cell>
                <table:table-cell table:style-name="Tableau205.B2" office:value-type="string">
                  <text:p text:style-name="P20"/>
                </table:table-cell>
                <table:table-cell table:style-name="Tableau205.B2" office:value-type="string">
                  <text:p text:style-name="P20"/>
                </table:table-cell>
                <table:table-cell table:style-name="Tableau205.B2" office:value-type="string">
                  <text:p text:style-name="P20"/>
                </table:table-cell>
                <table:table-cell table:style-name="Tableau205.B2" office:value-type="string">
                  <text:p text:style-name="P20"/>
                </table:table-cell>
                <table:table-cell table:style-name="Tableau205.B2" office:value-type="string">
                  <text:p text:style-name="P20"/>
                </table:table-cell>
                <table:table-cell table:style-name="Tableau205.B2" office:value-type="string">
                  <text:p text:style-name="P20"/>
                </table:table-cell>
                <table:table-cell table:style-name="Tableau205.B2" office:value-type="string">
                  <text:p text:style-name="P20"/>
                </table:table-cell>
                <table:table-cell table:style-name="Tableau205.B2" office:value-type="string">
                  <text:p text:style-name="P20"/>
                </table:table-cell>
                <table:table-cell table:style-name="Tableau205.J2" office:value-type="string">
                  <text:p text:style-name="P20"/>
                </table:table-cell>
              </table:table-row>
            </table:table>
            <text:p text:style-name="Table_20_Contents"/>
          </table:table-cell>
          <table:table-cell table:style-name="Tableau204.B2" office:value-type="string">
            <text:p text:style-name="P48"/>
            <text:p text:style-name="P42">…. &gt; 86</text:p>
            <text:p text:style-name="P42"/>
            <text:p text:style-name="P42">88 &gt; ......</text:p>
            <text:p text:style-name="P48"/>
          </table:table-cell>
        </table:table-row>
        <table:table-row>
          <table:covered-table-cell/>
          <table:table-cell table:style-name="Tableau204.B2" office:value-type="string">
            <text:p text:style-name="P42">80 + 7</text:p>
            <text:p text:style-name="P42"/>
            <text:p text:style-name="P42">40 + 40 + 7</text:p>
            <text:p text:style-name="P42"/>
            <text:p text:style-name="P42">50 + 30+ 7</text:p>
          </table:table-cell>
        </table:table-row>
      </table:table>
      <text:p text:style-name="Standard"/>
      <text:p text:style-name="Standard"/>
      <text:p text:style-name="Standard"><text:soft-page-break/></text:p>
      <text:p text:style-name="P50"/>
      <table:table table:name="Tableau206" table:style-name="Tableau206">
        <table:table-column table:style-name="Tableau206.A"/>
        <table:table-column table:style-name="Tableau206.B"/>
        <table:table-row>
          <table:table-cell table:style-name="Tableau206.A1" office:value-type="string">
            <text:p text:style-name="P8">88</text:p>
          </table:table-cell>
          <table:table-cell table:style-name="Tableau206.B1" office:value-type="string">
            <text:p text:style-name="P10">quatre-vingt-huit</text:p>
            <text:p text:style-name="Table_20_Contents"/>
          </table:table-cell>
        </table:table-row>
        <table:table-row>
          <table:table-cell table:style-name="Tableau206.A2" office:value-type="string">
            <text:p text:style-name="P49"><text:span text:style-name="T10">0</text:span><text:span text:style-name="T6">8</text:span><text:span text:style-name="T8">8</text:span></text:p>
          </table:table-cell>
          <table:table-cell table:style-name="Tableau206.B2" office:value-type="string">
            <text:p text:style-name="P30">:55</text:p>
            <text:p text:style-name="P30">55555555</text:p>
            <text:p text:style-name="P47"><text:span text:style-name="T1">55555</text:span><text:span text:style-name="T1">3</text:span></text:p>
          </table:table-cell>
        </table:table-row>
        <table:table-row>
          <table:table-cell table:style-name="Tableau206.A2" office:value-type="string">
            <text:p text:style-name="P19">8 dizaines</text:p>
            <text:p text:style-name="P19">8 unités</text:p>
          </table:table-cell>
          <table:table-cell table:style-name="Tableau206.B2" office:value-type="string">
            <text:p text:style-name="P37">f f f f f f f f f f f f f f f f</text:p>
            <text:p text:style-name="P37">f<text:span text:style-name="T4">d</text:span></text:p>
          </table:table-cell>
        </table:table-row>
        <table:table-row>
          <table:table-cell table:style-name="Tableau206.A2" table:number-rows-spanned="2" office:value-type="string">
            <text:p text:style-name="Table_20_Contents"/>
            <table:table table:name="Tableau207" table:style-name="Tableau207">
              <table:table-column table:style-name="Tableau207.A" table:number-columns-repeated="9"/>
              <table:table-column table:style-name="Tableau207.J"/>
              <table:table-row>
                <table:table-cell table:style-name="Tableau207.A1" office:value-type="string">
                  <text:p text:style-name="P20"/>
                </table:table-cell>
                <table:table-cell table:style-name="Tableau207.B1" office:value-type="string">
                  <text:p text:style-name="P20"/>
                </table:table-cell>
                <table:table-cell table:style-name="Tableau207.B1" office:value-type="string">
                  <text:p text:style-name="P20"/>
                </table:table-cell>
                <table:table-cell table:style-name="Tableau207.B1" office:value-type="string">
                  <text:p text:style-name="P20"/>
                </table:table-cell>
                <table:table-cell table:style-name="Tableau207.B1" office:value-type="string">
                  <text:p text:style-name="P20"/>
                </table:table-cell>
                <table:table-cell table:style-name="Tableau207.B1" office:value-type="string">
                  <text:p text:style-name="P20"/>
                </table:table-cell>
                <table:table-cell table:style-name="Tableau207.B1" office:value-type="string">
                  <text:p text:style-name="P20"/>
                </table:table-cell>
                <table:table-cell table:style-name="Tableau207.B1" office:value-type="string">
                  <text:p text:style-name="P20"/>
                </table:table-cell>
                <table:table-cell table:style-name="Tableau207.B1" office:value-type="string">
                  <text:p text:style-name="P20"/>
                </table:table-cell>
                <table:table-cell table:style-name="Tableau207.J1" office:value-type="string">
                  <text:p text:style-name="P20"/>
                </table:table-cell>
              </table:table-row>
              <table:table-row>
                <table:table-cell table:style-name="Tableau207.A2" office:value-type="string">
                  <text:p text:style-name="P20">10</text:p>
                </table:table-cell>
                <table:table-cell table:style-name="Tableau207.B2" office:value-type="string">
                  <text:p text:style-name="P20"/>
                </table:table-cell>
                <table:table-cell table:style-name="Tableau207.B2" office:value-type="string">
                  <text:p text:style-name="P20"/>
                </table:table-cell>
                <table:table-cell table:style-name="Tableau207.B2" office:value-type="string">
                  <text:p text:style-name="P20"/>
                </table:table-cell>
                <table:table-cell table:style-name="Tableau207.B2" office:value-type="string">
                  <text:p text:style-name="P20"/>
                </table:table-cell>
                <table:table-cell table:style-name="Tableau207.B2" office:value-type="string">
                  <text:p text:style-name="P20"/>
                </table:table-cell>
                <table:table-cell table:style-name="Tableau207.B2" office:value-type="string">
                  <text:p text:style-name="P20"/>
                </table:table-cell>
                <table:table-cell table:style-name="Tableau207.B2" office:value-type="string">
                  <text:p text:style-name="P20"/>
                </table:table-cell>
                <table:table-cell table:style-name="Tableau207.B2" office:value-type="string">
                  <text:p text:style-name="P20"/>
                </table:table-cell>
                <table:table-cell table:style-name="Tableau207.J2" office:value-type="string">
                  <text:p text:style-name="P20"/>
                </table:table-cell>
              </table:table-row>
              <table:table-row>
                <table:table-cell table:style-name="Tableau207.A3" office:value-type="string">
                  <text:p text:style-name="P20">20</text:p>
                </table:table-cell>
                <table:table-cell table:style-name="Tableau207.B2" office:value-type="string">
                  <text:p text:style-name="P20"/>
                </table:table-cell>
                <table:table-cell table:style-name="Tableau207.B2" office:value-type="string">
                  <text:p text:style-name="P20"/>
                </table:table-cell>
                <table:table-cell table:style-name="Tableau207.B2" office:value-type="string">
                  <text:p text:style-name="P20"/>
                </table:table-cell>
                <table:table-cell table:style-name="Tableau207.B2" office:value-type="string">
                  <text:p text:style-name="P20"/>
                </table:table-cell>
                <table:table-cell table:style-name="Tableau207.B2" office:value-type="string">
                  <text:p text:style-name="P20"/>
                </table:table-cell>
                <table:table-cell table:style-name="Tableau207.B2" office:value-type="string">
                  <text:p text:style-name="P20"/>
                </table:table-cell>
                <table:table-cell table:style-name="Tableau207.B2" office:value-type="string">
                  <text:p text:style-name="P20"/>
                </table:table-cell>
                <table:table-cell table:style-name="Tableau207.B2" office:value-type="string">
                  <text:p text:style-name="P20"/>
                </table:table-cell>
                <table:table-cell table:style-name="Tableau207.J2" office:value-type="string">
                  <text:p text:style-name="P20"/>
                </table:table-cell>
              </table:table-row>
              <table:table-row>
                <table:table-cell table:style-name="Tableau207.A3" office:value-type="string">
                  <text:p text:style-name="P20">30</text:p>
                </table:table-cell>
                <table:table-cell table:style-name="Tableau207.B2" office:value-type="string">
                  <text:p text:style-name="P20"/>
                </table:table-cell>
                <table:table-cell table:style-name="Tableau207.B2" office:value-type="string">
                  <text:p text:style-name="P20"/>
                </table:table-cell>
                <table:table-cell table:style-name="Tableau207.B2" office:value-type="string">
                  <text:p text:style-name="P20"/>
                </table:table-cell>
                <table:table-cell table:style-name="Tableau207.B2" office:value-type="string">
                  <text:p text:style-name="P20"/>
                </table:table-cell>
                <table:table-cell table:style-name="Tableau207.B2" office:value-type="string">
                  <text:p text:style-name="P20"/>
                </table:table-cell>
                <table:table-cell table:style-name="Tableau207.B2" office:value-type="string">
                  <text:p text:style-name="P20"/>
                </table:table-cell>
                <table:table-cell table:style-name="Tableau207.B2" office:value-type="string">
                  <text:p text:style-name="P20"/>
                </table:table-cell>
                <table:table-cell table:style-name="Tableau207.B2" office:value-type="string">
                  <text:p text:style-name="P20"/>
                </table:table-cell>
                <table:table-cell table:style-name="Tableau207.J2" office:value-type="string">
                  <text:p text:style-name="P20"/>
                </table:table-cell>
              </table:table-row>
              <table:table-row>
                <table:table-cell table:style-name="Tableau207.A3" office:value-type="string">
                  <text:p text:style-name="P20">40</text:p>
                </table:table-cell>
                <table:table-cell table:style-name="Tableau207.B2" office:value-type="string">
                  <text:p text:style-name="P20"/>
                </table:table-cell>
                <table:table-cell table:style-name="Tableau207.B2" office:value-type="string">
                  <text:p text:style-name="P20"/>
                </table:table-cell>
                <table:table-cell table:style-name="Tableau207.B2" office:value-type="string">
                  <text:p text:style-name="P20"/>
                </table:table-cell>
                <table:table-cell table:style-name="Tableau207.B2" office:value-type="string">
                  <text:p text:style-name="P20"/>
                </table:table-cell>
                <table:table-cell table:style-name="Tableau207.B2" office:value-type="string">
                  <text:p text:style-name="P20"/>
                </table:table-cell>
                <table:table-cell table:style-name="Tableau207.B2" office:value-type="string">
                  <text:p text:style-name="P20"/>
                </table:table-cell>
                <table:table-cell table:style-name="Tableau207.B2" office:value-type="string">
                  <text:p text:style-name="P20"/>
                </table:table-cell>
                <table:table-cell table:style-name="Tableau207.B2" office:value-type="string">
                  <text:p text:style-name="P20"/>
                </table:table-cell>
                <table:table-cell table:style-name="Tableau207.J2" office:value-type="string">
                  <text:p text:style-name="P20"/>
                </table:table-cell>
              </table:table-row>
              <table:table-row>
                <table:table-cell table:style-name="Tableau207.A3" office:value-type="string">
                  <text:p text:style-name="P20">50</text:p>
                </table:table-cell>
                <table:table-cell table:style-name="Tableau207.B2" office:value-type="string">
                  <text:p text:style-name="P20"/>
                </table:table-cell>
                <table:table-cell table:style-name="Tableau207.B2" office:value-type="string">
                  <text:p text:style-name="P20"/>
                </table:table-cell>
                <table:table-cell table:style-name="Tableau207.B2" office:value-type="string">
                  <text:p text:style-name="P20"/>
                </table:table-cell>
                <table:table-cell table:style-name="Tableau207.B2" office:value-type="string">
                  <text:p text:style-name="P20"/>
                </table:table-cell>
                <table:table-cell table:style-name="Tableau207.B2" office:value-type="string">
                  <text:p text:style-name="P20"/>
                </table:table-cell>
                <table:table-cell table:style-name="Tableau207.B2" office:value-type="string">
                  <text:p text:style-name="P20"/>
                </table:table-cell>
                <table:table-cell table:style-name="Tableau207.B2" office:value-type="string">
                  <text:p text:style-name="P20"/>
                </table:table-cell>
                <table:table-cell table:style-name="Tableau207.B2" office:value-type="string">
                  <text:p text:style-name="P20"/>
                </table:table-cell>
                <table:table-cell table:style-name="Tableau207.J2" office:value-type="string">
                  <text:p text:style-name="P20"/>
                </table:table-cell>
              </table:table-row>
              <table:table-row>
                <table:table-cell table:style-name="Tableau207.A3" office:value-type="string">
                  <text:p text:style-name="P20">60</text:p>
                </table:table-cell>
                <table:table-cell table:style-name="Tableau207.B2" office:value-type="string">
                  <text:p text:style-name="P20"/>
                </table:table-cell>
                <table:table-cell table:style-name="Tableau207.B2" office:value-type="string">
                  <text:p text:style-name="P20"/>
                </table:table-cell>
                <table:table-cell table:style-name="Tableau207.B2" office:value-type="string">
                  <text:p text:style-name="P20"/>
                </table:table-cell>
                <table:table-cell table:style-name="Tableau207.B2" office:value-type="string">
                  <text:p text:style-name="P20"/>
                </table:table-cell>
                <table:table-cell table:style-name="Tableau207.B2" office:value-type="string">
                  <text:p text:style-name="P20"/>
                </table:table-cell>
                <table:table-cell table:style-name="Tableau207.B2" office:value-type="string">
                  <text:p text:style-name="P20"/>
                </table:table-cell>
                <table:table-cell table:style-name="Tableau207.B2" office:value-type="string">
                  <text:p text:style-name="P20"/>
                </table:table-cell>
                <table:table-cell table:style-name="Tableau207.B2" office:value-type="string">
                  <text:p text:style-name="P20"/>
                </table:table-cell>
                <table:table-cell table:style-name="Tableau207.J2" office:value-type="string">
                  <text:p text:style-name="P20"/>
                </table:table-cell>
              </table:table-row>
              <table:table-row>
                <table:table-cell table:style-name="Tableau207.A3" office:value-type="string">
                  <text:p text:style-name="P20">70</text:p>
                </table:table-cell>
                <table:table-cell table:style-name="Tableau207.B2" office:value-type="string">
                  <text:p text:style-name="P20"/>
                </table:table-cell>
                <table:table-cell table:style-name="Tableau207.B2" office:value-type="string">
                  <text:p text:style-name="P20"/>
                </table:table-cell>
                <table:table-cell table:style-name="Tableau207.B2" office:value-type="string">
                  <text:p text:style-name="P20"/>
                </table:table-cell>
                <table:table-cell table:style-name="Tableau207.B2" office:value-type="string">
                  <text:p text:style-name="P20"/>
                </table:table-cell>
                <table:table-cell table:style-name="Tableau207.B2" office:value-type="string">
                  <text:p text:style-name="P20"/>
                </table:table-cell>
                <table:table-cell table:style-name="Tableau207.B2" office:value-type="string">
                  <text:p text:style-name="P20"/>
                </table:table-cell>
                <table:table-cell table:style-name="Tableau207.B2" office:value-type="string">
                  <text:p text:style-name="P20"/>
                </table:table-cell>
                <table:table-cell table:style-name="Tableau207.B2" office:value-type="string">
                  <text:p text:style-name="P20"/>
                </table:table-cell>
                <table:table-cell table:style-name="Tableau207.J2" office:value-type="string">
                  <text:p text:style-name="P20"/>
                </table:table-cell>
              </table:table-row>
              <table:table-row>
                <table:table-cell table:style-name="Tableau207.A3" office:value-type="string">
                  <text:p text:style-name="P20">80</text:p>
                </table:table-cell>
                <table:table-cell table:style-name="Tableau207.B1" office:value-type="string">
                  <text:p text:style-name="P50"/>
                </table:table-cell>
                <table:table-cell table:style-name="Tableau207.B1" office:value-type="string">
                  <text:p text:style-name="P50"/>
                </table:table-cell>
                <table:table-cell table:style-name="Tableau207.B1" office:value-type="string">
                  <text:p text:style-name="P50"/>
                </table:table-cell>
                <table:table-cell table:style-name="Tableau207.B1" office:value-type="string">
                  <text:p text:style-name="P50"/>
                </table:table-cell>
                <table:table-cell table:style-name="Tableau207.B1" office:value-type="string">
                  <text:p text:style-name="P50"/>
                </table:table-cell>
                <table:table-cell table:style-name="Tableau207.B1" office:value-type="string">
                  <text:p text:style-name="P50"/>
                </table:table-cell>
                <table:table-cell table:style-name="Tableau207.B1" office:value-type="string">
                  <text:p text:style-name="P50"/>
                </table:table-cell>
                <table:table-cell table:style-name="Tableau207.B1" office:value-type="string">
                  <text:p text:style-name="P50"></text:p>
                </table:table-cell>
                <table:table-cell table:style-name="Tableau207.J1" office:value-type="string">
                  <text:p text:style-name="P20"/>
                </table:table-cell>
              </table:table-row>
              <table:table-row>
                <table:table-cell table:style-name="Tableau207.A3" office:value-type="string">
                  <text:p text:style-name="P20">90</text:p>
                </table:table-cell>
                <table:table-cell table:style-name="Tableau207.B2" office:value-type="string">
                  <text:p text:style-name="P20"/>
                </table:table-cell>
                <table:table-cell table:style-name="Tableau207.B2" office:value-type="string">
                  <text:p text:style-name="P20"/>
                </table:table-cell>
                <table:table-cell table:style-name="Tableau207.B2" office:value-type="string">
                  <text:p text:style-name="P20"/>
                </table:table-cell>
                <table:table-cell table:style-name="Tableau207.B2" office:value-type="string">
                  <text:p text:style-name="P20"/>
                </table:table-cell>
                <table:table-cell table:style-name="Tableau207.B2" office:value-type="string">
                  <text:p text:style-name="P20"/>
                </table:table-cell>
                <table:table-cell table:style-name="Tableau207.B2" office:value-type="string">
                  <text:p text:style-name="P20"/>
                </table:table-cell>
                <table:table-cell table:style-name="Tableau207.B2" office:value-type="string">
                  <text:p text:style-name="P20"/>
                </table:table-cell>
                <table:table-cell table:style-name="Tableau207.B2" office:value-type="string">
                  <text:p text:style-name="P20"/>
                </table:table-cell>
                <table:table-cell table:style-name="Tableau207.J2" office:value-type="string">
                  <text:p text:style-name="P20"/>
                </table:table-cell>
              </table:table-row>
            </table:table>
            <text:p text:style-name="Table_20_Contents"/>
          </table:table-cell>
          <table:table-cell table:style-name="Tableau206.B2" office:value-type="string">
            <text:p text:style-name="P48"/>
            <text:p text:style-name="P42">87&lt; ….... &lt;89</text:p>
            <text:p text:style-name="P48"/>
          </table:table-cell>
        </table:table-row>
        <table:table-row>
          <table:covered-table-cell/>
          <table:table-cell table:style-name="Tableau206.B2" office:value-type="string">
            <text:p text:style-name="P42">80 + 8</text:p>
            <text:p text:style-name="P42"/>
            <text:p text:style-name="P42">40 + 40 + 8</text:p>
            <text:p text:style-name="P42"/>
            <text:p text:style-name="P42">50 + 30+ 8</text:p>
          </table:table-cell>
        </table:table-row>
      </table:table>
      <text:p text:style-name="Standard"/>
      <text:p text:style-name="Standard"><text:soft-page-break/></text:p>
      <table:table table:name="Tableau208" table:style-name="Tableau208">
        <table:table-column table:style-name="Tableau208.A"/>
        <table:table-column table:style-name="Tableau208.B"/>
        <table:table-row>
          <table:table-cell table:style-name="Tableau208.A1" office:value-type="string">
            <text:p text:style-name="P8">89</text:p>
          </table:table-cell>
          <table:table-cell table:style-name="Tableau208.B1" office:value-type="string">
            <text:p text:style-name="P10">quatre-vingt-neuf</text:p>
            <text:p text:style-name="Table_20_Contents"/>
          </table:table-cell>
        </table:table-row>
        <table:table-row>
          <table:table-cell table:style-name="Tableau208.A2" office:value-type="string">
            <text:p text:style-name="P49"><text:span text:style-name="T10">0</text:span><text:span text:style-name="T6">8</text:span><text:span text:style-name="T8">9</text:span></text:p>
          </table:table-cell>
          <table:table-cell table:style-name="Tableau208.B2" office:value-type="string">
            <text:p text:style-name="P30">:55</text:p>
            <text:p text:style-name="P30">55555555</text:p>
            <text:p text:style-name="P47"><text:span text:style-name="T1">55555</text:span><text:span text:style-name="T1">4</text:span></text:p>
          </table:table-cell>
        </table:table-row>
        <table:table-row>
          <table:table-cell table:style-name="Tableau208.A2" office:value-type="string">
            <text:p text:style-name="P19">8 dizaines</text:p>
            <text:p text:style-name="P19">9 unités</text:p>
          </table:table-cell>
          <table:table-cell table:style-name="Tableau208.B2" office:value-type="string">
            <text:p text:style-name="P37">f f f f f f f f f f f f f f f f</text:p>
            <text:p text:style-name="P37">f<text:span text:style-name="T4">e</text:span></text:p>
          </table:table-cell>
        </table:table-row>
        <table:table-row>
          <table:table-cell table:style-name="Tableau208.A2" table:number-rows-spanned="2" office:value-type="string">
            <text:p text:style-name="Table_20_Contents"/>
            <table:table table:name="Tableau209" table:style-name="Tableau209">
              <table:table-column table:style-name="Tableau209.A" table:number-columns-repeated="9"/>
              <table:table-column table:style-name="Tableau209.J"/>
              <table:table-row>
                <table:table-cell table:style-name="Tableau209.A1" office:value-type="string">
                  <text:p text:style-name="P20"/>
                </table:table-cell>
                <table:table-cell table:style-name="Tableau209.B1" office:value-type="string">
                  <text:p text:style-name="P20"/>
                </table:table-cell>
                <table:table-cell table:style-name="Tableau209.B1" office:value-type="string">
                  <text:p text:style-name="P20"/>
                </table:table-cell>
                <table:table-cell table:style-name="Tableau209.B1" office:value-type="string">
                  <text:p text:style-name="P20"/>
                </table:table-cell>
                <table:table-cell table:style-name="Tableau209.B1" office:value-type="string">
                  <text:p text:style-name="P20"/>
                </table:table-cell>
                <table:table-cell table:style-name="Tableau209.B1" office:value-type="string">
                  <text:p text:style-name="P20"/>
                </table:table-cell>
                <table:table-cell table:style-name="Tableau209.B1" office:value-type="string">
                  <text:p text:style-name="P20"/>
                </table:table-cell>
                <table:table-cell table:style-name="Tableau209.B1" office:value-type="string">
                  <text:p text:style-name="P20"/>
                </table:table-cell>
                <table:table-cell table:style-name="Tableau209.B1" office:value-type="string">
                  <text:p text:style-name="P20"/>
                </table:table-cell>
                <table:table-cell table:style-name="Tableau209.J1" office:value-type="string">
                  <text:p text:style-name="P20"/>
                </table:table-cell>
              </table:table-row>
              <table:table-row>
                <table:table-cell table:style-name="Tableau209.A2" office:value-type="string">
                  <text:p text:style-name="P20">10</text:p>
                </table:table-cell>
                <table:table-cell table:style-name="Tableau209.B2" office:value-type="string">
                  <text:p text:style-name="P20"/>
                </table:table-cell>
                <table:table-cell table:style-name="Tableau209.B2" office:value-type="string">
                  <text:p text:style-name="P20"/>
                </table:table-cell>
                <table:table-cell table:style-name="Tableau209.B2" office:value-type="string">
                  <text:p text:style-name="P20"/>
                </table:table-cell>
                <table:table-cell table:style-name="Tableau209.B2" office:value-type="string">
                  <text:p text:style-name="P20"/>
                </table:table-cell>
                <table:table-cell table:style-name="Tableau209.B2" office:value-type="string">
                  <text:p text:style-name="P20"/>
                </table:table-cell>
                <table:table-cell table:style-name="Tableau209.B2" office:value-type="string">
                  <text:p text:style-name="P20"/>
                </table:table-cell>
                <table:table-cell table:style-name="Tableau209.B2" office:value-type="string">
                  <text:p text:style-name="P20"/>
                </table:table-cell>
                <table:table-cell table:style-name="Tableau209.B2" office:value-type="string">
                  <text:p text:style-name="P20"/>
                </table:table-cell>
                <table:table-cell table:style-name="Tableau209.J2" office:value-type="string">
                  <text:p text:style-name="P20"/>
                </table:table-cell>
              </table:table-row>
              <table:table-row>
                <table:table-cell table:style-name="Tableau209.A3" office:value-type="string">
                  <text:p text:style-name="P20">20</text:p>
                </table:table-cell>
                <table:table-cell table:style-name="Tableau209.B2" office:value-type="string">
                  <text:p text:style-name="P20"/>
                </table:table-cell>
                <table:table-cell table:style-name="Tableau209.B2" office:value-type="string">
                  <text:p text:style-name="P20"/>
                </table:table-cell>
                <table:table-cell table:style-name="Tableau209.B2" office:value-type="string">
                  <text:p text:style-name="P20"/>
                </table:table-cell>
                <table:table-cell table:style-name="Tableau209.B2" office:value-type="string">
                  <text:p text:style-name="P20"/>
                </table:table-cell>
                <table:table-cell table:style-name="Tableau209.B2" office:value-type="string">
                  <text:p text:style-name="P20"/>
                </table:table-cell>
                <table:table-cell table:style-name="Tableau209.B2" office:value-type="string">
                  <text:p text:style-name="P20"/>
                </table:table-cell>
                <table:table-cell table:style-name="Tableau209.B2" office:value-type="string">
                  <text:p text:style-name="P20"/>
                </table:table-cell>
                <table:table-cell table:style-name="Tableau209.B2" office:value-type="string">
                  <text:p text:style-name="P20"/>
                </table:table-cell>
                <table:table-cell table:style-name="Tableau209.J2" office:value-type="string">
                  <text:p text:style-name="P20"/>
                </table:table-cell>
              </table:table-row>
              <table:table-row>
                <table:table-cell table:style-name="Tableau209.A3" office:value-type="string">
                  <text:p text:style-name="P20">30</text:p>
                </table:table-cell>
                <table:table-cell table:style-name="Tableau209.B2" office:value-type="string">
                  <text:p text:style-name="P20"/>
                </table:table-cell>
                <table:table-cell table:style-name="Tableau209.B2" office:value-type="string">
                  <text:p text:style-name="P20"/>
                </table:table-cell>
                <table:table-cell table:style-name="Tableau209.B2" office:value-type="string">
                  <text:p text:style-name="P20"/>
                </table:table-cell>
                <table:table-cell table:style-name="Tableau209.B2" office:value-type="string">
                  <text:p text:style-name="P20"/>
                </table:table-cell>
                <table:table-cell table:style-name="Tableau209.B2" office:value-type="string">
                  <text:p text:style-name="P20"/>
                </table:table-cell>
                <table:table-cell table:style-name="Tableau209.B2" office:value-type="string">
                  <text:p text:style-name="P20"/>
                </table:table-cell>
                <table:table-cell table:style-name="Tableau209.B2" office:value-type="string">
                  <text:p text:style-name="P20"/>
                </table:table-cell>
                <table:table-cell table:style-name="Tableau209.B2" office:value-type="string">
                  <text:p text:style-name="P20"/>
                </table:table-cell>
                <table:table-cell table:style-name="Tableau209.J2" office:value-type="string">
                  <text:p text:style-name="P20"/>
                </table:table-cell>
              </table:table-row>
              <table:table-row>
                <table:table-cell table:style-name="Tableau209.A3" office:value-type="string">
                  <text:p text:style-name="P20">40</text:p>
                </table:table-cell>
                <table:table-cell table:style-name="Tableau209.B2" office:value-type="string">
                  <text:p text:style-name="P20"/>
                </table:table-cell>
                <table:table-cell table:style-name="Tableau209.B2" office:value-type="string">
                  <text:p text:style-name="P20"/>
                </table:table-cell>
                <table:table-cell table:style-name="Tableau209.B2" office:value-type="string">
                  <text:p text:style-name="P20"/>
                </table:table-cell>
                <table:table-cell table:style-name="Tableau209.B2" office:value-type="string">
                  <text:p text:style-name="P20"/>
                </table:table-cell>
                <table:table-cell table:style-name="Tableau209.B2" office:value-type="string">
                  <text:p text:style-name="P20"/>
                </table:table-cell>
                <table:table-cell table:style-name="Tableau209.B2" office:value-type="string">
                  <text:p text:style-name="P20"/>
                </table:table-cell>
                <table:table-cell table:style-name="Tableau209.B2" office:value-type="string">
                  <text:p text:style-name="P20"/>
                </table:table-cell>
                <table:table-cell table:style-name="Tableau209.B2" office:value-type="string">
                  <text:p text:style-name="P20"/>
                </table:table-cell>
                <table:table-cell table:style-name="Tableau209.J2" office:value-type="string">
                  <text:p text:style-name="P20"/>
                </table:table-cell>
              </table:table-row>
              <table:table-row>
                <table:table-cell table:style-name="Tableau209.A3" office:value-type="string">
                  <text:p text:style-name="P20">50</text:p>
                </table:table-cell>
                <table:table-cell table:style-name="Tableau209.B2" office:value-type="string">
                  <text:p text:style-name="P20"/>
                </table:table-cell>
                <table:table-cell table:style-name="Tableau209.B2" office:value-type="string">
                  <text:p text:style-name="P20"/>
                </table:table-cell>
                <table:table-cell table:style-name="Tableau209.B2" office:value-type="string">
                  <text:p text:style-name="P20"/>
                </table:table-cell>
                <table:table-cell table:style-name="Tableau209.B2" office:value-type="string">
                  <text:p text:style-name="P20"/>
                </table:table-cell>
                <table:table-cell table:style-name="Tableau209.B2" office:value-type="string">
                  <text:p text:style-name="P20"/>
                </table:table-cell>
                <table:table-cell table:style-name="Tableau209.B2" office:value-type="string">
                  <text:p text:style-name="P20"/>
                </table:table-cell>
                <table:table-cell table:style-name="Tableau209.B2" office:value-type="string">
                  <text:p text:style-name="P20"/>
                </table:table-cell>
                <table:table-cell table:style-name="Tableau209.B2" office:value-type="string">
                  <text:p text:style-name="P20"/>
                </table:table-cell>
                <table:table-cell table:style-name="Tableau209.J2" office:value-type="string">
                  <text:p text:style-name="P20"/>
                </table:table-cell>
              </table:table-row>
              <table:table-row>
                <table:table-cell table:style-name="Tableau209.A3" office:value-type="string">
                  <text:p text:style-name="P20">60</text:p>
                </table:table-cell>
                <table:table-cell table:style-name="Tableau209.B2" office:value-type="string">
                  <text:p text:style-name="P20"/>
                </table:table-cell>
                <table:table-cell table:style-name="Tableau209.B2" office:value-type="string">
                  <text:p text:style-name="P20"/>
                </table:table-cell>
                <table:table-cell table:style-name="Tableau209.B2" office:value-type="string">
                  <text:p text:style-name="P20"/>
                </table:table-cell>
                <table:table-cell table:style-name="Tableau209.B2" office:value-type="string">
                  <text:p text:style-name="P20"/>
                </table:table-cell>
                <table:table-cell table:style-name="Tableau209.B2" office:value-type="string">
                  <text:p text:style-name="P20"/>
                </table:table-cell>
                <table:table-cell table:style-name="Tableau209.B2" office:value-type="string">
                  <text:p text:style-name="P20"/>
                </table:table-cell>
                <table:table-cell table:style-name="Tableau209.B2" office:value-type="string">
                  <text:p text:style-name="P20"/>
                </table:table-cell>
                <table:table-cell table:style-name="Tableau209.B2" office:value-type="string">
                  <text:p text:style-name="P20"/>
                </table:table-cell>
                <table:table-cell table:style-name="Tableau209.J2" office:value-type="string">
                  <text:p text:style-name="P20"/>
                </table:table-cell>
              </table:table-row>
              <table:table-row>
                <table:table-cell table:style-name="Tableau209.A3" office:value-type="string">
                  <text:p text:style-name="P20">70</text:p>
                </table:table-cell>
                <table:table-cell table:style-name="Tableau209.B2" office:value-type="string">
                  <text:p text:style-name="P20"/>
                </table:table-cell>
                <table:table-cell table:style-name="Tableau209.B2" office:value-type="string">
                  <text:p text:style-name="P20"/>
                </table:table-cell>
                <table:table-cell table:style-name="Tableau209.B2" office:value-type="string">
                  <text:p text:style-name="P20"/>
                </table:table-cell>
                <table:table-cell table:style-name="Tableau209.B2" office:value-type="string">
                  <text:p text:style-name="P20"/>
                </table:table-cell>
                <table:table-cell table:style-name="Tableau209.B2" office:value-type="string">
                  <text:p text:style-name="P20"/>
                </table:table-cell>
                <table:table-cell table:style-name="Tableau209.B2" office:value-type="string">
                  <text:p text:style-name="P20"/>
                </table:table-cell>
                <table:table-cell table:style-name="Tableau209.B2" office:value-type="string">
                  <text:p text:style-name="P20"/>
                </table:table-cell>
                <table:table-cell table:style-name="Tableau209.B2" office:value-type="string">
                  <text:p text:style-name="P20"/>
                </table:table-cell>
                <table:table-cell table:style-name="Tableau209.J2" office:value-type="string">
                  <text:p text:style-name="P20"/>
                </table:table-cell>
              </table:table-row>
              <table:table-row>
                <table:table-cell table:style-name="Tableau209.A3" office:value-type="string">
                  <text:p text:style-name="P20">80</text:p>
                </table:table-cell>
                <table:table-cell table:style-name="Tableau209.B1" office:value-type="string">
                  <text:p text:style-name="P50"/>
                </table:table-cell>
                <table:table-cell table:style-name="Tableau209.B1" office:value-type="string">
                  <text:p text:style-name="P50"/>
                </table:table-cell>
                <table:table-cell table:style-name="Tableau209.B1" office:value-type="string">
                  <text:p text:style-name="P50"/>
                </table:table-cell>
                <table:table-cell table:style-name="Tableau209.B1" office:value-type="string">
                  <text:p text:style-name="P50"/>
                </table:table-cell>
                <table:table-cell table:style-name="Tableau209.B1" office:value-type="string">
                  <text:p text:style-name="P50"/>
                </table:table-cell>
                <table:table-cell table:style-name="Tableau209.B1" office:value-type="string">
                  <text:p text:style-name="P50"/>
                </table:table-cell>
                <table:table-cell table:style-name="Tableau209.B1" office:value-type="string">
                  <text:p text:style-name="P50"/>
                </table:table-cell>
                <table:table-cell table:style-name="Tableau209.B1" office:value-type="string">
                  <text:p text:style-name="P50"/>
                </table:table-cell>
                <table:table-cell table:style-name="Tableau209.J1" office:value-type="string">
                  <text:p text:style-name="P50"></text:p>
                </table:table-cell>
              </table:table-row>
              <table:table-row>
                <table:table-cell table:style-name="Tableau209.A3" office:value-type="string">
                  <text:p text:style-name="P20">90</text:p>
                </table:table-cell>
                <table:table-cell table:style-name="Tableau209.B2" office:value-type="string">
                  <text:p text:style-name="P20"/>
                </table:table-cell>
                <table:table-cell table:style-name="Tableau209.B2" office:value-type="string">
                  <text:p text:style-name="P20"/>
                </table:table-cell>
                <table:table-cell table:style-name="Tableau209.B2" office:value-type="string">
                  <text:p text:style-name="P20"/>
                </table:table-cell>
                <table:table-cell table:style-name="Tableau209.B2" office:value-type="string">
                  <text:p text:style-name="P20"/>
                </table:table-cell>
                <table:table-cell table:style-name="Tableau209.B2" office:value-type="string">
                  <text:p text:style-name="P20"/>
                </table:table-cell>
                <table:table-cell table:style-name="Tableau209.B2" office:value-type="string">
                  <text:p text:style-name="P20"/>
                </table:table-cell>
                <table:table-cell table:style-name="Tableau209.B2" office:value-type="string">
                  <text:p text:style-name="P20"/>
                </table:table-cell>
                <table:table-cell table:style-name="Tableau209.B2" office:value-type="string">
                  <text:p text:style-name="P20"/>
                </table:table-cell>
                <table:table-cell table:style-name="Tableau209.J2" office:value-type="string">
                  <text:p text:style-name="P20"/>
                </table:table-cell>
              </table:table-row>
            </table:table>
            <text:p text:style-name="Table_20_Contents"/>
          </table:table-cell>
          <table:table-cell table:style-name="Tableau208.B2" office:value-type="string">
            <text:p text:style-name="P48"/>
            <text:p text:style-name="P42">88&lt; ….... &lt;90</text:p>
            <text:p text:style-name="P48"/>
          </table:table-cell>
        </table:table-row>
        <table:table-row>
          <table:covered-table-cell/>
          <table:table-cell table:style-name="Tableau208.B2" office:value-type="string">
            <text:p text:style-name="P42">80 + 9</text:p>
            <text:p text:style-name="P42"/>
            <text:p text:style-name="P42">40 + 40 + 9</text:p>
            <text:p text:style-name="P42"/>
            <text:p text:style-name="P42">50 + 30+ 9</text:p>
          </table:table-cell>
        </table:table-row>
      </table:table>
      <text:p text:style-name="Standard"/>
      <text:p text:style-name="Standard"/>
      <text:p text:style-name="Standard"/>
      <text:p text:style-name="Standard"><draw:custom-shape text:anchor-type="paragraph" draw:z-index="141" draw:style-name="gr2" svg:width="1.117cm" svg:height="1.117cm" svg:x="-0.097cm" svg:y="23.336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text:soft-page-break/></text:p>
      <table:table table:name="Tableau210" table:style-name="Tableau210">
        <table:table-column table:style-name="Tableau210.A"/>
        <table:table-column table:style-name="Tableau210.B"/>
        <table:table-row>
          <table:table-cell table:style-name="Tableau210.A1" office:value-type="string">
            <text:p text:style-name="P8">90</text:p>
          </table:table-cell>
          <table:table-cell table:style-name="Tableau210.B1" office:value-type="string">
            <text:p text:style-name="P10">quatre-vingt-dix</text:p>
            <text:p text:style-name="Table_20_Contents"/>
          </table:table-cell>
        </table:table-row>
        <table:table-row>
          <table:table-cell table:style-name="Tableau210.A2" office:value-type="string">
            <text:p text:style-name="P49"><text:span text:style-name="T10">0</text:span><text:span text:style-name="T6">9</text:span><text:span text:style-name="T8">0</text:span></text:p>
          </table:table-cell>
          <table:table-cell table:style-name="Tableau210.B2" office:value-type="string">
            <text:p text:style-name="P30">:55</text:p>
            <text:p text:style-name="P30">55555555</text:p>
            <text:p text:style-name="P47"><text:span text:style-name="T1">55555</text:span><text:span text:style-name="T1">5</text:span></text:p>
          </table:table-cell>
        </table:table-row>
        <table:table-row>
          <table:table-cell table:style-name="Tableau210.A2" office:value-type="string">
            <text:p text:style-name="P19">9 dizaines</text:p>
            <text:p text:style-name="P19">0 unité</text:p>
          </table:table-cell>
          <table:table-cell table:style-name="Tableau210.B2" office:value-type="string">
            <text:p text:style-name="P37">f f f f f f f f f f f f f f f f</text:p>
            <text:p text:style-name="P37">f <text:span text:style-name="T4">f</text:span></text:p>
          </table:table-cell>
        </table:table-row>
        <table:table-row>
          <table:table-cell table:style-name="Tableau210.A2" table:number-rows-spanned="2" office:value-type="string">
            <text:p text:style-name="Table_20_Contents"/>
            <table:table table:name="Tableau211" table:style-name="Tableau211">
              <table:table-column table:style-name="Tableau211.A" table:number-columns-repeated="9"/>
              <table:table-column table:style-name="Tableau211.J"/>
              <table:table-row>
                <table:table-cell table:style-name="Tableau211.A1" office:value-type="string">
                  <text:p text:style-name="P20"/>
                </table:table-cell>
                <table:table-cell table:style-name="Tableau211.B1" office:value-type="string">
                  <text:p text:style-name="P20"/>
                </table:table-cell>
                <table:table-cell table:style-name="Tableau211.B1" office:value-type="string">
                  <text:p text:style-name="P20"/>
                </table:table-cell>
                <table:table-cell table:style-name="Tableau211.B1" office:value-type="string">
                  <text:p text:style-name="P20"/>
                </table:table-cell>
                <table:table-cell table:style-name="Tableau211.B1" office:value-type="string">
                  <text:p text:style-name="P20"/>
                </table:table-cell>
                <table:table-cell table:style-name="Tableau211.B1" office:value-type="string">
                  <text:p text:style-name="P20"/>
                </table:table-cell>
                <table:table-cell table:style-name="Tableau211.B1" office:value-type="string">
                  <text:p text:style-name="P20"/>
                </table:table-cell>
                <table:table-cell table:style-name="Tableau211.B1" office:value-type="string">
                  <text:p text:style-name="P20"/>
                </table:table-cell>
                <table:table-cell table:style-name="Tableau211.B1" office:value-type="string">
                  <text:p text:style-name="P20"/>
                </table:table-cell>
                <table:table-cell table:style-name="Tableau211.J1" office:value-type="string">
                  <text:p text:style-name="P20"/>
                </table:table-cell>
              </table:table-row>
              <table:table-row>
                <table:table-cell table:style-name="Tableau211.A2" office:value-type="string">
                  <text:p text:style-name="P20">10</text:p>
                </table:table-cell>
                <table:table-cell table:style-name="Tableau211.B2" office:value-type="string">
                  <text:p text:style-name="P20"/>
                </table:table-cell>
                <table:table-cell table:style-name="Tableau211.B2" office:value-type="string">
                  <text:p text:style-name="P20"/>
                </table:table-cell>
                <table:table-cell table:style-name="Tableau211.B2" office:value-type="string">
                  <text:p text:style-name="P20"/>
                </table:table-cell>
                <table:table-cell table:style-name="Tableau211.B2" office:value-type="string">
                  <text:p text:style-name="P20"/>
                </table:table-cell>
                <table:table-cell table:style-name="Tableau211.B2" office:value-type="string">
                  <text:p text:style-name="P20"/>
                </table:table-cell>
                <table:table-cell table:style-name="Tableau211.B2" office:value-type="string">
                  <text:p text:style-name="P20"/>
                </table:table-cell>
                <table:table-cell table:style-name="Tableau211.B2" office:value-type="string">
                  <text:p text:style-name="P20"/>
                </table:table-cell>
                <table:table-cell table:style-name="Tableau211.B2" office:value-type="string">
                  <text:p text:style-name="P20"/>
                </table:table-cell>
                <table:table-cell table:style-name="Tableau211.J2" office:value-type="string">
                  <text:p text:style-name="P20"/>
                </table:table-cell>
              </table:table-row>
              <table:table-row>
                <table:table-cell table:style-name="Tableau211.A3" office:value-type="string">
                  <text:p text:style-name="P20">20</text:p>
                </table:table-cell>
                <table:table-cell table:style-name="Tableau211.B2" office:value-type="string">
                  <text:p text:style-name="P20"/>
                </table:table-cell>
                <table:table-cell table:style-name="Tableau211.B2" office:value-type="string">
                  <text:p text:style-name="P20"/>
                </table:table-cell>
                <table:table-cell table:style-name="Tableau211.B2" office:value-type="string">
                  <text:p text:style-name="P20"/>
                </table:table-cell>
                <table:table-cell table:style-name="Tableau211.B2" office:value-type="string">
                  <text:p text:style-name="P20"/>
                </table:table-cell>
                <table:table-cell table:style-name="Tableau211.B2" office:value-type="string">
                  <text:p text:style-name="P20"/>
                </table:table-cell>
                <table:table-cell table:style-name="Tableau211.B2" office:value-type="string">
                  <text:p text:style-name="P20"/>
                </table:table-cell>
                <table:table-cell table:style-name="Tableau211.B2" office:value-type="string">
                  <text:p text:style-name="P20"/>
                </table:table-cell>
                <table:table-cell table:style-name="Tableau211.B2" office:value-type="string">
                  <text:p text:style-name="P20"/>
                </table:table-cell>
                <table:table-cell table:style-name="Tableau211.J2" office:value-type="string">
                  <text:p text:style-name="P20"/>
                </table:table-cell>
              </table:table-row>
              <table:table-row>
                <table:table-cell table:style-name="Tableau211.A3" office:value-type="string">
                  <text:p text:style-name="P20">30</text:p>
                </table:table-cell>
                <table:table-cell table:style-name="Tableau211.B2" office:value-type="string">
                  <text:p text:style-name="P20"/>
                </table:table-cell>
                <table:table-cell table:style-name="Tableau211.B2" office:value-type="string">
                  <text:p text:style-name="P20"/>
                </table:table-cell>
                <table:table-cell table:style-name="Tableau211.B2" office:value-type="string">
                  <text:p text:style-name="P20"/>
                </table:table-cell>
                <table:table-cell table:style-name="Tableau211.B2" office:value-type="string">
                  <text:p text:style-name="P20"/>
                </table:table-cell>
                <table:table-cell table:style-name="Tableau211.B2" office:value-type="string">
                  <text:p text:style-name="P20"/>
                </table:table-cell>
                <table:table-cell table:style-name="Tableau211.B2" office:value-type="string">
                  <text:p text:style-name="P20"/>
                </table:table-cell>
                <table:table-cell table:style-name="Tableau211.B2" office:value-type="string">
                  <text:p text:style-name="P20"/>
                </table:table-cell>
                <table:table-cell table:style-name="Tableau211.B2" office:value-type="string">
                  <text:p text:style-name="P20"/>
                </table:table-cell>
                <table:table-cell table:style-name="Tableau211.J2" office:value-type="string">
                  <text:p text:style-name="P20"/>
                </table:table-cell>
              </table:table-row>
              <table:table-row>
                <table:table-cell table:style-name="Tableau211.A3" office:value-type="string">
                  <text:p text:style-name="P20">40</text:p>
                </table:table-cell>
                <table:table-cell table:style-name="Tableau211.B2" office:value-type="string">
                  <text:p text:style-name="P20"/>
                </table:table-cell>
                <table:table-cell table:style-name="Tableau211.B2" office:value-type="string">
                  <text:p text:style-name="P20"/>
                </table:table-cell>
                <table:table-cell table:style-name="Tableau211.B2" office:value-type="string">
                  <text:p text:style-name="P20"/>
                </table:table-cell>
                <table:table-cell table:style-name="Tableau211.B2" office:value-type="string">
                  <text:p text:style-name="P20"/>
                </table:table-cell>
                <table:table-cell table:style-name="Tableau211.B2" office:value-type="string">
                  <text:p text:style-name="P20"/>
                </table:table-cell>
                <table:table-cell table:style-name="Tableau211.B2" office:value-type="string">
                  <text:p text:style-name="P20"/>
                </table:table-cell>
                <table:table-cell table:style-name="Tableau211.B2" office:value-type="string">
                  <text:p text:style-name="P20"/>
                </table:table-cell>
                <table:table-cell table:style-name="Tableau211.B2" office:value-type="string">
                  <text:p text:style-name="P20"/>
                </table:table-cell>
                <table:table-cell table:style-name="Tableau211.J2" office:value-type="string">
                  <text:p text:style-name="P20"/>
                </table:table-cell>
              </table:table-row>
              <table:table-row>
                <table:table-cell table:style-name="Tableau211.A3" office:value-type="string">
                  <text:p text:style-name="P20">50</text:p>
                </table:table-cell>
                <table:table-cell table:style-name="Tableau211.B2" office:value-type="string">
                  <text:p text:style-name="P20"/>
                </table:table-cell>
                <table:table-cell table:style-name="Tableau211.B2" office:value-type="string">
                  <text:p text:style-name="P20"/>
                </table:table-cell>
                <table:table-cell table:style-name="Tableau211.B2" office:value-type="string">
                  <text:p text:style-name="P20"/>
                </table:table-cell>
                <table:table-cell table:style-name="Tableau211.B2" office:value-type="string">
                  <text:p text:style-name="P20"/>
                </table:table-cell>
                <table:table-cell table:style-name="Tableau211.B2" office:value-type="string">
                  <text:p text:style-name="P20"/>
                </table:table-cell>
                <table:table-cell table:style-name="Tableau211.B2" office:value-type="string">
                  <text:p text:style-name="P20"/>
                </table:table-cell>
                <table:table-cell table:style-name="Tableau211.B2" office:value-type="string">
                  <text:p text:style-name="P20"/>
                </table:table-cell>
                <table:table-cell table:style-name="Tableau211.B2" office:value-type="string">
                  <text:p text:style-name="P20"/>
                </table:table-cell>
                <table:table-cell table:style-name="Tableau211.J2" office:value-type="string">
                  <text:p text:style-name="P20"/>
                </table:table-cell>
              </table:table-row>
              <table:table-row>
                <table:table-cell table:style-name="Tableau211.A3" office:value-type="string">
                  <text:p text:style-name="P20">60</text:p>
                </table:table-cell>
                <table:table-cell table:style-name="Tableau211.B2" office:value-type="string">
                  <text:p text:style-name="P20"/>
                </table:table-cell>
                <table:table-cell table:style-name="Tableau211.B2" office:value-type="string">
                  <text:p text:style-name="P20"/>
                </table:table-cell>
                <table:table-cell table:style-name="Tableau211.B2" office:value-type="string">
                  <text:p text:style-name="P20"/>
                </table:table-cell>
                <table:table-cell table:style-name="Tableau211.B2" office:value-type="string">
                  <text:p text:style-name="P20"/>
                </table:table-cell>
                <table:table-cell table:style-name="Tableau211.B2" office:value-type="string">
                  <text:p text:style-name="P20"/>
                </table:table-cell>
                <table:table-cell table:style-name="Tableau211.B2" office:value-type="string">
                  <text:p text:style-name="P20"/>
                </table:table-cell>
                <table:table-cell table:style-name="Tableau211.B2" office:value-type="string">
                  <text:p text:style-name="P20"/>
                </table:table-cell>
                <table:table-cell table:style-name="Tableau211.B2" office:value-type="string">
                  <text:p text:style-name="P20"/>
                </table:table-cell>
                <table:table-cell table:style-name="Tableau211.J2" office:value-type="string">
                  <text:p text:style-name="P20"/>
                </table:table-cell>
              </table:table-row>
              <table:table-row>
                <table:table-cell table:style-name="Tableau211.A3" office:value-type="string">
                  <text:p text:style-name="P20">70</text:p>
                </table:table-cell>
                <table:table-cell table:style-name="Tableau211.B2" office:value-type="string">
                  <text:p text:style-name="P20"/>
                </table:table-cell>
                <table:table-cell table:style-name="Tableau211.B2" office:value-type="string">
                  <text:p text:style-name="P20"/>
                </table:table-cell>
                <table:table-cell table:style-name="Tableau211.B2" office:value-type="string">
                  <text:p text:style-name="P20"/>
                </table:table-cell>
                <table:table-cell table:style-name="Tableau211.B2" office:value-type="string">
                  <text:p text:style-name="P20"/>
                </table:table-cell>
                <table:table-cell table:style-name="Tableau211.B2" office:value-type="string">
                  <text:p text:style-name="P20"/>
                </table:table-cell>
                <table:table-cell table:style-name="Tableau211.B2" office:value-type="string">
                  <text:p text:style-name="P20"/>
                </table:table-cell>
                <table:table-cell table:style-name="Tableau211.B2" office:value-type="string">
                  <text:p text:style-name="P20"/>
                </table:table-cell>
                <table:table-cell table:style-name="Tableau211.B2" office:value-type="string">
                  <text:p text:style-name="P20"/>
                </table:table-cell>
                <table:table-cell table:style-name="Tableau211.J2" office:value-type="string">
                  <text:p text:style-name="P20"/>
                </table:table-cell>
              </table:table-row>
              <table:table-row>
                <table:table-cell table:style-name="Tableau211.A3" office:value-type="string">
                  <text:p text:style-name="P20">80</text:p>
                </table:table-cell>
                <table:table-cell table:style-name="Tableau211.B1" office:value-type="string">
                  <text:p text:style-name="P50"/>
                </table:table-cell>
                <table:table-cell table:style-name="Tableau211.B1" office:value-type="string">
                  <text:p text:style-name="P50"/>
                </table:table-cell>
                <table:table-cell table:style-name="Tableau211.B1" office:value-type="string">
                  <text:p text:style-name="P50"/>
                </table:table-cell>
                <table:table-cell table:style-name="Tableau211.B1" office:value-type="string">
                  <text:p text:style-name="P50"/>
                </table:table-cell>
                <table:table-cell table:style-name="Tableau211.B1" office:value-type="string">
                  <text:p text:style-name="P50"/>
                </table:table-cell>
                <table:table-cell table:style-name="Tableau211.B1" office:value-type="string">
                  <text:p text:style-name="P50"/>
                </table:table-cell>
                <table:table-cell table:style-name="Tableau211.B1" office:value-type="string">
                  <text:p text:style-name="P50"/>
                </table:table-cell>
                <table:table-cell table:style-name="Tableau211.B1" office:value-type="string">
                  <text:p text:style-name="P50"/>
                </table:table-cell>
                <table:table-cell table:style-name="Tableau211.J1" office:value-type="string">
                  <text:p text:style-name="P50"/>
                </table:table-cell>
              </table:table-row>
              <table:table-row>
                <table:table-cell table:style-name="Tableau211.A3" office:value-type="string">
                  <text:p text:style-name="P20">90</text:p>
                </table:table-cell>
                <table:table-cell table:style-name="Tableau211.B2" office:value-type="string">
                  <text:p text:style-name="P20"/>
                </table:table-cell>
                <table:table-cell table:style-name="Tableau211.B2" office:value-type="string">
                  <text:p text:style-name="P20"/>
                </table:table-cell>
                <table:table-cell table:style-name="Tableau211.B2" office:value-type="string">
                  <text:p text:style-name="P20"/>
                </table:table-cell>
                <table:table-cell table:style-name="Tableau211.B2" office:value-type="string">
                  <text:p text:style-name="P20"/>
                </table:table-cell>
                <table:table-cell table:style-name="Tableau211.B2" office:value-type="string">
                  <text:p text:style-name="P20"/>
                </table:table-cell>
                <table:table-cell table:style-name="Tableau211.B2" office:value-type="string">
                  <text:p text:style-name="P20"/>
                </table:table-cell>
                <table:table-cell table:style-name="Tableau211.B2" office:value-type="string">
                  <text:p text:style-name="P20"/>
                </table:table-cell>
                <table:table-cell table:style-name="Tableau211.B2" office:value-type="string">
                  <text:p text:style-name="P20"/>
                </table:table-cell>
                <table:table-cell table:style-name="Tableau211.J2" office:value-type="string">
                  <text:p text:style-name="P20"/>
                </table:table-cell>
              </table:table-row>
            </table:table>
            <text:p text:style-name="Table_20_Contents"/>
          </table:table-cell>
          <table:table-cell table:style-name="Tableau210.B2" office:value-type="string">
            <text:p text:style-name="P48"/>
            <text:p text:style-name="P42">89&lt; ….... &lt;91</text:p>
            <text:p text:style-name="P48"/>
          </table:table-cell>
        </table:table-row>
        <table:table-row>
          <table:covered-table-cell/>
          <table:table-cell table:style-name="Tableau210.B2" office:value-type="string">
            <text:p text:style-name="P42">80 + 10</text:p>
            <text:p text:style-name="P42"/>
            <text:p text:style-name="P42">30 + 60 </text:p>
            <text:p text:style-name="P42"/>
            <text:p text:style-name="P42">50 + 40</text:p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able:table table:name="Tableau212" table:style-name="Tableau212">
        <table:table-column table:style-name="Tableau212.A"/>
        <table:table-column table:style-name="Tableau212.B"/>
        <table:table-row>
          <table:table-cell table:style-name="Tableau212.A1" office:value-type="string">
            <text:p text:style-name="P8">91</text:p>
          </table:table-cell>
          <table:table-cell table:style-name="Tableau212.B1" office:value-type="string">
            <text:p text:style-name="P10">quatre-vingt-onze</text:p>
            <text:p text:style-name="Table_20_Contents"/>
          </table:table-cell>
        </table:table-row>
        <table:table-row>
          <table:table-cell table:style-name="Tableau212.A2" office:value-type="string">
            <text:p text:style-name="P49"><text:span text:style-name="T10">0</text:span><text:span text:style-name="T6">9</text:span><text:span text:style-name="T8">1</text:span></text:p>
          </table:table-cell>
          <table:table-cell table:style-name="Tableau212.B2" office:value-type="string">
            <text:p text:style-name="P30">:55</text:p>
            <text:p text:style-name="P30">55555555</text:p>
            <text:p text:style-name="P47"><text:span text:style-name="T1">55555</text:span><text:span text:style-name="T1">51</text:span></text:p>
          </table:table-cell>
        </table:table-row>
        <table:table-row>
          <table:table-cell table:style-name="Tableau212.A2" office:value-type="string">
            <text:p text:style-name="P19">9 dizaines</text:p>
            <text:p text:style-name="P19">1 unité</text:p>
          </table:table-cell>
          <table:table-cell table:style-name="Tableau212.B2" office:value-type="string">
            <text:p text:style-name="P37">f f f f f f f f f f f f f f f f</text:p>
            <text:p text:style-name="P37">f <text:span text:style-name="T4">f a</text:span></text:p>
          </table:table-cell>
        </table:table-row>
        <table:table-row>
          <table:table-cell table:style-name="Tableau212.A2" table:number-rows-spanned="2" office:value-type="string">
            <text:p text:style-name="Table_20_Contents"/>
            <table:table table:name="Tableau231" table:style-name="Tableau231">
              <table:table-column table:style-name="Tableau231.A" table:number-columns-repeated="9"/>
              <table:table-column table:style-name="Tableau231.J"/>
              <table:table-row>
                <table:table-cell table:style-name="Tableau231.A1" office:value-type="string">
                  <text:p text:style-name="P20"/>
                </table:table-cell>
                <table:table-cell table:style-name="Tableau231.B1" office:value-type="string">
                  <text:p text:style-name="P20"/>
                </table:table-cell>
                <table:table-cell table:style-name="Tableau231.B1" office:value-type="string">
                  <text:p text:style-name="P20"/>
                </table:table-cell>
                <table:table-cell table:style-name="Tableau231.B1" office:value-type="string">
                  <text:p text:style-name="P20"/>
                </table:table-cell>
                <table:table-cell table:style-name="Tableau231.B1" office:value-type="string">
                  <text:p text:style-name="P20"/>
                </table:table-cell>
                <table:table-cell table:style-name="Tableau231.B1" office:value-type="string">
                  <text:p text:style-name="P20"/>
                </table:table-cell>
                <table:table-cell table:style-name="Tableau231.B1" office:value-type="string">
                  <text:p text:style-name="P20"/>
                </table:table-cell>
                <table:table-cell table:style-name="Tableau231.B1" office:value-type="string">
                  <text:p text:style-name="P20"/>
                </table:table-cell>
                <table:table-cell table:style-name="Tableau231.B1" office:value-type="string">
                  <text:p text:style-name="P20"/>
                </table:table-cell>
                <table:table-cell table:style-name="Tableau231.J1" office:value-type="string">
                  <text:p text:style-name="P20"/>
                </table:table-cell>
              </table:table-row>
              <table:table-row>
                <table:table-cell table:style-name="Tableau231.A2" office:value-type="string">
                  <text:p text:style-name="P20">10</text:p>
                </table:table-cell>
                <table:table-cell table:style-name="Tableau231.B2" office:value-type="string">
                  <text:p text:style-name="P20"/>
                </table:table-cell>
                <table:table-cell table:style-name="Tableau231.B2" office:value-type="string">
                  <text:p text:style-name="P20"/>
                </table:table-cell>
                <table:table-cell table:style-name="Tableau231.B2" office:value-type="string">
                  <text:p text:style-name="P20"/>
                </table:table-cell>
                <table:table-cell table:style-name="Tableau231.B2" office:value-type="string">
                  <text:p text:style-name="P20"/>
                </table:table-cell>
                <table:table-cell table:style-name="Tableau231.B2" office:value-type="string">
                  <text:p text:style-name="P20"/>
                </table:table-cell>
                <table:table-cell table:style-name="Tableau231.B2" office:value-type="string">
                  <text:p text:style-name="P20"/>
                </table:table-cell>
                <table:table-cell table:style-name="Tableau231.B2" office:value-type="string">
                  <text:p text:style-name="P20"/>
                </table:table-cell>
                <table:table-cell table:style-name="Tableau231.B2" office:value-type="string">
                  <text:p text:style-name="P20"/>
                </table:table-cell>
                <table:table-cell table:style-name="Tableau231.J2" office:value-type="string">
                  <text:p text:style-name="P20"/>
                </table:table-cell>
              </table:table-row>
              <table:table-row>
                <table:table-cell table:style-name="Tableau231.A3" office:value-type="string">
                  <text:p text:style-name="P20">20</text:p>
                </table:table-cell>
                <table:table-cell table:style-name="Tableau231.B2" office:value-type="string">
                  <text:p text:style-name="P20"/>
                </table:table-cell>
                <table:table-cell table:style-name="Tableau231.B2" office:value-type="string">
                  <text:p text:style-name="P20"/>
                </table:table-cell>
                <table:table-cell table:style-name="Tableau231.B2" office:value-type="string">
                  <text:p text:style-name="P20"/>
                </table:table-cell>
                <table:table-cell table:style-name="Tableau231.B2" office:value-type="string">
                  <text:p text:style-name="P20"/>
                </table:table-cell>
                <table:table-cell table:style-name="Tableau231.B2" office:value-type="string">
                  <text:p text:style-name="P20"/>
                </table:table-cell>
                <table:table-cell table:style-name="Tableau231.B2" office:value-type="string">
                  <text:p text:style-name="P20"/>
                </table:table-cell>
                <table:table-cell table:style-name="Tableau231.B2" office:value-type="string">
                  <text:p text:style-name="P20"/>
                </table:table-cell>
                <table:table-cell table:style-name="Tableau231.B2" office:value-type="string">
                  <text:p text:style-name="P20"/>
                </table:table-cell>
                <table:table-cell table:style-name="Tableau231.J2" office:value-type="string">
                  <text:p text:style-name="P20"/>
                </table:table-cell>
              </table:table-row>
              <table:table-row>
                <table:table-cell table:style-name="Tableau231.A3" office:value-type="string">
                  <text:p text:style-name="P20">30</text:p>
                </table:table-cell>
                <table:table-cell table:style-name="Tableau231.B2" office:value-type="string">
                  <text:p text:style-name="P20"/>
                </table:table-cell>
                <table:table-cell table:style-name="Tableau231.B2" office:value-type="string">
                  <text:p text:style-name="P20"/>
                </table:table-cell>
                <table:table-cell table:style-name="Tableau231.B2" office:value-type="string">
                  <text:p text:style-name="P20"/>
                </table:table-cell>
                <table:table-cell table:style-name="Tableau231.B2" office:value-type="string">
                  <text:p text:style-name="P20"/>
                </table:table-cell>
                <table:table-cell table:style-name="Tableau231.B2" office:value-type="string">
                  <text:p text:style-name="P20"/>
                </table:table-cell>
                <table:table-cell table:style-name="Tableau231.B2" office:value-type="string">
                  <text:p text:style-name="P20"/>
                </table:table-cell>
                <table:table-cell table:style-name="Tableau231.B2" office:value-type="string">
                  <text:p text:style-name="P20"/>
                </table:table-cell>
                <table:table-cell table:style-name="Tableau231.B2" office:value-type="string">
                  <text:p text:style-name="P20"/>
                </table:table-cell>
                <table:table-cell table:style-name="Tableau231.J2" office:value-type="string">
                  <text:p text:style-name="P20"/>
                </table:table-cell>
              </table:table-row>
              <table:table-row>
                <table:table-cell table:style-name="Tableau231.A3" office:value-type="string">
                  <text:p text:style-name="P20">40</text:p>
                </table:table-cell>
                <table:table-cell table:style-name="Tableau231.B2" office:value-type="string">
                  <text:p text:style-name="P20"/>
                </table:table-cell>
                <table:table-cell table:style-name="Tableau231.B2" office:value-type="string">
                  <text:p text:style-name="P20"/>
                </table:table-cell>
                <table:table-cell table:style-name="Tableau231.B2" office:value-type="string">
                  <text:p text:style-name="P20"/>
                </table:table-cell>
                <table:table-cell table:style-name="Tableau231.B2" office:value-type="string">
                  <text:p text:style-name="P20"/>
                </table:table-cell>
                <table:table-cell table:style-name="Tableau231.B2" office:value-type="string">
                  <text:p text:style-name="P20"/>
                </table:table-cell>
                <table:table-cell table:style-name="Tableau231.B2" office:value-type="string">
                  <text:p text:style-name="P20"/>
                </table:table-cell>
                <table:table-cell table:style-name="Tableau231.B2" office:value-type="string">
                  <text:p text:style-name="P20"/>
                </table:table-cell>
                <table:table-cell table:style-name="Tableau231.B2" office:value-type="string">
                  <text:p text:style-name="P20"/>
                </table:table-cell>
                <table:table-cell table:style-name="Tableau231.J2" office:value-type="string">
                  <text:p text:style-name="P20"/>
                </table:table-cell>
              </table:table-row>
              <table:table-row>
                <table:table-cell table:style-name="Tableau231.A3" office:value-type="string">
                  <text:p text:style-name="P20">50</text:p>
                </table:table-cell>
                <table:table-cell table:style-name="Tableau231.B2" office:value-type="string">
                  <text:p text:style-name="P20"/>
                </table:table-cell>
                <table:table-cell table:style-name="Tableau231.B2" office:value-type="string">
                  <text:p text:style-name="P20"/>
                </table:table-cell>
                <table:table-cell table:style-name="Tableau231.B2" office:value-type="string">
                  <text:p text:style-name="P20"/>
                </table:table-cell>
                <table:table-cell table:style-name="Tableau231.B2" office:value-type="string">
                  <text:p text:style-name="P20"/>
                </table:table-cell>
                <table:table-cell table:style-name="Tableau231.B2" office:value-type="string">
                  <text:p text:style-name="P20"/>
                </table:table-cell>
                <table:table-cell table:style-name="Tableau231.B2" office:value-type="string">
                  <text:p text:style-name="P20"/>
                </table:table-cell>
                <table:table-cell table:style-name="Tableau231.B2" office:value-type="string">
                  <text:p text:style-name="P20"/>
                </table:table-cell>
                <table:table-cell table:style-name="Tableau231.B2" office:value-type="string">
                  <text:p text:style-name="P20"/>
                </table:table-cell>
                <table:table-cell table:style-name="Tableau231.J2" office:value-type="string">
                  <text:p text:style-name="P20"/>
                </table:table-cell>
              </table:table-row>
              <table:table-row>
                <table:table-cell table:style-name="Tableau231.A3" office:value-type="string">
                  <text:p text:style-name="P20">60</text:p>
                </table:table-cell>
                <table:table-cell table:style-name="Tableau231.B2" office:value-type="string">
                  <text:p text:style-name="P20"/>
                </table:table-cell>
                <table:table-cell table:style-name="Tableau231.B2" office:value-type="string">
                  <text:p text:style-name="P20"/>
                </table:table-cell>
                <table:table-cell table:style-name="Tableau231.B2" office:value-type="string">
                  <text:p text:style-name="P20"/>
                </table:table-cell>
                <table:table-cell table:style-name="Tableau231.B2" office:value-type="string">
                  <text:p text:style-name="P20"/>
                </table:table-cell>
                <table:table-cell table:style-name="Tableau231.B2" office:value-type="string">
                  <text:p text:style-name="P20"/>
                </table:table-cell>
                <table:table-cell table:style-name="Tableau231.B2" office:value-type="string">
                  <text:p text:style-name="P20"/>
                </table:table-cell>
                <table:table-cell table:style-name="Tableau231.B2" office:value-type="string">
                  <text:p text:style-name="P20"/>
                </table:table-cell>
                <table:table-cell table:style-name="Tableau231.B2" office:value-type="string">
                  <text:p text:style-name="P20"/>
                </table:table-cell>
                <table:table-cell table:style-name="Tableau231.J2" office:value-type="string">
                  <text:p text:style-name="P20"/>
                </table:table-cell>
              </table:table-row>
              <table:table-row>
                <table:table-cell table:style-name="Tableau231.A3" office:value-type="string">
                  <text:p text:style-name="P20">70</text:p>
                </table:table-cell>
                <table:table-cell table:style-name="Tableau231.B2" office:value-type="string">
                  <text:p text:style-name="P20"/>
                </table:table-cell>
                <table:table-cell table:style-name="Tableau231.B2" office:value-type="string">
                  <text:p text:style-name="P20"/>
                </table:table-cell>
                <table:table-cell table:style-name="Tableau231.B2" office:value-type="string">
                  <text:p text:style-name="P20"/>
                </table:table-cell>
                <table:table-cell table:style-name="Tableau231.B2" office:value-type="string">
                  <text:p text:style-name="P20"/>
                </table:table-cell>
                <table:table-cell table:style-name="Tableau231.B2" office:value-type="string">
                  <text:p text:style-name="P20"/>
                </table:table-cell>
                <table:table-cell table:style-name="Tableau231.B2" office:value-type="string">
                  <text:p text:style-name="P20"/>
                </table:table-cell>
                <table:table-cell table:style-name="Tableau231.B2" office:value-type="string">
                  <text:p text:style-name="P20"/>
                </table:table-cell>
                <table:table-cell table:style-name="Tableau231.B2" office:value-type="string">
                  <text:p text:style-name="P20"/>
                </table:table-cell>
                <table:table-cell table:style-name="Tableau231.J2" office:value-type="string">
                  <text:p text:style-name="P20"/>
                </table:table-cell>
              </table:table-row>
              <table:table-row>
                <table:table-cell table:style-name="Tableau231.A3" office:value-type="string">
                  <text:p text:style-name="P20">80</text:p>
                </table:table-cell>
                <table:table-cell table:style-name="Tableau231.B1" office:value-type="string">
                  <text:p text:style-name="P50"/>
                </table:table-cell>
                <table:table-cell table:style-name="Tableau231.B1" office:value-type="string">
                  <text:p text:style-name="P50"/>
                </table:table-cell>
                <table:table-cell table:style-name="Tableau231.B1" office:value-type="string">
                  <text:p text:style-name="P50"/>
                </table:table-cell>
                <table:table-cell table:style-name="Tableau231.B1" office:value-type="string">
                  <text:p text:style-name="P50"/>
                </table:table-cell>
                <table:table-cell table:style-name="Tableau231.B1" office:value-type="string">
                  <text:p text:style-name="P50"/>
                </table:table-cell>
                <table:table-cell table:style-name="Tableau231.B1" office:value-type="string">
                  <text:p text:style-name="P50"/>
                </table:table-cell>
                <table:table-cell table:style-name="Tableau231.B1" office:value-type="string">
                  <text:p text:style-name="P50"/>
                </table:table-cell>
                <table:table-cell table:style-name="Tableau231.B1" office:value-type="string">
                  <text:p text:style-name="P50"/>
                </table:table-cell>
                <table:table-cell table:style-name="Tableau231.J1" office:value-type="string">
                  <text:p text:style-name="P50"/>
                </table:table-cell>
              </table:table-row>
              <table:table-row>
                <table:table-cell table:style-name="Tableau231.A3" office:value-type="string">
                  <text:p text:style-name="P20">90</text:p>
                </table:table-cell>
                <table:table-cell table:style-name="Tableau231.B2" office:value-type="string">
                  <text:p text:style-name="P50"></text:p>
                </table:table-cell>
                <table:table-cell table:style-name="Tableau231.B2" office:value-type="string">
                  <text:p text:style-name="P20"/>
                </table:table-cell>
                <table:table-cell table:style-name="Tableau231.B2" office:value-type="string">
                  <text:p text:style-name="P20"/>
                </table:table-cell>
                <table:table-cell table:style-name="Tableau231.B2" office:value-type="string">
                  <text:p text:style-name="P20"/>
                </table:table-cell>
                <table:table-cell table:style-name="Tableau231.B2" office:value-type="string">
                  <text:p text:style-name="P20"/>
                </table:table-cell>
                <table:table-cell table:style-name="Tableau231.B2" office:value-type="string">
                  <text:p text:style-name="P20"/>
                </table:table-cell>
                <table:table-cell table:style-name="Tableau231.B2" office:value-type="string">
                  <text:p text:style-name="P20"/>
                </table:table-cell>
                <table:table-cell table:style-name="Tableau231.B2" office:value-type="string">
                  <text:p text:style-name="P20"/>
                </table:table-cell>
                <table:table-cell table:style-name="Tableau231.J2" office:value-type="string">
                  <text:p text:style-name="P20"/>
                </table:table-cell>
              </table:table-row>
            </table:table>
            <text:p text:style-name="Table_20_Contents"/>
          </table:table-cell>
          <table:table-cell table:style-name="Tableau212.B2" office:value-type="string">
            <text:p text:style-name="P48"/>
            <text:p text:style-name="P42">90&lt; ….... &lt;92</text:p>
            <text:p text:style-name="P48"/>
          </table:table-cell>
        </table:table-row>
        <table:table-row>
          <table:covered-table-cell/>
          <table:table-cell table:style-name="Tableau212.B2" office:value-type="string">
            <text:p text:style-name="P42">80 + 10 + 1</text:p>
            <text:p text:style-name="P42"/>
            <text:p text:style-name="P42">30 + 60 + 1</text:p>
            <text:p text:style-name="P42"/>
            <text:p text:style-name="P42">50 + 40 + 1</text:p>
          </table:table-cell>
        </table:table-row>
      </table:table>
      <text:p text:style-name="Standard"/>
      <text:p text:style-name="Standard"/>
      <text:p text:style-name="Standard"><text:soft-page-break/></text:p>
      <table:table table:name="Tableau232" table:style-name="Tableau232">
        <table:table-column table:style-name="Tableau232.A"/>
        <table:table-column table:style-name="Tableau232.B"/>
        <table:table-row>
          <table:table-cell table:style-name="Tableau232.A1" office:value-type="string">
            <text:p text:style-name="P8">92</text:p>
          </table:table-cell>
          <table:table-cell table:style-name="Tableau232.B1" office:value-type="string">
            <text:p text:style-name="P10">quatre-vingt-douze</text:p>
            <text:p text:style-name="Table_20_Contents"/>
          </table:table-cell>
        </table:table-row>
        <table:table-row>
          <table:table-cell table:style-name="Tableau232.A2" office:value-type="string">
            <text:p text:style-name="P49"><text:span text:style-name="T10">0</text:span><text:span text:style-name="T6">9</text:span><text:span text:style-name="T8">2</text:span></text:p>
          </table:table-cell>
          <table:table-cell table:style-name="Tableau232.B2" office:value-type="string">
            <text:p text:style-name="P30">:55</text:p>
            <text:p text:style-name="P30">55555555</text:p>
            <text:p text:style-name="P47"><text:span text:style-name="T1">55555</text:span><text:span text:style-name="T1">52</text:span></text:p>
          </table:table-cell>
        </table:table-row>
        <table:table-row>
          <table:table-cell table:style-name="Tableau232.A2" office:value-type="string">
            <text:p text:style-name="P19">9 dizaines</text:p>
            <text:p text:style-name="P19">2 unités</text:p>
          </table:table-cell>
          <table:table-cell table:style-name="Tableau232.B2" office:value-type="string">
            <text:p text:style-name="P37">f f f f f f f f f f f f f f f f</text:p>
            <text:p text:style-name="P37">f <text:span text:style-name="T4">f b</text:span></text:p>
          </table:table-cell>
        </table:table-row>
        <table:table-row>
          <table:table-cell table:style-name="Tableau232.A2" table:number-rows-spanned="2" office:value-type="string">
            <text:p text:style-name="Table_20_Contents"/>
            <table:table table:name="Tableau233" table:style-name="Tableau233">
              <table:table-column table:style-name="Tableau233.A" table:number-columns-repeated="9"/>
              <table:table-column table:style-name="Tableau233.J"/>
              <table:table-row>
                <table:table-cell table:style-name="Tableau233.A1" office:value-type="string">
                  <text:p text:style-name="P20"/>
                </table:table-cell>
                <table:table-cell table:style-name="Tableau233.B1" office:value-type="string">
                  <text:p text:style-name="P20"/>
                </table:table-cell>
                <table:table-cell table:style-name="Tableau233.B1" office:value-type="string">
                  <text:p text:style-name="P20"/>
                </table:table-cell>
                <table:table-cell table:style-name="Tableau233.B1" office:value-type="string">
                  <text:p text:style-name="P20"/>
                </table:table-cell>
                <table:table-cell table:style-name="Tableau233.B1" office:value-type="string">
                  <text:p text:style-name="P20"/>
                </table:table-cell>
                <table:table-cell table:style-name="Tableau233.B1" office:value-type="string">
                  <text:p text:style-name="P20"/>
                </table:table-cell>
                <table:table-cell table:style-name="Tableau233.B1" office:value-type="string">
                  <text:p text:style-name="P20"/>
                </table:table-cell>
                <table:table-cell table:style-name="Tableau233.B1" office:value-type="string">
                  <text:p text:style-name="P20"/>
                </table:table-cell>
                <table:table-cell table:style-name="Tableau233.B1" office:value-type="string">
                  <text:p text:style-name="P20"/>
                </table:table-cell>
                <table:table-cell table:style-name="Tableau233.J1" office:value-type="string">
                  <text:p text:style-name="P20"/>
                </table:table-cell>
              </table:table-row>
              <table:table-row>
                <table:table-cell table:style-name="Tableau233.A2" office:value-type="string">
                  <text:p text:style-name="P20">10</text:p>
                </table:table-cell>
                <table:table-cell table:style-name="Tableau233.B2" office:value-type="string">
                  <text:p text:style-name="P20"/>
                </table:table-cell>
                <table:table-cell table:style-name="Tableau233.B2" office:value-type="string">
                  <text:p text:style-name="P20"/>
                </table:table-cell>
                <table:table-cell table:style-name="Tableau233.B2" office:value-type="string">
                  <text:p text:style-name="P20"/>
                </table:table-cell>
                <table:table-cell table:style-name="Tableau233.B2" office:value-type="string">
                  <text:p text:style-name="P20"/>
                </table:table-cell>
                <table:table-cell table:style-name="Tableau233.B2" office:value-type="string">
                  <text:p text:style-name="P20"/>
                </table:table-cell>
                <table:table-cell table:style-name="Tableau233.B2" office:value-type="string">
                  <text:p text:style-name="P20"/>
                </table:table-cell>
                <table:table-cell table:style-name="Tableau233.B2" office:value-type="string">
                  <text:p text:style-name="P20"/>
                </table:table-cell>
                <table:table-cell table:style-name="Tableau233.B2" office:value-type="string">
                  <text:p text:style-name="P20"/>
                </table:table-cell>
                <table:table-cell table:style-name="Tableau233.J2" office:value-type="string">
                  <text:p text:style-name="P20"/>
                </table:table-cell>
              </table:table-row>
              <table:table-row>
                <table:table-cell table:style-name="Tableau233.A3" office:value-type="string">
                  <text:p text:style-name="P20">20</text:p>
                </table:table-cell>
                <table:table-cell table:style-name="Tableau233.B2" office:value-type="string">
                  <text:p text:style-name="P20"/>
                </table:table-cell>
                <table:table-cell table:style-name="Tableau233.B2" office:value-type="string">
                  <text:p text:style-name="P20"/>
                </table:table-cell>
                <table:table-cell table:style-name="Tableau233.B2" office:value-type="string">
                  <text:p text:style-name="P20"/>
                </table:table-cell>
                <table:table-cell table:style-name="Tableau233.B2" office:value-type="string">
                  <text:p text:style-name="P20"/>
                </table:table-cell>
                <table:table-cell table:style-name="Tableau233.B2" office:value-type="string">
                  <text:p text:style-name="P20"/>
                </table:table-cell>
                <table:table-cell table:style-name="Tableau233.B2" office:value-type="string">
                  <text:p text:style-name="P20"/>
                </table:table-cell>
                <table:table-cell table:style-name="Tableau233.B2" office:value-type="string">
                  <text:p text:style-name="P20"/>
                </table:table-cell>
                <table:table-cell table:style-name="Tableau233.B2" office:value-type="string">
                  <text:p text:style-name="P20"/>
                </table:table-cell>
                <table:table-cell table:style-name="Tableau233.J2" office:value-type="string">
                  <text:p text:style-name="P20"/>
                </table:table-cell>
              </table:table-row>
              <table:table-row>
                <table:table-cell table:style-name="Tableau233.A3" office:value-type="string">
                  <text:p text:style-name="P20">30</text:p>
                </table:table-cell>
                <table:table-cell table:style-name="Tableau233.B2" office:value-type="string">
                  <text:p text:style-name="P20"/>
                </table:table-cell>
                <table:table-cell table:style-name="Tableau233.B2" office:value-type="string">
                  <text:p text:style-name="P20"/>
                </table:table-cell>
                <table:table-cell table:style-name="Tableau233.B2" office:value-type="string">
                  <text:p text:style-name="P20"/>
                </table:table-cell>
                <table:table-cell table:style-name="Tableau233.B2" office:value-type="string">
                  <text:p text:style-name="P20"/>
                </table:table-cell>
                <table:table-cell table:style-name="Tableau233.B2" office:value-type="string">
                  <text:p text:style-name="P20"/>
                </table:table-cell>
                <table:table-cell table:style-name="Tableau233.B2" office:value-type="string">
                  <text:p text:style-name="P20"/>
                </table:table-cell>
                <table:table-cell table:style-name="Tableau233.B2" office:value-type="string">
                  <text:p text:style-name="P20"/>
                </table:table-cell>
                <table:table-cell table:style-name="Tableau233.B2" office:value-type="string">
                  <text:p text:style-name="P20"/>
                </table:table-cell>
                <table:table-cell table:style-name="Tableau233.J2" office:value-type="string">
                  <text:p text:style-name="P20"/>
                </table:table-cell>
              </table:table-row>
              <table:table-row>
                <table:table-cell table:style-name="Tableau233.A3" office:value-type="string">
                  <text:p text:style-name="P20">40</text:p>
                </table:table-cell>
                <table:table-cell table:style-name="Tableau233.B2" office:value-type="string">
                  <text:p text:style-name="P20"/>
                </table:table-cell>
                <table:table-cell table:style-name="Tableau233.B2" office:value-type="string">
                  <text:p text:style-name="P20"/>
                </table:table-cell>
                <table:table-cell table:style-name="Tableau233.B2" office:value-type="string">
                  <text:p text:style-name="P20"/>
                </table:table-cell>
                <table:table-cell table:style-name="Tableau233.B2" office:value-type="string">
                  <text:p text:style-name="P20"/>
                </table:table-cell>
                <table:table-cell table:style-name="Tableau233.B2" office:value-type="string">
                  <text:p text:style-name="P20"/>
                </table:table-cell>
                <table:table-cell table:style-name="Tableau233.B2" office:value-type="string">
                  <text:p text:style-name="P20"/>
                </table:table-cell>
                <table:table-cell table:style-name="Tableau233.B2" office:value-type="string">
                  <text:p text:style-name="P20"/>
                </table:table-cell>
                <table:table-cell table:style-name="Tableau233.B2" office:value-type="string">
                  <text:p text:style-name="P20"/>
                </table:table-cell>
                <table:table-cell table:style-name="Tableau233.J2" office:value-type="string">
                  <text:p text:style-name="P20"/>
                </table:table-cell>
              </table:table-row>
              <table:table-row>
                <table:table-cell table:style-name="Tableau233.A3" office:value-type="string">
                  <text:p text:style-name="P20">50</text:p>
                </table:table-cell>
                <table:table-cell table:style-name="Tableau233.B2" office:value-type="string">
                  <text:p text:style-name="P20"/>
                </table:table-cell>
                <table:table-cell table:style-name="Tableau233.B2" office:value-type="string">
                  <text:p text:style-name="P20"/>
                </table:table-cell>
                <table:table-cell table:style-name="Tableau233.B2" office:value-type="string">
                  <text:p text:style-name="P20"/>
                </table:table-cell>
                <table:table-cell table:style-name="Tableau233.B2" office:value-type="string">
                  <text:p text:style-name="P20"/>
                </table:table-cell>
                <table:table-cell table:style-name="Tableau233.B2" office:value-type="string">
                  <text:p text:style-name="P20"/>
                </table:table-cell>
                <table:table-cell table:style-name="Tableau233.B2" office:value-type="string">
                  <text:p text:style-name="P20"/>
                </table:table-cell>
                <table:table-cell table:style-name="Tableau233.B2" office:value-type="string">
                  <text:p text:style-name="P20"/>
                </table:table-cell>
                <table:table-cell table:style-name="Tableau233.B2" office:value-type="string">
                  <text:p text:style-name="P20"/>
                </table:table-cell>
                <table:table-cell table:style-name="Tableau233.J2" office:value-type="string">
                  <text:p text:style-name="P20"/>
                </table:table-cell>
              </table:table-row>
              <table:table-row>
                <table:table-cell table:style-name="Tableau233.A3" office:value-type="string">
                  <text:p text:style-name="P20">60</text:p>
                </table:table-cell>
                <table:table-cell table:style-name="Tableau233.B2" office:value-type="string">
                  <text:p text:style-name="P20"/>
                </table:table-cell>
                <table:table-cell table:style-name="Tableau233.B2" office:value-type="string">
                  <text:p text:style-name="P20"/>
                </table:table-cell>
                <table:table-cell table:style-name="Tableau233.B2" office:value-type="string">
                  <text:p text:style-name="P20"/>
                </table:table-cell>
                <table:table-cell table:style-name="Tableau233.B2" office:value-type="string">
                  <text:p text:style-name="P20"/>
                </table:table-cell>
                <table:table-cell table:style-name="Tableau233.B2" office:value-type="string">
                  <text:p text:style-name="P20"/>
                </table:table-cell>
                <table:table-cell table:style-name="Tableau233.B2" office:value-type="string">
                  <text:p text:style-name="P20"/>
                </table:table-cell>
                <table:table-cell table:style-name="Tableau233.B2" office:value-type="string">
                  <text:p text:style-name="P20"/>
                </table:table-cell>
                <table:table-cell table:style-name="Tableau233.B2" office:value-type="string">
                  <text:p text:style-name="P20"/>
                </table:table-cell>
                <table:table-cell table:style-name="Tableau233.J2" office:value-type="string">
                  <text:p text:style-name="P20"/>
                </table:table-cell>
              </table:table-row>
              <table:table-row>
                <table:table-cell table:style-name="Tableau233.A3" office:value-type="string">
                  <text:p text:style-name="P20">70</text:p>
                </table:table-cell>
                <table:table-cell table:style-name="Tableau233.B2" office:value-type="string">
                  <text:p text:style-name="P20"/>
                </table:table-cell>
                <table:table-cell table:style-name="Tableau233.B2" office:value-type="string">
                  <text:p text:style-name="P20"/>
                </table:table-cell>
                <table:table-cell table:style-name="Tableau233.B2" office:value-type="string">
                  <text:p text:style-name="P20"/>
                </table:table-cell>
                <table:table-cell table:style-name="Tableau233.B2" office:value-type="string">
                  <text:p text:style-name="P20"/>
                </table:table-cell>
                <table:table-cell table:style-name="Tableau233.B2" office:value-type="string">
                  <text:p text:style-name="P20"/>
                </table:table-cell>
                <table:table-cell table:style-name="Tableau233.B2" office:value-type="string">
                  <text:p text:style-name="P20"/>
                </table:table-cell>
                <table:table-cell table:style-name="Tableau233.B2" office:value-type="string">
                  <text:p text:style-name="P20"/>
                </table:table-cell>
                <table:table-cell table:style-name="Tableau233.B2" office:value-type="string">
                  <text:p text:style-name="P20"/>
                </table:table-cell>
                <table:table-cell table:style-name="Tableau233.J2" office:value-type="string">
                  <text:p text:style-name="P20"/>
                </table:table-cell>
              </table:table-row>
              <table:table-row>
                <table:table-cell table:style-name="Tableau233.A3" office:value-type="string">
                  <text:p text:style-name="P20">80</text:p>
                </table:table-cell>
                <table:table-cell table:style-name="Tableau233.B1" office:value-type="string">
                  <text:p text:style-name="P50"/>
                </table:table-cell>
                <table:table-cell table:style-name="Tableau233.B1" office:value-type="string">
                  <text:p text:style-name="P50"/>
                </table:table-cell>
                <table:table-cell table:style-name="Tableau233.B1" office:value-type="string">
                  <text:p text:style-name="P50"/>
                </table:table-cell>
                <table:table-cell table:style-name="Tableau233.B1" office:value-type="string">
                  <text:p text:style-name="P50"/>
                </table:table-cell>
                <table:table-cell table:style-name="Tableau233.B1" office:value-type="string">
                  <text:p text:style-name="P50"/>
                </table:table-cell>
                <table:table-cell table:style-name="Tableau233.B1" office:value-type="string">
                  <text:p text:style-name="P50"/>
                </table:table-cell>
                <table:table-cell table:style-name="Tableau233.B1" office:value-type="string">
                  <text:p text:style-name="P50"/>
                </table:table-cell>
                <table:table-cell table:style-name="Tableau233.B1" office:value-type="string">
                  <text:p text:style-name="P50"/>
                </table:table-cell>
                <table:table-cell table:style-name="Tableau233.J1" office:value-type="string">
                  <text:p text:style-name="P50"/>
                </table:table-cell>
              </table:table-row>
              <table:table-row>
                <table:table-cell table:style-name="Tableau233.A3" office:value-type="string">
                  <text:p text:style-name="P20">90</text:p>
                </table:table-cell>
                <table:table-cell table:style-name="Tableau233.B2" office:value-type="string">
                  <text:p text:style-name="P50"/>
                </table:table-cell>
                <table:table-cell table:style-name="Tableau233.B2" office:value-type="string">
                  <text:p text:style-name="P50"></text:p>
                </table:table-cell>
                <table:table-cell table:style-name="Tableau233.B2" office:value-type="string">
                  <text:p text:style-name="P20"/>
                </table:table-cell>
                <table:table-cell table:style-name="Tableau233.B2" office:value-type="string">
                  <text:p text:style-name="P20"/>
                </table:table-cell>
                <table:table-cell table:style-name="Tableau233.B2" office:value-type="string">
                  <text:p text:style-name="P20"/>
                </table:table-cell>
                <table:table-cell table:style-name="Tableau233.B2" office:value-type="string">
                  <text:p text:style-name="P20"/>
                </table:table-cell>
                <table:table-cell table:style-name="Tableau233.B2" office:value-type="string">
                  <text:p text:style-name="P20"/>
                </table:table-cell>
                <table:table-cell table:style-name="Tableau233.B2" office:value-type="string">
                  <text:p text:style-name="P20"/>
                </table:table-cell>
                <table:table-cell table:style-name="Tableau233.J2" office:value-type="string">
                  <text:p text:style-name="P20"/>
                </table:table-cell>
              </table:table-row>
            </table:table>
            <text:p text:style-name="Table_20_Contents"/>
          </table:table-cell>
          <table:table-cell table:style-name="Tableau232.B2" office:value-type="string">
            <text:p text:style-name="P48"/>
            <text:p text:style-name="P42">90&lt; ….... &lt;92</text:p>
            <text:p text:style-name="P48"/>
          </table:table-cell>
        </table:table-row>
        <table:table-row>
          <table:covered-table-cell/>
          <table:table-cell table:style-name="Tableau232.B2" office:value-type="string">
            <text:p text:style-name="P42">80 + 10 + 2</text:p>
            <text:p text:style-name="P42"/>
            <text:p text:style-name="P42">40 + 40 + 10 + 2</text:p>
            <text:p text:style-name="P42"/>
            <text:p text:style-name="P42">50 + 40 + 2</text:p>
          </table:table-cell>
        </table:table-row>
      </table:table>
      <text:p text:style-name="Standard"/>
      <text:p text:style-name="Standard"><text:soft-page-break/></text:p>
      <table:table table:name="Tableau234" table:style-name="Tableau234">
        <table:table-column table:style-name="Tableau234.A"/>
        <table:table-column table:style-name="Tableau234.B"/>
        <table:table-row>
          <table:table-cell table:style-name="Tableau234.A1" office:value-type="string">
            <text:p text:style-name="P8">93</text:p>
          </table:table-cell>
          <table:table-cell table:style-name="Tableau234.B1" office:value-type="string">
            <text:p text:style-name="P10">quatre-vingt-treize</text:p>
            <text:p text:style-name="Table_20_Contents"/>
          </table:table-cell>
        </table:table-row>
        <table:table-row>
          <table:table-cell table:style-name="Tableau234.A2" office:value-type="string">
            <text:p text:style-name="P49"><text:span text:style-name="T10">0</text:span><text:span text:style-name="T6">9</text:span><text:span text:style-name="T8">3</text:span></text:p>
          </table:table-cell>
          <table:table-cell table:style-name="Tableau234.B2" office:value-type="string">
            <text:p text:style-name="P30"><text:span text:style-name="T11">:</text:span>55</text:p>
            <text:p text:style-name="P30"><text:span text:style-name="T11">55</text:span>55<text:span text:style-name="T11">55</text:span>55</text:p>
            <text:p text:style-name="P47"><text:span text:style-name="T2">55</text:span><text:span text:style-name="T1">55</text:span><text:span text:style-name="T2">5</text:span><text:span text:style-name="T2">5</text:span><text:span text:style-name="T1">3</text:span></text:p>
          </table:table-cell>
        </table:table-row>
        <table:table-row>
          <table:table-cell table:style-name="Tableau234.A2" office:value-type="string">
            <text:p text:style-name="P19">9 dizaines</text:p>
            <text:p text:style-name="P19">3 unités</text:p>
          </table:table-cell>
          <table:table-cell table:style-name="Tableau234.B2" office:value-type="string">
            <text:p text:style-name="P37">f f f f f f f f f f f f f f f f</text:p>
            <text:p text:style-name="P37">f <text:span text:style-name="T4">f d</text:span></text:p>
          </table:table-cell>
        </table:table-row>
        <table:table-row>
          <table:table-cell table:style-name="Tableau234.A2" table:number-rows-spanned="2" office:value-type="string">
            <text:p text:style-name="Table_20_Contents"/>
            <table:table table:name="Tableau235" table:style-name="Tableau235">
              <table:table-column table:style-name="Tableau235.A" table:number-columns-repeated="9"/>
              <table:table-column table:style-name="Tableau235.J"/>
              <table:table-row>
                <table:table-cell table:style-name="Tableau235.A1" office:value-type="string">
                  <text:p text:style-name="P20"/>
                </table:table-cell>
                <table:table-cell table:style-name="Tableau235.B1" office:value-type="string">
                  <text:p text:style-name="P20"/>
                </table:table-cell>
                <table:table-cell table:style-name="Tableau235.B1" office:value-type="string">
                  <text:p text:style-name="P20"/>
                </table:table-cell>
                <table:table-cell table:style-name="Tableau235.B1" office:value-type="string">
                  <text:p text:style-name="P20"/>
                </table:table-cell>
                <table:table-cell table:style-name="Tableau235.B1" office:value-type="string">
                  <text:p text:style-name="P20"/>
                </table:table-cell>
                <table:table-cell table:style-name="Tableau235.B1" office:value-type="string">
                  <text:p text:style-name="P20"/>
                </table:table-cell>
                <table:table-cell table:style-name="Tableau235.B1" office:value-type="string">
                  <text:p text:style-name="P20"/>
                </table:table-cell>
                <table:table-cell table:style-name="Tableau235.B1" office:value-type="string">
                  <text:p text:style-name="P20"/>
                </table:table-cell>
                <table:table-cell table:style-name="Tableau235.B1" office:value-type="string">
                  <text:p text:style-name="P20"/>
                </table:table-cell>
                <table:table-cell table:style-name="Tableau235.J1" office:value-type="string">
                  <text:p text:style-name="P20"/>
                </table:table-cell>
              </table:table-row>
              <table:table-row>
                <table:table-cell table:style-name="Tableau235.A2" office:value-type="string">
                  <text:p text:style-name="P20">10</text:p>
                </table:table-cell>
                <table:table-cell table:style-name="Tableau235.B2" office:value-type="string">
                  <text:p text:style-name="P20"/>
                </table:table-cell>
                <table:table-cell table:style-name="Tableau235.B2" office:value-type="string">
                  <text:p text:style-name="P20"/>
                </table:table-cell>
                <table:table-cell table:style-name="Tableau235.B2" office:value-type="string">
                  <text:p text:style-name="P20"/>
                </table:table-cell>
                <table:table-cell table:style-name="Tableau235.B2" office:value-type="string">
                  <text:p text:style-name="P20"/>
                </table:table-cell>
                <table:table-cell table:style-name="Tableau235.B2" office:value-type="string">
                  <text:p text:style-name="P20"/>
                </table:table-cell>
                <table:table-cell table:style-name="Tableau235.B2" office:value-type="string">
                  <text:p text:style-name="P20"/>
                </table:table-cell>
                <table:table-cell table:style-name="Tableau235.B2" office:value-type="string">
                  <text:p text:style-name="P20"/>
                </table:table-cell>
                <table:table-cell table:style-name="Tableau235.B2" office:value-type="string">
                  <text:p text:style-name="P20"/>
                </table:table-cell>
                <table:table-cell table:style-name="Tableau235.J2" office:value-type="string">
                  <text:p text:style-name="P20"/>
                </table:table-cell>
              </table:table-row>
              <table:table-row>
                <table:table-cell table:style-name="Tableau235.A3" office:value-type="string">
                  <text:p text:style-name="P20">20</text:p>
                </table:table-cell>
                <table:table-cell table:style-name="Tableau235.B2" office:value-type="string">
                  <text:p text:style-name="P20"/>
                </table:table-cell>
                <table:table-cell table:style-name="Tableau235.B2" office:value-type="string">
                  <text:p text:style-name="P20"/>
                </table:table-cell>
                <table:table-cell table:style-name="Tableau235.B2" office:value-type="string">
                  <text:p text:style-name="P20"/>
                </table:table-cell>
                <table:table-cell table:style-name="Tableau235.B2" office:value-type="string">
                  <text:p text:style-name="P20"/>
                </table:table-cell>
                <table:table-cell table:style-name="Tableau235.B2" office:value-type="string">
                  <text:p text:style-name="P20"/>
                </table:table-cell>
                <table:table-cell table:style-name="Tableau235.B2" office:value-type="string">
                  <text:p text:style-name="P20"/>
                </table:table-cell>
                <table:table-cell table:style-name="Tableau235.B2" office:value-type="string">
                  <text:p text:style-name="P20"/>
                </table:table-cell>
                <table:table-cell table:style-name="Tableau235.B2" office:value-type="string">
                  <text:p text:style-name="P20"/>
                </table:table-cell>
                <table:table-cell table:style-name="Tableau235.J2" office:value-type="string">
                  <text:p text:style-name="P20"/>
                </table:table-cell>
              </table:table-row>
              <table:table-row>
                <table:table-cell table:style-name="Tableau235.A3" office:value-type="string">
                  <text:p text:style-name="P20">30</text:p>
                </table:table-cell>
                <table:table-cell table:style-name="Tableau235.B2" office:value-type="string">
                  <text:p text:style-name="P20"/>
                </table:table-cell>
                <table:table-cell table:style-name="Tableau235.B2" office:value-type="string">
                  <text:p text:style-name="P20"/>
                </table:table-cell>
                <table:table-cell table:style-name="Tableau235.B2" office:value-type="string">
                  <text:p text:style-name="P20"/>
                </table:table-cell>
                <table:table-cell table:style-name="Tableau235.B2" office:value-type="string">
                  <text:p text:style-name="P20"/>
                </table:table-cell>
                <table:table-cell table:style-name="Tableau235.B2" office:value-type="string">
                  <text:p text:style-name="P20"/>
                </table:table-cell>
                <table:table-cell table:style-name="Tableau235.B2" office:value-type="string">
                  <text:p text:style-name="P20"/>
                </table:table-cell>
                <table:table-cell table:style-name="Tableau235.B2" office:value-type="string">
                  <text:p text:style-name="P20"/>
                </table:table-cell>
                <table:table-cell table:style-name="Tableau235.B2" office:value-type="string">
                  <text:p text:style-name="P20"/>
                </table:table-cell>
                <table:table-cell table:style-name="Tableau235.J2" office:value-type="string">
                  <text:p text:style-name="P20"/>
                </table:table-cell>
              </table:table-row>
              <table:table-row>
                <table:table-cell table:style-name="Tableau235.A3" office:value-type="string">
                  <text:p text:style-name="P20">40</text:p>
                </table:table-cell>
                <table:table-cell table:style-name="Tableau235.B2" office:value-type="string">
                  <text:p text:style-name="P20"/>
                </table:table-cell>
                <table:table-cell table:style-name="Tableau235.B2" office:value-type="string">
                  <text:p text:style-name="P20"/>
                </table:table-cell>
                <table:table-cell table:style-name="Tableau235.B2" office:value-type="string">
                  <text:p text:style-name="P20"/>
                </table:table-cell>
                <table:table-cell table:style-name="Tableau235.B2" office:value-type="string">
                  <text:p text:style-name="P20"/>
                </table:table-cell>
                <table:table-cell table:style-name="Tableau235.B2" office:value-type="string">
                  <text:p text:style-name="P20"/>
                </table:table-cell>
                <table:table-cell table:style-name="Tableau235.B2" office:value-type="string">
                  <text:p text:style-name="P20"/>
                </table:table-cell>
                <table:table-cell table:style-name="Tableau235.B2" office:value-type="string">
                  <text:p text:style-name="P20"/>
                </table:table-cell>
                <table:table-cell table:style-name="Tableau235.B2" office:value-type="string">
                  <text:p text:style-name="P20"/>
                </table:table-cell>
                <table:table-cell table:style-name="Tableau235.J2" office:value-type="string">
                  <text:p text:style-name="P20"/>
                </table:table-cell>
              </table:table-row>
              <table:table-row>
                <table:table-cell table:style-name="Tableau235.A3" office:value-type="string">
                  <text:p text:style-name="P20">50</text:p>
                </table:table-cell>
                <table:table-cell table:style-name="Tableau235.B2" office:value-type="string">
                  <text:p text:style-name="P20"/>
                </table:table-cell>
                <table:table-cell table:style-name="Tableau235.B2" office:value-type="string">
                  <text:p text:style-name="P20"/>
                </table:table-cell>
                <table:table-cell table:style-name="Tableau235.B2" office:value-type="string">
                  <text:p text:style-name="P20"/>
                </table:table-cell>
                <table:table-cell table:style-name="Tableau235.B2" office:value-type="string">
                  <text:p text:style-name="P20"/>
                </table:table-cell>
                <table:table-cell table:style-name="Tableau235.B2" office:value-type="string">
                  <text:p text:style-name="P20"/>
                </table:table-cell>
                <table:table-cell table:style-name="Tableau235.B2" office:value-type="string">
                  <text:p text:style-name="P20"/>
                </table:table-cell>
                <table:table-cell table:style-name="Tableau235.B2" office:value-type="string">
                  <text:p text:style-name="P20"/>
                </table:table-cell>
                <table:table-cell table:style-name="Tableau235.B2" office:value-type="string">
                  <text:p text:style-name="P20"/>
                </table:table-cell>
                <table:table-cell table:style-name="Tableau235.J2" office:value-type="string">
                  <text:p text:style-name="P20"/>
                </table:table-cell>
              </table:table-row>
              <table:table-row>
                <table:table-cell table:style-name="Tableau235.A3" office:value-type="string">
                  <text:p text:style-name="P20">60</text:p>
                </table:table-cell>
                <table:table-cell table:style-name="Tableau235.B2" office:value-type="string">
                  <text:p text:style-name="P20"/>
                </table:table-cell>
                <table:table-cell table:style-name="Tableau235.B2" office:value-type="string">
                  <text:p text:style-name="P20"/>
                </table:table-cell>
                <table:table-cell table:style-name="Tableau235.B2" office:value-type="string">
                  <text:p text:style-name="P20"/>
                </table:table-cell>
                <table:table-cell table:style-name="Tableau235.B2" office:value-type="string">
                  <text:p text:style-name="P20"/>
                </table:table-cell>
                <table:table-cell table:style-name="Tableau235.B2" office:value-type="string">
                  <text:p text:style-name="P20"/>
                </table:table-cell>
                <table:table-cell table:style-name="Tableau235.B2" office:value-type="string">
                  <text:p text:style-name="P20"/>
                </table:table-cell>
                <table:table-cell table:style-name="Tableau235.B2" office:value-type="string">
                  <text:p text:style-name="P20"/>
                </table:table-cell>
                <table:table-cell table:style-name="Tableau235.B2" office:value-type="string">
                  <text:p text:style-name="P20"/>
                </table:table-cell>
                <table:table-cell table:style-name="Tableau235.J2" office:value-type="string">
                  <text:p text:style-name="P20"/>
                </table:table-cell>
              </table:table-row>
              <table:table-row>
                <table:table-cell table:style-name="Tableau235.A3" office:value-type="string">
                  <text:p text:style-name="P20">70</text:p>
                </table:table-cell>
                <table:table-cell table:style-name="Tableau235.B2" office:value-type="string">
                  <text:p text:style-name="P20"/>
                </table:table-cell>
                <table:table-cell table:style-name="Tableau235.B2" office:value-type="string">
                  <text:p text:style-name="P20"/>
                </table:table-cell>
                <table:table-cell table:style-name="Tableau235.B2" office:value-type="string">
                  <text:p text:style-name="P20"/>
                </table:table-cell>
                <table:table-cell table:style-name="Tableau235.B2" office:value-type="string">
                  <text:p text:style-name="P20"/>
                </table:table-cell>
                <table:table-cell table:style-name="Tableau235.B2" office:value-type="string">
                  <text:p text:style-name="P20"/>
                </table:table-cell>
                <table:table-cell table:style-name="Tableau235.B2" office:value-type="string">
                  <text:p text:style-name="P20"/>
                </table:table-cell>
                <table:table-cell table:style-name="Tableau235.B2" office:value-type="string">
                  <text:p text:style-name="P20"/>
                </table:table-cell>
                <table:table-cell table:style-name="Tableau235.B2" office:value-type="string">
                  <text:p text:style-name="P20"/>
                </table:table-cell>
                <table:table-cell table:style-name="Tableau235.J2" office:value-type="string">
                  <text:p text:style-name="P20"/>
                </table:table-cell>
              </table:table-row>
              <table:table-row>
                <table:table-cell table:style-name="Tableau235.A3" office:value-type="string">
                  <text:p text:style-name="P20">80</text:p>
                </table:table-cell>
                <table:table-cell table:style-name="Tableau235.B1" office:value-type="string">
                  <text:p text:style-name="P50"/>
                </table:table-cell>
                <table:table-cell table:style-name="Tableau235.B1" office:value-type="string">
                  <text:p text:style-name="P50"/>
                </table:table-cell>
                <table:table-cell table:style-name="Tableau235.B1" office:value-type="string">
                  <text:p text:style-name="P50"/>
                </table:table-cell>
                <table:table-cell table:style-name="Tableau235.B1" office:value-type="string">
                  <text:p text:style-name="P50"/>
                </table:table-cell>
                <table:table-cell table:style-name="Tableau235.B1" office:value-type="string">
                  <text:p text:style-name="P50"/>
                </table:table-cell>
                <table:table-cell table:style-name="Tableau235.B1" office:value-type="string">
                  <text:p text:style-name="P50"/>
                </table:table-cell>
                <table:table-cell table:style-name="Tableau235.B1" office:value-type="string">
                  <text:p text:style-name="P50"/>
                </table:table-cell>
                <table:table-cell table:style-name="Tableau235.B1" office:value-type="string">
                  <text:p text:style-name="P50"/>
                </table:table-cell>
                <table:table-cell table:style-name="Tableau235.J1" office:value-type="string">
                  <text:p text:style-name="P50"/>
                </table:table-cell>
              </table:table-row>
              <table:table-row>
                <table:table-cell table:style-name="Tableau235.A3" office:value-type="string">
                  <text:p text:style-name="P20">90</text:p>
                </table:table-cell>
                <table:table-cell table:style-name="Tableau235.B2" office:value-type="string">
                  <text:p text:style-name="P50"/>
                </table:table-cell>
                <table:table-cell table:style-name="Tableau235.B2" office:value-type="string">
                  <text:p text:style-name="P50"/>
                </table:table-cell>
                <table:table-cell table:style-name="Tableau235.B2" office:value-type="string">
                  <text:p text:style-name="P50"></text:p>
                </table:table-cell>
                <table:table-cell table:style-name="Tableau235.B2" office:value-type="string">
                  <text:p text:style-name="P20"/>
                </table:table-cell>
                <table:table-cell table:style-name="Tableau235.B2" office:value-type="string">
                  <text:p text:style-name="P20"/>
                </table:table-cell>
                <table:table-cell table:style-name="Tableau235.B2" office:value-type="string">
                  <text:p text:style-name="P20"/>
                </table:table-cell>
                <table:table-cell table:style-name="Tableau235.B2" office:value-type="string">
                  <text:p text:style-name="P20"/>
                </table:table-cell>
                <table:table-cell table:style-name="Tableau235.B2" office:value-type="string">
                  <text:p text:style-name="P20"/>
                </table:table-cell>
                <table:table-cell table:style-name="Tableau235.J2" office:value-type="string">
                  <text:p text:style-name="P20"/>
                </table:table-cell>
              </table:table-row>
            </table:table>
            <text:p text:style-name="Table_20_Contents"/>
          </table:table-cell>
          <table:table-cell table:style-name="Tableau234.B2" office:value-type="string">
            <text:p text:style-name="P48"/>
            <text:p text:style-name="P43">92&lt; ….... &lt;94</text:p>
            <text:p text:style-name="P48"/>
            <text:p text:style-name="P48"/>
          </table:table-cell>
        </table:table-row>
        <table:table-row>
          <table:covered-table-cell/>
          <table:table-cell table:style-name="Tableau234.B2" office:value-type="string">
            <text:p text:style-name="P42">80 + 10 + 3</text:p>
            <text:p text:style-name="P42"/>
            <text:p text:style-name="P42">40 + 40 + 10 + 3</text:p>
            <text:p text:style-name="P42"/>
            <text:p text:style-name="P42">50 + 40 + 3</text:p>
          </table:table-cell>
        </table:table-row>
      </table:table>
      <text:p text:style-name="Standard"/>
      <text:p text:style-name="Standard"><text:soft-page-break/></text:p>
      <table:table table:name="Tableau236" table:style-name="Tableau236">
        <table:table-column table:style-name="Tableau236.A"/>
        <table:table-column table:style-name="Tableau236.B"/>
        <table:table-row>
          <table:table-cell table:style-name="Tableau236.A1" office:value-type="string">
            <text:p text:style-name="P8">94</text:p>
          </table:table-cell>
          <table:table-cell table:style-name="Tableau236.B1" office:value-type="string">
            <text:p text:style-name="P10">quatre-vingt-quatorze</text:p>
            <text:p text:style-name="Table_20_Contents"/>
          </table:table-cell>
        </table:table-row>
        <table:table-row>
          <table:table-cell table:style-name="Tableau236.A2" office:value-type="string">
            <text:p text:style-name="P49"><text:span text:style-name="T10">0</text:span><text:span text:style-name="T6">9</text:span><text:span text:style-name="T8">4</text:span></text:p>
          </table:table-cell>
          <table:table-cell table:style-name="Tableau236.B2" office:value-type="string">
            <text:p text:style-name="P30"><text:span text:style-name="T11">:</text:span>55</text:p>
            <text:p text:style-name="P30"><text:span text:style-name="T11">55</text:span>55<text:span text:style-name="T11">55</text:span>55</text:p>
            <text:p text:style-name="P47"><text:span text:style-name="T2">55</text:span><text:span text:style-name="T1">55</text:span><text:span text:style-name="T2">5</text:span><text:span text:style-name="T2">5</text:span><text:span text:style-name="T1">4</text:span></text:p>
          </table:table-cell>
        </table:table-row>
        <table:table-row>
          <table:table-cell table:style-name="Tableau236.A2" office:value-type="string">
            <text:p text:style-name="P19">9 dizaines</text:p>
            <text:p text:style-name="P19">4 unités</text:p>
          </table:table-cell>
          <table:table-cell table:style-name="Tableau236.B2" office:value-type="string">
            <text:p text:style-name="P37">f f f f f f f f f f f f f f f f</text:p>
            <text:p text:style-name="P37">f <text:span text:style-name="T4">f e</text:span></text:p>
          </table:table-cell>
        </table:table-row>
        <table:table-row>
          <table:table-cell table:style-name="Tableau236.A2" table:number-rows-spanned="2" office:value-type="string">
            <text:p text:style-name="Table_20_Contents"/>
            <table:table table:name="Tableau237" table:style-name="Tableau237">
              <table:table-column table:style-name="Tableau237.A" table:number-columns-repeated="9"/>
              <table:table-column table:style-name="Tableau237.J"/>
              <table:table-row>
                <table:table-cell table:style-name="Tableau237.A1" office:value-type="string">
                  <text:p text:style-name="P20"/>
                </table:table-cell>
                <table:table-cell table:style-name="Tableau237.B1" office:value-type="string">
                  <text:p text:style-name="P20"/>
                </table:table-cell>
                <table:table-cell table:style-name="Tableau237.B1" office:value-type="string">
                  <text:p text:style-name="P20"/>
                </table:table-cell>
                <table:table-cell table:style-name="Tableau237.B1" office:value-type="string">
                  <text:p text:style-name="P20"/>
                </table:table-cell>
                <table:table-cell table:style-name="Tableau237.B1" office:value-type="string">
                  <text:p text:style-name="P20"/>
                </table:table-cell>
                <table:table-cell table:style-name="Tableau237.B1" office:value-type="string">
                  <text:p text:style-name="P20"/>
                </table:table-cell>
                <table:table-cell table:style-name="Tableau237.B1" office:value-type="string">
                  <text:p text:style-name="P20"/>
                </table:table-cell>
                <table:table-cell table:style-name="Tableau237.B1" office:value-type="string">
                  <text:p text:style-name="P20"/>
                </table:table-cell>
                <table:table-cell table:style-name="Tableau237.B1" office:value-type="string">
                  <text:p text:style-name="P20"/>
                </table:table-cell>
                <table:table-cell table:style-name="Tableau237.J1" office:value-type="string">
                  <text:p text:style-name="P20"/>
                </table:table-cell>
              </table:table-row>
              <table:table-row>
                <table:table-cell table:style-name="Tableau237.A2" office:value-type="string">
                  <text:p text:style-name="P20">10</text:p>
                </table:table-cell>
                <table:table-cell table:style-name="Tableau237.B2" office:value-type="string">
                  <text:p text:style-name="P20"/>
                </table:table-cell>
                <table:table-cell table:style-name="Tableau237.B2" office:value-type="string">
                  <text:p text:style-name="P20"/>
                </table:table-cell>
                <table:table-cell table:style-name="Tableau237.B2" office:value-type="string">
                  <text:p text:style-name="P20"/>
                </table:table-cell>
                <table:table-cell table:style-name="Tableau237.B2" office:value-type="string">
                  <text:p text:style-name="P20"/>
                </table:table-cell>
                <table:table-cell table:style-name="Tableau237.B2" office:value-type="string">
                  <text:p text:style-name="P20"/>
                </table:table-cell>
                <table:table-cell table:style-name="Tableau237.B2" office:value-type="string">
                  <text:p text:style-name="P20"/>
                </table:table-cell>
                <table:table-cell table:style-name="Tableau237.B2" office:value-type="string">
                  <text:p text:style-name="P20"/>
                </table:table-cell>
                <table:table-cell table:style-name="Tableau237.B2" office:value-type="string">
                  <text:p text:style-name="P20"/>
                </table:table-cell>
                <table:table-cell table:style-name="Tableau237.J2" office:value-type="string">
                  <text:p text:style-name="P20"/>
                </table:table-cell>
              </table:table-row>
              <table:table-row>
                <table:table-cell table:style-name="Tableau237.A3" office:value-type="string">
                  <text:p text:style-name="P20">20</text:p>
                </table:table-cell>
                <table:table-cell table:style-name="Tableau237.B2" office:value-type="string">
                  <text:p text:style-name="P20"/>
                </table:table-cell>
                <table:table-cell table:style-name="Tableau237.B2" office:value-type="string">
                  <text:p text:style-name="P20"/>
                </table:table-cell>
                <table:table-cell table:style-name="Tableau237.B2" office:value-type="string">
                  <text:p text:style-name="P20"/>
                </table:table-cell>
                <table:table-cell table:style-name="Tableau237.B2" office:value-type="string">
                  <text:p text:style-name="P20"/>
                </table:table-cell>
                <table:table-cell table:style-name="Tableau237.B2" office:value-type="string">
                  <text:p text:style-name="P20"/>
                </table:table-cell>
                <table:table-cell table:style-name="Tableau237.B2" office:value-type="string">
                  <text:p text:style-name="P20"/>
                </table:table-cell>
                <table:table-cell table:style-name="Tableau237.B2" office:value-type="string">
                  <text:p text:style-name="P20"/>
                </table:table-cell>
                <table:table-cell table:style-name="Tableau237.B2" office:value-type="string">
                  <text:p text:style-name="P20"/>
                </table:table-cell>
                <table:table-cell table:style-name="Tableau237.J2" office:value-type="string">
                  <text:p text:style-name="P20"/>
                </table:table-cell>
              </table:table-row>
              <table:table-row>
                <table:table-cell table:style-name="Tableau237.A3" office:value-type="string">
                  <text:p text:style-name="P20">30</text:p>
                </table:table-cell>
                <table:table-cell table:style-name="Tableau237.B2" office:value-type="string">
                  <text:p text:style-name="P20"/>
                </table:table-cell>
                <table:table-cell table:style-name="Tableau237.B2" office:value-type="string">
                  <text:p text:style-name="P20"/>
                </table:table-cell>
                <table:table-cell table:style-name="Tableau237.B2" office:value-type="string">
                  <text:p text:style-name="P20"/>
                </table:table-cell>
                <table:table-cell table:style-name="Tableau237.B2" office:value-type="string">
                  <text:p text:style-name="P20"/>
                </table:table-cell>
                <table:table-cell table:style-name="Tableau237.B2" office:value-type="string">
                  <text:p text:style-name="P20"/>
                </table:table-cell>
                <table:table-cell table:style-name="Tableau237.B2" office:value-type="string">
                  <text:p text:style-name="P20"/>
                </table:table-cell>
                <table:table-cell table:style-name="Tableau237.B2" office:value-type="string">
                  <text:p text:style-name="P20"/>
                </table:table-cell>
                <table:table-cell table:style-name="Tableau237.B2" office:value-type="string">
                  <text:p text:style-name="P20"/>
                </table:table-cell>
                <table:table-cell table:style-name="Tableau237.J2" office:value-type="string">
                  <text:p text:style-name="P20"/>
                </table:table-cell>
              </table:table-row>
              <table:table-row>
                <table:table-cell table:style-name="Tableau237.A3" office:value-type="string">
                  <text:p text:style-name="P20">40</text:p>
                </table:table-cell>
                <table:table-cell table:style-name="Tableau237.B2" office:value-type="string">
                  <text:p text:style-name="P20"/>
                </table:table-cell>
                <table:table-cell table:style-name="Tableau237.B2" office:value-type="string">
                  <text:p text:style-name="P20"/>
                </table:table-cell>
                <table:table-cell table:style-name="Tableau237.B2" office:value-type="string">
                  <text:p text:style-name="P20"/>
                </table:table-cell>
                <table:table-cell table:style-name="Tableau237.B2" office:value-type="string">
                  <text:p text:style-name="P20"/>
                </table:table-cell>
                <table:table-cell table:style-name="Tableau237.B2" office:value-type="string">
                  <text:p text:style-name="P20"/>
                </table:table-cell>
                <table:table-cell table:style-name="Tableau237.B2" office:value-type="string">
                  <text:p text:style-name="P20"/>
                </table:table-cell>
                <table:table-cell table:style-name="Tableau237.B2" office:value-type="string">
                  <text:p text:style-name="P20"/>
                </table:table-cell>
                <table:table-cell table:style-name="Tableau237.B2" office:value-type="string">
                  <text:p text:style-name="P20"/>
                </table:table-cell>
                <table:table-cell table:style-name="Tableau237.J2" office:value-type="string">
                  <text:p text:style-name="P20"/>
                </table:table-cell>
              </table:table-row>
              <table:table-row>
                <table:table-cell table:style-name="Tableau237.A3" office:value-type="string">
                  <text:p text:style-name="P20">50</text:p>
                </table:table-cell>
                <table:table-cell table:style-name="Tableau237.B2" office:value-type="string">
                  <text:p text:style-name="P20"/>
                </table:table-cell>
                <table:table-cell table:style-name="Tableau237.B2" office:value-type="string">
                  <text:p text:style-name="P20"/>
                </table:table-cell>
                <table:table-cell table:style-name="Tableau237.B2" office:value-type="string">
                  <text:p text:style-name="P20"/>
                </table:table-cell>
                <table:table-cell table:style-name="Tableau237.B2" office:value-type="string">
                  <text:p text:style-name="P20"/>
                </table:table-cell>
                <table:table-cell table:style-name="Tableau237.B2" office:value-type="string">
                  <text:p text:style-name="P20"/>
                </table:table-cell>
                <table:table-cell table:style-name="Tableau237.B2" office:value-type="string">
                  <text:p text:style-name="P20"/>
                </table:table-cell>
                <table:table-cell table:style-name="Tableau237.B2" office:value-type="string">
                  <text:p text:style-name="P20"/>
                </table:table-cell>
                <table:table-cell table:style-name="Tableau237.B2" office:value-type="string">
                  <text:p text:style-name="P20"/>
                </table:table-cell>
                <table:table-cell table:style-name="Tableau237.J2" office:value-type="string">
                  <text:p text:style-name="P20"/>
                </table:table-cell>
              </table:table-row>
              <table:table-row>
                <table:table-cell table:style-name="Tableau237.A3" office:value-type="string">
                  <text:p text:style-name="P20">60</text:p>
                </table:table-cell>
                <table:table-cell table:style-name="Tableau237.B2" office:value-type="string">
                  <text:p text:style-name="P20"/>
                </table:table-cell>
                <table:table-cell table:style-name="Tableau237.B2" office:value-type="string">
                  <text:p text:style-name="P20"/>
                </table:table-cell>
                <table:table-cell table:style-name="Tableau237.B2" office:value-type="string">
                  <text:p text:style-name="P20"/>
                </table:table-cell>
                <table:table-cell table:style-name="Tableau237.B2" office:value-type="string">
                  <text:p text:style-name="P20"/>
                </table:table-cell>
                <table:table-cell table:style-name="Tableau237.B2" office:value-type="string">
                  <text:p text:style-name="P20"/>
                </table:table-cell>
                <table:table-cell table:style-name="Tableau237.B2" office:value-type="string">
                  <text:p text:style-name="P20"/>
                </table:table-cell>
                <table:table-cell table:style-name="Tableau237.B2" office:value-type="string">
                  <text:p text:style-name="P20"/>
                </table:table-cell>
                <table:table-cell table:style-name="Tableau237.B2" office:value-type="string">
                  <text:p text:style-name="P20"/>
                </table:table-cell>
                <table:table-cell table:style-name="Tableau237.J2" office:value-type="string">
                  <text:p text:style-name="P20"/>
                </table:table-cell>
              </table:table-row>
              <table:table-row>
                <table:table-cell table:style-name="Tableau237.A3" office:value-type="string">
                  <text:p text:style-name="P20">70</text:p>
                </table:table-cell>
                <table:table-cell table:style-name="Tableau237.B2" office:value-type="string">
                  <text:p text:style-name="P20"/>
                </table:table-cell>
                <table:table-cell table:style-name="Tableau237.B2" office:value-type="string">
                  <text:p text:style-name="P20"/>
                </table:table-cell>
                <table:table-cell table:style-name="Tableau237.B2" office:value-type="string">
                  <text:p text:style-name="P20"/>
                </table:table-cell>
                <table:table-cell table:style-name="Tableau237.B2" office:value-type="string">
                  <text:p text:style-name="P20"/>
                </table:table-cell>
                <table:table-cell table:style-name="Tableau237.B2" office:value-type="string">
                  <text:p text:style-name="P20"/>
                </table:table-cell>
                <table:table-cell table:style-name="Tableau237.B2" office:value-type="string">
                  <text:p text:style-name="P20"/>
                </table:table-cell>
                <table:table-cell table:style-name="Tableau237.B2" office:value-type="string">
                  <text:p text:style-name="P20"/>
                </table:table-cell>
                <table:table-cell table:style-name="Tableau237.B2" office:value-type="string">
                  <text:p text:style-name="P20"/>
                </table:table-cell>
                <table:table-cell table:style-name="Tableau237.J2" office:value-type="string">
                  <text:p text:style-name="P20"/>
                </table:table-cell>
              </table:table-row>
              <table:table-row>
                <table:table-cell table:style-name="Tableau237.A3" office:value-type="string">
                  <text:p text:style-name="P20">80</text:p>
                </table:table-cell>
                <table:table-cell table:style-name="Tableau237.B1" office:value-type="string">
                  <text:p text:style-name="P50"/>
                </table:table-cell>
                <table:table-cell table:style-name="Tableau237.B1" office:value-type="string">
                  <text:p text:style-name="P50"/>
                </table:table-cell>
                <table:table-cell table:style-name="Tableau237.B1" office:value-type="string">
                  <text:p text:style-name="P50"/>
                </table:table-cell>
                <table:table-cell table:style-name="Tableau237.B1" office:value-type="string">
                  <text:p text:style-name="P50"/>
                </table:table-cell>
                <table:table-cell table:style-name="Tableau237.B1" office:value-type="string">
                  <text:p text:style-name="P50"/>
                </table:table-cell>
                <table:table-cell table:style-name="Tableau237.B1" office:value-type="string">
                  <text:p text:style-name="P50"/>
                </table:table-cell>
                <table:table-cell table:style-name="Tableau237.B1" office:value-type="string">
                  <text:p text:style-name="P50"/>
                </table:table-cell>
                <table:table-cell table:style-name="Tableau237.B1" office:value-type="string">
                  <text:p text:style-name="P50"/>
                </table:table-cell>
                <table:table-cell table:style-name="Tableau237.J1" office:value-type="string">
                  <text:p text:style-name="P50"/>
                </table:table-cell>
              </table:table-row>
              <table:table-row>
                <table:table-cell table:style-name="Tableau237.A3" office:value-type="string">
                  <text:p text:style-name="P20">90</text:p>
                </table:table-cell>
                <table:table-cell table:style-name="Tableau237.B2" office:value-type="string">
                  <text:p text:style-name="P50"/>
                </table:table-cell>
                <table:table-cell table:style-name="Tableau237.B2" office:value-type="string">
                  <text:p text:style-name="P50"/>
                </table:table-cell>
                <table:table-cell table:style-name="Tableau237.B2" office:value-type="string">
                  <text:p text:style-name="P50"/>
                </table:table-cell>
                <table:table-cell table:style-name="Tableau237.B2" office:value-type="string">
                  <text:p text:style-name="P50"></text:p>
                </table:table-cell>
                <table:table-cell table:style-name="Tableau237.B2" office:value-type="string">
                  <text:p text:style-name="P20"/>
                </table:table-cell>
                <table:table-cell table:style-name="Tableau237.B2" office:value-type="string">
                  <text:p text:style-name="P20"/>
                </table:table-cell>
                <table:table-cell table:style-name="Tableau237.B2" office:value-type="string">
                  <text:p text:style-name="P20"/>
                </table:table-cell>
                <table:table-cell table:style-name="Tableau237.B2" office:value-type="string">
                  <text:p text:style-name="P20"/>
                </table:table-cell>
                <table:table-cell table:style-name="Tableau237.J2" office:value-type="string">
                  <text:p text:style-name="P20"/>
                </table:table-cell>
              </table:table-row>
            </table:table>
            <text:p text:style-name="Table_20_Contents"/>
          </table:table-cell>
          <table:table-cell table:style-name="Tableau236.B2" office:value-type="string">
            <text:p text:style-name="P48"/>
            <text:p text:style-name="P43">93&lt; ….... &lt;95</text:p>
            <text:p text:style-name="P48"/>
            <text:p text:style-name="P48"/>
          </table:table-cell>
        </table:table-row>
        <table:table-row>
          <table:covered-table-cell/>
          <table:table-cell table:style-name="Tableau236.B2" office:value-type="string">
            <text:p text:style-name="P42">80 + 10 + 4</text:p>
            <text:p text:style-name="P42"/>
            <text:p text:style-name="P42">40 + 40 + 10 + 4</text:p>
            <text:p text:style-name="P42"/>
            <text:p text:style-name="P42">50 + 40 + 4</text:p>
          </table:table-cell>
        </table:table-row>
      </table:table>
      <text:p text:style-name="Standard"/>
      <text:p text:style-name="Standard"><text:soft-page-break/></text:p>
      <table:table table:name="Tableau238" table:style-name="Tableau238">
        <table:table-column table:style-name="Tableau238.A"/>
        <table:table-column table:style-name="Tableau238.B"/>
        <table:table-row>
          <table:table-cell table:style-name="Tableau238.A1" office:value-type="string">
            <text:p text:style-name="P8">95</text:p>
          </table:table-cell>
          <table:table-cell table:style-name="Tableau238.B1" office:value-type="string">
            <text:p text:style-name="P10">quatre-vingt-quinze</text:p>
            <text:p text:style-name="Table_20_Contents"/>
          </table:table-cell>
        </table:table-row>
        <table:table-row>
          <table:table-cell table:style-name="Tableau238.A2" office:value-type="string">
            <text:p text:style-name="P49"><text:span text:style-name="T10">0</text:span><text:span text:style-name="T6">9</text:span><text:span text:style-name="T8">5</text:span></text:p>
          </table:table-cell>
          <table:table-cell table:style-name="Tableau238.B2" office:value-type="string">
            <text:p text:style-name="P30"><text:span text:style-name="T11">:</text:span>55</text:p>
            <text:p text:style-name="P30"><text:span text:style-name="T11">55</text:span>55<text:span text:style-name="T11">55</text:span>55</text:p>
            <text:p text:style-name="P47"><text:span text:style-name="T2">55</text:span><text:span text:style-name="T1">55</text:span><text:span text:style-name="T2">5</text:span><text:span text:style-name="T2">5</text:span><text:span text:style-name="T3">5</text:span></text:p>
          </table:table-cell>
        </table:table-row>
        <table:table-row>
          <table:table-cell table:style-name="Tableau238.A2" office:value-type="string">
            <text:p text:style-name="P19">9 dizaines</text:p>
            <text:p text:style-name="P19">5 unités</text:p>
          </table:table-cell>
          <table:table-cell table:style-name="Tableau238.B2" office:value-type="string">
            <text:p text:style-name="P37">f f f f f f f f f f f f f f f f</text:p>
            <text:p text:style-name="P37">f <text:span text:style-name="T4">f f</text:span></text:p>
          </table:table-cell>
        </table:table-row>
        <table:table-row>
          <table:table-cell table:style-name="Tableau238.A2" table:number-rows-spanned="2" office:value-type="string">
            <text:p text:style-name="Table_20_Contents"/>
            <table:table table:name="Tableau239" table:style-name="Tableau239">
              <table:table-column table:style-name="Tableau239.A" table:number-columns-repeated="9"/>
              <table:table-column table:style-name="Tableau239.J"/>
              <table:table-row>
                <table:table-cell table:style-name="Tableau239.A1" office:value-type="string">
                  <text:p text:style-name="P20"/>
                </table:table-cell>
                <table:table-cell table:style-name="Tableau239.B1" office:value-type="string">
                  <text:p text:style-name="P20"/>
                </table:table-cell>
                <table:table-cell table:style-name="Tableau239.B1" office:value-type="string">
                  <text:p text:style-name="P20"/>
                </table:table-cell>
                <table:table-cell table:style-name="Tableau239.B1" office:value-type="string">
                  <text:p text:style-name="P20"/>
                </table:table-cell>
                <table:table-cell table:style-name="Tableau239.B1" office:value-type="string">
                  <text:p text:style-name="P20"/>
                </table:table-cell>
                <table:table-cell table:style-name="Tableau239.B1" office:value-type="string">
                  <text:p text:style-name="P20"/>
                </table:table-cell>
                <table:table-cell table:style-name="Tableau239.B1" office:value-type="string">
                  <text:p text:style-name="P20"/>
                </table:table-cell>
                <table:table-cell table:style-name="Tableau239.B1" office:value-type="string">
                  <text:p text:style-name="P20"/>
                </table:table-cell>
                <table:table-cell table:style-name="Tableau239.B1" office:value-type="string">
                  <text:p text:style-name="P20"/>
                </table:table-cell>
                <table:table-cell table:style-name="Tableau239.J1" office:value-type="string">
                  <text:p text:style-name="P20"/>
                </table:table-cell>
              </table:table-row>
              <table:table-row>
                <table:table-cell table:style-name="Tableau239.A2" office:value-type="string">
                  <text:p text:style-name="P20">10</text:p>
                </table:table-cell>
                <table:table-cell table:style-name="Tableau239.B2" office:value-type="string">
                  <text:p text:style-name="P20"/>
                </table:table-cell>
                <table:table-cell table:style-name="Tableau239.B2" office:value-type="string">
                  <text:p text:style-name="P20"/>
                </table:table-cell>
                <table:table-cell table:style-name="Tableau239.B2" office:value-type="string">
                  <text:p text:style-name="P20"/>
                </table:table-cell>
                <table:table-cell table:style-name="Tableau239.B2" office:value-type="string">
                  <text:p text:style-name="P20"/>
                </table:table-cell>
                <table:table-cell table:style-name="Tableau239.B2" office:value-type="string">
                  <text:p text:style-name="P20"/>
                </table:table-cell>
                <table:table-cell table:style-name="Tableau239.B2" office:value-type="string">
                  <text:p text:style-name="P20"/>
                </table:table-cell>
                <table:table-cell table:style-name="Tableau239.B2" office:value-type="string">
                  <text:p text:style-name="P20"/>
                </table:table-cell>
                <table:table-cell table:style-name="Tableau239.B2" office:value-type="string">
                  <text:p text:style-name="P20"/>
                </table:table-cell>
                <table:table-cell table:style-name="Tableau239.J2" office:value-type="string">
                  <text:p text:style-name="P20"/>
                </table:table-cell>
              </table:table-row>
              <table:table-row>
                <table:table-cell table:style-name="Tableau239.A3" office:value-type="string">
                  <text:p text:style-name="P20">20</text:p>
                </table:table-cell>
                <table:table-cell table:style-name="Tableau239.B2" office:value-type="string">
                  <text:p text:style-name="P20"/>
                </table:table-cell>
                <table:table-cell table:style-name="Tableau239.B2" office:value-type="string">
                  <text:p text:style-name="P20"/>
                </table:table-cell>
                <table:table-cell table:style-name="Tableau239.B2" office:value-type="string">
                  <text:p text:style-name="P20"/>
                </table:table-cell>
                <table:table-cell table:style-name="Tableau239.B2" office:value-type="string">
                  <text:p text:style-name="P20"/>
                </table:table-cell>
                <table:table-cell table:style-name="Tableau239.B2" office:value-type="string">
                  <text:p text:style-name="P20"/>
                </table:table-cell>
                <table:table-cell table:style-name="Tableau239.B2" office:value-type="string">
                  <text:p text:style-name="P20"/>
                </table:table-cell>
                <table:table-cell table:style-name="Tableau239.B2" office:value-type="string">
                  <text:p text:style-name="P20"/>
                </table:table-cell>
                <table:table-cell table:style-name="Tableau239.B2" office:value-type="string">
                  <text:p text:style-name="P20"/>
                </table:table-cell>
                <table:table-cell table:style-name="Tableau239.J2" office:value-type="string">
                  <text:p text:style-name="P20"/>
                </table:table-cell>
              </table:table-row>
              <table:table-row>
                <table:table-cell table:style-name="Tableau239.A3" office:value-type="string">
                  <text:p text:style-name="P20">30</text:p>
                </table:table-cell>
                <table:table-cell table:style-name="Tableau239.B2" office:value-type="string">
                  <text:p text:style-name="P20"/>
                </table:table-cell>
                <table:table-cell table:style-name="Tableau239.B2" office:value-type="string">
                  <text:p text:style-name="P20"/>
                </table:table-cell>
                <table:table-cell table:style-name="Tableau239.B2" office:value-type="string">
                  <text:p text:style-name="P20"/>
                </table:table-cell>
                <table:table-cell table:style-name="Tableau239.B2" office:value-type="string">
                  <text:p text:style-name="P20"/>
                </table:table-cell>
                <table:table-cell table:style-name="Tableau239.B2" office:value-type="string">
                  <text:p text:style-name="P20"/>
                </table:table-cell>
                <table:table-cell table:style-name="Tableau239.B2" office:value-type="string">
                  <text:p text:style-name="P20"/>
                </table:table-cell>
                <table:table-cell table:style-name="Tableau239.B2" office:value-type="string">
                  <text:p text:style-name="P20"/>
                </table:table-cell>
                <table:table-cell table:style-name="Tableau239.B2" office:value-type="string">
                  <text:p text:style-name="P20"/>
                </table:table-cell>
                <table:table-cell table:style-name="Tableau239.J2" office:value-type="string">
                  <text:p text:style-name="P20"/>
                </table:table-cell>
              </table:table-row>
              <table:table-row>
                <table:table-cell table:style-name="Tableau239.A3" office:value-type="string">
                  <text:p text:style-name="P20">40</text:p>
                </table:table-cell>
                <table:table-cell table:style-name="Tableau239.B2" office:value-type="string">
                  <text:p text:style-name="P20"/>
                </table:table-cell>
                <table:table-cell table:style-name="Tableau239.B2" office:value-type="string">
                  <text:p text:style-name="P20"/>
                </table:table-cell>
                <table:table-cell table:style-name="Tableau239.B2" office:value-type="string">
                  <text:p text:style-name="P20"/>
                </table:table-cell>
                <table:table-cell table:style-name="Tableau239.B2" office:value-type="string">
                  <text:p text:style-name="P20"/>
                </table:table-cell>
                <table:table-cell table:style-name="Tableau239.B2" office:value-type="string">
                  <text:p text:style-name="P20"/>
                </table:table-cell>
                <table:table-cell table:style-name="Tableau239.B2" office:value-type="string">
                  <text:p text:style-name="P20"/>
                </table:table-cell>
                <table:table-cell table:style-name="Tableau239.B2" office:value-type="string">
                  <text:p text:style-name="P20"/>
                </table:table-cell>
                <table:table-cell table:style-name="Tableau239.B2" office:value-type="string">
                  <text:p text:style-name="P20"/>
                </table:table-cell>
                <table:table-cell table:style-name="Tableau239.J2" office:value-type="string">
                  <text:p text:style-name="P20"/>
                </table:table-cell>
              </table:table-row>
              <table:table-row>
                <table:table-cell table:style-name="Tableau239.A3" office:value-type="string">
                  <text:p text:style-name="P20">50</text:p>
                </table:table-cell>
                <table:table-cell table:style-name="Tableau239.B2" office:value-type="string">
                  <text:p text:style-name="P20"/>
                </table:table-cell>
                <table:table-cell table:style-name="Tableau239.B2" office:value-type="string">
                  <text:p text:style-name="P20"/>
                </table:table-cell>
                <table:table-cell table:style-name="Tableau239.B2" office:value-type="string">
                  <text:p text:style-name="P20"/>
                </table:table-cell>
                <table:table-cell table:style-name="Tableau239.B2" office:value-type="string">
                  <text:p text:style-name="P20"/>
                </table:table-cell>
                <table:table-cell table:style-name="Tableau239.B2" office:value-type="string">
                  <text:p text:style-name="P20"/>
                </table:table-cell>
                <table:table-cell table:style-name="Tableau239.B2" office:value-type="string">
                  <text:p text:style-name="P20"/>
                </table:table-cell>
                <table:table-cell table:style-name="Tableau239.B2" office:value-type="string">
                  <text:p text:style-name="P20"/>
                </table:table-cell>
                <table:table-cell table:style-name="Tableau239.B2" office:value-type="string">
                  <text:p text:style-name="P20"/>
                </table:table-cell>
                <table:table-cell table:style-name="Tableau239.J2" office:value-type="string">
                  <text:p text:style-name="P20"/>
                </table:table-cell>
              </table:table-row>
              <table:table-row>
                <table:table-cell table:style-name="Tableau239.A3" office:value-type="string">
                  <text:p text:style-name="P20">60</text:p>
                </table:table-cell>
                <table:table-cell table:style-name="Tableau239.B2" office:value-type="string">
                  <text:p text:style-name="P20"/>
                </table:table-cell>
                <table:table-cell table:style-name="Tableau239.B2" office:value-type="string">
                  <text:p text:style-name="P20"/>
                </table:table-cell>
                <table:table-cell table:style-name="Tableau239.B2" office:value-type="string">
                  <text:p text:style-name="P20"/>
                </table:table-cell>
                <table:table-cell table:style-name="Tableau239.B2" office:value-type="string">
                  <text:p text:style-name="P20"/>
                </table:table-cell>
                <table:table-cell table:style-name="Tableau239.B2" office:value-type="string">
                  <text:p text:style-name="P20"/>
                </table:table-cell>
                <table:table-cell table:style-name="Tableau239.B2" office:value-type="string">
                  <text:p text:style-name="P20"/>
                </table:table-cell>
                <table:table-cell table:style-name="Tableau239.B2" office:value-type="string">
                  <text:p text:style-name="P20"/>
                </table:table-cell>
                <table:table-cell table:style-name="Tableau239.B2" office:value-type="string">
                  <text:p text:style-name="P20"/>
                </table:table-cell>
                <table:table-cell table:style-name="Tableau239.J2" office:value-type="string">
                  <text:p text:style-name="P20"/>
                </table:table-cell>
              </table:table-row>
              <table:table-row>
                <table:table-cell table:style-name="Tableau239.A3" office:value-type="string">
                  <text:p text:style-name="P20">70</text:p>
                </table:table-cell>
                <table:table-cell table:style-name="Tableau239.B2" office:value-type="string">
                  <text:p text:style-name="P20"/>
                </table:table-cell>
                <table:table-cell table:style-name="Tableau239.B2" office:value-type="string">
                  <text:p text:style-name="P20"/>
                </table:table-cell>
                <table:table-cell table:style-name="Tableau239.B2" office:value-type="string">
                  <text:p text:style-name="P20"/>
                </table:table-cell>
                <table:table-cell table:style-name="Tableau239.B2" office:value-type="string">
                  <text:p text:style-name="P20"/>
                </table:table-cell>
                <table:table-cell table:style-name="Tableau239.B2" office:value-type="string">
                  <text:p text:style-name="P20"/>
                </table:table-cell>
                <table:table-cell table:style-name="Tableau239.B2" office:value-type="string">
                  <text:p text:style-name="P20"/>
                </table:table-cell>
                <table:table-cell table:style-name="Tableau239.B2" office:value-type="string">
                  <text:p text:style-name="P20"/>
                </table:table-cell>
                <table:table-cell table:style-name="Tableau239.B2" office:value-type="string">
                  <text:p text:style-name="P20"/>
                </table:table-cell>
                <table:table-cell table:style-name="Tableau239.J2" office:value-type="string">
                  <text:p text:style-name="P20"/>
                </table:table-cell>
              </table:table-row>
              <table:table-row>
                <table:table-cell table:style-name="Tableau239.A3" office:value-type="string">
                  <text:p text:style-name="P20">80</text:p>
                </table:table-cell>
                <table:table-cell table:style-name="Tableau239.B1" office:value-type="string">
                  <text:p text:style-name="P50"/>
                </table:table-cell>
                <table:table-cell table:style-name="Tableau239.B1" office:value-type="string">
                  <text:p text:style-name="P50"/>
                </table:table-cell>
                <table:table-cell table:style-name="Tableau239.B1" office:value-type="string">
                  <text:p text:style-name="P50"/>
                </table:table-cell>
                <table:table-cell table:style-name="Tableau239.B1" office:value-type="string">
                  <text:p text:style-name="P50"/>
                </table:table-cell>
                <table:table-cell table:style-name="Tableau239.B1" office:value-type="string">
                  <text:p text:style-name="P50"/>
                </table:table-cell>
                <table:table-cell table:style-name="Tableau239.B1" office:value-type="string">
                  <text:p text:style-name="P50"/>
                </table:table-cell>
                <table:table-cell table:style-name="Tableau239.B1" office:value-type="string">
                  <text:p text:style-name="P50"/>
                </table:table-cell>
                <table:table-cell table:style-name="Tableau239.B1" office:value-type="string">
                  <text:p text:style-name="P50"/>
                </table:table-cell>
                <table:table-cell table:style-name="Tableau239.J1" office:value-type="string">
                  <text:p text:style-name="P50"/>
                </table:table-cell>
              </table:table-row>
              <table:table-row>
                <table:table-cell table:style-name="Tableau239.A3" office:value-type="string">
                  <text:p text:style-name="P20">90</text:p>
                </table:table-cell>
                <table:table-cell table:style-name="Tableau239.B2" office:value-type="string">
                  <text:p text:style-name="P50"/>
                </table:table-cell>
                <table:table-cell table:style-name="Tableau239.B2" office:value-type="string">
                  <text:p text:style-name="P50"/>
                </table:table-cell>
                <table:table-cell table:style-name="Tableau239.B2" office:value-type="string">
                  <text:p text:style-name="P50"/>
                </table:table-cell>
                <table:table-cell table:style-name="Tableau239.B2" office:value-type="string">
                  <text:p text:style-name="P50"/>
                </table:table-cell>
                <table:table-cell table:style-name="Tableau239.B2" office:value-type="string">
                  <text:p text:style-name="P50"></text:p>
                </table:table-cell>
                <table:table-cell table:style-name="Tableau239.B2" office:value-type="string">
                  <text:p text:style-name="P20"/>
                </table:table-cell>
                <table:table-cell table:style-name="Tableau239.B2" office:value-type="string">
                  <text:p text:style-name="P20"/>
                </table:table-cell>
                <table:table-cell table:style-name="Tableau239.B2" office:value-type="string">
                  <text:p text:style-name="P20"/>
                </table:table-cell>
                <table:table-cell table:style-name="Tableau239.J2" office:value-type="string">
                  <text:p text:style-name="P20"/>
                </table:table-cell>
              </table:table-row>
            </table:table>
            <text:p text:style-name="Table_20_Contents"/>
          </table:table-cell>
          <table:table-cell table:style-name="Tableau238.B2" office:value-type="string">
            <text:p text:style-name="P48"/>
            <text:p text:style-name="P43">94&lt; ….... &lt;96</text:p>
            <text:p text:style-name="P48"/>
            <text:p text:style-name="P48"/>
          </table:table-cell>
        </table:table-row>
        <table:table-row>
          <table:covered-table-cell/>
          <table:table-cell table:style-name="Tableau238.B2" office:value-type="string">
            <text:p text:style-name="P42">80 + 10 + 5</text:p>
            <text:p text:style-name="P42"/>
            <text:p text:style-name="P42">40 + 40 + 10 + 5</text:p>
            <text:p text:style-name="P42"/>
            <text:p text:style-name="P42">90 + 5</text:p>
          </table:table-cell>
        </table:table-row>
      </table:table>
      <text:p text:style-name="Standard"/>
      <text:p text:style-name="Standard"><text:soft-page-break/></text:p>
      <table:table table:name="Tableau240" table:style-name="Tableau240">
        <table:table-column table:style-name="Tableau240.A"/>
        <table:table-column table:style-name="Tableau240.B"/>
        <table:table-row>
          <table:table-cell table:style-name="Tableau240.A1" office:value-type="string">
            <text:p text:style-name="P8">96</text:p>
          </table:table-cell>
          <table:table-cell table:style-name="Tableau240.B1" office:value-type="string">
            <text:p text:style-name="P10">quatre-vingt-seize</text:p>
            <text:p text:style-name="Table_20_Contents"/>
          </table:table-cell>
        </table:table-row>
        <table:table-row>
          <table:table-cell table:style-name="Tableau240.A2" office:value-type="string">
            <text:p text:style-name="P49"><text:span text:style-name="T10">0</text:span><text:span text:style-name="T6">9</text:span><text:span text:style-name="T8">6</text:span></text:p>
          </table:table-cell>
          <table:table-cell table:style-name="Tableau240.B2" office:value-type="string">
            <text:p text:style-name="P30"><text:span text:style-name="T11">:</text:span>55</text:p>
            <text:p text:style-name="P30"><text:span text:style-name="T11">55</text:span>55<text:span text:style-name="T11">55</text:span>55</text:p>
            <text:p text:style-name="P47"><text:span text:style-name="T2">55</text:span><text:span text:style-name="T1">55</text:span><text:span text:style-name="T2">5</text:span><text:span text:style-name="T2">5</text:span><text:span text:style-name="T3">51</text:span></text:p>
          </table:table-cell>
        </table:table-row>
        <table:table-row>
          <table:table-cell table:style-name="Tableau240.A2" office:value-type="string">
            <text:p text:style-name="P19">9 dizaines</text:p>
            <text:p text:style-name="P19">6 unités</text:p>
          </table:table-cell>
          <table:table-cell table:style-name="Tableau240.B2" office:value-type="string">
            <text:p text:style-name="P37">f f f f f f f f f f f f f f f f</text:p>
            <text:p text:style-name="P37">f <text:span text:style-name="T4">f f a</text:span></text:p>
          </table:table-cell>
        </table:table-row>
        <table:table-row>
          <table:table-cell table:style-name="Tableau240.A2" table:number-rows-spanned="2" office:value-type="string">
            <text:p text:style-name="Table_20_Contents"/>
            <table:table table:name="Tableau241" table:style-name="Tableau241">
              <table:table-column table:style-name="Tableau241.A" table:number-columns-repeated="9"/>
              <table:table-column table:style-name="Tableau241.J"/>
              <table:table-row>
                <table:table-cell table:style-name="Tableau241.A1" office:value-type="string">
                  <text:p text:style-name="P20"/>
                </table:table-cell>
                <table:table-cell table:style-name="Tableau241.B1" office:value-type="string">
                  <text:p text:style-name="P20"/>
                </table:table-cell>
                <table:table-cell table:style-name="Tableau241.B1" office:value-type="string">
                  <text:p text:style-name="P20"/>
                </table:table-cell>
                <table:table-cell table:style-name="Tableau241.B1" office:value-type="string">
                  <text:p text:style-name="P20"/>
                </table:table-cell>
                <table:table-cell table:style-name="Tableau241.B1" office:value-type="string">
                  <text:p text:style-name="P20"/>
                </table:table-cell>
                <table:table-cell table:style-name="Tableau241.B1" office:value-type="string">
                  <text:p text:style-name="P20"/>
                </table:table-cell>
                <table:table-cell table:style-name="Tableau241.B1" office:value-type="string">
                  <text:p text:style-name="P20"/>
                </table:table-cell>
                <table:table-cell table:style-name="Tableau241.B1" office:value-type="string">
                  <text:p text:style-name="P20"/>
                </table:table-cell>
                <table:table-cell table:style-name="Tableau241.B1" office:value-type="string">
                  <text:p text:style-name="P20"/>
                </table:table-cell>
                <table:table-cell table:style-name="Tableau241.J1" office:value-type="string">
                  <text:p text:style-name="P20"/>
                </table:table-cell>
              </table:table-row>
              <table:table-row>
                <table:table-cell table:style-name="Tableau241.A2" office:value-type="string">
                  <text:p text:style-name="P20">10</text:p>
                </table:table-cell>
                <table:table-cell table:style-name="Tableau241.B2" office:value-type="string">
                  <text:p text:style-name="P20"/>
                </table:table-cell>
                <table:table-cell table:style-name="Tableau241.B2" office:value-type="string">
                  <text:p text:style-name="P20"/>
                </table:table-cell>
                <table:table-cell table:style-name="Tableau241.B2" office:value-type="string">
                  <text:p text:style-name="P20"/>
                </table:table-cell>
                <table:table-cell table:style-name="Tableau241.B2" office:value-type="string">
                  <text:p text:style-name="P20"/>
                </table:table-cell>
                <table:table-cell table:style-name="Tableau241.B2" office:value-type="string">
                  <text:p text:style-name="P20"/>
                </table:table-cell>
                <table:table-cell table:style-name="Tableau241.B2" office:value-type="string">
                  <text:p text:style-name="P20"/>
                </table:table-cell>
                <table:table-cell table:style-name="Tableau241.B2" office:value-type="string">
                  <text:p text:style-name="P20"/>
                </table:table-cell>
                <table:table-cell table:style-name="Tableau241.B2" office:value-type="string">
                  <text:p text:style-name="P20"/>
                </table:table-cell>
                <table:table-cell table:style-name="Tableau241.J2" office:value-type="string">
                  <text:p text:style-name="P20"/>
                </table:table-cell>
              </table:table-row>
              <table:table-row>
                <table:table-cell table:style-name="Tableau241.A3" office:value-type="string">
                  <text:p text:style-name="P20">20</text:p>
                </table:table-cell>
                <table:table-cell table:style-name="Tableau241.B2" office:value-type="string">
                  <text:p text:style-name="P20"/>
                </table:table-cell>
                <table:table-cell table:style-name="Tableau241.B2" office:value-type="string">
                  <text:p text:style-name="P20"/>
                </table:table-cell>
                <table:table-cell table:style-name="Tableau241.B2" office:value-type="string">
                  <text:p text:style-name="P20"/>
                </table:table-cell>
                <table:table-cell table:style-name="Tableau241.B2" office:value-type="string">
                  <text:p text:style-name="P20"/>
                </table:table-cell>
                <table:table-cell table:style-name="Tableau241.B2" office:value-type="string">
                  <text:p text:style-name="P20"/>
                </table:table-cell>
                <table:table-cell table:style-name="Tableau241.B2" office:value-type="string">
                  <text:p text:style-name="P20"/>
                </table:table-cell>
                <table:table-cell table:style-name="Tableau241.B2" office:value-type="string">
                  <text:p text:style-name="P20"/>
                </table:table-cell>
                <table:table-cell table:style-name="Tableau241.B2" office:value-type="string">
                  <text:p text:style-name="P20"/>
                </table:table-cell>
                <table:table-cell table:style-name="Tableau241.J2" office:value-type="string">
                  <text:p text:style-name="P20"/>
                </table:table-cell>
              </table:table-row>
              <table:table-row>
                <table:table-cell table:style-name="Tableau241.A3" office:value-type="string">
                  <text:p text:style-name="P20">30</text:p>
                </table:table-cell>
                <table:table-cell table:style-name="Tableau241.B2" office:value-type="string">
                  <text:p text:style-name="P20"/>
                </table:table-cell>
                <table:table-cell table:style-name="Tableau241.B2" office:value-type="string">
                  <text:p text:style-name="P20"/>
                </table:table-cell>
                <table:table-cell table:style-name="Tableau241.B2" office:value-type="string">
                  <text:p text:style-name="P20"/>
                </table:table-cell>
                <table:table-cell table:style-name="Tableau241.B2" office:value-type="string">
                  <text:p text:style-name="P20"/>
                </table:table-cell>
                <table:table-cell table:style-name="Tableau241.B2" office:value-type="string">
                  <text:p text:style-name="P20"/>
                </table:table-cell>
                <table:table-cell table:style-name="Tableau241.B2" office:value-type="string">
                  <text:p text:style-name="P20"/>
                </table:table-cell>
                <table:table-cell table:style-name="Tableau241.B2" office:value-type="string">
                  <text:p text:style-name="P20"/>
                </table:table-cell>
                <table:table-cell table:style-name="Tableau241.B2" office:value-type="string">
                  <text:p text:style-name="P20"/>
                </table:table-cell>
                <table:table-cell table:style-name="Tableau241.J2" office:value-type="string">
                  <text:p text:style-name="P20"/>
                </table:table-cell>
              </table:table-row>
              <table:table-row>
                <table:table-cell table:style-name="Tableau241.A3" office:value-type="string">
                  <text:p text:style-name="P20">40</text:p>
                </table:table-cell>
                <table:table-cell table:style-name="Tableau241.B2" office:value-type="string">
                  <text:p text:style-name="P20"/>
                </table:table-cell>
                <table:table-cell table:style-name="Tableau241.B2" office:value-type="string">
                  <text:p text:style-name="P20"/>
                </table:table-cell>
                <table:table-cell table:style-name="Tableau241.B2" office:value-type="string">
                  <text:p text:style-name="P20"/>
                </table:table-cell>
                <table:table-cell table:style-name="Tableau241.B2" office:value-type="string">
                  <text:p text:style-name="P20"/>
                </table:table-cell>
                <table:table-cell table:style-name="Tableau241.B2" office:value-type="string">
                  <text:p text:style-name="P20"/>
                </table:table-cell>
                <table:table-cell table:style-name="Tableau241.B2" office:value-type="string">
                  <text:p text:style-name="P20"/>
                </table:table-cell>
                <table:table-cell table:style-name="Tableau241.B2" office:value-type="string">
                  <text:p text:style-name="P20"/>
                </table:table-cell>
                <table:table-cell table:style-name="Tableau241.B2" office:value-type="string">
                  <text:p text:style-name="P20"/>
                </table:table-cell>
                <table:table-cell table:style-name="Tableau241.J2" office:value-type="string">
                  <text:p text:style-name="P20"/>
                </table:table-cell>
              </table:table-row>
              <table:table-row>
                <table:table-cell table:style-name="Tableau241.A3" office:value-type="string">
                  <text:p text:style-name="P20">50</text:p>
                </table:table-cell>
                <table:table-cell table:style-name="Tableau241.B2" office:value-type="string">
                  <text:p text:style-name="P20"/>
                </table:table-cell>
                <table:table-cell table:style-name="Tableau241.B2" office:value-type="string">
                  <text:p text:style-name="P20"/>
                </table:table-cell>
                <table:table-cell table:style-name="Tableau241.B2" office:value-type="string">
                  <text:p text:style-name="P20"/>
                </table:table-cell>
                <table:table-cell table:style-name="Tableau241.B2" office:value-type="string">
                  <text:p text:style-name="P20"/>
                </table:table-cell>
                <table:table-cell table:style-name="Tableau241.B2" office:value-type="string">
                  <text:p text:style-name="P20"/>
                </table:table-cell>
                <table:table-cell table:style-name="Tableau241.B2" office:value-type="string">
                  <text:p text:style-name="P20"/>
                </table:table-cell>
                <table:table-cell table:style-name="Tableau241.B2" office:value-type="string">
                  <text:p text:style-name="P20"/>
                </table:table-cell>
                <table:table-cell table:style-name="Tableau241.B2" office:value-type="string">
                  <text:p text:style-name="P20"/>
                </table:table-cell>
                <table:table-cell table:style-name="Tableau241.J2" office:value-type="string">
                  <text:p text:style-name="P20"/>
                </table:table-cell>
              </table:table-row>
              <table:table-row>
                <table:table-cell table:style-name="Tableau241.A3" office:value-type="string">
                  <text:p text:style-name="P20">60</text:p>
                </table:table-cell>
                <table:table-cell table:style-name="Tableau241.B2" office:value-type="string">
                  <text:p text:style-name="P20"/>
                </table:table-cell>
                <table:table-cell table:style-name="Tableau241.B2" office:value-type="string">
                  <text:p text:style-name="P20"/>
                </table:table-cell>
                <table:table-cell table:style-name="Tableau241.B2" office:value-type="string">
                  <text:p text:style-name="P20"/>
                </table:table-cell>
                <table:table-cell table:style-name="Tableau241.B2" office:value-type="string">
                  <text:p text:style-name="P20"/>
                </table:table-cell>
                <table:table-cell table:style-name="Tableau241.B2" office:value-type="string">
                  <text:p text:style-name="P20"/>
                </table:table-cell>
                <table:table-cell table:style-name="Tableau241.B2" office:value-type="string">
                  <text:p text:style-name="P20"/>
                </table:table-cell>
                <table:table-cell table:style-name="Tableau241.B2" office:value-type="string">
                  <text:p text:style-name="P20"/>
                </table:table-cell>
                <table:table-cell table:style-name="Tableau241.B2" office:value-type="string">
                  <text:p text:style-name="P20"/>
                </table:table-cell>
                <table:table-cell table:style-name="Tableau241.J2" office:value-type="string">
                  <text:p text:style-name="P20"/>
                </table:table-cell>
              </table:table-row>
              <table:table-row>
                <table:table-cell table:style-name="Tableau241.A3" office:value-type="string">
                  <text:p text:style-name="P20">70</text:p>
                </table:table-cell>
                <table:table-cell table:style-name="Tableau241.B2" office:value-type="string">
                  <text:p text:style-name="P20"/>
                </table:table-cell>
                <table:table-cell table:style-name="Tableau241.B2" office:value-type="string">
                  <text:p text:style-name="P20"/>
                </table:table-cell>
                <table:table-cell table:style-name="Tableau241.B2" office:value-type="string">
                  <text:p text:style-name="P20"/>
                </table:table-cell>
                <table:table-cell table:style-name="Tableau241.B2" office:value-type="string">
                  <text:p text:style-name="P20"/>
                </table:table-cell>
                <table:table-cell table:style-name="Tableau241.B2" office:value-type="string">
                  <text:p text:style-name="P20"/>
                </table:table-cell>
                <table:table-cell table:style-name="Tableau241.B2" office:value-type="string">
                  <text:p text:style-name="P20"/>
                </table:table-cell>
                <table:table-cell table:style-name="Tableau241.B2" office:value-type="string">
                  <text:p text:style-name="P20"/>
                </table:table-cell>
                <table:table-cell table:style-name="Tableau241.B2" office:value-type="string">
                  <text:p text:style-name="P20"/>
                </table:table-cell>
                <table:table-cell table:style-name="Tableau241.J2" office:value-type="string">
                  <text:p text:style-name="P20"/>
                </table:table-cell>
              </table:table-row>
              <table:table-row>
                <table:table-cell table:style-name="Tableau241.A3" office:value-type="string">
                  <text:p text:style-name="P20">80</text:p>
                </table:table-cell>
                <table:table-cell table:style-name="Tableau241.B1" office:value-type="string">
                  <text:p text:style-name="P50"/>
                </table:table-cell>
                <table:table-cell table:style-name="Tableau241.B1" office:value-type="string">
                  <text:p text:style-name="P50"/>
                </table:table-cell>
                <table:table-cell table:style-name="Tableau241.B1" office:value-type="string">
                  <text:p text:style-name="P50"/>
                </table:table-cell>
                <table:table-cell table:style-name="Tableau241.B1" office:value-type="string">
                  <text:p text:style-name="P50"/>
                </table:table-cell>
                <table:table-cell table:style-name="Tableau241.B1" office:value-type="string">
                  <text:p text:style-name="P50"/>
                </table:table-cell>
                <table:table-cell table:style-name="Tableau241.B1" office:value-type="string">
                  <text:p text:style-name="P50"/>
                </table:table-cell>
                <table:table-cell table:style-name="Tableau241.B1" office:value-type="string">
                  <text:p text:style-name="P50"/>
                </table:table-cell>
                <table:table-cell table:style-name="Tableau241.B1" office:value-type="string">
                  <text:p text:style-name="P50"/>
                </table:table-cell>
                <table:table-cell table:style-name="Tableau241.J1" office:value-type="string">
                  <text:p text:style-name="P50"/>
                </table:table-cell>
              </table:table-row>
              <table:table-row>
                <table:table-cell table:style-name="Tableau241.A3" office:value-type="string">
                  <text:p text:style-name="P20">90</text:p>
                </table:table-cell>
                <table:table-cell table:style-name="Tableau241.B2" office:value-type="string">
                  <text:p text:style-name="P50"/>
                </table:table-cell>
                <table:table-cell table:style-name="Tableau241.B2" office:value-type="string">
                  <text:p text:style-name="P50"/>
                </table:table-cell>
                <table:table-cell table:style-name="Tableau241.B2" office:value-type="string">
                  <text:p text:style-name="P50"/>
                </table:table-cell>
                <table:table-cell table:style-name="Tableau241.B2" office:value-type="string">
                  <text:p text:style-name="P50"/>
                </table:table-cell>
                <table:table-cell table:style-name="Tableau241.B2" office:value-type="string">
                  <text:p text:style-name="P50"/>
                </table:table-cell>
                <table:table-cell table:style-name="Tableau241.B2" office:value-type="string">
                  <text:p text:style-name="P50"></text:p>
                </table:table-cell>
                <table:table-cell table:style-name="Tableau241.B2" office:value-type="string">
                  <text:p text:style-name="P20"/>
                </table:table-cell>
                <table:table-cell table:style-name="Tableau241.B2" office:value-type="string">
                  <text:p text:style-name="P20"/>
                </table:table-cell>
                <table:table-cell table:style-name="Tableau241.J2" office:value-type="string">
                  <text:p text:style-name="P20"/>
                </table:table-cell>
              </table:table-row>
            </table:table>
            <text:p text:style-name="Table_20_Contents"/>
          </table:table-cell>
          <table:table-cell table:style-name="Tableau240.B2" office:value-type="string">
            <text:p text:style-name="P48"/>
            <text:p text:style-name="P43">95&lt; ….... &lt;97</text:p>
            <text:p text:style-name="P48"/>
            <text:p text:style-name="P48"/>
          </table:table-cell>
        </table:table-row>
        <table:table-row>
          <table:covered-table-cell/>
          <table:table-cell table:style-name="Tableau240.B2" office:value-type="string">
            <text:p text:style-name="P42">80 + 10 + 6</text:p>
            <text:p text:style-name="P42"/>
            <text:p text:style-name="P42">40 + 40 + 10 + 6</text:p>
            <text:p text:style-name="P42"/>
            <text:p text:style-name="P42">90 + 6</text:p>
          </table:table-cell>
        </table:table-row>
      </table:table>
      <text:p text:style-name="Standard"/>
      <text:p text:style-name="Standard"/>
      <text:p text:style-name="Standard"><text:soft-page-break/></text:p>
      <table:table table:name="Tableau242" table:style-name="Tableau242">
        <table:table-column table:style-name="Tableau242.A"/>
        <table:table-column table:style-name="Tableau242.B"/>
        <table:table-row>
          <table:table-cell table:style-name="Tableau242.A1" office:value-type="string">
            <text:p text:style-name="P8">97</text:p>
          </table:table-cell>
          <table:table-cell table:style-name="Tableau242.B1" office:value-type="string">
            <text:p text:style-name="P10">quatre-vingt-dix-sept</text:p>
            <text:p text:style-name="Table_20_Contents"/>
          </table:table-cell>
        </table:table-row>
        <table:table-row>
          <table:table-cell table:style-name="Tableau242.A2" office:value-type="string">
            <text:p text:style-name="P49"><text:span text:style-name="T10">0</text:span><text:span text:style-name="T6">9</text:span><text:span text:style-name="T8">7</text:span></text:p>
          </table:table-cell>
          <table:table-cell table:style-name="Tableau242.B2" office:value-type="string">
            <text:p text:style-name="P30"><text:span text:style-name="T11">:</text:span>55</text:p>
            <text:p text:style-name="P30"><text:span text:style-name="T11">55</text:span>55<text:span text:style-name="T11">55</text:span>55</text:p>
            <text:p text:style-name="P47"><text:span text:style-name="T2">55</text:span><text:span text:style-name="T1">55</text:span><text:span text:style-name="T2">5</text:span><text:span text:style-name="T2">5</text:span><text:span text:style-name="T3">52</text:span></text:p>
          </table:table-cell>
        </table:table-row>
        <table:table-row>
          <table:table-cell table:style-name="Tableau242.A2" office:value-type="string">
            <text:p text:style-name="P19">9 dizaines</text:p>
            <text:p text:style-name="P19">7 unités</text:p>
          </table:table-cell>
          <table:table-cell table:style-name="Tableau242.B2" office:value-type="string">
            <text:p text:style-name="P37">f f f f f f f f f f f f f f f f</text:p>
            <text:p text:style-name="P37">f <text:span text:style-name="T4">f f b</text:span></text:p>
          </table:table-cell>
        </table:table-row>
        <table:table-row>
          <table:table-cell table:style-name="Tableau242.A2" table:number-rows-spanned="2" office:value-type="string">
            <text:p text:style-name="Table_20_Contents"/>
            <table:table table:name="Tableau243" table:style-name="Tableau243">
              <table:table-column table:style-name="Tableau243.A" table:number-columns-repeated="9"/>
              <table:table-column table:style-name="Tableau243.J"/>
              <table:table-row>
                <table:table-cell table:style-name="Tableau243.A1" office:value-type="string">
                  <text:p text:style-name="P20"/>
                </table:table-cell>
                <table:table-cell table:style-name="Tableau243.B1" office:value-type="string">
                  <text:p text:style-name="P20"/>
                </table:table-cell>
                <table:table-cell table:style-name="Tableau243.B1" office:value-type="string">
                  <text:p text:style-name="P20"/>
                </table:table-cell>
                <table:table-cell table:style-name="Tableau243.B1" office:value-type="string">
                  <text:p text:style-name="P20"/>
                </table:table-cell>
                <table:table-cell table:style-name="Tableau243.B1" office:value-type="string">
                  <text:p text:style-name="P20"/>
                </table:table-cell>
                <table:table-cell table:style-name="Tableau243.B1" office:value-type="string">
                  <text:p text:style-name="P20"/>
                </table:table-cell>
                <table:table-cell table:style-name="Tableau243.B1" office:value-type="string">
                  <text:p text:style-name="P20"/>
                </table:table-cell>
                <table:table-cell table:style-name="Tableau243.B1" office:value-type="string">
                  <text:p text:style-name="P20"/>
                </table:table-cell>
                <table:table-cell table:style-name="Tableau243.B1" office:value-type="string">
                  <text:p text:style-name="P20"/>
                </table:table-cell>
                <table:table-cell table:style-name="Tableau243.J1" office:value-type="string">
                  <text:p text:style-name="P20"/>
                </table:table-cell>
              </table:table-row>
              <table:table-row>
                <table:table-cell table:style-name="Tableau243.A2" office:value-type="string">
                  <text:p text:style-name="P20">10</text:p>
                </table:table-cell>
                <table:table-cell table:style-name="Tableau243.B2" office:value-type="string">
                  <text:p text:style-name="P20"/>
                </table:table-cell>
                <table:table-cell table:style-name="Tableau243.B2" office:value-type="string">
                  <text:p text:style-name="P20"/>
                </table:table-cell>
                <table:table-cell table:style-name="Tableau243.B2" office:value-type="string">
                  <text:p text:style-name="P20"/>
                </table:table-cell>
                <table:table-cell table:style-name="Tableau243.B2" office:value-type="string">
                  <text:p text:style-name="P20"/>
                </table:table-cell>
                <table:table-cell table:style-name="Tableau243.B2" office:value-type="string">
                  <text:p text:style-name="P20"/>
                </table:table-cell>
                <table:table-cell table:style-name="Tableau243.B2" office:value-type="string">
                  <text:p text:style-name="P20"/>
                </table:table-cell>
                <table:table-cell table:style-name="Tableau243.B2" office:value-type="string">
                  <text:p text:style-name="P20"/>
                </table:table-cell>
                <table:table-cell table:style-name="Tableau243.B2" office:value-type="string">
                  <text:p text:style-name="P20"/>
                </table:table-cell>
                <table:table-cell table:style-name="Tableau243.J2" office:value-type="string">
                  <text:p text:style-name="P20"/>
                </table:table-cell>
              </table:table-row>
              <table:table-row>
                <table:table-cell table:style-name="Tableau243.A3" office:value-type="string">
                  <text:p text:style-name="P20">20</text:p>
                </table:table-cell>
                <table:table-cell table:style-name="Tableau243.B2" office:value-type="string">
                  <text:p text:style-name="P20"/>
                </table:table-cell>
                <table:table-cell table:style-name="Tableau243.B2" office:value-type="string">
                  <text:p text:style-name="P20"/>
                </table:table-cell>
                <table:table-cell table:style-name="Tableau243.B2" office:value-type="string">
                  <text:p text:style-name="P20"/>
                </table:table-cell>
                <table:table-cell table:style-name="Tableau243.B2" office:value-type="string">
                  <text:p text:style-name="P20"/>
                </table:table-cell>
                <table:table-cell table:style-name="Tableau243.B2" office:value-type="string">
                  <text:p text:style-name="P20"/>
                </table:table-cell>
                <table:table-cell table:style-name="Tableau243.B2" office:value-type="string">
                  <text:p text:style-name="P20"/>
                </table:table-cell>
                <table:table-cell table:style-name="Tableau243.B2" office:value-type="string">
                  <text:p text:style-name="P20"/>
                </table:table-cell>
                <table:table-cell table:style-name="Tableau243.B2" office:value-type="string">
                  <text:p text:style-name="P20"/>
                </table:table-cell>
                <table:table-cell table:style-name="Tableau243.J2" office:value-type="string">
                  <text:p text:style-name="P20"/>
                </table:table-cell>
              </table:table-row>
              <table:table-row>
                <table:table-cell table:style-name="Tableau243.A3" office:value-type="string">
                  <text:p text:style-name="P20">30</text:p>
                </table:table-cell>
                <table:table-cell table:style-name="Tableau243.B2" office:value-type="string">
                  <text:p text:style-name="P20"/>
                </table:table-cell>
                <table:table-cell table:style-name="Tableau243.B2" office:value-type="string">
                  <text:p text:style-name="P20"/>
                </table:table-cell>
                <table:table-cell table:style-name="Tableau243.B2" office:value-type="string">
                  <text:p text:style-name="P20"/>
                </table:table-cell>
                <table:table-cell table:style-name="Tableau243.B2" office:value-type="string">
                  <text:p text:style-name="P20"/>
                </table:table-cell>
                <table:table-cell table:style-name="Tableau243.B2" office:value-type="string">
                  <text:p text:style-name="P20"/>
                </table:table-cell>
                <table:table-cell table:style-name="Tableau243.B2" office:value-type="string">
                  <text:p text:style-name="P20"/>
                </table:table-cell>
                <table:table-cell table:style-name="Tableau243.B2" office:value-type="string">
                  <text:p text:style-name="P20"/>
                </table:table-cell>
                <table:table-cell table:style-name="Tableau243.B2" office:value-type="string">
                  <text:p text:style-name="P20"/>
                </table:table-cell>
                <table:table-cell table:style-name="Tableau243.J2" office:value-type="string">
                  <text:p text:style-name="P20"/>
                </table:table-cell>
              </table:table-row>
              <table:table-row>
                <table:table-cell table:style-name="Tableau243.A3" office:value-type="string">
                  <text:p text:style-name="P20">40</text:p>
                </table:table-cell>
                <table:table-cell table:style-name="Tableau243.B2" office:value-type="string">
                  <text:p text:style-name="P20"/>
                </table:table-cell>
                <table:table-cell table:style-name="Tableau243.B2" office:value-type="string">
                  <text:p text:style-name="P20"/>
                </table:table-cell>
                <table:table-cell table:style-name="Tableau243.B2" office:value-type="string">
                  <text:p text:style-name="P20"/>
                </table:table-cell>
                <table:table-cell table:style-name="Tableau243.B2" office:value-type="string">
                  <text:p text:style-name="P20"/>
                </table:table-cell>
                <table:table-cell table:style-name="Tableau243.B2" office:value-type="string">
                  <text:p text:style-name="P20"/>
                </table:table-cell>
                <table:table-cell table:style-name="Tableau243.B2" office:value-type="string">
                  <text:p text:style-name="P20"/>
                </table:table-cell>
                <table:table-cell table:style-name="Tableau243.B2" office:value-type="string">
                  <text:p text:style-name="P20"/>
                </table:table-cell>
                <table:table-cell table:style-name="Tableau243.B2" office:value-type="string">
                  <text:p text:style-name="P20"/>
                </table:table-cell>
                <table:table-cell table:style-name="Tableau243.J2" office:value-type="string">
                  <text:p text:style-name="P20"/>
                </table:table-cell>
              </table:table-row>
              <table:table-row>
                <table:table-cell table:style-name="Tableau243.A3" office:value-type="string">
                  <text:p text:style-name="P20">50</text:p>
                </table:table-cell>
                <table:table-cell table:style-name="Tableau243.B2" office:value-type="string">
                  <text:p text:style-name="P20"/>
                </table:table-cell>
                <table:table-cell table:style-name="Tableau243.B2" office:value-type="string">
                  <text:p text:style-name="P20"/>
                </table:table-cell>
                <table:table-cell table:style-name="Tableau243.B2" office:value-type="string">
                  <text:p text:style-name="P20"/>
                </table:table-cell>
                <table:table-cell table:style-name="Tableau243.B2" office:value-type="string">
                  <text:p text:style-name="P20"/>
                </table:table-cell>
                <table:table-cell table:style-name="Tableau243.B2" office:value-type="string">
                  <text:p text:style-name="P20"/>
                </table:table-cell>
                <table:table-cell table:style-name="Tableau243.B2" office:value-type="string">
                  <text:p text:style-name="P20"/>
                </table:table-cell>
                <table:table-cell table:style-name="Tableau243.B2" office:value-type="string">
                  <text:p text:style-name="P20"/>
                </table:table-cell>
                <table:table-cell table:style-name="Tableau243.B2" office:value-type="string">
                  <text:p text:style-name="P20"/>
                </table:table-cell>
                <table:table-cell table:style-name="Tableau243.J2" office:value-type="string">
                  <text:p text:style-name="P20"/>
                </table:table-cell>
              </table:table-row>
              <table:table-row>
                <table:table-cell table:style-name="Tableau243.A3" office:value-type="string">
                  <text:p text:style-name="P20">60</text:p>
                </table:table-cell>
                <table:table-cell table:style-name="Tableau243.B2" office:value-type="string">
                  <text:p text:style-name="P20"/>
                </table:table-cell>
                <table:table-cell table:style-name="Tableau243.B2" office:value-type="string">
                  <text:p text:style-name="P20"/>
                </table:table-cell>
                <table:table-cell table:style-name="Tableau243.B2" office:value-type="string">
                  <text:p text:style-name="P20"/>
                </table:table-cell>
                <table:table-cell table:style-name="Tableau243.B2" office:value-type="string">
                  <text:p text:style-name="P20"/>
                </table:table-cell>
                <table:table-cell table:style-name="Tableau243.B2" office:value-type="string">
                  <text:p text:style-name="P20"/>
                </table:table-cell>
                <table:table-cell table:style-name="Tableau243.B2" office:value-type="string">
                  <text:p text:style-name="P20"/>
                </table:table-cell>
                <table:table-cell table:style-name="Tableau243.B2" office:value-type="string">
                  <text:p text:style-name="P20"/>
                </table:table-cell>
                <table:table-cell table:style-name="Tableau243.B2" office:value-type="string">
                  <text:p text:style-name="P20"/>
                </table:table-cell>
                <table:table-cell table:style-name="Tableau243.J2" office:value-type="string">
                  <text:p text:style-name="P20"/>
                </table:table-cell>
              </table:table-row>
              <table:table-row>
                <table:table-cell table:style-name="Tableau243.A3" office:value-type="string">
                  <text:p text:style-name="P20">70</text:p>
                </table:table-cell>
                <table:table-cell table:style-name="Tableau243.B2" office:value-type="string">
                  <text:p text:style-name="P20"/>
                </table:table-cell>
                <table:table-cell table:style-name="Tableau243.B2" office:value-type="string">
                  <text:p text:style-name="P20"/>
                </table:table-cell>
                <table:table-cell table:style-name="Tableau243.B2" office:value-type="string">
                  <text:p text:style-name="P20"/>
                </table:table-cell>
                <table:table-cell table:style-name="Tableau243.B2" office:value-type="string">
                  <text:p text:style-name="P20"/>
                </table:table-cell>
                <table:table-cell table:style-name="Tableau243.B2" office:value-type="string">
                  <text:p text:style-name="P20"/>
                </table:table-cell>
                <table:table-cell table:style-name="Tableau243.B2" office:value-type="string">
                  <text:p text:style-name="P20"/>
                </table:table-cell>
                <table:table-cell table:style-name="Tableau243.B2" office:value-type="string">
                  <text:p text:style-name="P20"/>
                </table:table-cell>
                <table:table-cell table:style-name="Tableau243.B2" office:value-type="string">
                  <text:p text:style-name="P20"/>
                </table:table-cell>
                <table:table-cell table:style-name="Tableau243.J2" office:value-type="string">
                  <text:p text:style-name="P20"/>
                </table:table-cell>
              </table:table-row>
              <table:table-row>
                <table:table-cell table:style-name="Tableau243.A3" office:value-type="string">
                  <text:p text:style-name="P20">80</text:p>
                </table:table-cell>
                <table:table-cell table:style-name="Tableau243.B1" office:value-type="string">
                  <text:p text:style-name="P50"/>
                </table:table-cell>
                <table:table-cell table:style-name="Tableau243.B1" office:value-type="string">
                  <text:p text:style-name="P50"/>
                </table:table-cell>
                <table:table-cell table:style-name="Tableau243.B1" office:value-type="string">
                  <text:p text:style-name="P50"/>
                </table:table-cell>
                <table:table-cell table:style-name="Tableau243.B1" office:value-type="string">
                  <text:p text:style-name="P50"/>
                </table:table-cell>
                <table:table-cell table:style-name="Tableau243.B1" office:value-type="string">
                  <text:p text:style-name="P50"/>
                </table:table-cell>
                <table:table-cell table:style-name="Tableau243.B1" office:value-type="string">
                  <text:p text:style-name="P50"/>
                </table:table-cell>
                <table:table-cell table:style-name="Tableau243.B1" office:value-type="string">
                  <text:p text:style-name="P50"/>
                </table:table-cell>
                <table:table-cell table:style-name="Tableau243.B1" office:value-type="string">
                  <text:p text:style-name="P50"/>
                </table:table-cell>
                <table:table-cell table:style-name="Tableau243.J1" office:value-type="string">
                  <text:p text:style-name="P50"/>
                </table:table-cell>
              </table:table-row>
              <table:table-row>
                <table:table-cell table:style-name="Tableau243.A3" office:value-type="string">
                  <text:p text:style-name="P20">90</text:p>
                </table:table-cell>
                <table:table-cell table:style-name="Tableau243.B2" office:value-type="string">
                  <text:p text:style-name="P50"/>
                </table:table-cell>
                <table:table-cell table:style-name="Tableau243.B2" office:value-type="string">
                  <text:p text:style-name="P50"/>
                </table:table-cell>
                <table:table-cell table:style-name="Tableau243.B2" office:value-type="string">
                  <text:p text:style-name="P50"/>
                </table:table-cell>
                <table:table-cell table:style-name="Tableau243.B2" office:value-type="string">
                  <text:p text:style-name="P50"/>
                </table:table-cell>
                <table:table-cell table:style-name="Tableau243.B2" office:value-type="string">
                  <text:p text:style-name="P50"/>
                </table:table-cell>
                <table:table-cell table:style-name="Tableau243.B2" office:value-type="string">
                  <text:p text:style-name="P50"/>
                </table:table-cell>
                <table:table-cell table:style-name="Tableau243.B2" office:value-type="string">
                  <text:p text:style-name="P50"></text:p>
                </table:table-cell>
                <table:table-cell table:style-name="Tableau243.B2" office:value-type="string">
                  <text:p text:style-name="P20"/>
                </table:table-cell>
                <table:table-cell table:style-name="Tableau243.J2" office:value-type="string">
                  <text:p text:style-name="P20"/>
                </table:table-cell>
              </table:table-row>
            </table:table>
            <text:p text:style-name="Table_20_Contents"/>
          </table:table-cell>
          <table:table-cell table:style-name="Tableau242.B2" office:value-type="string">
            <text:p text:style-name="P48"/>
            <text:p text:style-name="P43">96&lt; ….... &lt;98</text:p>
            <text:p text:style-name="P48"/>
            <text:p text:style-name="P48"/>
          </table:table-cell>
        </table:table-row>
        <table:table-row>
          <table:covered-table-cell/>
          <table:table-cell table:style-name="Tableau242.B2" office:value-type="string">
            <text:p text:style-name="P42">80 + 10 + 7</text:p>
            <text:p text:style-name="P42"/>
            <text:p text:style-name="P42">40 + 40 + 10 + 7</text:p>
            <text:p text:style-name="P42"/>
            <text:p text:style-name="P42">90 + 7</text:p>
          </table:table-cell>
        </table:table-row>
      </table:table>
      <text:p text:style-name="Standard"/>
      <text:p text:style-name="Standard"><text:soft-page-break/></text:p>
      <table:table table:name="Tableau244" table:style-name="Tableau244">
        <table:table-column table:style-name="Tableau244.A"/>
        <table:table-column table:style-name="Tableau244.B"/>
        <table:table-row>
          <table:table-cell table:style-name="Tableau244.A1" office:value-type="string">
            <text:p text:style-name="P8">98</text:p>
          </table:table-cell>
          <table:table-cell table:style-name="Tableau244.B1" office:value-type="string">
            <text:p text:style-name="P10">quatre-vingt-dix-huit</text:p>
            <text:p text:style-name="Table_20_Contents"/>
          </table:table-cell>
        </table:table-row>
        <table:table-row>
          <table:table-cell table:style-name="Tableau244.A2" office:value-type="string">
            <text:p text:style-name="P49"><text:span text:style-name="T10">0</text:span><text:span text:style-name="T6">9</text:span><text:span text:style-name="T8">8</text:span></text:p>
          </table:table-cell>
          <table:table-cell table:style-name="Tableau244.B2" office:value-type="string">
            <text:p text:style-name="P30"><text:span text:style-name="T11">:</text:span>55</text:p>
            <text:p text:style-name="P30"><text:span text:style-name="T11">55</text:span>55<text:span text:style-name="T11">55</text:span>55</text:p>
            <text:p text:style-name="P47"><text:span text:style-name="T2">55</text:span><text:span text:style-name="T1">55</text:span><text:span text:style-name="T2">5</text:span><text:span text:style-name="T2">5</text:span><text:span text:style-name="T3">53</text:span></text:p>
          </table:table-cell>
        </table:table-row>
        <table:table-row>
          <table:table-cell table:style-name="Tableau244.A2" office:value-type="string">
            <text:p text:style-name="P19">9 dizaines</text:p>
            <text:p text:style-name="P19">8 unités</text:p>
          </table:table-cell>
          <table:table-cell table:style-name="Tableau244.B2" office:value-type="string">
            <text:p text:style-name="P37">f f f f f f f f f f f f f f f f</text:p>
            <text:p text:style-name="P37">f <text:span text:style-name="T4">f f d</text:span></text:p>
          </table:table-cell>
        </table:table-row>
        <table:table-row>
          <table:table-cell table:style-name="Tableau244.A2" table:number-rows-spanned="2" office:value-type="string">
            <text:p text:style-name="Table_20_Contents"/>
            <table:table table:name="Tableau245" table:style-name="Tableau245">
              <table:table-column table:style-name="Tableau245.A" table:number-columns-repeated="9"/>
              <table:table-column table:style-name="Tableau245.J"/>
              <table:table-row>
                <table:table-cell table:style-name="Tableau245.A1" office:value-type="string">
                  <text:p text:style-name="P20"/>
                </table:table-cell>
                <table:table-cell table:style-name="Tableau245.B1" office:value-type="string">
                  <text:p text:style-name="P20"/>
                </table:table-cell>
                <table:table-cell table:style-name="Tableau245.B1" office:value-type="string">
                  <text:p text:style-name="P20"/>
                </table:table-cell>
                <table:table-cell table:style-name="Tableau245.B1" office:value-type="string">
                  <text:p text:style-name="P20"/>
                </table:table-cell>
                <table:table-cell table:style-name="Tableau245.B1" office:value-type="string">
                  <text:p text:style-name="P20"/>
                </table:table-cell>
                <table:table-cell table:style-name="Tableau245.B1" office:value-type="string">
                  <text:p text:style-name="P20"/>
                </table:table-cell>
                <table:table-cell table:style-name="Tableau245.B1" office:value-type="string">
                  <text:p text:style-name="P20"/>
                </table:table-cell>
                <table:table-cell table:style-name="Tableau245.B1" office:value-type="string">
                  <text:p text:style-name="P20"/>
                </table:table-cell>
                <table:table-cell table:style-name="Tableau245.B1" office:value-type="string">
                  <text:p text:style-name="P20"/>
                </table:table-cell>
                <table:table-cell table:style-name="Tableau245.J1" office:value-type="string">
                  <text:p text:style-name="P20"/>
                </table:table-cell>
              </table:table-row>
              <table:table-row>
                <table:table-cell table:style-name="Tableau245.A2" office:value-type="string">
                  <text:p text:style-name="P20">10</text:p>
                </table:table-cell>
                <table:table-cell table:style-name="Tableau245.B2" office:value-type="string">
                  <text:p text:style-name="P20"/>
                </table:table-cell>
                <table:table-cell table:style-name="Tableau245.B2" office:value-type="string">
                  <text:p text:style-name="P20"/>
                </table:table-cell>
                <table:table-cell table:style-name="Tableau245.B2" office:value-type="string">
                  <text:p text:style-name="P20"/>
                </table:table-cell>
                <table:table-cell table:style-name="Tableau245.B2" office:value-type="string">
                  <text:p text:style-name="P20"/>
                </table:table-cell>
                <table:table-cell table:style-name="Tableau245.B2" office:value-type="string">
                  <text:p text:style-name="P20"/>
                </table:table-cell>
                <table:table-cell table:style-name="Tableau245.B2" office:value-type="string">
                  <text:p text:style-name="P20"/>
                </table:table-cell>
                <table:table-cell table:style-name="Tableau245.B2" office:value-type="string">
                  <text:p text:style-name="P20"/>
                </table:table-cell>
                <table:table-cell table:style-name="Tableau245.B2" office:value-type="string">
                  <text:p text:style-name="P20"/>
                </table:table-cell>
                <table:table-cell table:style-name="Tableau245.J2" office:value-type="string">
                  <text:p text:style-name="P20"/>
                </table:table-cell>
              </table:table-row>
              <table:table-row>
                <table:table-cell table:style-name="Tableau245.A3" office:value-type="string">
                  <text:p text:style-name="P20">20</text:p>
                </table:table-cell>
                <table:table-cell table:style-name="Tableau245.B2" office:value-type="string">
                  <text:p text:style-name="P20"/>
                </table:table-cell>
                <table:table-cell table:style-name="Tableau245.B2" office:value-type="string">
                  <text:p text:style-name="P20"/>
                </table:table-cell>
                <table:table-cell table:style-name="Tableau245.B2" office:value-type="string">
                  <text:p text:style-name="P20"/>
                </table:table-cell>
                <table:table-cell table:style-name="Tableau245.B2" office:value-type="string">
                  <text:p text:style-name="P20"/>
                </table:table-cell>
                <table:table-cell table:style-name="Tableau245.B2" office:value-type="string">
                  <text:p text:style-name="P20"/>
                </table:table-cell>
                <table:table-cell table:style-name="Tableau245.B2" office:value-type="string">
                  <text:p text:style-name="P20"/>
                </table:table-cell>
                <table:table-cell table:style-name="Tableau245.B2" office:value-type="string">
                  <text:p text:style-name="P20"/>
                </table:table-cell>
                <table:table-cell table:style-name="Tableau245.B2" office:value-type="string">
                  <text:p text:style-name="P20"/>
                </table:table-cell>
                <table:table-cell table:style-name="Tableau245.J2" office:value-type="string">
                  <text:p text:style-name="P20"/>
                </table:table-cell>
              </table:table-row>
              <table:table-row>
                <table:table-cell table:style-name="Tableau245.A3" office:value-type="string">
                  <text:p text:style-name="P20">30</text:p>
                </table:table-cell>
                <table:table-cell table:style-name="Tableau245.B2" office:value-type="string">
                  <text:p text:style-name="P20"/>
                </table:table-cell>
                <table:table-cell table:style-name="Tableau245.B2" office:value-type="string">
                  <text:p text:style-name="P20"/>
                </table:table-cell>
                <table:table-cell table:style-name="Tableau245.B2" office:value-type="string">
                  <text:p text:style-name="P20"/>
                </table:table-cell>
                <table:table-cell table:style-name="Tableau245.B2" office:value-type="string">
                  <text:p text:style-name="P20"/>
                </table:table-cell>
                <table:table-cell table:style-name="Tableau245.B2" office:value-type="string">
                  <text:p text:style-name="P20"/>
                </table:table-cell>
                <table:table-cell table:style-name="Tableau245.B2" office:value-type="string">
                  <text:p text:style-name="P20"/>
                </table:table-cell>
                <table:table-cell table:style-name="Tableau245.B2" office:value-type="string">
                  <text:p text:style-name="P20"/>
                </table:table-cell>
                <table:table-cell table:style-name="Tableau245.B2" office:value-type="string">
                  <text:p text:style-name="P20"/>
                </table:table-cell>
                <table:table-cell table:style-name="Tableau245.J2" office:value-type="string">
                  <text:p text:style-name="P20"/>
                </table:table-cell>
              </table:table-row>
              <table:table-row>
                <table:table-cell table:style-name="Tableau245.A3" office:value-type="string">
                  <text:p text:style-name="P20">40</text:p>
                </table:table-cell>
                <table:table-cell table:style-name="Tableau245.B2" office:value-type="string">
                  <text:p text:style-name="P20"/>
                </table:table-cell>
                <table:table-cell table:style-name="Tableau245.B2" office:value-type="string">
                  <text:p text:style-name="P20"/>
                </table:table-cell>
                <table:table-cell table:style-name="Tableau245.B2" office:value-type="string">
                  <text:p text:style-name="P20"/>
                </table:table-cell>
                <table:table-cell table:style-name="Tableau245.B2" office:value-type="string">
                  <text:p text:style-name="P20"/>
                </table:table-cell>
                <table:table-cell table:style-name="Tableau245.B2" office:value-type="string">
                  <text:p text:style-name="P20"/>
                </table:table-cell>
                <table:table-cell table:style-name="Tableau245.B2" office:value-type="string">
                  <text:p text:style-name="P20"/>
                </table:table-cell>
                <table:table-cell table:style-name="Tableau245.B2" office:value-type="string">
                  <text:p text:style-name="P20"/>
                </table:table-cell>
                <table:table-cell table:style-name="Tableau245.B2" office:value-type="string">
                  <text:p text:style-name="P20"/>
                </table:table-cell>
                <table:table-cell table:style-name="Tableau245.J2" office:value-type="string">
                  <text:p text:style-name="P20"/>
                </table:table-cell>
              </table:table-row>
              <table:table-row>
                <table:table-cell table:style-name="Tableau245.A3" office:value-type="string">
                  <text:p text:style-name="P20">50</text:p>
                </table:table-cell>
                <table:table-cell table:style-name="Tableau245.B2" office:value-type="string">
                  <text:p text:style-name="P20"/>
                </table:table-cell>
                <table:table-cell table:style-name="Tableau245.B2" office:value-type="string">
                  <text:p text:style-name="P20"/>
                </table:table-cell>
                <table:table-cell table:style-name="Tableau245.B2" office:value-type="string">
                  <text:p text:style-name="P20"/>
                </table:table-cell>
                <table:table-cell table:style-name="Tableau245.B2" office:value-type="string">
                  <text:p text:style-name="P20"/>
                </table:table-cell>
                <table:table-cell table:style-name="Tableau245.B2" office:value-type="string">
                  <text:p text:style-name="P20"/>
                </table:table-cell>
                <table:table-cell table:style-name="Tableau245.B2" office:value-type="string">
                  <text:p text:style-name="P20"/>
                </table:table-cell>
                <table:table-cell table:style-name="Tableau245.B2" office:value-type="string">
                  <text:p text:style-name="P20"/>
                </table:table-cell>
                <table:table-cell table:style-name="Tableau245.B2" office:value-type="string">
                  <text:p text:style-name="P20"/>
                </table:table-cell>
                <table:table-cell table:style-name="Tableau245.J2" office:value-type="string">
                  <text:p text:style-name="P20"/>
                </table:table-cell>
              </table:table-row>
              <table:table-row>
                <table:table-cell table:style-name="Tableau245.A3" office:value-type="string">
                  <text:p text:style-name="P20">60</text:p>
                </table:table-cell>
                <table:table-cell table:style-name="Tableau245.B2" office:value-type="string">
                  <text:p text:style-name="P20"/>
                </table:table-cell>
                <table:table-cell table:style-name="Tableau245.B2" office:value-type="string">
                  <text:p text:style-name="P20"/>
                </table:table-cell>
                <table:table-cell table:style-name="Tableau245.B2" office:value-type="string">
                  <text:p text:style-name="P20"/>
                </table:table-cell>
                <table:table-cell table:style-name="Tableau245.B2" office:value-type="string">
                  <text:p text:style-name="P20"/>
                </table:table-cell>
                <table:table-cell table:style-name="Tableau245.B2" office:value-type="string">
                  <text:p text:style-name="P20"/>
                </table:table-cell>
                <table:table-cell table:style-name="Tableau245.B2" office:value-type="string">
                  <text:p text:style-name="P20"/>
                </table:table-cell>
                <table:table-cell table:style-name="Tableau245.B2" office:value-type="string">
                  <text:p text:style-name="P20"/>
                </table:table-cell>
                <table:table-cell table:style-name="Tableau245.B2" office:value-type="string">
                  <text:p text:style-name="P20"/>
                </table:table-cell>
                <table:table-cell table:style-name="Tableau245.J2" office:value-type="string">
                  <text:p text:style-name="P20"/>
                </table:table-cell>
              </table:table-row>
              <table:table-row>
                <table:table-cell table:style-name="Tableau245.A3" office:value-type="string">
                  <text:p text:style-name="P20">70</text:p>
                </table:table-cell>
                <table:table-cell table:style-name="Tableau245.B2" office:value-type="string">
                  <text:p text:style-name="P20"/>
                </table:table-cell>
                <table:table-cell table:style-name="Tableau245.B2" office:value-type="string">
                  <text:p text:style-name="P20"/>
                </table:table-cell>
                <table:table-cell table:style-name="Tableau245.B2" office:value-type="string">
                  <text:p text:style-name="P20"/>
                </table:table-cell>
                <table:table-cell table:style-name="Tableau245.B2" office:value-type="string">
                  <text:p text:style-name="P20"/>
                </table:table-cell>
                <table:table-cell table:style-name="Tableau245.B2" office:value-type="string">
                  <text:p text:style-name="P20"/>
                </table:table-cell>
                <table:table-cell table:style-name="Tableau245.B2" office:value-type="string">
                  <text:p text:style-name="P20"/>
                </table:table-cell>
                <table:table-cell table:style-name="Tableau245.B2" office:value-type="string">
                  <text:p text:style-name="P20"/>
                </table:table-cell>
                <table:table-cell table:style-name="Tableau245.B2" office:value-type="string">
                  <text:p text:style-name="P20"/>
                </table:table-cell>
                <table:table-cell table:style-name="Tableau245.J2" office:value-type="string">
                  <text:p text:style-name="P20"/>
                </table:table-cell>
              </table:table-row>
              <table:table-row>
                <table:table-cell table:style-name="Tableau245.A3" office:value-type="string">
                  <text:p text:style-name="P20">80</text:p>
                </table:table-cell>
                <table:table-cell table:style-name="Tableau245.B1" office:value-type="string">
                  <text:p text:style-name="P50"/>
                </table:table-cell>
                <table:table-cell table:style-name="Tableau245.B1" office:value-type="string">
                  <text:p text:style-name="P50"/>
                </table:table-cell>
                <table:table-cell table:style-name="Tableau245.B1" office:value-type="string">
                  <text:p text:style-name="P50"/>
                </table:table-cell>
                <table:table-cell table:style-name="Tableau245.B1" office:value-type="string">
                  <text:p text:style-name="P50"/>
                </table:table-cell>
                <table:table-cell table:style-name="Tableau245.B1" office:value-type="string">
                  <text:p text:style-name="P50"/>
                </table:table-cell>
                <table:table-cell table:style-name="Tableau245.B1" office:value-type="string">
                  <text:p text:style-name="P50"/>
                </table:table-cell>
                <table:table-cell table:style-name="Tableau245.B1" office:value-type="string">
                  <text:p text:style-name="P50"/>
                </table:table-cell>
                <table:table-cell table:style-name="Tableau245.B1" office:value-type="string">
                  <text:p text:style-name="P50"/>
                </table:table-cell>
                <table:table-cell table:style-name="Tableau245.J1" office:value-type="string">
                  <text:p text:style-name="P50"/>
                </table:table-cell>
              </table:table-row>
              <table:table-row>
                <table:table-cell table:style-name="Tableau245.A3" office:value-type="string">
                  <text:p text:style-name="P20">90</text:p>
                </table:table-cell>
                <table:table-cell table:style-name="Tableau245.B2" office:value-type="string">
                  <text:p text:style-name="P50"/>
                </table:table-cell>
                <table:table-cell table:style-name="Tableau245.B2" office:value-type="string">
                  <text:p text:style-name="P50"/>
                </table:table-cell>
                <table:table-cell table:style-name="Tableau245.B2" office:value-type="string">
                  <text:p text:style-name="P50"/>
                </table:table-cell>
                <table:table-cell table:style-name="Tableau245.B2" office:value-type="string">
                  <text:p text:style-name="P50"/>
                </table:table-cell>
                <table:table-cell table:style-name="Tableau245.B2" office:value-type="string">
                  <text:p text:style-name="P50"/>
                </table:table-cell>
                <table:table-cell table:style-name="Tableau245.B2" office:value-type="string">
                  <text:p text:style-name="P50"/>
                </table:table-cell>
                <table:table-cell table:style-name="Tableau245.B2" office:value-type="string">
                  <text:p text:style-name="P50"/>
                </table:table-cell>
                <table:table-cell table:style-name="Tableau245.B2" office:value-type="string">
                  <text:p text:style-name="P50"></text:p>
                </table:table-cell>
                <table:table-cell table:style-name="Tableau245.J2" office:value-type="string">
                  <text:p text:style-name="P20"/>
                </table:table-cell>
              </table:table-row>
            </table:table>
            <text:p text:style-name="Table_20_Contents"/>
          </table:table-cell>
          <table:table-cell table:style-name="Tableau244.B2" office:value-type="string">
            <text:p text:style-name="P48"/>
            <text:p text:style-name="P43">97&lt; ….... &lt;99</text:p>
            <text:p text:style-name="P48"/>
            <text:p text:style-name="P48"/>
          </table:table-cell>
        </table:table-row>
        <table:table-row>
          <table:covered-table-cell/>
          <table:table-cell table:style-name="Tableau244.B2" office:value-type="string">
            <text:p text:style-name="P42">80 + 10 + 8</text:p>
            <text:p text:style-name="P42"/>
            <text:p text:style-name="P42">40 + 40 + 10 + 8</text:p>
            <text:p text:style-name="P42"/>
            <text:p text:style-name="P42">90 + 8</text:p>
          </table:table-cell>
        </table:table-row>
      </table:table>
      <text:p text:style-name="Standard"/>
      <text:p text:style-name="Standard"><text:soft-page-break/></text:p>
      <table:table table:name="Tableau246" table:style-name="Tableau246">
        <table:table-column table:style-name="Tableau246.A"/>
        <table:table-column table:style-name="Tableau246.B"/>
        <table:table-row>
          <table:table-cell table:style-name="Tableau246.A1" office:value-type="string">
            <text:p text:style-name="P8">99</text:p>
          </table:table-cell>
          <table:table-cell table:style-name="Tableau246.B1" office:value-type="string">
            <text:p text:style-name="P10">quatre-vingt-dix-neuf</text:p>
            <text:p text:style-name="Table_20_Contents"/>
          </table:table-cell>
        </table:table-row>
        <table:table-row>
          <table:table-cell table:style-name="Tableau246.A2" office:value-type="string">
            <text:p text:style-name="P49"><text:span text:style-name="T10">0</text:span><text:span text:style-name="T6">9</text:span><text:span text:style-name="T8">9</text:span></text:p>
          </table:table-cell>
          <table:table-cell table:style-name="Tableau246.B2" office:value-type="string">
            <text:p text:style-name="P30"><text:span text:style-name="T11">:</text:span>55</text:p>
            <text:p text:style-name="P30"><text:span text:style-name="T11">55</text:span>55<text:span text:style-name="T11">55</text:span>55</text:p>
            <text:p text:style-name="P47"><text:span text:style-name="T2">55</text:span><text:span text:style-name="T1">55</text:span><text:span text:style-name="T2">5</text:span><text:span text:style-name="T2">5</text:span><text:span text:style-name="T3">54</text:span></text:p>
          </table:table-cell>
        </table:table-row>
        <table:table-row>
          <table:table-cell table:style-name="Tableau246.A2" office:value-type="string">
            <text:p text:style-name="P19">9 dizaines</text:p>
            <text:p text:style-name="P19">9 unités</text:p>
          </table:table-cell>
          <table:table-cell table:style-name="Tableau246.B2" office:value-type="string">
            <text:p text:style-name="P37">f f f f f f f f f f f f f f f f</text:p>
            <text:p text:style-name="P37">f <text:span text:style-name="T4">f f e</text:span></text:p>
          </table:table-cell>
        </table:table-row>
        <table:table-row>
          <table:table-cell table:style-name="Tableau246.A2" table:number-rows-spanned="2" office:value-type="string">
            <text:p text:style-name="Table_20_Contents"/>
            <table:table table:name="Tableau247" table:style-name="Tableau247">
              <table:table-column table:style-name="Tableau247.A" table:number-columns-repeated="9"/>
              <table:table-column table:style-name="Tableau247.J"/>
              <table:table-row>
                <table:table-cell table:style-name="Tableau247.A1" office:value-type="string">
                  <text:p text:style-name="P20"/>
                </table:table-cell>
                <table:table-cell table:style-name="Tableau247.B1" office:value-type="string">
                  <text:p text:style-name="P20"/>
                </table:table-cell>
                <table:table-cell table:style-name="Tableau247.B1" office:value-type="string">
                  <text:p text:style-name="P20"/>
                </table:table-cell>
                <table:table-cell table:style-name="Tableau247.B1" office:value-type="string">
                  <text:p text:style-name="P20"/>
                </table:table-cell>
                <table:table-cell table:style-name="Tableau247.B1" office:value-type="string">
                  <text:p text:style-name="P20"/>
                </table:table-cell>
                <table:table-cell table:style-name="Tableau247.B1" office:value-type="string">
                  <text:p text:style-name="P20"/>
                </table:table-cell>
                <table:table-cell table:style-name="Tableau247.B1" office:value-type="string">
                  <text:p text:style-name="P20"/>
                </table:table-cell>
                <table:table-cell table:style-name="Tableau247.B1" office:value-type="string">
                  <text:p text:style-name="P20"/>
                </table:table-cell>
                <table:table-cell table:style-name="Tableau247.B1" office:value-type="string">
                  <text:p text:style-name="P20"/>
                </table:table-cell>
                <table:table-cell table:style-name="Tableau247.J1" office:value-type="string">
                  <text:p text:style-name="P20"/>
                </table:table-cell>
              </table:table-row>
              <table:table-row>
                <table:table-cell table:style-name="Tableau247.A2" office:value-type="string">
                  <text:p text:style-name="P20">10</text:p>
                </table:table-cell>
                <table:table-cell table:style-name="Tableau247.B2" office:value-type="string">
                  <text:p text:style-name="P20"/>
                </table:table-cell>
                <table:table-cell table:style-name="Tableau247.B2" office:value-type="string">
                  <text:p text:style-name="P20"/>
                </table:table-cell>
                <table:table-cell table:style-name="Tableau247.B2" office:value-type="string">
                  <text:p text:style-name="P20"/>
                </table:table-cell>
                <table:table-cell table:style-name="Tableau247.B2" office:value-type="string">
                  <text:p text:style-name="P20"/>
                </table:table-cell>
                <table:table-cell table:style-name="Tableau247.B2" office:value-type="string">
                  <text:p text:style-name="P20"/>
                </table:table-cell>
                <table:table-cell table:style-name="Tableau247.B2" office:value-type="string">
                  <text:p text:style-name="P20"/>
                </table:table-cell>
                <table:table-cell table:style-name="Tableau247.B2" office:value-type="string">
                  <text:p text:style-name="P20"/>
                </table:table-cell>
                <table:table-cell table:style-name="Tableau247.B2" office:value-type="string">
                  <text:p text:style-name="P20"/>
                </table:table-cell>
                <table:table-cell table:style-name="Tableau247.J2" office:value-type="string">
                  <text:p text:style-name="P20"/>
                </table:table-cell>
              </table:table-row>
              <table:table-row>
                <table:table-cell table:style-name="Tableau247.A3" office:value-type="string">
                  <text:p text:style-name="P20">20</text:p>
                </table:table-cell>
                <table:table-cell table:style-name="Tableau247.B2" office:value-type="string">
                  <text:p text:style-name="P20"/>
                </table:table-cell>
                <table:table-cell table:style-name="Tableau247.B2" office:value-type="string">
                  <text:p text:style-name="P20"/>
                </table:table-cell>
                <table:table-cell table:style-name="Tableau247.B2" office:value-type="string">
                  <text:p text:style-name="P20"/>
                </table:table-cell>
                <table:table-cell table:style-name="Tableau247.B2" office:value-type="string">
                  <text:p text:style-name="P20"/>
                </table:table-cell>
                <table:table-cell table:style-name="Tableau247.B2" office:value-type="string">
                  <text:p text:style-name="P20"/>
                </table:table-cell>
                <table:table-cell table:style-name="Tableau247.B2" office:value-type="string">
                  <text:p text:style-name="P20"/>
                </table:table-cell>
                <table:table-cell table:style-name="Tableau247.B2" office:value-type="string">
                  <text:p text:style-name="P20"/>
                </table:table-cell>
                <table:table-cell table:style-name="Tableau247.B2" office:value-type="string">
                  <text:p text:style-name="P20"/>
                </table:table-cell>
                <table:table-cell table:style-name="Tableau247.J2" office:value-type="string">
                  <text:p text:style-name="P20"/>
                </table:table-cell>
              </table:table-row>
              <table:table-row>
                <table:table-cell table:style-name="Tableau247.A3" office:value-type="string">
                  <text:p text:style-name="P20">30</text:p>
                </table:table-cell>
                <table:table-cell table:style-name="Tableau247.B2" office:value-type="string">
                  <text:p text:style-name="P20"/>
                </table:table-cell>
                <table:table-cell table:style-name="Tableau247.B2" office:value-type="string">
                  <text:p text:style-name="P20"/>
                </table:table-cell>
                <table:table-cell table:style-name="Tableau247.B2" office:value-type="string">
                  <text:p text:style-name="P20"/>
                </table:table-cell>
                <table:table-cell table:style-name="Tableau247.B2" office:value-type="string">
                  <text:p text:style-name="P20"/>
                </table:table-cell>
                <table:table-cell table:style-name="Tableau247.B2" office:value-type="string">
                  <text:p text:style-name="P20"/>
                </table:table-cell>
                <table:table-cell table:style-name="Tableau247.B2" office:value-type="string">
                  <text:p text:style-name="P20"/>
                </table:table-cell>
                <table:table-cell table:style-name="Tableau247.B2" office:value-type="string">
                  <text:p text:style-name="P20"/>
                </table:table-cell>
                <table:table-cell table:style-name="Tableau247.B2" office:value-type="string">
                  <text:p text:style-name="P20"/>
                </table:table-cell>
                <table:table-cell table:style-name="Tableau247.J2" office:value-type="string">
                  <text:p text:style-name="P20"/>
                </table:table-cell>
              </table:table-row>
              <table:table-row>
                <table:table-cell table:style-name="Tableau247.A3" office:value-type="string">
                  <text:p text:style-name="P20">40</text:p>
                </table:table-cell>
                <table:table-cell table:style-name="Tableau247.B2" office:value-type="string">
                  <text:p text:style-name="P20"/>
                </table:table-cell>
                <table:table-cell table:style-name="Tableau247.B2" office:value-type="string">
                  <text:p text:style-name="P20"/>
                </table:table-cell>
                <table:table-cell table:style-name="Tableau247.B2" office:value-type="string">
                  <text:p text:style-name="P20"/>
                </table:table-cell>
                <table:table-cell table:style-name="Tableau247.B2" office:value-type="string">
                  <text:p text:style-name="P20"/>
                </table:table-cell>
                <table:table-cell table:style-name="Tableau247.B2" office:value-type="string">
                  <text:p text:style-name="P20"/>
                </table:table-cell>
                <table:table-cell table:style-name="Tableau247.B2" office:value-type="string">
                  <text:p text:style-name="P20"/>
                </table:table-cell>
                <table:table-cell table:style-name="Tableau247.B2" office:value-type="string">
                  <text:p text:style-name="P20"/>
                </table:table-cell>
                <table:table-cell table:style-name="Tableau247.B2" office:value-type="string">
                  <text:p text:style-name="P20"/>
                </table:table-cell>
                <table:table-cell table:style-name="Tableau247.J2" office:value-type="string">
                  <text:p text:style-name="P20"/>
                </table:table-cell>
              </table:table-row>
              <table:table-row>
                <table:table-cell table:style-name="Tableau247.A3" office:value-type="string">
                  <text:p text:style-name="P20">50</text:p>
                </table:table-cell>
                <table:table-cell table:style-name="Tableau247.B2" office:value-type="string">
                  <text:p text:style-name="P20"/>
                </table:table-cell>
                <table:table-cell table:style-name="Tableau247.B2" office:value-type="string">
                  <text:p text:style-name="P20"/>
                </table:table-cell>
                <table:table-cell table:style-name="Tableau247.B2" office:value-type="string">
                  <text:p text:style-name="P20"/>
                </table:table-cell>
                <table:table-cell table:style-name="Tableau247.B2" office:value-type="string">
                  <text:p text:style-name="P20"/>
                </table:table-cell>
                <table:table-cell table:style-name="Tableau247.B2" office:value-type="string">
                  <text:p text:style-name="P20"/>
                </table:table-cell>
                <table:table-cell table:style-name="Tableau247.B2" office:value-type="string">
                  <text:p text:style-name="P20"/>
                </table:table-cell>
                <table:table-cell table:style-name="Tableau247.B2" office:value-type="string">
                  <text:p text:style-name="P20"/>
                </table:table-cell>
                <table:table-cell table:style-name="Tableau247.B2" office:value-type="string">
                  <text:p text:style-name="P20"/>
                </table:table-cell>
                <table:table-cell table:style-name="Tableau247.J2" office:value-type="string">
                  <text:p text:style-name="P20"/>
                </table:table-cell>
              </table:table-row>
              <table:table-row>
                <table:table-cell table:style-name="Tableau247.A3" office:value-type="string">
                  <text:p text:style-name="P20">60</text:p>
                </table:table-cell>
                <table:table-cell table:style-name="Tableau247.B2" office:value-type="string">
                  <text:p text:style-name="P20"/>
                </table:table-cell>
                <table:table-cell table:style-name="Tableau247.B2" office:value-type="string">
                  <text:p text:style-name="P20"/>
                </table:table-cell>
                <table:table-cell table:style-name="Tableau247.B2" office:value-type="string">
                  <text:p text:style-name="P20"/>
                </table:table-cell>
                <table:table-cell table:style-name="Tableau247.B2" office:value-type="string">
                  <text:p text:style-name="P20"/>
                </table:table-cell>
                <table:table-cell table:style-name="Tableau247.B2" office:value-type="string">
                  <text:p text:style-name="P20"/>
                </table:table-cell>
                <table:table-cell table:style-name="Tableau247.B2" office:value-type="string">
                  <text:p text:style-name="P20"/>
                </table:table-cell>
                <table:table-cell table:style-name="Tableau247.B2" office:value-type="string">
                  <text:p text:style-name="P20"/>
                </table:table-cell>
                <table:table-cell table:style-name="Tableau247.B2" office:value-type="string">
                  <text:p text:style-name="P20"/>
                </table:table-cell>
                <table:table-cell table:style-name="Tableau247.J2" office:value-type="string">
                  <text:p text:style-name="P20"/>
                </table:table-cell>
              </table:table-row>
              <table:table-row>
                <table:table-cell table:style-name="Tableau247.A3" office:value-type="string">
                  <text:p text:style-name="P20">70</text:p>
                </table:table-cell>
                <table:table-cell table:style-name="Tableau247.B2" office:value-type="string">
                  <text:p text:style-name="P20"/>
                </table:table-cell>
                <table:table-cell table:style-name="Tableau247.B2" office:value-type="string">
                  <text:p text:style-name="P20"/>
                </table:table-cell>
                <table:table-cell table:style-name="Tableau247.B2" office:value-type="string">
                  <text:p text:style-name="P20"/>
                </table:table-cell>
                <table:table-cell table:style-name="Tableau247.B2" office:value-type="string">
                  <text:p text:style-name="P20"/>
                </table:table-cell>
                <table:table-cell table:style-name="Tableau247.B2" office:value-type="string">
                  <text:p text:style-name="P20"/>
                </table:table-cell>
                <table:table-cell table:style-name="Tableau247.B2" office:value-type="string">
                  <text:p text:style-name="P20"/>
                </table:table-cell>
                <table:table-cell table:style-name="Tableau247.B2" office:value-type="string">
                  <text:p text:style-name="P20"/>
                </table:table-cell>
                <table:table-cell table:style-name="Tableau247.B2" office:value-type="string">
                  <text:p text:style-name="P20"/>
                </table:table-cell>
                <table:table-cell table:style-name="Tableau247.J2" office:value-type="string">
                  <text:p text:style-name="P20"/>
                </table:table-cell>
              </table:table-row>
              <table:table-row>
                <table:table-cell table:style-name="Tableau247.A3" office:value-type="string">
                  <text:p text:style-name="P20">80</text:p>
                </table:table-cell>
                <table:table-cell table:style-name="Tableau247.B1" office:value-type="string">
                  <text:p text:style-name="P50"/>
                </table:table-cell>
                <table:table-cell table:style-name="Tableau247.B1" office:value-type="string">
                  <text:p text:style-name="P50"/>
                </table:table-cell>
                <table:table-cell table:style-name="Tableau247.B1" office:value-type="string">
                  <text:p text:style-name="P50"/>
                </table:table-cell>
                <table:table-cell table:style-name="Tableau247.B1" office:value-type="string">
                  <text:p text:style-name="P50"/>
                </table:table-cell>
                <table:table-cell table:style-name="Tableau247.B1" office:value-type="string">
                  <text:p text:style-name="P50"/>
                </table:table-cell>
                <table:table-cell table:style-name="Tableau247.B1" office:value-type="string">
                  <text:p text:style-name="P50"/>
                </table:table-cell>
                <table:table-cell table:style-name="Tableau247.B1" office:value-type="string">
                  <text:p text:style-name="P50"/>
                </table:table-cell>
                <table:table-cell table:style-name="Tableau247.B1" office:value-type="string">
                  <text:p text:style-name="P50"/>
                </table:table-cell>
                <table:table-cell table:style-name="Tableau247.J1" office:value-type="string">
                  <text:p text:style-name="P50"/>
                </table:table-cell>
              </table:table-row>
              <table:table-row>
                <table:table-cell table:style-name="Tableau247.A3" office:value-type="string">
                  <text:p text:style-name="P20">90</text:p>
                </table:table-cell>
                <table:table-cell table:style-name="Tableau247.B2" office:value-type="string">
                  <text:p text:style-name="P50"/>
                </table:table-cell>
                <table:table-cell table:style-name="Tableau247.B2" office:value-type="string">
                  <text:p text:style-name="P50"/>
                </table:table-cell>
                <table:table-cell table:style-name="Tableau247.B2" office:value-type="string">
                  <text:p text:style-name="P50"/>
                </table:table-cell>
                <table:table-cell table:style-name="Tableau247.B2" office:value-type="string">
                  <text:p text:style-name="P50"/>
                </table:table-cell>
                <table:table-cell table:style-name="Tableau247.B2" office:value-type="string">
                  <text:p text:style-name="P50"/>
                </table:table-cell>
                <table:table-cell table:style-name="Tableau247.B2" office:value-type="string">
                  <text:p text:style-name="P50"/>
                </table:table-cell>
                <table:table-cell table:style-name="Tableau247.B2" office:value-type="string">
                  <text:p text:style-name="P50"/>
                </table:table-cell>
                <table:table-cell table:style-name="Tableau247.B2" office:value-type="string">
                  <text:p text:style-name="P50"/>
                </table:table-cell>
                <table:table-cell table:style-name="Tableau247.J2" office:value-type="string">
                  <text:p text:style-name="P50"></text:p>
                </table:table-cell>
              </table:table-row>
            </table:table>
            <text:p text:style-name="Table_20_Contents"/>
          </table:table-cell>
          <table:table-cell table:style-name="Tableau246.B2" office:value-type="string">
            <text:p text:style-name="P48"/>
            <text:p text:style-name="P44">98&lt; ….... &lt;100</text:p>
            <text:p text:style-name="P48"/>
            <text:p text:style-name="P48"/>
          </table:table-cell>
        </table:table-row>
        <table:table-row>
          <table:covered-table-cell/>
          <table:table-cell table:style-name="Tableau246.B2" office:value-type="string">
            <text:p text:style-name="P42">80 + 10 + 9</text:p>
            <text:p text:style-name="P42"/>
            <text:p text:style-name="P42">40 + 40 + 10 + 9</text:p>
            <text:p text:style-name="P42"/>
            <text:p text:style-name="P42">90 + 9</text:p>
          </table:table-cell>
        </table:table-row>
      </table:table>
      <text:p text:style-name="Standard"/>
      <text:p text:style-name="Standard"><text:soft-page-break/></text:p>
      <table:table table:name="Tableau248" table:style-name="Tableau248">
        <table:table-column table:style-name="Tableau248.A"/>
        <table:table-column table:style-name="Tableau248.B"/>
        <table:table-row>
          <table:table-cell table:style-name="Tableau248.A1" office:value-type="string">
            <text:p text:style-name="P8">100</text:p>
          </table:table-cell>
          <table:table-cell table:style-name="Tableau248.B1" office:value-type="string">
            <text:p text:style-name="P16">cent</text:p>
            <text:p text:style-name="Table_20_Contents"/>
          </table:table-cell>
        </table:table-row>
        <table:table-row>
          <table:table-cell table:style-name="Tableau248.A2" office:value-type="string">
            <text:p text:style-name="P49"><text:span text:style-name="T10">1</text:span><text:span text:style-name="T6">0</text:span><text:span text:style-name="T8">0</text:span></text:p>
          </table:table-cell>
          <table:table-cell table:style-name="Tableau248.B2" office:value-type="string">
            <text:p text:style-name="P30"><text:span text:style-name="T11">:</text:span>55</text:p>
            <text:p text:style-name="P30"><text:span text:style-name="T11">55</text:span>55<text:span text:style-name="T11">55</text:span>55</text:p>
            <text:p text:style-name="P47"><text:span text:style-name="T2">55</text:span><text:span text:style-name="T1">55</text:span><text:span text:style-name="T2">5</text:span><text:span text:style-name="T2">5</text:span><text:span text:style-name="T3">55</text:span></text:p>
          </table:table-cell>
        </table:table-row>
        <table:table-row>
          <table:table-cell table:style-name="Tableau248.A2" office:value-type="string">
            <text:p text:style-name="P53">1 centaine</text:p>
            <text:p text:style-name="P51">0 dizaine</text:p>
            <text:p text:style-name="P52">0 unité</text:p>
          </table:table-cell>
          <table:table-cell table:style-name="Tableau248.B2" office:value-type="string">
            <text:p text:style-name="P62"><text:span text:style-name="T4"/></text:p>
            <text:p text:style-name="P60"><text:span text:style-name="T4">è</text:span></text:p>
          </table:table-cell>
        </table:table-row>
        <table:table-row>
          <table:table-cell table:style-name="Tableau248.A2" table:number-rows-spanned="2" office:value-type="string">
            <text:p text:style-name="Table_20_Contents"><draw:custom-shape text:anchor-type="paragraph" draw:z-index="142" draw:style-name="gr2" svg:width="1.264cm" svg:height="1.264cm" svg:x="-0.076cm" svg:y="0.198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/text:p>
            <table:table table:name="Tableau249" table:style-name="Tableau249">
              <table:table-column table:style-name="Tableau249.A"/>
              <table:table-column table:style-name="Tableau249.B" table:number-columns-repeated="2"/>
              <table:table-column table:style-name="Tableau249.D"/>
              <table:table-column table:style-name="Tableau249.E" table:number-columns-repeated="5"/>
              <table:table-column table:style-name="Tableau249.J"/>
              <table:table-row>
                <table:table-cell table:style-name="Tableau249.A1" office:value-type="string">
                  <text:p text:style-name="P20"><draw:custom-shape text:anchor-type="paragraph" draw:z-index="143" draw:style-name="gr2" svg:width="0.117cm" svg:height="0.117cm" svg:x="0.679cm" svg:y="0.231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100</text:p>
                </table:table-cell>
                <table:table-cell table:style-name="Tableau249.B1" office:value-type="string">
                  <text:p text:style-name="P20"/>
                </table:table-cell>
                <table:table-cell table:style-name="Tableau249.B1" office:value-type="string">
                  <text:p text:style-name="P20"/>
                </table:table-cell>
                <table:table-cell table:style-name="Tableau249.B1" office:value-type="string">
                  <text:p text:style-name="P20"/>
                </table:table-cell>
                <table:table-cell table:style-name="Tableau249.B1" office:value-type="string">
                  <text:p text:style-name="P20"/>
                </table:table-cell>
                <table:table-cell table:style-name="Tableau249.B1" office:value-type="string">
                  <text:p text:style-name="P20"/>
                </table:table-cell>
                <table:table-cell table:style-name="Tableau249.B1" office:value-type="string">
                  <text:p text:style-name="P20"/>
                </table:table-cell>
                <table:table-cell table:style-name="Tableau249.B1" office:value-type="string">
                  <text:p text:style-name="P20"/>
                </table:table-cell>
                <table:table-cell table:style-name="Tableau249.B1" office:value-type="string">
                  <text:p text:style-name="P20"/>
                </table:table-cell>
                <table:table-cell table:style-name="Tableau249.J1" office:value-type="string">
                  <text:p text:style-name="P20"/>
                </table:table-cell>
              </table:table-row>
              <table:table-row>
                <table:table-cell table:style-name="Tableau249.A2" office:value-type="string">
                  <text:p text:style-name="P20">110</text:p>
                </table:table-cell>
                <table:table-cell table:style-name="Tableau249.B2" office:value-type="string">
                  <text:p text:style-name="P20"/>
                </table:table-cell>
                <table:table-cell table:style-name="Tableau249.B2" office:value-type="string">
                  <text:p text:style-name="P20"/>
                </table:table-cell>
                <table:table-cell table:style-name="Tableau249.B2" office:value-type="string">
                  <text:p text:style-name="P20"/>
                </table:table-cell>
                <table:table-cell table:style-name="Tableau249.B2" office:value-type="string">
                  <text:p text:style-name="P20"/>
                </table:table-cell>
                <table:table-cell table:style-name="Tableau249.B2" office:value-type="string">
                  <text:p text:style-name="P20"/>
                </table:table-cell>
                <table:table-cell table:style-name="Tableau249.B2" office:value-type="string">
                  <text:p text:style-name="P20"/>
                </table:table-cell>
                <table:table-cell table:style-name="Tableau249.B2" office:value-type="string">
                  <text:p text:style-name="P20"/>
                </table:table-cell>
                <table:table-cell table:style-name="Tableau249.B2" office:value-type="string">
                  <text:p text:style-name="P20"/>
                </table:table-cell>
                <table:table-cell table:style-name="Tableau249.J2" office:value-type="string">
                  <text:p text:style-name="P20"/>
                </table:table-cell>
              </table:table-row>
              <table:table-row>
                <table:table-cell table:style-name="Tableau249.A2" office:value-type="string">
                  <text:p text:style-name="P20">120</text:p>
                </table:table-cell>
                <table:table-cell table:style-name="Tableau249.B2" office:value-type="string">
                  <text:p text:style-name="P20"/>
                </table:table-cell>
                <table:table-cell table:style-name="Tableau249.B2" office:value-type="string">
                  <text:p text:style-name="P20"/>
                </table:table-cell>
                <table:table-cell table:style-name="Tableau249.B2" office:value-type="string">
                  <text:p text:style-name="P20"/>
                </table:table-cell>
                <table:table-cell table:style-name="Tableau249.B2" office:value-type="string">
                  <text:p text:style-name="P20"/>
                </table:table-cell>
                <table:table-cell table:style-name="Tableau249.B2" office:value-type="string">
                  <text:p text:style-name="P20"/>
                </table:table-cell>
                <table:table-cell table:style-name="Tableau249.B2" office:value-type="string">
                  <text:p text:style-name="P20"/>
                </table:table-cell>
                <table:table-cell table:style-name="Tableau249.B2" office:value-type="string">
                  <text:p text:style-name="P20"/>
                </table:table-cell>
                <table:table-cell table:style-name="Tableau249.B2" office:value-type="string">
                  <text:p text:style-name="P20"/>
                </table:table-cell>
                <table:table-cell table:style-name="Tableau249.J2" office:value-type="string">
                  <text:p text:style-name="P20"/>
                </table:table-cell>
              </table:table-row>
              <table:table-row>
                <table:table-cell table:style-name="Tableau249.A2" office:value-type="string">
                  <text:p text:style-name="P20">130</text:p>
                </table:table-cell>
                <table:table-cell table:style-name="Tableau249.B2" office:value-type="string">
                  <text:p text:style-name="P20"/>
                </table:table-cell>
                <table:table-cell table:style-name="Tableau249.B2" office:value-type="string">
                  <text:p text:style-name="P20"/>
                </table:table-cell>
                <table:table-cell table:style-name="Tableau249.B2" office:value-type="string">
                  <text:p text:style-name="P20"/>
                </table:table-cell>
                <table:table-cell table:style-name="Tableau249.B2" office:value-type="string">
                  <text:p text:style-name="P20"/>
                </table:table-cell>
                <table:table-cell table:style-name="Tableau249.B2" office:value-type="string">
                  <text:p text:style-name="P20"/>
                </table:table-cell>
                <table:table-cell table:style-name="Tableau249.B2" office:value-type="string">
                  <text:p text:style-name="P20"/>
                </table:table-cell>
                <table:table-cell table:style-name="Tableau249.B2" office:value-type="string">
                  <text:p text:style-name="P20"/>
                </table:table-cell>
                <table:table-cell table:style-name="Tableau249.B2" office:value-type="string">
                  <text:p text:style-name="P20"/>
                </table:table-cell>
                <table:table-cell table:style-name="Tableau249.J2" office:value-type="string">
                  <text:p text:style-name="P20"/>
                </table:table-cell>
              </table:table-row>
              <table:table-row>
                <table:table-cell table:style-name="Tableau249.A2" office:value-type="string">
                  <text:p text:style-name="P20">140</text:p>
                </table:table-cell>
                <table:table-cell table:style-name="Tableau249.B2" office:value-type="string">
                  <text:p text:style-name="P20"/>
                </table:table-cell>
                <table:table-cell table:style-name="Tableau249.B2" office:value-type="string">
                  <text:p text:style-name="P20"/>
                </table:table-cell>
                <table:table-cell table:style-name="Tableau249.B2" office:value-type="string">
                  <text:p text:style-name="P20"/>
                </table:table-cell>
                <table:table-cell table:style-name="Tableau249.B2" office:value-type="string">
                  <text:p text:style-name="P20"/>
                </table:table-cell>
                <table:table-cell table:style-name="Tableau249.B2" office:value-type="string">
                  <text:p text:style-name="P20"/>
                </table:table-cell>
                <table:table-cell table:style-name="Tableau249.B2" office:value-type="string">
                  <text:p text:style-name="P20"/>
                </table:table-cell>
                <table:table-cell table:style-name="Tableau249.B2" office:value-type="string">
                  <text:p text:style-name="P20"/>
                </table:table-cell>
                <table:table-cell table:style-name="Tableau249.B2" office:value-type="string">
                  <text:p text:style-name="P20"/>
                </table:table-cell>
                <table:table-cell table:style-name="Tableau249.J2" office:value-type="string">
                  <text:p text:style-name="P20"/>
                </table:table-cell>
              </table:table-row>
              <table:table-row>
                <table:table-cell table:style-name="Tableau249.A2" office:value-type="string">
                  <text:p text:style-name="P20">150</text:p>
                </table:table-cell>
                <table:table-cell table:style-name="Tableau249.B2" office:value-type="string">
                  <text:p text:style-name="P20"/>
                </table:table-cell>
                <table:table-cell table:style-name="Tableau249.B2" office:value-type="string">
                  <text:p text:style-name="P20"/>
                </table:table-cell>
                <table:table-cell table:style-name="Tableau249.B2" office:value-type="string">
                  <text:p text:style-name="P20"/>
                </table:table-cell>
                <table:table-cell table:style-name="Tableau249.B2" office:value-type="string">
                  <text:p text:style-name="P20"/>
                </table:table-cell>
                <table:table-cell table:style-name="Tableau249.B2" office:value-type="string">
                  <text:p text:style-name="P20"/>
                </table:table-cell>
                <table:table-cell table:style-name="Tableau249.B2" office:value-type="string">
                  <text:p text:style-name="P20"/>
                </table:table-cell>
                <table:table-cell table:style-name="Tableau249.B2" office:value-type="string">
                  <text:p text:style-name="P20"/>
                </table:table-cell>
                <table:table-cell table:style-name="Tableau249.B2" office:value-type="string">
                  <text:p text:style-name="P20"/>
                </table:table-cell>
                <table:table-cell table:style-name="Tableau249.J2" office:value-type="string">
                  <text:p text:style-name="P20"/>
                </table:table-cell>
              </table:table-row>
              <table:table-row>
                <table:table-cell table:style-name="Tableau249.A2" office:value-type="string">
                  <text:p text:style-name="P20">160</text:p>
                </table:table-cell>
                <table:table-cell table:style-name="Tableau249.B2" office:value-type="string">
                  <text:p text:style-name="P20"/>
                </table:table-cell>
                <table:table-cell table:style-name="Tableau249.B2" office:value-type="string">
                  <text:p text:style-name="P20"/>
                </table:table-cell>
                <table:table-cell table:style-name="Tableau249.B2" office:value-type="string">
                  <text:p text:style-name="P20"/>
                </table:table-cell>
                <table:table-cell table:style-name="Tableau249.B2" office:value-type="string">
                  <text:p text:style-name="P20"/>
                </table:table-cell>
                <table:table-cell table:style-name="Tableau249.B2" office:value-type="string">
                  <text:p text:style-name="P20"/>
                </table:table-cell>
                <table:table-cell table:style-name="Tableau249.B2" office:value-type="string">
                  <text:p text:style-name="P20"/>
                </table:table-cell>
                <table:table-cell table:style-name="Tableau249.B2" office:value-type="string">
                  <text:p text:style-name="P20"/>
                </table:table-cell>
                <table:table-cell table:style-name="Tableau249.B2" office:value-type="string">
                  <text:p text:style-name="P20"/>
                </table:table-cell>
                <table:table-cell table:style-name="Tableau249.J2" office:value-type="string">
                  <text:p text:style-name="P20"/>
                </table:table-cell>
              </table:table-row>
              <table:table-row>
                <table:table-cell table:style-name="Tableau249.A2" office:value-type="string">
                  <text:p text:style-name="P20">170</text:p>
                </table:table-cell>
                <table:table-cell table:style-name="Tableau249.B1" office:value-type="string">
                  <text:p text:style-name="P50"/>
                </table:table-cell>
                <table:table-cell table:style-name="Tableau249.B1" office:value-type="string">
                  <text:p text:style-name="P50"/>
                </table:table-cell>
                <table:table-cell table:style-name="Tableau249.B1" office:value-type="string">
                  <text:p text:style-name="P50"/>
                </table:table-cell>
                <table:table-cell table:style-name="Tableau249.B1" office:value-type="string">
                  <text:p text:style-name="P50"/>
                </table:table-cell>
                <table:table-cell table:style-name="Tableau249.B1" office:value-type="string">
                  <text:p text:style-name="P50"/>
                </table:table-cell>
                <table:table-cell table:style-name="Tableau249.B1" office:value-type="string">
                  <text:p text:style-name="P50"/>
                </table:table-cell>
                <table:table-cell table:style-name="Tableau249.B1" office:value-type="string">
                  <text:p text:style-name="P50"/>
                </table:table-cell>
                <table:table-cell table:style-name="Tableau249.B1" office:value-type="string">
                  <text:p text:style-name="P50"/>
                </table:table-cell>
                <table:table-cell table:style-name="Tableau249.J1" office:value-type="string">
                  <text:p text:style-name="P50"/>
                </table:table-cell>
              </table:table-row>
              <table:table-row>
                <table:table-cell table:style-name="Tableau249.A2" office:value-type="string">
                  <text:p text:style-name="P20">180</text:p>
                </table:table-cell>
                <table:table-cell table:style-name="Tableau249.B2" office:value-type="string">
                  <text:p text:style-name="P50"/>
                </table:table-cell>
                <table:table-cell table:style-name="Tableau249.B2" office:value-type="string">
                  <text:p text:style-name="P50"/>
                </table:table-cell>
                <table:table-cell table:style-name="Tableau249.B2" office:value-type="string">
                  <text:p text:style-name="P50"/>
                </table:table-cell>
                <table:table-cell table:style-name="Tableau249.B2" office:value-type="string">
                  <text:p text:style-name="P50"/>
                </table:table-cell>
                <table:table-cell table:style-name="Tableau249.B2" office:value-type="string">
                  <text:p text:style-name="P50"/>
                </table:table-cell>
                <table:table-cell table:style-name="Tableau249.B2" office:value-type="string">
                  <text:p text:style-name="P50"/>
                </table:table-cell>
                <table:table-cell table:style-name="Tableau249.B2" office:value-type="string">
                  <text:p text:style-name="P50"/>
                </table:table-cell>
                <table:table-cell table:style-name="Tableau249.B2" office:value-type="string">
                  <text:p text:style-name="P50"/>
                </table:table-cell>
                <table:table-cell table:style-name="Tableau249.J2" office:value-type="string">
                  <text:p text:style-name="P50"/>
                </table:table-cell>
              </table:table-row>
              <table:table-row>
                <table:table-cell table:style-name="Tableau249.A2" office:value-type="string">
                  <text:p text:style-name="P20">190</text:p>
                </table:table-cell>
                <table:table-cell table:style-name="Tableau249.B2" office:value-type="string">
                  <text:p text:style-name="P50"/>
                </table:table-cell>
                <table:table-cell table:style-name="Tableau249.B2" office:value-type="string">
                  <text:p text:style-name="P50"/>
                </table:table-cell>
                <table:table-cell table:style-name="Tableau249.B2" office:value-type="string">
                  <text:p text:style-name="P50"/>
                </table:table-cell>
                <table:table-cell table:style-name="Tableau249.B2" office:value-type="string">
                  <text:p text:style-name="P50"/>
                </table:table-cell>
                <table:table-cell table:style-name="Tableau249.B2" office:value-type="string">
                  <text:p text:style-name="P50"/>
                </table:table-cell>
                <table:table-cell table:style-name="Tableau249.B2" office:value-type="string">
                  <text:p text:style-name="P50"/>
                </table:table-cell>
                <table:table-cell table:style-name="Tableau249.B2" office:value-type="string">
                  <text:p text:style-name="P50"/>
                </table:table-cell>
                <table:table-cell table:style-name="Tableau249.B2" office:value-type="string">
                  <text:p text:style-name="P50"/>
                </table:table-cell>
                <table:table-cell table:style-name="Tableau249.J2" office:value-type="string">
                  <text:p text:style-name="P50"/>
                </table:table-cell>
              </table:table-row>
            </table:table>
            <text:p text:style-name="Table_20_Contents"/>
          </table:table-cell>
          <table:table-cell table:style-name="Tableau248.B2" office:value-type="string">
            <text:p text:style-name="P48"/>
            <text:p text:style-name="P44">99&lt; ….... &lt;101</text:p>
            <text:p text:style-name="P48"/>
            <text:p text:style-name="P48"/>
          </table:table-cell>
        </table:table-row>
        <table:table-row>
          <table:covered-table-cell/>
          <table:table-cell table:style-name="Tableau248.B2" office:value-type="string">
            <text:p text:style-name="P42">80 + 20</text:p>
            <text:p text:style-name="P42"/>
            <text:p text:style-name="P42">40 + 40 + 20</text:p>
            <text:p text:style-name="P42"/>
            <text:p text:style-name="P42">90 + 10</text:p>
          </table:table-cell>
        </table:table-row>
      </table:table>
      <text:p text:style-name="Standard"/>
      <text:p text:style-name="Standard"/>
      <text:p text:style-name="Standard"><text:soft-page-break/></text:p>
      <table:table table:name="Tableau250" table:style-name="Tableau250">
        <table:table-column table:style-name="Tableau250.A"/>
        <table:table-column table:style-name="Tableau250.B"/>
        <table:table-row>
          <table:table-cell table:style-name="Tableau250.A1" office:value-type="string">
            <text:p text:style-name="P8">101</text:p>
          </table:table-cell>
          <table:table-cell table:style-name="Tableau250.B1" office:value-type="string">
            <text:p text:style-name="P16">cent- un</text:p>
            <text:p text:style-name="Table_20_Contents"/>
          </table:table-cell>
        </table:table-row>
        <table:table-row>
          <table:table-cell table:style-name="Tableau250.A2" office:value-type="string">
            <text:p text:style-name="P49"><text:span text:style-name="T10">1</text:span><text:span text:style-name="T6">0</text:span><text:span text:style-name="T8">1</text:span></text:p>
          </table:table-cell>
          <table:table-cell table:style-name="Tableau250.B2" office:value-type="string">
            <text:p text:style-name="P30"><text:span text:style-name="T11">:</text:span>55</text:p>
            <text:p text:style-name="P30"><text:span text:style-name="T11">55</text:span>55<text:span text:style-name="T11">55</text:span>55</text:p>
            <text:p text:style-name="P47"><text:span text:style-name="T2">55</text:span><text:span text:style-name="T1">55</text:span><text:span text:style-name="T2">55</text:span><text:span text:style-name="T3">55</text:span><text:span text:style-name="T3">1</text:span></text:p>
          </table:table-cell>
        </table:table-row>
        <table:table-row>
          <table:table-cell table:style-name="Tableau250.A2" office:value-type="string">
            <text:p text:style-name="P53">1 centaine</text:p>
            <text:p text:style-name="P51">0 dizaine</text:p>
            <text:p text:style-name="P52">1 unité</text:p>
          </table:table-cell>
          <table:table-cell table:style-name="Tableau250.B2" office:value-type="string">
            <text:p text:style-name="P37"><text:span text:style-name="T14">è</text:span> <text:span text:style-name="T4">a</text:span></text:p>
          </table:table-cell>
        </table:table-row>
        <table:table-row>
          <table:table-cell table:style-name="Tableau250.A2" office:value-type="string">
            <text:p text:style-name="Table_20_Contents"><draw:custom-shape text:anchor-type="paragraph" draw:z-index="144" draw:style-name="gr2" svg:width="0.502cm" svg:height="0.795cm" svg:x="1.157cm" svg:y="0.37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ext:p text:style-name="Table_20_Contents"/>
            <table:table table:name="Tableau251" table:style-name="Tableau251">
              <table:table-column table:style-name="Tableau251.A"/>
              <table:table-column table:style-name="Tableau251.B" table:number-columns-repeated="2"/>
              <table:table-column table:style-name="Tableau251.D"/>
              <table:table-column table:style-name="Tableau251.E"/>
              <table:table-column table:style-name="Tableau251.F"/>
              <table:table-column table:style-name="Tableau251.G"/>
              <table:table-column table:style-name="Tableau251.H"/>
              <table:table-column table:style-name="Tableau251.I"/>
              <table:table-column table:style-name="Tableau251.J"/>
              <table:table-column table:style-name="Tableau251.K"/>
              <table:table-row>
                <table:table-cell table:style-name="Tableau251.A1" office:value-type="string">
                  <text:p text:style-name="P3">100</text:p>
                </table:table-cell>
                <table:table-cell table:style-name="Tableau251.B1" office:value-type="string">
                  <text:p text:style-name="P54"></text:p>
                </table:table-cell>
                <table:table-cell table:style-name="Tableau251.B1" office:value-type="string">
                  <text:p text:style-name="P3"/>
                </table:table-cell>
                <table:table-cell table:style-name="Tableau251.B1" office:value-type="string">
                  <text:p text:style-name="P3"/>
                </table:table-cell>
                <table:table-cell table:style-name="Tableau251.B1" office:value-type="string">
                  <text:p text:style-name="P3"/>
                </table:table-cell>
                <table:table-cell table:style-name="Tableau251.B1" office:value-type="string">
                  <text:p text:style-name="P3"/>
                </table:table-cell>
                <table:table-cell table:style-name="Tableau251.B1" office:value-type="string">
                  <text:p text:style-name="P3"/>
                </table:table-cell>
                <table:table-cell table:style-name="Tableau251.B1" office:value-type="string">
                  <text:p text:style-name="P3"/>
                </table:table-cell>
                <table:table-cell table:style-name="Tableau251.B1" office:value-type="string">
                  <text:p text:style-name="P3"/>
                </table:table-cell>
                <table:table-cell table:style-name="Tableau251.B1" office:value-type="string">
                  <text:p text:style-name="P3"/>
                </table:table-cell>
                <table:table-cell table:style-name="Tableau251.A1" office:value-type="string">
                  <text:p text:style-name="P3">110</text:p>
                </table:table-cell>
              </table:table-row>
            </table:table>
            <text:p text:style-name="Table_20_Contents"/>
          </table:table-cell>
          <table:table-cell table:style-name="Tableau250.B2" office:value-type="string">
            <text:p text:style-name="P42"/>
            <text:p text:style-name="P42">80 + 21</text:p>
            <text:p text:style-name="P42"/>
            <text:p text:style-name="P42">40 + 41 + 20</text:p>
            <text:p text:style-name="P42"/>
            <text:p text:style-name="P42">90 + 11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able:table table:name="Tableau252" table:style-name="Tableau252">
        <table:table-column table:style-name="Tableau252.A"/>
        <table:table-column table:style-name="Tableau252.B"/>
        <table:table-row>
          <table:table-cell table:style-name="Tableau252.A1" office:value-type="string">
            <text:p text:style-name="P8">102</text:p>
          </table:table-cell>
          <table:table-cell table:style-name="Tableau252.B1" office:value-type="string">
            <text:p text:style-name="P16">cent- deux</text:p>
            <text:p text:style-name="Table_20_Contents"/>
          </table:table-cell>
        </table:table-row>
        <table:table-row>
          <table:table-cell table:style-name="Tableau252.A2" office:value-type="string">
            <text:p text:style-name="P49"><text:span text:style-name="T10">1</text:span><text:span text:style-name="T6">0</text:span><text:span text:style-name="T8">2</text:span></text:p>
          </table:table-cell>
          <table:table-cell table:style-name="Tableau252.B2" office:value-type="string">
            <text:p text:style-name="P30"><text:span text:style-name="T11">:</text:span>55</text:p>
            <text:p text:style-name="P30"><text:span text:style-name="T11">55</text:span>55<text:span text:style-name="T11">55</text:span>55</text:p>
            <text:p text:style-name="P47"><text:span text:style-name="T2">55</text:span><text:span text:style-name="T1">55</text:span><text:span text:style-name="T2">55</text:span><text:span text:style-name="T3">55</text:span><text:span text:style-name="T3">2</text:span></text:p>
          </table:table-cell>
        </table:table-row>
        <table:table-row>
          <table:table-cell table:style-name="Tableau252.A2" office:value-type="string">
            <text:p text:style-name="P53">1 centaine</text:p>
            <text:p text:style-name="P51">0 dizaine</text:p>
            <text:p text:style-name="P52">2 unités</text:p>
          </table:table-cell>
          <table:table-cell table:style-name="Tableau252.B2" office:value-type="string">
            <text:p text:style-name="P37"><text:span text:style-name="T14">è</text:span> <text:span text:style-name="T4">b</text:span></text:p>
          </table:table-cell>
        </table:table-row>
        <table:table-row>
          <table:table-cell table:style-name="Tableau252.A2" office:value-type="string">
            <text:p text:style-name="Table_20_Contents"><draw:custom-shape text:anchor-type="paragraph" draw:z-index="145" draw:style-name="gr2" svg:width="0.502cm" svg:height="0.795cm" svg:x="1.658cm" svg:y="0.37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ext:p text:style-name="Table_20_Contents"/>
            <table:table table:name="Tableau253" table:style-name="Tableau253">
              <table:table-column table:style-name="Tableau253.A"/>
              <table:table-column table:style-name="Tableau253.B" table:number-columns-repeated="2"/>
              <table:table-column table:style-name="Tableau253.D"/>
              <table:table-column table:style-name="Tableau253.E"/>
              <table:table-column table:style-name="Tableau253.F"/>
              <table:table-column table:style-name="Tableau253.G"/>
              <table:table-column table:style-name="Tableau253.H"/>
              <table:table-column table:style-name="Tableau253.I"/>
              <table:table-column table:style-name="Tableau253.J"/>
              <table:table-column table:style-name="Tableau253.K"/>
              <table:table-row>
                <table:table-cell table:style-name="Tableau253.A1" office:value-type="string">
                  <text:p text:style-name="P3">100</text:p>
                </table:table-cell>
                <table:table-cell table:style-name="Tableau253.B1" office:value-type="string">
                  <text:p text:style-name="P54"/>
                </table:table-cell>
                <table:table-cell table:style-name="Tableau253.B1" office:value-type="string">
                  <text:p text:style-name="P54"></text:p>
                </table:table-cell>
                <table:table-cell table:style-name="Tableau253.B1" office:value-type="string">
                  <text:p text:style-name="P3"/>
                </table:table-cell>
                <table:table-cell table:style-name="Tableau253.B1" office:value-type="string">
                  <text:p text:style-name="P3"/>
                </table:table-cell>
                <table:table-cell table:style-name="Tableau253.B1" office:value-type="string">
                  <text:p text:style-name="P3"/>
                </table:table-cell>
                <table:table-cell table:style-name="Tableau253.B1" office:value-type="string">
                  <text:p text:style-name="P3"/>
                </table:table-cell>
                <table:table-cell table:style-name="Tableau253.B1" office:value-type="string">
                  <text:p text:style-name="P3"/>
                </table:table-cell>
                <table:table-cell table:style-name="Tableau253.B1" office:value-type="string">
                  <text:p text:style-name="P3"/>
                </table:table-cell>
                <table:table-cell table:style-name="Tableau253.B1" office:value-type="string">
                  <text:p text:style-name="P3"/>
                </table:table-cell>
                <table:table-cell table:style-name="Tableau253.A1" office:value-type="string">
                  <text:p text:style-name="P3">110</text:p>
                </table:table-cell>
              </table:table-row>
            </table:table>
            <text:p text:style-name="Table_20_Contents"/>
          </table:table-cell>
          <table:table-cell table:style-name="Tableau252.B2" office:value-type="string">
            <text:p text:style-name="P42"/>
            <text:p text:style-name="P42">80 + 22</text:p>
            <text:p text:style-name="P42"/>
            <text:p text:style-name="P42">40 + 40 + 22</text:p>
            <text:p text:style-name="P42"/>
            <text:p text:style-name="P42">90 + 12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able:table table:name="Tableau254" table:style-name="Tableau254">
        <table:table-column table:style-name="Tableau254.A"/>
        <table:table-column table:style-name="Tableau254.B"/>
        <table:table-row>
          <table:table-cell table:style-name="Tableau254.A1" office:value-type="string">
            <text:p text:style-name="P8">103</text:p>
          </table:table-cell>
          <table:table-cell table:style-name="Tableau254.B1" office:value-type="string">
            <text:p text:style-name="P16">cent- trois</text:p>
            <text:p text:style-name="Table_20_Contents"/>
          </table:table-cell>
        </table:table-row>
        <table:table-row>
          <table:table-cell table:style-name="Tableau254.A2" office:value-type="string">
            <text:p text:style-name="P49"><text:span text:style-name="T10">1</text:span><text:span text:style-name="T6">0</text:span><text:span text:style-name="T8">3</text:span></text:p>
          </table:table-cell>
          <table:table-cell table:style-name="Tableau254.B2" office:value-type="string">
            <text:p text:style-name="P30"><text:span text:style-name="T11">:</text:span>55</text:p>
            <text:p text:style-name="P30"><text:span text:style-name="T11">55</text:span>55<text:span text:style-name="T11">55</text:span>55</text:p>
            <text:p text:style-name="P47"><text:span text:style-name="T2">55</text:span><text:span text:style-name="T1">55</text:span><text:span text:style-name="T2">55</text:span><text:span text:style-name="T3">55</text:span><text:span text:style-name="T3">3</text:span></text:p>
          </table:table-cell>
        </table:table-row>
        <table:table-row>
          <table:table-cell table:style-name="Tableau254.A2" office:value-type="string">
            <text:p text:style-name="P53">1 centaine</text:p>
            <text:p text:style-name="P51">0 dizaine</text:p>
            <text:p text:style-name="P52">3 unités</text:p>
          </table:table-cell>
          <table:table-cell table:style-name="Tableau254.B2" office:value-type="string">
            <text:p text:style-name="P37"><text:span text:style-name="T14">è</text:span> <text:span text:style-name="T4">d</text:span></text:p>
          </table:table-cell>
        </table:table-row>
        <table:table-row>
          <table:table-cell table:style-name="Tableau254.A2" office:value-type="string">
            <text:p text:style-name="Table_20_Contents"><draw:custom-shape text:anchor-type="paragraph" draw:z-index="146" draw:style-name="gr2" svg:width="0.502cm" svg:height="0.795cm" svg:x="2.364cm" svg:y="0.40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ext:p text:style-name="Table_20_Contents"/>
            <table:table table:name="Tableau255" table:style-name="Tableau255">
              <table:table-column table:style-name="Tableau255.A"/>
              <table:table-column table:style-name="Tableau255.B" table:number-columns-repeated="2"/>
              <table:table-column table:style-name="Tableau255.D"/>
              <table:table-column table:style-name="Tableau255.E"/>
              <table:table-column table:style-name="Tableau255.F"/>
              <table:table-column table:style-name="Tableau255.G"/>
              <table:table-column table:style-name="Tableau255.H"/>
              <table:table-column table:style-name="Tableau255.I"/>
              <table:table-column table:style-name="Tableau255.J"/>
              <table:table-column table:style-name="Tableau255.K"/>
              <table:table-row>
                <table:table-cell table:style-name="Tableau255.A1" office:value-type="string">
                  <text:p text:style-name="P3">100</text:p>
                </table:table-cell>
                <table:table-cell table:style-name="Tableau255.B1" office:value-type="string">
                  <text:p text:style-name="P54"/>
                </table:table-cell>
                <table:table-cell table:style-name="Tableau255.B1" office:value-type="string">
                  <text:p text:style-name="P54"/>
                </table:table-cell>
                <table:table-cell table:style-name="Tableau255.B1" office:value-type="string">
                  <text:p text:style-name="P54"></text:p>
                </table:table-cell>
                <table:table-cell table:style-name="Tableau255.B1" office:value-type="string">
                  <text:p text:style-name="P3"/>
                </table:table-cell>
                <table:table-cell table:style-name="Tableau255.B1" office:value-type="string">
                  <text:p text:style-name="P3"/>
                </table:table-cell>
                <table:table-cell table:style-name="Tableau255.B1" office:value-type="string">
                  <text:p text:style-name="P3"/>
                </table:table-cell>
                <table:table-cell table:style-name="Tableau255.B1" office:value-type="string">
                  <text:p text:style-name="P3"/>
                </table:table-cell>
                <table:table-cell table:style-name="Tableau255.B1" office:value-type="string">
                  <text:p text:style-name="P3"/>
                </table:table-cell>
                <table:table-cell table:style-name="Tableau255.B1" office:value-type="string">
                  <text:p text:style-name="P3"/>
                </table:table-cell>
                <table:table-cell table:style-name="Tableau255.A1" office:value-type="string">
                  <text:p text:style-name="P3">110</text:p>
                </table:table-cell>
              </table:table-row>
            </table:table>
            <text:p text:style-name="Table_20_Contents"/>
          </table:table-cell>
          <table:table-cell table:style-name="Tableau254.B2" office:value-type="string">
            <text:p text:style-name="P42"/>
            <text:p text:style-name="P42">80 + 23</text:p>
            <text:p text:style-name="P42"/>
            <text:p text:style-name="P42">50 + 50 + 3</text:p>
            <text:p text:style-name="P42"/>
            <text:p text:style-name="P42">90 + 13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4"><text:soft-page-break/></text:p>
      <table:table table:name="Tableau256" table:style-name="Tableau256">
        <table:table-column table:style-name="Tableau256.A"/>
        <table:table-column table:style-name="Tableau256.B"/>
        <table:table-row>
          <table:table-cell table:style-name="Tableau256.A1" office:value-type="string">
            <text:p text:style-name="P8">104</text:p>
          </table:table-cell>
          <table:table-cell table:style-name="Tableau256.B1" office:value-type="string">
            <text:p text:style-name="P16">cent-quatre</text:p>
            <text:p text:style-name="Table_20_Contents"/>
          </table:table-cell>
        </table:table-row>
        <table:table-row>
          <table:table-cell table:style-name="Tableau256.A2" office:value-type="string">
            <text:p text:style-name="P49"><text:span text:style-name="T10">1</text:span><text:span text:style-name="T6">0</text:span><text:span text:style-name="T8">4</text:span></text:p>
          </table:table-cell>
          <table:table-cell table:style-name="Tableau256.B2" office:value-type="string">
            <text:p text:style-name="P30"><text:span text:style-name="T11">:</text:span>55</text:p>
            <text:p text:style-name="P30"><text:span text:style-name="T11">55</text:span>55<text:span text:style-name="T11">55</text:span>55</text:p>
            <text:p text:style-name="P47"><text:span text:style-name="T2">55</text:span><text:span text:style-name="T1">55</text:span><text:span text:style-name="T2">55</text:span><text:span text:style-name="T3">55</text:span><text:span text:style-name="T3">4</text:span></text:p>
          </table:table-cell>
        </table:table-row>
        <table:table-row>
          <table:table-cell table:style-name="Tableau256.A2" office:value-type="string">
            <text:p text:style-name="P53">1 centaine</text:p>
            <text:p text:style-name="P51">0 dizaine</text:p>
            <text:p text:style-name="P52">4 unités</text:p>
          </table:table-cell>
          <table:table-cell table:style-name="Tableau256.B2" office:value-type="string">
            <text:p text:style-name="P37"><text:span text:style-name="T14">è</text:span> <text:span text:style-name="T4">e</text:span></text:p>
          </table:table-cell>
        </table:table-row>
        <table:table-row>
          <table:table-cell table:style-name="Tableau256.A2" office:value-type="string">
            <text:p text:style-name="Table_20_Contents"><draw:custom-shape text:anchor-type="paragraph" draw:z-index="147" draw:style-name="gr2" svg:width="0.502cm" svg:height="0.795cm" svg:x="3.039cm" svg:y="0.46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ext:p text:style-name="Table_20_Contents"/>
            <table:table table:name="Tableau257" table:style-name="Tableau257">
              <table:table-column table:style-name="Tableau257.A"/>
              <table:table-column table:style-name="Tableau257.B" table:number-columns-repeated="2"/>
              <table:table-column table:style-name="Tableau257.D"/>
              <table:table-column table:style-name="Tableau257.E"/>
              <table:table-column table:style-name="Tableau257.F"/>
              <table:table-column table:style-name="Tableau257.G"/>
              <table:table-column table:style-name="Tableau257.H"/>
              <table:table-column table:style-name="Tableau257.I"/>
              <table:table-column table:style-name="Tableau257.J"/>
              <table:table-column table:style-name="Tableau257.K"/>
              <table:table-row>
                <table:table-cell table:style-name="Tableau257.A1" office:value-type="string">
                  <text:p text:style-name="P3">100</text:p>
                </table:table-cell>
                <table:table-cell table:style-name="Tableau257.B1" office:value-type="string">
                  <text:p text:style-name="P54"/>
                </table:table-cell>
                <table:table-cell table:style-name="Tableau257.B1" office:value-type="string">
                  <text:p text:style-name="P54"/>
                </table:table-cell>
                <table:table-cell table:style-name="Tableau257.B1" office:value-type="string">
                  <text:p text:style-name="P54"/>
                </table:table-cell>
                <table:table-cell table:style-name="Tableau257.B1" office:value-type="string">
                  <text:p text:style-name="P54"></text:p>
                </table:table-cell>
                <table:table-cell table:style-name="Tableau257.B1" office:value-type="string">
                  <text:p text:style-name="P3"/>
                </table:table-cell>
                <table:table-cell table:style-name="Tableau257.B1" office:value-type="string">
                  <text:p text:style-name="P3"/>
                </table:table-cell>
                <table:table-cell table:style-name="Tableau257.B1" office:value-type="string">
                  <text:p text:style-name="P3"/>
                </table:table-cell>
                <table:table-cell table:style-name="Tableau257.B1" office:value-type="string">
                  <text:p text:style-name="P3"/>
                </table:table-cell>
                <table:table-cell table:style-name="Tableau257.B1" office:value-type="string">
                  <text:p text:style-name="P3"/>
                </table:table-cell>
                <table:table-cell table:style-name="Tableau257.A1" office:value-type="string">
                  <text:p text:style-name="P3">110</text:p>
                </table:table-cell>
              </table:table-row>
            </table:table>
            <text:p text:style-name="Table_20_Contents"/>
          </table:table-cell>
          <table:table-cell table:style-name="Tableau256.B2" office:value-type="string">
            <text:p text:style-name="P42"/>
            <text:p text:style-name="P42">80 + 24</text:p>
            <text:p text:style-name="P42"/>
            <text:p text:style-name="P42">50 + 40 + 14</text:p>
            <text:p text:style-name="P42"/>
            <text:p text:style-name="P42">90 + 14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leau258" table:style-name="Tableau258">
        <table:table-column table:style-name="Tableau258.A"/>
        <table:table-column table:style-name="Tableau258.B"/>
        <text:soft-page-break/>
        <table:table-row>
          <table:table-cell table:style-name="Tableau258.A1" office:value-type="string">
            <text:p text:style-name="P8">105</text:p>
          </table:table-cell>
          <table:table-cell table:style-name="Tableau258.B1" office:value-type="string">
            <text:p text:style-name="P16">cent-cinq</text:p>
            <text:p text:style-name="Table_20_Contents"/>
          </table:table-cell>
        </table:table-row>
        <table:table-row>
          <table:table-cell table:style-name="Tableau258.A2" office:value-type="string">
            <text:p text:style-name="P49"><text:span text:style-name="T10">1</text:span><text:span text:style-name="T6">0</text:span><text:span text:style-name="T8">5</text:span></text:p>
          </table:table-cell>
          <table:table-cell table:style-name="Tableau258.B2" office:value-type="string">
            <text:p text:style-name="P30"><text:span text:style-name="T11">:</text:span>55</text:p>
            <text:p text:style-name="P30"><text:span text:style-name="T11">55</text:span>55<text:span text:style-name="T11">55</text:span>55</text:p>
            <text:p text:style-name="P47"><text:span text:style-name="T2">55</text:span><text:span text:style-name="T1">55</text:span><text:span text:style-name="T2">55</text:span><text:span text:style-name="T3">55</text:span><text:span text:style-name="T3">5</text:span></text:p>
          </table:table-cell>
        </table:table-row>
        <table:table-row>
          <table:table-cell table:style-name="Tableau258.A2" office:value-type="string">
            <text:p text:style-name="P53">1 centaine</text:p>
            <text:p text:style-name="P51">0 dizaine</text:p>
            <text:p text:style-name="P52">5 unités</text:p>
          </table:table-cell>
          <table:table-cell table:style-name="Tableau258.B2" office:value-type="string">
            <text:p text:style-name="P37"><text:span text:style-name="T14">è</text:span> <text:span text:style-name="T4">f</text:span></text:p>
          </table:table-cell>
        </table:table-row>
        <table:table-row>
          <table:table-cell table:style-name="Tableau258.A2" office:value-type="string">
            <text:p text:style-name="Table_20_Contents"><draw:custom-shape text:anchor-type="paragraph" draw:z-index="148" draw:style-name="gr2" svg:width="0.502cm" svg:height="0.795cm" svg:x="3.717cm" svg:y="0.43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ext:p text:style-name="Table_20_Contents"/>
            <table:table table:name="Tableau259" table:style-name="Tableau259">
              <table:table-column table:style-name="Tableau259.A"/>
              <table:table-column table:style-name="Tableau259.B" table:number-columns-repeated="2"/>
              <table:table-column table:style-name="Tableau259.D"/>
              <table:table-column table:style-name="Tableau259.E"/>
              <table:table-column table:style-name="Tableau259.F"/>
              <table:table-column table:style-name="Tableau259.G"/>
              <table:table-column table:style-name="Tableau259.H"/>
              <table:table-column table:style-name="Tableau259.I"/>
              <table:table-column table:style-name="Tableau259.J"/>
              <table:table-column table:style-name="Tableau259.K"/>
              <table:table-row>
                <table:table-cell table:style-name="Tableau259.A1" office:value-type="string">
                  <text:p text:style-name="P3">100</text:p>
                </table:table-cell>
                <table:table-cell table:style-name="Tableau259.B1" office:value-type="string">
                  <text:p text:style-name="P54"/>
                </table:table-cell>
                <table:table-cell table:style-name="Tableau259.B1" office:value-type="string">
                  <text:p text:style-name="P54"/>
                </table:table-cell>
                <table:table-cell table:style-name="Tableau259.B1" office:value-type="string">
                  <text:p text:style-name="P54"/>
                </table:table-cell>
                <table:table-cell table:style-name="Tableau259.B1" office:value-type="string">
                  <text:p text:style-name="P54"/>
                </table:table-cell>
                <table:table-cell table:style-name="Tableau259.B1" office:value-type="string">
                  <text:p text:style-name="P54"></text:p>
                </table:table-cell>
                <table:table-cell table:style-name="Tableau259.B1" office:value-type="string">
                  <text:p text:style-name="P3"/>
                </table:table-cell>
                <table:table-cell table:style-name="Tableau259.B1" office:value-type="string">
                  <text:p text:style-name="P3"/>
                </table:table-cell>
                <table:table-cell table:style-name="Tableau259.B1" office:value-type="string">
                  <text:p text:style-name="P3"/>
                </table:table-cell>
                <table:table-cell table:style-name="Tableau259.B1" office:value-type="string">
                  <text:p text:style-name="P3"/>
                </table:table-cell>
                <table:table-cell table:style-name="Tableau259.A1" office:value-type="string">
                  <text:p text:style-name="P3">110</text:p>
                </table:table-cell>
              </table:table-row>
            </table:table>
            <text:p text:style-name="Table_20_Contents"/>
          </table:table-cell>
          <table:table-cell table:style-name="Tableau258.B2" office:value-type="string">
            <text:p text:style-name="P42"/>
            <text:p text:style-name="P42">80 + 25</text:p>
            <text:p text:style-name="P42"/>
            <text:p text:style-name="P42">50 + 40 + 15</text:p>
            <text:p text:style-name="P42"/>
            <text:p text:style-name="P42">90 + 15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6"/>
      <table:table table:name="Tableau260" table:style-name="Tableau260">
        <table:table-column table:style-name="Tableau260.A"/>
        <table:table-column table:style-name="Tableau260.B"/>
        <text:soft-page-break/>
        <table:table-row>
          <table:table-cell table:style-name="Tableau260.A1" office:value-type="string">
            <text:p text:style-name="P8">106</text:p>
          </table:table-cell>
          <table:table-cell table:style-name="Tableau260.B1" office:value-type="string">
            <text:p text:style-name="P16">cent-six</text:p>
            <text:p text:style-name="Table_20_Contents"/>
          </table:table-cell>
        </table:table-row>
        <table:table-row>
          <table:table-cell table:style-name="Tableau260.A2" office:value-type="string">
            <text:p text:style-name="P49"><text:span text:style-name="T10">1</text:span><text:span text:style-name="T6">0</text:span><text:span text:style-name="T8">6</text:span></text:p>
          </table:table-cell>
          <table:table-cell table:style-name="Tableau260.B2" office:value-type="string">
            <text:p text:style-name="P30"><text:span text:style-name="T11">:</text:span>55</text:p>
            <text:p text:style-name="P30"><text:span text:style-name="T11">55</text:span>55<text:span text:style-name="T11">55</text:span>55</text:p>
            <text:p text:style-name="P47"><text:span text:style-name="T2">55</text:span><text:span text:style-name="T1">55</text:span><text:span text:style-name="T2">55</text:span><text:span text:style-name="T3">55</text:span><text:span text:style-name="T3">6</text:span></text:p>
          </table:table-cell>
        </table:table-row>
        <table:table-row>
          <table:table-cell table:style-name="Tableau260.A2" office:value-type="string">
            <text:p text:style-name="P53">1 centaine</text:p>
            <text:p text:style-name="P51">0 dizaine</text:p>
            <text:p text:style-name="P52">6 unités</text:p>
          </table:table-cell>
          <table:table-cell table:style-name="Tableau260.B2" office:value-type="string">
            <text:p text:style-name="P37"><text:span text:style-name="T14">è</text:span> <text:span text:style-name="T4">f a</text:span></text:p>
          </table:table-cell>
        </table:table-row>
        <table:table-row>
          <table:table-cell table:style-name="Tableau260.A2" office:value-type="string">
            <text:p text:style-name="Table_20_Contents"><draw:custom-shape text:anchor-type="paragraph" draw:z-index="149" draw:style-name="gr2" svg:width="0.502cm" svg:height="0.795cm" svg:x="4.394cm" svg:y="0.43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ext:p text:style-name="Table_20_Contents"/>
            <table:table table:name="Tableau261" table:style-name="Tableau261">
              <table:table-column table:style-name="Tableau261.A"/>
              <table:table-column table:style-name="Tableau261.B" table:number-columns-repeated="2"/>
              <table:table-column table:style-name="Tableau261.D"/>
              <table:table-column table:style-name="Tableau261.E"/>
              <table:table-column table:style-name="Tableau261.F"/>
              <table:table-column table:style-name="Tableau261.G"/>
              <table:table-column table:style-name="Tableau261.H"/>
              <table:table-column table:style-name="Tableau261.I"/>
              <table:table-column table:style-name="Tableau261.J"/>
              <table:table-column table:style-name="Tableau261.K"/>
              <table:table-row>
                <table:table-cell table:style-name="Tableau261.A1" office:value-type="string">
                  <text:p text:style-name="P3">100</text:p>
                </table:table-cell>
                <table:table-cell table:style-name="Tableau261.B1" office:value-type="string">
                  <text:p text:style-name="P54"/>
                </table:table-cell>
                <table:table-cell table:style-name="Tableau261.B1" office:value-type="string">
                  <text:p text:style-name="P54"/>
                </table:table-cell>
                <table:table-cell table:style-name="Tableau261.B1" office:value-type="string">
                  <text:p text:style-name="P54"/>
                </table:table-cell>
                <table:table-cell table:style-name="Tableau261.B1" office:value-type="string">
                  <text:p text:style-name="P54"/>
                </table:table-cell>
                <table:table-cell table:style-name="Tableau261.B1" office:value-type="string">
                  <text:p text:style-name="P54"/>
                </table:table-cell>
                <table:table-cell table:style-name="Tableau261.B1" office:value-type="string">
                  <text:p text:style-name="P54"></text:p>
                </table:table-cell>
                <table:table-cell table:style-name="Tableau261.B1" office:value-type="string">
                  <text:p text:style-name="P3"/>
                </table:table-cell>
                <table:table-cell table:style-name="Tableau261.B1" office:value-type="string">
                  <text:p text:style-name="P3"/>
                </table:table-cell>
                <table:table-cell table:style-name="Tableau261.B1" office:value-type="string">
                  <text:p text:style-name="P3"/>
                </table:table-cell>
                <table:table-cell table:style-name="Tableau261.A1" office:value-type="string">
                  <text:p text:style-name="P3">110</text:p>
                </table:table-cell>
              </table:table-row>
            </table:table>
            <text:p text:style-name="Table_20_Contents"/>
          </table:table-cell>
          <table:table-cell table:style-name="Tableau260.B2" office:value-type="string">
            <text:p text:style-name="P42"/>
            <text:p text:style-name="P42">80 + 26</text:p>
            <text:p text:style-name="P42"/>
            <text:p text:style-name="P42">50 + 40 + 16</text:p>
            <text:p text:style-name="P42"/>
            <text:p text:style-name="P42">90 + 16</text:p>
          </table:table-cell>
        </table:table-row>
      </table:table>
      <text:p text:style-name="Standard"/>
      <text:p text:style-name="Standard"/>
      <table:table table:name="Tableau262" table:style-name="Tableau262">
        <table:table-column table:style-name="Tableau262.A"/>
        <table:table-column table:style-name="Tableau262.B"/>
        <text:soft-page-break/>
        <table:table-row>
          <table:table-cell table:style-name="Tableau262.A1" office:value-type="string">
            <text:p text:style-name="P8">107</text:p>
          </table:table-cell>
          <table:table-cell table:style-name="Tableau262.B1" office:value-type="string">
            <text:p text:style-name="P16">cent-sept</text:p>
            <text:p text:style-name="Table_20_Contents"/>
          </table:table-cell>
        </table:table-row>
        <table:table-row>
          <table:table-cell table:style-name="Tableau262.A2" office:value-type="string">
            <text:p text:style-name="P49"><text:span text:style-name="T10">1</text:span><text:span text:style-name="T6">0</text:span><text:span text:style-name="T8">7</text:span></text:p>
          </table:table-cell>
          <table:table-cell table:style-name="Tableau262.B2" office:value-type="string">
            <text:p text:style-name="P30"><text:span text:style-name="T11">:</text:span>55</text:p>
            <text:p text:style-name="P30"><text:span text:style-name="T11">55</text:span>55<text:span text:style-name="T11">55</text:span>55</text:p>
            <text:p text:style-name="P47"><text:span text:style-name="T2">55</text:span><text:span text:style-name="T1">55</text:span><text:span text:style-name="T2">55</text:span><text:span text:style-name="T3">55</text:span><text:span text:style-name="T3">52</text:span></text:p>
          </table:table-cell>
        </table:table-row>
        <table:table-row>
          <table:table-cell table:style-name="Tableau262.A2" office:value-type="string">
            <text:p text:style-name="P53">1 centaine</text:p>
            <text:p text:style-name="P51">0 dizaine</text:p>
            <text:p text:style-name="P52">7 unités</text:p>
          </table:table-cell>
          <table:table-cell table:style-name="Tableau262.B2" office:value-type="string">
            <text:p text:style-name="P37"><text:span text:style-name="T14">è</text:span> <text:span text:style-name="T4">f b</text:span></text:p>
          </table:table-cell>
        </table:table-row>
        <table:table-row>
          <table:table-cell table:style-name="Tableau262.A2" office:value-type="string">
            <text:p text:style-name="Table_20_Contents"><draw:custom-shape text:anchor-type="paragraph" draw:z-index="150" draw:style-name="gr2" svg:width="0.502cm" svg:height="0.795cm" svg:x="5.129cm" svg:y="0.46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ext:p text:style-name="Table_20_Contents"/>
            <table:table table:name="Tableau263" table:style-name="Tableau263">
              <table:table-column table:style-name="Tableau263.A"/>
              <table:table-column table:style-name="Tableau263.B" table:number-columns-repeated="2"/>
              <table:table-column table:style-name="Tableau263.D"/>
              <table:table-column table:style-name="Tableau263.E"/>
              <table:table-column table:style-name="Tableau263.F"/>
              <table:table-column table:style-name="Tableau263.G"/>
              <table:table-column table:style-name="Tableau263.H"/>
              <table:table-column table:style-name="Tableau263.I"/>
              <table:table-column table:style-name="Tableau263.J"/>
              <table:table-column table:style-name="Tableau263.K"/>
              <table:table-row>
                <table:table-cell table:style-name="Tableau263.A1" office:value-type="string">
                  <text:p text:style-name="P3">100</text:p>
                </table:table-cell>
                <table:table-cell table:style-name="Tableau263.B1" office:value-type="string">
                  <text:p text:style-name="P54"/>
                </table:table-cell>
                <table:table-cell table:style-name="Tableau263.B1" office:value-type="string">
                  <text:p text:style-name="P54"/>
                </table:table-cell>
                <table:table-cell table:style-name="Tableau263.B1" office:value-type="string">
                  <text:p text:style-name="P54"/>
                </table:table-cell>
                <table:table-cell table:style-name="Tableau263.B1" office:value-type="string">
                  <text:p text:style-name="P54"/>
                </table:table-cell>
                <table:table-cell table:style-name="Tableau263.B1" office:value-type="string">
                  <text:p text:style-name="P54"/>
                </table:table-cell>
                <table:table-cell table:style-name="Tableau263.B1" office:value-type="string">
                  <text:p text:style-name="P54"/>
                </table:table-cell>
                <table:table-cell table:style-name="Tableau263.B1" office:value-type="string">
                  <text:p text:style-name="P54"></text:p>
                </table:table-cell>
                <table:table-cell table:style-name="Tableau263.B1" office:value-type="string">
                  <text:p text:style-name="P3"/>
                </table:table-cell>
                <table:table-cell table:style-name="Tableau263.B1" office:value-type="string">
                  <text:p text:style-name="P3"/>
                </table:table-cell>
                <table:table-cell table:style-name="Tableau263.A1" office:value-type="string">
                  <text:p text:style-name="P3">110</text:p>
                </table:table-cell>
              </table:table-row>
            </table:table>
            <text:p text:style-name="Table_20_Contents"/>
          </table:table-cell>
          <table:table-cell table:style-name="Tableau262.B2" office:value-type="string">
            <text:p text:style-name="P42"/>
            <text:p text:style-name="P42">80 + 27</text:p>
            <text:p text:style-name="P42"/>
            <text:p text:style-name="P42">50 + 40 + 17</text:p>
            <text:p text:style-name="P42"/>
            <text:p text:style-name="P42">90 + 17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264" table:style-name="Tableau264">
        <table:table-column table:style-name="Tableau264.A"/>
        <table:table-column table:style-name="Tableau264.B"/>
        <text:soft-page-break/>
        <table:table-row>
          <table:table-cell table:style-name="Tableau264.A1" office:value-type="string">
            <text:p text:style-name="P8">108</text:p>
          </table:table-cell>
          <table:table-cell table:style-name="Tableau264.B1" office:value-type="string">
            <text:p text:style-name="P16">cent-huit</text:p>
            <text:p text:style-name="Table_20_Contents"/>
          </table:table-cell>
        </table:table-row>
        <table:table-row>
          <table:table-cell table:style-name="Tableau264.A2" office:value-type="string">
            <text:p text:style-name="P49"><text:span text:style-name="T10">1</text:span><text:span text:style-name="T6">0</text:span><text:span text:style-name="T8">8</text:span></text:p>
          </table:table-cell>
          <table:table-cell table:style-name="Tableau264.B2" office:value-type="string">
            <text:p text:style-name="P30"><text:span text:style-name="T11">:</text:span>55</text:p>
            <text:p text:style-name="P30"><text:span text:style-name="T11">55</text:span>55<text:span text:style-name="T11">55</text:span>55</text:p>
            <text:p text:style-name="P47"><text:span text:style-name="T2">55</text:span><text:span text:style-name="T1">55</text:span><text:span text:style-name="T2">55</text:span><text:span text:style-name="T3">55</text:span><text:span text:style-name="T3">53</text:span></text:p>
          </table:table-cell>
        </table:table-row>
        <table:table-row>
          <table:table-cell table:style-name="Tableau264.A2" office:value-type="string">
            <text:p text:style-name="P53">1 centaine</text:p>
            <text:p text:style-name="P51">0 dizaine</text:p>
            <text:p text:style-name="P52">8 unités</text:p>
          </table:table-cell>
          <table:table-cell table:style-name="Tableau264.B2" office:value-type="string">
            <text:p text:style-name="P37"><text:span text:style-name="T14">è</text:span> <text:span text:style-name="T4">f d</text:span></text:p>
          </table:table-cell>
        </table:table-row>
        <table:table-row>
          <table:table-cell table:style-name="Tableau264.A2" office:value-type="string">
            <text:p text:style-name="Table_20_Contents"><draw:custom-shape text:anchor-type="paragraph" draw:z-index="151" draw:style-name="gr2" svg:width="0.502cm" svg:height="0.795cm" svg:x="5.863cm" svg:y="0.43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ext:p text:style-name="Table_20_Contents"/>
            <table:table table:name="Tableau265" table:style-name="Tableau265">
              <table:table-column table:style-name="Tableau265.A"/>
              <table:table-column table:style-name="Tableau265.B" table:number-columns-repeated="2"/>
              <table:table-column table:style-name="Tableau265.D"/>
              <table:table-column table:style-name="Tableau265.E"/>
              <table:table-column table:style-name="Tableau265.F"/>
              <table:table-column table:style-name="Tableau265.G"/>
              <table:table-column table:style-name="Tableau265.H"/>
              <table:table-column table:style-name="Tableau265.I"/>
              <table:table-column table:style-name="Tableau265.J"/>
              <table:table-column table:style-name="Tableau265.K"/>
              <table:table-row>
                <table:table-cell table:style-name="Tableau265.A1" office:value-type="string">
                  <text:p text:style-name="P3">100</text:p>
                </table:table-cell>
                <table:table-cell table:style-name="Tableau265.B1" office:value-type="string">
                  <text:p text:style-name="P54"/>
                </table:table-cell>
                <table:table-cell table:style-name="Tableau265.B1" office:value-type="string">
                  <text:p text:style-name="P54"/>
                </table:table-cell>
                <table:table-cell table:style-name="Tableau265.B1" office:value-type="string">
                  <text:p text:style-name="P54"/>
                </table:table-cell>
                <table:table-cell table:style-name="Tableau265.B1" office:value-type="string">
                  <text:p text:style-name="P54"/>
                </table:table-cell>
                <table:table-cell table:style-name="Tableau265.B1" office:value-type="string">
                  <text:p text:style-name="P54"/>
                </table:table-cell>
                <table:table-cell table:style-name="Tableau265.B1" office:value-type="string">
                  <text:p text:style-name="P54"/>
                </table:table-cell>
                <table:table-cell table:style-name="Tableau265.B1" office:value-type="string">
                  <text:p text:style-name="P54"/>
                </table:table-cell>
                <table:table-cell table:style-name="Tableau265.B1" office:value-type="string">
                  <text:p text:style-name="P54"></text:p>
                </table:table-cell>
                <table:table-cell table:style-name="Tableau265.B1" office:value-type="string">
                  <text:p text:style-name="P3"/>
                </table:table-cell>
                <table:table-cell table:style-name="Tableau265.A1" office:value-type="string">
                  <text:p text:style-name="P3">110</text:p>
                </table:table-cell>
              </table:table-row>
            </table:table>
            <text:p text:style-name="Table_20_Contents"/>
          </table:table-cell>
          <table:table-cell table:style-name="Tableau264.B2" office:value-type="string">
            <text:p text:style-name="P42"/>
            <text:p text:style-name="P42">80 + 28</text:p>
            <text:p text:style-name="P42"/>
            <text:p text:style-name="P42">50 + 40 + 18</text:p>
            <text:p text:style-name="P42"/>
            <text:p text:style-name="P42">90 + 18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266" table:style-name="Tableau266">
        <table:table-column table:style-name="Tableau266.A"/>
        <table:table-column table:style-name="Tableau266.B"/>
        <text:soft-page-break/>
        <table:table-row>
          <table:table-cell table:style-name="Tableau266.A1" office:value-type="string">
            <text:p text:style-name="P8">109</text:p>
          </table:table-cell>
          <table:table-cell table:style-name="Tableau266.B1" office:value-type="string">
            <text:p text:style-name="P16">cent-neuf</text:p>
            <text:p text:style-name="Table_20_Contents"/>
          </table:table-cell>
        </table:table-row>
        <table:table-row>
          <table:table-cell table:style-name="Tableau266.A2" office:value-type="string">
            <text:p text:style-name="P49"><text:span text:style-name="T10">1</text:span><text:span text:style-name="T6">0</text:span><text:span text:style-name="T8">9</text:span></text:p>
          </table:table-cell>
          <table:table-cell table:style-name="Tableau266.B2" office:value-type="string">
            <text:p text:style-name="P30"><text:span text:style-name="T11">:</text:span>55</text:p>
            <text:p text:style-name="P30"><text:span text:style-name="T11">55</text:span>55<text:span text:style-name="T11">55</text:span>55</text:p>
            <text:p text:style-name="P47"><text:span text:style-name="T2">55</text:span><text:span text:style-name="T1">55</text:span><text:span text:style-name="T2">55</text:span><text:span text:style-name="T3">55</text:span><text:span text:style-name="T3">54</text:span></text:p>
          </table:table-cell>
        </table:table-row>
        <table:table-row>
          <table:table-cell table:style-name="Tableau266.A2" office:value-type="string">
            <text:p text:style-name="P53">1 centaine</text:p>
            <text:p text:style-name="P51">0 dizaine</text:p>
            <text:p text:style-name="P52">9 unités</text:p>
          </table:table-cell>
          <table:table-cell table:style-name="Tableau266.B2" office:value-type="string">
            <text:p text:style-name="P37"><text:span text:style-name="T14">è</text:span> <text:span text:style-name="T4">f e</text:span></text:p>
          </table:table-cell>
        </table:table-row>
        <table:table-row>
          <table:table-cell table:style-name="Tableau266.A2" office:value-type="string">
            <text:p text:style-name="Table_20_Contents"><draw:custom-shape text:anchor-type="paragraph" draw:z-index="152" draw:style-name="gr2" svg:width="0.502cm" svg:height="0.795cm" svg:x="6.745cm" svg:y="0.37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ext:p text:style-name="Table_20_Contents"/>
            <table:table table:name="Tableau267" table:style-name="Tableau267">
              <table:table-column table:style-name="Tableau267.A"/>
              <table:table-column table:style-name="Tableau267.B" table:number-columns-repeated="2"/>
              <table:table-column table:style-name="Tableau267.D"/>
              <table:table-column table:style-name="Tableau267.E"/>
              <table:table-column table:style-name="Tableau267.F"/>
              <table:table-column table:style-name="Tableau267.G"/>
              <table:table-column table:style-name="Tableau267.H"/>
              <table:table-column table:style-name="Tableau267.I"/>
              <table:table-column table:style-name="Tableau267.J"/>
              <table:table-column table:style-name="Tableau267.K"/>
              <table:table-row>
                <table:table-cell table:style-name="Tableau267.A1" office:value-type="string">
                  <text:p text:style-name="P3">100</text:p>
                </table:table-cell>
                <table:table-cell table:style-name="Tableau267.B1" office:value-type="string">
                  <text:p text:style-name="P54"/>
                </table:table-cell>
                <table:table-cell table:style-name="Tableau267.B1" office:value-type="string">
                  <text:p text:style-name="P54"/>
                </table:table-cell>
                <table:table-cell table:style-name="Tableau267.B1" office:value-type="string">
                  <text:p text:style-name="P54"/>
                </table:table-cell>
                <table:table-cell table:style-name="Tableau267.B1" office:value-type="string">
                  <text:p text:style-name="P54"/>
                </table:table-cell>
                <table:table-cell table:style-name="Tableau267.B1" office:value-type="string">
                  <text:p text:style-name="P54"/>
                </table:table-cell>
                <table:table-cell table:style-name="Tableau267.B1" office:value-type="string">
                  <text:p text:style-name="P54"/>
                </table:table-cell>
                <table:table-cell table:style-name="Tableau267.B1" office:value-type="string">
                  <text:p text:style-name="P54"/>
                </table:table-cell>
                <table:table-cell table:style-name="Tableau267.B1" office:value-type="string">
                  <text:p text:style-name="P54"/>
                </table:table-cell>
                <table:table-cell table:style-name="Tableau267.B1" office:value-type="string">
                  <text:p text:style-name="P54"></text:p>
                </table:table-cell>
                <table:table-cell table:style-name="Tableau267.A1" office:value-type="string">
                  <text:p text:style-name="P3">110</text:p>
                </table:table-cell>
              </table:table-row>
            </table:table>
            <text:p text:style-name="Table_20_Contents"/>
          </table:table-cell>
          <table:table-cell table:style-name="Tableau266.B2" office:value-type="string">
            <text:p text:style-name="P42"/>
            <text:p text:style-name="P42">80 + 29</text:p>
            <text:p text:style-name="P42"/>
            <text:p text:style-name="P42">50 + 40 + 19</text:p>
            <text:p text:style-name="P42"/>
            <text:p text:style-name="P42">90 + 19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268" table:style-name="Tableau268">
        <table:table-column table:style-name="Tableau268.A"/>
        <table:table-column table:style-name="Tableau268.B"/>
        <text:soft-page-break/>
        <table:table-row>
          <table:table-cell table:style-name="Tableau268.A1" office:value-type="string">
            <text:p text:style-name="P8">110</text:p>
          </table:table-cell>
          <table:table-cell table:style-name="Tableau268.B1" office:value-type="string">
            <text:p text:style-name="P16">cent-dix</text:p>
            <text:p text:style-name="Table_20_Contents"/>
          </table:table-cell>
        </table:table-row>
        <table:table-row>
          <table:table-cell table:style-name="Tableau268.A2" office:value-type="string">
            <text:p text:style-name="P49"><text:span text:style-name="T10">1</text:span><text:span text:style-name="T6">1</text:span><text:span text:style-name="T8">0</text:span></text:p>
          </table:table-cell>
          <table:table-cell table:style-name="Tableau268.B2" office:value-type="string">
            <text:p text:style-name="P30"><text:span text:style-name="T11">:</text:span>55</text:p>
            <text:p text:style-name="P30"><text:span text:style-name="T11">55</text:span>55<text:span text:style-name="T11">55</text:span>55</text:p>
            <text:p text:style-name="P47"><text:span text:style-name="T2">55</text:span><text:span text:style-name="T1">55</text:span><text:span text:style-name="T2">55</text:span><text:span text:style-name="T3">55</text:span><text:span text:style-name="T2">5</text:span><text:span text:style-name="T2">5</text:span></text:p>
          </table:table-cell>
        </table:table-row>
        <table:table-row>
          <table:table-cell table:style-name="Tableau268.A2" office:value-type="string">
            <text:p text:style-name="P53">1 centaine</text:p>
            <text:p text:style-name="P51">1 dizaine</text:p>
            <text:p text:style-name="P52">0 unité</text:p>
          </table:table-cell>
          <table:table-cell table:style-name="Tableau268.B2" office:value-type="string">
            <text:p text:style-name="P37"><text:span text:style-name="T14">è</text:span> f<text:span text:style-name="T4">f</text:span></text:p>
          </table:table-cell>
        </table:table-row>
        <table:table-row>
          <table:table-cell table:style-name="Tableau268.A2" office:value-type="string">
            <text:p text:style-name="Table_20_Contents"><draw:custom-shape text:anchor-type="paragraph" draw:z-index="153" draw:style-name="gr2" svg:width="0.502cm" svg:height="0.795cm" svg:x="7.775cm" svg:y="0.34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ext:p text:style-name="Table_20_Contents"/>
            <table:table table:name="Tableau269" table:style-name="Tableau269">
              <table:table-column table:style-name="Tableau269.A"/>
              <table:table-column table:style-name="Tableau269.B" table:number-columns-repeated="2"/>
              <table:table-column table:style-name="Tableau269.D"/>
              <table:table-column table:style-name="Tableau269.E"/>
              <table:table-column table:style-name="Tableau269.F"/>
              <table:table-column table:style-name="Tableau269.G"/>
              <table:table-column table:style-name="Tableau269.H"/>
              <table:table-column table:style-name="Tableau269.I"/>
              <table:table-column table:style-name="Tableau269.J"/>
              <table:table-column table:style-name="Tableau269.K"/>
              <table:table-row>
                <table:table-cell table:style-name="Tableau269.A1" office:value-type="string">
                  <text:p text:style-name="P3">100</text:p>
                </table:table-cell>
                <table:table-cell table:style-name="Tableau269.B1" office:value-type="string">
                  <text:p text:style-name="P54"/>
                </table:table-cell>
                <table:table-cell table:style-name="Tableau269.B1" office:value-type="string">
                  <text:p text:style-name="P54"/>
                </table:table-cell>
                <table:table-cell table:style-name="Tableau269.B1" office:value-type="string">
                  <text:p text:style-name="P54"/>
                </table:table-cell>
                <table:table-cell table:style-name="Tableau269.B1" office:value-type="string">
                  <text:p text:style-name="P54"/>
                </table:table-cell>
                <table:table-cell table:style-name="Tableau269.B1" office:value-type="string">
                  <text:p text:style-name="P54"/>
                </table:table-cell>
                <table:table-cell table:style-name="Tableau269.B1" office:value-type="string">
                  <text:p text:style-name="P54"/>
                </table:table-cell>
                <table:table-cell table:style-name="Tableau269.B1" office:value-type="string">
                  <text:p text:style-name="P54"/>
                </table:table-cell>
                <table:table-cell table:style-name="Tableau269.B1" office:value-type="string">
                  <text:p text:style-name="P54"/>
                </table:table-cell>
                <table:table-cell table:style-name="Tableau269.B1" office:value-type="string">
                  <text:p text:style-name="P54"/>
                </table:table-cell>
                <table:table-cell table:style-name="Tableau269.A1" office:value-type="string">
                  <text:p text:style-name="P3">110</text:p>
                </table:table-cell>
              </table:table-row>
            </table:table>
            <text:p text:style-name="Table_20_Contents"/>
          </table:table-cell>
          <table:table-cell table:style-name="Tableau268.B2" office:value-type="string">
            <text:p text:style-name="P42"/>
            <text:p text:style-name="P42">80 + 30</text:p>
            <text:p text:style-name="P42"/>
            <text:p text:style-name="P42">50 + 40 + 20</text:p>
            <text:p text:style-name="P42"/>
            <text:p text:style-name="P42">90 + 2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270" table:style-name="Tableau270">
        <table:table-column table:style-name="Tableau270.A"/>
        <table:table-column table:style-name="Tableau270.B"/>
        <text:soft-page-break/>
        <table:table-row>
          <table:table-cell table:style-name="Tableau270.A1" office:value-type="string">
            <text:p text:style-name="P8">111</text:p>
          </table:table-cell>
          <table:table-cell table:style-name="Tableau270.B1" office:value-type="string">
            <text:p text:style-name="P16">cent-onze</text:p>
            <text:p text:style-name="Table_20_Contents"/>
          </table:table-cell>
        </table:table-row>
        <table:table-row>
          <table:table-cell table:style-name="Tableau270.A2" office:value-type="string">
            <text:p text:style-name="P49"><text:span text:style-name="T10">1</text:span><text:span text:style-name="T6">1</text:span><text:span text:style-name="T8">1</text:span></text:p>
          </table:table-cell>
          <table:table-cell table:style-name="Tableau270.B2" office:value-type="string">
            <text:p text:style-name="P30"><text:span text:style-name="T11">:</text:span>55</text:p>
            <text:p text:style-name="P30"><text:span text:style-name="T11">55</text:span>55<text:span text:style-name="T11">55</text:span>55</text:p>
            <text:p text:style-name="P47"><text:span text:style-name="T2">55</text:span><text:span text:style-name="T1">55</text:span><text:span text:style-name="T2">55</text:span><text:span text:style-name="T3">55</text:span><text:span text:style-name="T2">5</text:span><text:span text:style-name="T2">5</text:span><text:span text:style-name="T3">1</text:span></text:p>
          </table:table-cell>
        </table:table-row>
        <table:table-row>
          <table:table-cell table:style-name="Tableau270.A2" office:value-type="string">
            <text:p text:style-name="P53">1 centaine</text:p>
            <text:p text:style-name="P51">1 dizaine</text:p>
            <text:p text:style-name="P52">1 unité</text:p>
          </table:table-cell>
          <table:table-cell table:style-name="Tableau270.B2" office:value-type="string">
            <text:p text:style-name="P37"><text:span text:style-name="T14">è</text:span> f<text:span text:style-name="T4">f a</text:span></text:p>
          </table:table-cell>
        </table:table-row>
        <table:table-row>
          <table:table-cell table:style-name="Tableau270.A2" office:value-type="string">
            <text:p text:style-name="Table_20_Contents"><draw:custom-shape text:anchor-type="paragraph" draw:z-index="154" draw:style-name="gr2" svg:width="0.502cm" svg:height="0.795cm" svg:x="1.132cm" svg:y="0.37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ext:p text:style-name="Table_20_Contents"/>
            <table:table table:name="Tableau271" table:style-name="Tableau271">
              <table:table-column table:style-name="Tableau271.A"/>
              <table:table-column table:style-name="Tableau271.B" table:number-columns-repeated="2"/>
              <table:table-column table:style-name="Tableau271.D"/>
              <table:table-column table:style-name="Tableau271.E"/>
              <table:table-column table:style-name="Tableau271.F"/>
              <table:table-column table:style-name="Tableau271.G"/>
              <table:table-column table:style-name="Tableau271.H"/>
              <table:table-column table:style-name="Tableau271.I"/>
              <table:table-column table:style-name="Tableau271.J"/>
              <table:table-column table:style-name="Tableau271.K"/>
              <table:table-row>
                <table:table-cell table:style-name="Tableau271.A1" office:value-type="string">
                  <text:p text:style-name="P3">110</text:p>
                </table:table-cell>
                <table:table-cell table:style-name="Tableau271.B1" office:value-type="string">
                  <text:p text:style-name="P54"></text:p>
                </table:table-cell>
                <table:table-cell table:style-name="Tableau271.B1" office:value-type="string">
                  <text:p text:style-name="P54"/>
                </table:table-cell>
                <table:table-cell table:style-name="Tableau271.B1" office:value-type="string">
                  <text:p text:style-name="P54"/>
                </table:table-cell>
                <table:table-cell table:style-name="Tableau271.B1" office:value-type="string">
                  <text:p text:style-name="P54"/>
                </table:table-cell>
                <table:table-cell table:style-name="Tableau271.B1" office:value-type="string">
                  <text:p text:style-name="P54"/>
                </table:table-cell>
                <table:table-cell table:style-name="Tableau271.B1" office:value-type="string">
                  <text:p text:style-name="P54"/>
                </table:table-cell>
                <table:table-cell table:style-name="Tableau271.B1" office:value-type="string">
                  <text:p text:style-name="P54"/>
                </table:table-cell>
                <table:table-cell table:style-name="Tableau271.B1" office:value-type="string">
                  <text:p text:style-name="P54"/>
                </table:table-cell>
                <table:table-cell table:style-name="Tableau271.B1" office:value-type="string">
                  <text:p text:style-name="P54"/>
                </table:table-cell>
                <table:table-cell table:style-name="Tableau271.A1" office:value-type="string">
                  <text:p text:style-name="P3">120</text:p>
                </table:table-cell>
              </table:table-row>
            </table:table>
            <text:p text:style-name="Table_20_Contents"/>
          </table:table-cell>
          <table:table-cell table:style-name="Tableau270.B2" office:value-type="string">
            <text:p text:style-name="P42"/>
            <text:p text:style-name="P42">80 + 31</text:p>
            <text:p text:style-name="P42"/>
            <text:p text:style-name="P42">50 + 40 + 21</text:p>
            <text:p text:style-name="P42"/>
            <text:p text:style-name="P42">90 + 21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272" table:style-name="Tableau272">
        <table:table-column table:style-name="Tableau272.A"/>
        <table:table-column table:style-name="Tableau272.B"/>
        <text:soft-page-break/>
        <table:table-row>
          <table:table-cell table:style-name="Tableau272.A1" office:value-type="string">
            <text:p text:style-name="P8">112</text:p>
          </table:table-cell>
          <table:table-cell table:style-name="Tableau272.B1" office:value-type="string">
            <text:p text:style-name="P16">cent-douze</text:p>
            <text:p text:style-name="Table_20_Contents"/>
          </table:table-cell>
        </table:table-row>
        <table:table-row>
          <table:table-cell table:style-name="Tableau272.A2" office:value-type="string">
            <text:p text:style-name="P49"><text:span text:style-name="T10">1</text:span><text:span text:style-name="T6">1</text:span><text:span text:style-name="T8">2</text:span></text:p>
          </table:table-cell>
          <table:table-cell table:style-name="Tableau272.B2" office:value-type="string">
            <text:p text:style-name="P30"><text:span text:style-name="T11">:</text:span>55</text:p>
            <text:p text:style-name="P30"><text:span text:style-name="T11">55</text:span>55<text:span text:style-name="T11">55</text:span>55</text:p>
            <text:p text:style-name="P47"><text:span text:style-name="T2">55</text:span><text:span text:style-name="T1">55</text:span><text:span text:style-name="T2">55</text:span><text:span text:style-name="T3">55</text:span><text:span text:style-name="T2">5</text:span><text:span text:style-name="T2">5</text:span><text:span text:style-name="T3">2</text:span></text:p>
          </table:table-cell>
        </table:table-row>
        <table:table-row>
          <table:table-cell table:style-name="Tableau272.A2" office:value-type="string">
            <text:p text:style-name="P53">1 centaine</text:p>
            <text:p text:style-name="P51">1 dizaine</text:p>
            <text:p text:style-name="P52">2 unités</text:p>
          </table:table-cell>
          <table:table-cell table:style-name="Tableau272.B2" office:value-type="string">
            <text:p text:style-name="P37"><text:span text:style-name="T14">è</text:span> </text:p>
            <text:p text:style-name="P37">ff <text:s/>b</text:p>
          </table:table-cell>
        </table:table-row>
        <table:table-row>
          <table:table-cell table:style-name="Tableau272.A2" office:value-type="string">
            <text:p text:style-name="Table_20_Contents"><draw:custom-shape text:anchor-type="paragraph" draw:z-index="155" draw:style-name="gr2" svg:width="0.502cm" svg:height="0.795cm" svg:x="1.81cm" svg:y="0.43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ext:p text:style-name="Table_20_Contents"/>
            <table:table table:name="Tableau273" table:style-name="Tableau273">
              <table:table-column table:style-name="Tableau273.A"/>
              <table:table-column table:style-name="Tableau273.B" table:number-columns-repeated="2"/>
              <table:table-column table:style-name="Tableau273.D"/>
              <table:table-column table:style-name="Tableau273.E"/>
              <table:table-column table:style-name="Tableau273.F"/>
              <table:table-column table:style-name="Tableau273.G"/>
              <table:table-column table:style-name="Tableau273.H"/>
              <table:table-column table:style-name="Tableau273.I"/>
              <table:table-column table:style-name="Tableau273.J"/>
              <table:table-column table:style-name="Tableau273.K"/>
              <table:table-row>
                <table:table-cell table:style-name="Tableau273.A1" office:value-type="string">
                  <text:p text:style-name="P3">110</text:p>
                </table:table-cell>
                <table:table-cell table:style-name="Tableau273.B1" office:value-type="string">
                  <text:p text:style-name="P54"/>
                </table:table-cell>
                <table:table-cell table:style-name="Tableau273.B1" office:value-type="string">
                  <text:p text:style-name="P54"></text:p>
                </table:table-cell>
                <table:table-cell table:style-name="Tableau273.B1" office:value-type="string">
                  <text:p text:style-name="P54"/>
                </table:table-cell>
                <table:table-cell table:style-name="Tableau273.B1" office:value-type="string">
                  <text:p text:style-name="P54"/>
                </table:table-cell>
                <table:table-cell table:style-name="Tableau273.B1" office:value-type="string">
                  <text:p text:style-name="P54"/>
                </table:table-cell>
                <table:table-cell table:style-name="Tableau273.B1" office:value-type="string">
                  <text:p text:style-name="P54"/>
                </table:table-cell>
                <table:table-cell table:style-name="Tableau273.B1" office:value-type="string">
                  <text:p text:style-name="P54"/>
                </table:table-cell>
                <table:table-cell table:style-name="Tableau273.B1" office:value-type="string">
                  <text:p text:style-name="P54"/>
                </table:table-cell>
                <table:table-cell table:style-name="Tableau273.B1" office:value-type="string">
                  <text:p text:style-name="P54"/>
                </table:table-cell>
                <table:table-cell table:style-name="Tableau273.A1" office:value-type="string">
                  <text:p text:style-name="P3">120</text:p>
                </table:table-cell>
              </table:table-row>
            </table:table>
            <text:p text:style-name="Table_20_Contents"/>
          </table:table-cell>
          <table:table-cell table:style-name="Tableau272.B2" office:value-type="string">
            <text:p text:style-name="P42"/>
            <text:p text:style-name="P42">80 + 32</text:p>
            <text:p text:style-name="P42"/>
            <text:p text:style-name="P42">50 + 40 + 22</text:p>
            <text:p text:style-name="P42"/>
            <text:p text:style-name="P42">90 + 22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4"/>
      <table:table table:name="Tableau274" table:style-name="Tableau274">
        <table:table-column table:style-name="Tableau274.A"/>
        <table:table-column table:style-name="Tableau274.B"/>
        <text:soft-page-break/>
        <table:table-row>
          <table:table-cell table:style-name="Tableau274.A1" office:value-type="string">
            <text:p text:style-name="P8">113</text:p>
          </table:table-cell>
          <table:table-cell table:style-name="Tableau274.B1" office:value-type="string">
            <text:p text:style-name="P16">cent-treize</text:p>
            <text:p text:style-name="Table_20_Contents"/>
          </table:table-cell>
        </table:table-row>
        <table:table-row>
          <table:table-cell table:style-name="Tableau274.A2" office:value-type="string">
            <text:p text:style-name="P49"><text:span text:style-name="T10">1</text:span><text:span text:style-name="T6">1</text:span><text:span text:style-name="T8">3</text:span></text:p>
          </table:table-cell>
          <table:table-cell table:style-name="Tableau274.B2" office:value-type="string">
            <text:p text:style-name="P30"><text:span text:style-name="T11">:</text:span>55</text:p>
            <text:p text:style-name="P30"><text:span text:style-name="T11">55</text:span>55<text:span text:style-name="T11">55</text:span>55</text:p>
            <text:p text:style-name="P47"><text:span text:style-name="T2">55</text:span><text:span text:style-name="T1">55</text:span><text:span text:style-name="T2">55</text:span><text:span text:style-name="T3">55</text:span><text:span text:style-name="T2">5</text:span><text:span text:style-name="T2">5</text:span><text:span text:style-name="T3">3</text:span></text:p>
          </table:table-cell>
        </table:table-row>
        <table:table-row>
          <table:table-cell table:style-name="Tableau274.A2" office:value-type="string">
            <text:p text:style-name="P53">1 centaine</text:p>
            <text:p text:style-name="P51">1 dizaine</text:p>
            <text:p text:style-name="P52">3 unités</text:p>
          </table:table-cell>
          <table:table-cell table:style-name="Tableau274.B2" office:value-type="string">
            <text:p text:style-name="P37"><text:span text:style-name="T14">è</text:span> f<text:span text:style-name="T4">f d</text:span></text:p>
          </table:table-cell>
        </table:table-row>
        <table:table-row>
          <table:table-cell table:style-name="Tableau274.A2" office:value-type="string">
            <text:p text:style-name="Table_20_Contents"><draw:custom-shape text:anchor-type="paragraph" draw:z-index="156" draw:style-name="gr2" svg:width="0.502cm" svg:height="0.795cm" svg:x="2.311cm" svg:y="0.43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ext:p text:style-name="Table_20_Contents"/>
            <table:table table:name="Tableau275" table:style-name="Tableau275">
              <table:table-column table:style-name="Tableau275.A"/>
              <table:table-column table:style-name="Tableau275.B" table:number-columns-repeated="2"/>
              <table:table-column table:style-name="Tableau275.D"/>
              <table:table-column table:style-name="Tableau275.E"/>
              <table:table-column table:style-name="Tableau275.F"/>
              <table:table-column table:style-name="Tableau275.G"/>
              <table:table-column table:style-name="Tableau275.H"/>
              <table:table-column table:style-name="Tableau275.I"/>
              <table:table-column table:style-name="Tableau275.J"/>
              <table:table-column table:style-name="Tableau275.K"/>
              <table:table-row>
                <table:table-cell table:style-name="Tableau275.A1" office:value-type="string">
                  <text:p text:style-name="P3">110</text:p>
                </table:table-cell>
                <table:table-cell table:style-name="Tableau275.B1" office:value-type="string">
                  <text:p text:style-name="P54"/>
                </table:table-cell>
                <table:table-cell table:style-name="Tableau275.B1" office:value-type="string">
                  <text:p text:style-name="P54"/>
                </table:table-cell>
                <table:table-cell table:style-name="Tableau275.B1" office:value-type="string">
                  <text:p text:style-name="P54"></text:p>
                </table:table-cell>
                <table:table-cell table:style-name="Tableau275.B1" office:value-type="string">
                  <text:p text:style-name="P54"/>
                </table:table-cell>
                <table:table-cell table:style-name="Tableau275.B1" office:value-type="string">
                  <text:p text:style-name="P54"/>
                </table:table-cell>
                <table:table-cell table:style-name="Tableau275.B1" office:value-type="string">
                  <text:p text:style-name="P54"/>
                </table:table-cell>
                <table:table-cell table:style-name="Tableau275.B1" office:value-type="string">
                  <text:p text:style-name="P54"/>
                </table:table-cell>
                <table:table-cell table:style-name="Tableau275.B1" office:value-type="string">
                  <text:p text:style-name="P54"/>
                </table:table-cell>
                <table:table-cell table:style-name="Tableau275.B1" office:value-type="string">
                  <text:p text:style-name="P54"/>
                </table:table-cell>
                <table:table-cell table:style-name="Tableau275.A1" office:value-type="string">
                  <text:p text:style-name="P3">120</text:p>
                </table:table-cell>
              </table:table-row>
            </table:table>
            <text:p text:style-name="Table_20_Contents"/>
          </table:table-cell>
          <table:table-cell table:style-name="Tableau274.B2" office:value-type="string">
            <text:p text:style-name="P42"/>
            <text:p text:style-name="P42">81 + 32</text:p>
            <text:p text:style-name="P42"/>
            <text:p text:style-name="P42">51 + 40 + 22</text:p>
            <text:p text:style-name="P42"/>
            <text:p text:style-name="P42">91 + 22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276" table:style-name="Tableau276">
        <table:table-column table:style-name="Tableau276.A"/>
        <table:table-column table:style-name="Tableau276.B"/>
        <text:soft-page-break/>
        <table:table-row>
          <table:table-cell table:style-name="Tableau276.A1" office:value-type="string">
            <text:p text:style-name="P8">114</text:p>
          </table:table-cell>
          <table:table-cell table:style-name="Tableau276.B1" office:value-type="string">
            <text:p text:style-name="P18">cent-quatorze</text:p>
            <text:p text:style-name="Table_20_Contents"/>
          </table:table-cell>
        </table:table-row>
        <table:table-row>
          <table:table-cell table:style-name="Tableau276.A2" office:value-type="string">
            <text:p text:style-name="P49"><text:span text:style-name="T10">1</text:span><text:span text:style-name="T6">1</text:span><text:span text:style-name="T8">4</text:span></text:p>
          </table:table-cell>
          <table:table-cell table:style-name="Tableau276.B2" office:value-type="string">
            <text:p text:style-name="P30"><text:span text:style-name="T11">:</text:span>55</text:p>
            <text:p text:style-name="P30"><text:span text:style-name="T11">55</text:span>55<text:span text:style-name="T11">55</text:span>55</text:p>
            <text:p text:style-name="P47"><text:span text:style-name="T2">55</text:span><text:span text:style-name="T1">55</text:span><text:span text:style-name="T2">55</text:span><text:span text:style-name="T3">55</text:span><text:span text:style-name="T2">5</text:span><text:span text:style-name="T2">5</text:span><text:span text:style-name="T3">4</text:span></text:p>
          </table:table-cell>
        </table:table-row>
        <table:table-row>
          <table:table-cell table:style-name="Tableau276.A2" office:value-type="string">
            <text:p text:style-name="P53">1 centaine</text:p>
            <text:p text:style-name="P51">1 dizaine</text:p>
            <text:p text:style-name="P52">4 unités</text:p>
          </table:table-cell>
          <table:table-cell table:style-name="Tableau276.B2" office:value-type="string">
            <text:p text:style-name="P37"><text:span text:style-name="T14">è</text:span> f<text:span text:style-name="T4">f e</text:span></text:p>
          </table:table-cell>
        </table:table-row>
        <table:table-row>
          <table:table-cell table:style-name="Tableau276.A2" office:value-type="string">
            <text:p text:style-name="Table_20_Contents"/>
            <text:p text:style-name="Table_20_Contents"><draw:custom-shape text:anchor-type="paragraph" draw:z-index="157" draw:style-name="gr2" svg:width="0.502cm" svg:height="0.795cm" svg:x="3.016cm" svg:y="0.01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able:table table:name="Tableau277" table:style-name="Tableau277">
              <table:table-column table:style-name="Tableau277.A"/>
              <table:table-column table:style-name="Tableau277.B" table:number-columns-repeated="2"/>
              <table:table-column table:style-name="Tableau277.D"/>
              <table:table-column table:style-name="Tableau277.E"/>
              <table:table-column table:style-name="Tableau277.F"/>
              <table:table-column table:style-name="Tableau277.G"/>
              <table:table-column table:style-name="Tableau277.H"/>
              <table:table-column table:style-name="Tableau277.I"/>
              <table:table-column table:style-name="Tableau277.J"/>
              <table:table-column table:style-name="Tableau277.K"/>
              <table:table-row>
                <table:table-cell table:style-name="Tableau277.A1" office:value-type="string">
                  <text:p text:style-name="P3">110</text:p>
                </table:table-cell>
                <table:table-cell table:style-name="Tableau277.B1" office:value-type="string">
                  <text:p text:style-name="P54"/>
                </table:table-cell>
                <table:table-cell table:style-name="Tableau277.B1" office:value-type="string">
                  <text:p text:style-name="P54"/>
                </table:table-cell>
                <table:table-cell table:style-name="Tableau277.B1" office:value-type="string">
                  <text:p text:style-name="P54"/>
                </table:table-cell>
                <table:table-cell table:style-name="Tableau277.B1" office:value-type="string">
                  <text:p text:style-name="P54"></text:p>
                </table:table-cell>
                <table:table-cell table:style-name="Tableau277.B1" office:value-type="string">
                  <text:p text:style-name="P54"/>
                </table:table-cell>
                <table:table-cell table:style-name="Tableau277.B1" office:value-type="string">
                  <text:p text:style-name="P54"/>
                </table:table-cell>
                <table:table-cell table:style-name="Tableau277.B1" office:value-type="string">
                  <text:p text:style-name="P54"/>
                </table:table-cell>
                <table:table-cell table:style-name="Tableau277.B1" office:value-type="string">
                  <text:p text:style-name="P54"/>
                </table:table-cell>
                <table:table-cell table:style-name="Tableau277.B1" office:value-type="string">
                  <text:p text:style-name="P54"/>
                </table:table-cell>
                <table:table-cell table:style-name="Tableau277.A1" office:value-type="string">
                  <text:p text:style-name="P3">120</text:p>
                </table:table-cell>
              </table:table-row>
            </table:table>
            <text:p text:style-name="Table_20_Contents"/>
          </table:table-cell>
          <table:table-cell table:style-name="Tableau276.B2" office:value-type="string">
            <text:p text:style-name="P42"/>
            <text:p text:style-name="P42">81 + 33</text:p>
            <text:p text:style-name="P42"/>
            <text:p text:style-name="P42">51 + 40 + 23</text:p>
            <text:p text:style-name="P42"/>
            <text:p text:style-name="P42">91 + 23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278" table:style-name="Tableau278">
        <table:table-column table:style-name="Tableau278.A"/>
        <table:table-column table:style-name="Tableau278.B"/>
        <text:soft-page-break/>
        <table:table-row>
          <table:table-cell table:style-name="Tableau278.A1" office:value-type="string">
            <text:p text:style-name="P8">115</text:p>
          </table:table-cell>
          <table:table-cell table:style-name="Tableau278.B1" office:value-type="string">
            <text:p text:style-name="P18">cent-quinze</text:p>
            <text:p text:style-name="Table_20_Contents"/>
          </table:table-cell>
        </table:table-row>
        <table:table-row>
          <table:table-cell table:style-name="Tableau278.A2" office:value-type="string">
            <text:p text:style-name="P49"><text:span text:style-name="T10">1</text:span><text:span text:style-name="T6">1</text:span><text:span text:style-name="T8">5</text:span></text:p>
          </table:table-cell>
          <table:table-cell table:style-name="Tableau278.B2" office:value-type="string">
            <text:p text:style-name="P30"><text:span text:style-name="T11">:</text:span>55</text:p>
            <text:p text:style-name="P30"><text:span text:style-name="T11">55</text:span>55<text:span text:style-name="T11">55</text:span>55</text:p>
            <text:p text:style-name="P47"><text:span text:style-name="T2">55</text:span><text:span text:style-name="T1">55</text:span><text:span text:style-name="T2">55</text:span><text:span text:style-name="T3">55</text:span><text:span text:style-name="T2">55</text:span><text:span text:style-name="T3">5</text:span></text:p>
          </table:table-cell>
        </table:table-row>
        <table:table-row>
          <table:table-cell table:style-name="Tableau278.A2" office:value-type="string">
            <text:p text:style-name="P53">1 centaine</text:p>
            <text:p text:style-name="P51">1 dizaine</text:p>
            <text:p text:style-name="P52">5 unités</text:p>
          </table:table-cell>
          <table:table-cell table:style-name="Tableau278.B2" office:value-type="string">
            <text:p text:style-name="P37"><text:span text:style-name="T14">è</text:span> ff <text:span text:style-name="T4">f</text:span></text:p>
          </table:table-cell>
        </table:table-row>
        <table:table-row>
          <table:table-cell table:style-name="Tableau278.A2" office:value-type="string">
            <text:p text:style-name="Table_20_Contents"><draw:custom-shape text:anchor-type="paragraph" draw:z-index="158" draw:style-name="gr2" svg:width="0.502cm" svg:height="0.795cm" svg:x="3.664cm" svg:y="0.43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ext:p text:style-name="Table_20_Contents"/>
            <table:table table:name="Tableau279" table:style-name="Tableau279">
              <table:table-column table:style-name="Tableau279.A"/>
              <table:table-column table:style-name="Tableau279.B" table:number-columns-repeated="2"/>
              <table:table-column table:style-name="Tableau279.D"/>
              <table:table-column table:style-name="Tableau279.E"/>
              <table:table-column table:style-name="Tableau279.F"/>
              <table:table-column table:style-name="Tableau279.G"/>
              <table:table-column table:style-name="Tableau279.H"/>
              <table:table-column table:style-name="Tableau279.I"/>
              <table:table-column table:style-name="Tableau279.J"/>
              <table:table-column table:style-name="Tableau279.K"/>
              <table:table-row>
                <table:table-cell table:style-name="Tableau279.A1" office:value-type="string">
                  <text:p text:style-name="P3">110</text:p>
                </table:table-cell>
                <table:table-cell table:style-name="Tableau279.B1" office:value-type="string">
                  <text:p text:style-name="P54"/>
                </table:table-cell>
                <table:table-cell table:style-name="Tableau279.B1" office:value-type="string">
                  <text:p text:style-name="P54"/>
                </table:table-cell>
                <table:table-cell table:style-name="Tableau279.B1" office:value-type="string">
                  <text:p text:style-name="P54"/>
                </table:table-cell>
                <table:table-cell table:style-name="Tableau279.B1" office:value-type="string">
                  <text:p text:style-name="P54"/>
                </table:table-cell>
                <table:table-cell table:style-name="Tableau279.B1" office:value-type="string">
                  <text:p text:style-name="P54"></text:p>
                </table:table-cell>
                <table:table-cell table:style-name="Tableau279.B1" office:value-type="string">
                  <text:p text:style-name="P54"/>
                </table:table-cell>
                <table:table-cell table:style-name="Tableau279.B1" office:value-type="string">
                  <text:p text:style-name="P54"/>
                </table:table-cell>
                <table:table-cell table:style-name="Tableau279.B1" office:value-type="string">
                  <text:p text:style-name="P54"/>
                </table:table-cell>
                <table:table-cell table:style-name="Tableau279.B1" office:value-type="string">
                  <text:p text:style-name="P54"/>
                </table:table-cell>
                <table:table-cell table:style-name="Tableau279.A1" office:value-type="string">
                  <text:p text:style-name="P3">120</text:p>
                </table:table-cell>
              </table:table-row>
            </table:table>
            <text:p text:style-name="Table_20_Contents"/>
          </table:table-cell>
          <table:table-cell table:style-name="Tableau278.B2" office:value-type="string">
            <text:p text:style-name="P42"/>
            <text:p text:style-name="P42">81 + 34</text:p>
            <text:p text:style-name="P42"/>
            <text:p text:style-name="P42">51 + 41 + 23</text:p>
            <text:p text:style-name="P42"/>
            <text:p text:style-name="P42">92 + 23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280" table:style-name="Tableau280">
        <table:table-column table:style-name="Tableau280.A"/>
        <table:table-column table:style-name="Tableau280.B"/>
        <text:soft-page-break/>
        <table:table-row>
          <table:table-cell table:style-name="Tableau280.A1" office:value-type="string">
            <text:p text:style-name="P8">116</text:p>
          </table:table-cell>
          <table:table-cell table:style-name="Tableau280.B1" office:value-type="string">
            <text:p text:style-name="P18">cent-seize</text:p>
            <text:p text:style-name="Table_20_Contents"/>
          </table:table-cell>
        </table:table-row>
        <table:table-row>
          <table:table-cell table:style-name="Tableau280.A2" office:value-type="string">
            <text:p text:style-name="P49"><text:span text:style-name="T10">1</text:span><text:span text:style-name="T6">1</text:span><text:span text:style-name="T8">6</text:span></text:p>
          </table:table-cell>
          <table:table-cell table:style-name="Tableau280.B2" office:value-type="string">
            <text:p text:style-name="P30"><text:span text:style-name="T11">:</text:span>55</text:p>
            <text:p text:style-name="P30"><text:span text:style-name="T11">55</text:span>55<text:span text:style-name="T11">55</text:span>55</text:p>
            <text:p text:style-name="P47"><text:span text:style-name="T2">55</text:span><text:span text:style-name="T1">55</text:span><text:span text:style-name="T2">55</text:span><text:span text:style-name="T3">55</text:span><text:span text:style-name="T2">55</text:span><text:span text:style-name="T3">51</text:span></text:p>
          </table:table-cell>
        </table:table-row>
        <table:table-row>
          <table:table-cell table:style-name="Tableau280.A2" office:value-type="string">
            <text:p text:style-name="P53">1 centaine</text:p>
            <text:p text:style-name="P51">1 dizaine</text:p>
            <text:p text:style-name="P52">6 unités</text:p>
          </table:table-cell>
          <table:table-cell table:style-name="Tableau280.B2" office:value-type="string">
            <text:p text:style-name="P37"><text:span text:style-name="T14">è</text:span> ff <text:span text:style-name="T4">fa</text:span></text:p>
          </table:table-cell>
        </table:table-row>
        <table:table-row>
          <table:table-cell table:style-name="Tableau280.A2" office:value-type="string">
            <text:p text:style-name="Table_20_Contents"><draw:custom-shape text:anchor-type="paragraph" draw:z-index="159" draw:style-name="gr2" svg:width="0.502cm" svg:height="0.795cm" svg:x="4.429cm" svg:y="0.46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ext:p text:style-name="Table_20_Contents"/>
            <table:table table:name="Tableau281" table:style-name="Tableau281">
              <table:table-column table:style-name="Tableau281.A"/>
              <table:table-column table:style-name="Tableau281.B" table:number-columns-repeated="2"/>
              <table:table-column table:style-name="Tableau281.D"/>
              <table:table-column table:style-name="Tableau281.E"/>
              <table:table-column table:style-name="Tableau281.F"/>
              <table:table-column table:style-name="Tableau281.G"/>
              <table:table-column table:style-name="Tableau281.H"/>
              <table:table-column table:style-name="Tableau281.I"/>
              <table:table-column table:style-name="Tableau281.J"/>
              <table:table-column table:style-name="Tableau281.K"/>
              <table:table-row>
                <table:table-cell table:style-name="Tableau281.A1" office:value-type="string">
                  <text:p text:style-name="P3">110</text:p>
                </table:table-cell>
                <table:table-cell table:style-name="Tableau281.B1" office:value-type="string">
                  <text:p text:style-name="P54"/>
                </table:table-cell>
                <table:table-cell table:style-name="Tableau281.B1" office:value-type="string">
                  <text:p text:style-name="P54"/>
                </table:table-cell>
                <table:table-cell table:style-name="Tableau281.B1" office:value-type="string">
                  <text:p text:style-name="P54"/>
                </table:table-cell>
                <table:table-cell table:style-name="Tableau281.B1" office:value-type="string">
                  <text:p text:style-name="P54"/>
                </table:table-cell>
                <table:table-cell table:style-name="Tableau281.B1" office:value-type="string">
                  <text:p text:style-name="P54"/>
                </table:table-cell>
                <table:table-cell table:style-name="Tableau281.B1" office:value-type="string">
                  <text:p text:style-name="P54"></text:p>
                </table:table-cell>
                <table:table-cell table:style-name="Tableau281.B1" office:value-type="string">
                  <text:p text:style-name="P54"/>
                </table:table-cell>
                <table:table-cell table:style-name="Tableau281.B1" office:value-type="string">
                  <text:p text:style-name="P54"/>
                </table:table-cell>
                <table:table-cell table:style-name="Tableau281.B1" office:value-type="string">
                  <text:p text:style-name="P54"/>
                </table:table-cell>
                <table:table-cell table:style-name="Tableau281.A1" office:value-type="string">
                  <text:p text:style-name="P3">120</text:p>
                </table:table-cell>
              </table:table-row>
            </table:table>
            <text:p text:style-name="Table_20_Contents"/>
          </table:table-cell>
          <table:table-cell table:style-name="Tableau280.B2" office:value-type="string">
            <text:p text:style-name="P42"/>
            <text:p text:style-name="P42">82 + 34</text:p>
            <text:p text:style-name="P42"/>
            <text:p text:style-name="P42">51 + 42 + 23</text:p>
            <text:p text:style-name="P42"/>
            <text:p text:style-name="P42">92 + 24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282" table:style-name="Tableau282">
        <table:table-column table:style-name="Tableau282.A"/>
        <table:table-column table:style-name="Tableau282.B"/>
        <text:soft-page-break/>
        <table:table-row>
          <table:table-cell table:style-name="Tableau282.A1" office:value-type="string">
            <text:p text:style-name="P8">117</text:p>
          </table:table-cell>
          <table:table-cell table:style-name="Tableau282.B1" office:value-type="string">
            <text:p text:style-name="P18">cent-dix-sept</text:p>
            <text:p text:style-name="Table_20_Contents"/>
          </table:table-cell>
        </table:table-row>
        <table:table-row>
          <table:table-cell table:style-name="Tableau282.A2" office:value-type="string">
            <text:p text:style-name="P49"><text:span text:style-name="T10">1</text:span><text:span text:style-name="T6">1</text:span><text:span text:style-name="T8">7</text:span></text:p>
          </table:table-cell>
          <table:table-cell table:style-name="Tableau282.B2" office:value-type="string">
            <text:p text:style-name="P30"><text:span text:style-name="T11">:</text:span>55</text:p>
            <text:p text:style-name="P30"><text:span text:style-name="T11">55</text:span>55<text:span text:style-name="T11">55</text:span>55</text:p>
            <text:p text:style-name="P47"><text:span text:style-name="T2">55</text:span><text:span text:style-name="T1">55</text:span><text:span text:style-name="T2">55</text:span><text:span text:style-name="T3">55</text:span><text:span text:style-name="T2">55</text:span><text:span text:style-name="T3">52</text:span></text:p>
          </table:table-cell>
        </table:table-row>
        <table:table-row>
          <table:table-cell table:style-name="Tableau282.A2" office:value-type="string">
            <text:p text:style-name="P53">1 centaine</text:p>
            <text:p text:style-name="P51">1 dizaine</text:p>
            <text:p text:style-name="P52">7 unités</text:p>
          </table:table-cell>
          <table:table-cell table:style-name="Tableau282.B2" office:value-type="string">
            <text:p text:style-name="P37"><text:span text:style-name="T14">è</text:span> ff <text:span text:style-name="T4">fb</text:span></text:p>
          </table:table-cell>
        </table:table-row>
        <table:table-row>
          <table:table-cell table:style-name="Tableau282.A2" office:value-type="string">
            <text:p text:style-name="Table_20_Contents"/>
            <text:p text:style-name="Table_20_Contents"><draw:custom-shape text:anchor-type="paragraph" draw:z-index="160" draw:style-name="gr2" svg:width="0.502cm" svg:height="0.795cm" svg:x="5.135cm" svg:y="0.04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able:table table:name="Tableau283" table:style-name="Tableau283">
              <table:table-column table:style-name="Tableau283.A"/>
              <table:table-column table:style-name="Tableau283.B" table:number-columns-repeated="2"/>
              <table:table-column table:style-name="Tableau283.D"/>
              <table:table-column table:style-name="Tableau283.E"/>
              <table:table-column table:style-name="Tableau283.F"/>
              <table:table-column table:style-name="Tableau283.G"/>
              <table:table-column table:style-name="Tableau283.H"/>
              <table:table-column table:style-name="Tableau283.I"/>
              <table:table-column table:style-name="Tableau283.J"/>
              <table:table-column table:style-name="Tableau283.K"/>
              <table:table-row>
                <table:table-cell table:style-name="Tableau283.A1" office:value-type="string">
                  <text:p text:style-name="P3">110</text:p>
                </table:table-cell>
                <table:table-cell table:style-name="Tableau283.B1" office:value-type="string">
                  <text:p text:style-name="P54"/>
                </table:table-cell>
                <table:table-cell table:style-name="Tableau283.B1" office:value-type="string">
                  <text:p text:style-name="P54"/>
                </table:table-cell>
                <table:table-cell table:style-name="Tableau283.B1" office:value-type="string">
                  <text:p text:style-name="P54"/>
                </table:table-cell>
                <table:table-cell table:style-name="Tableau283.B1" office:value-type="string">
                  <text:p text:style-name="P54"/>
                </table:table-cell>
                <table:table-cell table:style-name="Tableau283.B1" office:value-type="string">
                  <text:p text:style-name="P54"/>
                </table:table-cell>
                <table:table-cell table:style-name="Tableau283.B1" office:value-type="string">
                  <text:p text:style-name="P54"/>
                </table:table-cell>
                <table:table-cell table:style-name="Tableau283.B1" office:value-type="string">
                  <text:p text:style-name="P54"></text:p>
                </table:table-cell>
                <table:table-cell table:style-name="Tableau283.B1" office:value-type="string">
                  <text:p text:style-name="P54"/>
                </table:table-cell>
                <table:table-cell table:style-name="Tableau283.B1" office:value-type="string">
                  <text:p text:style-name="P54"/>
                </table:table-cell>
                <table:table-cell table:style-name="Tableau283.A1" office:value-type="string">
                  <text:p text:style-name="P3">120</text:p>
                </table:table-cell>
              </table:table-row>
            </table:table>
            <text:p text:style-name="Table_20_Contents"/>
          </table:table-cell>
          <table:table-cell table:style-name="Tableau282.B2" office:value-type="string">
            <text:p text:style-name="P42"/>
            <text:p text:style-name="P42">82 + 35</text:p>
            <text:p text:style-name="P42"/>
            <text:p text:style-name="P42">51 + 42 + 24</text:p>
            <text:p text:style-name="P42"/>
            <text:p text:style-name="P42">92 + 25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284" table:style-name="Tableau284">
        <table:table-column table:style-name="Tableau284.A"/>
        <table:table-column table:style-name="Tableau284.B"/>
        <text:soft-page-break/>
        <table:table-row>
          <table:table-cell table:style-name="Tableau284.A1" office:value-type="string">
            <text:p text:style-name="P8">118</text:p>
          </table:table-cell>
          <table:table-cell table:style-name="Tableau284.B1" office:value-type="string">
            <text:p text:style-name="P18">cent-dix-huit</text:p>
            <text:p text:style-name="Table_20_Contents"/>
          </table:table-cell>
        </table:table-row>
        <table:table-row>
          <table:table-cell table:style-name="Tableau284.A2" office:value-type="string">
            <text:p text:style-name="P49"><text:span text:style-name="T10">1</text:span><text:span text:style-name="T6">1</text:span><text:span text:style-name="T8">8</text:span></text:p>
          </table:table-cell>
          <table:table-cell table:style-name="Tableau284.B2" office:value-type="string">
            <text:p text:style-name="P30"><text:span text:style-name="T11">:</text:span>55</text:p>
            <text:p text:style-name="P30"><text:span text:style-name="T11">55</text:span>55<text:span text:style-name="T11">55</text:span>55</text:p>
            <text:p text:style-name="P47"><text:span text:style-name="T2">55</text:span><text:span text:style-name="T1">55</text:span><text:span text:style-name="T2">55</text:span><text:span text:style-name="T3">55</text:span><text:span text:style-name="T2">55</text:span><text:span text:style-name="T3">53</text:span></text:p>
          </table:table-cell>
        </table:table-row>
        <table:table-row>
          <table:table-cell table:style-name="Tableau284.A2" office:value-type="string">
            <text:p text:style-name="P53">1 centaine</text:p>
            <text:p text:style-name="P51">1 dizaine</text:p>
            <text:p text:style-name="P52">8 unités</text:p>
          </table:table-cell>
          <table:table-cell table:style-name="Tableau284.B2" office:value-type="string">
            <text:p text:style-name="P37"><text:span text:style-name="T14">è</text:span> ff <text:span text:style-name="T4">f d</text:span></text:p>
          </table:table-cell>
        </table:table-row>
        <table:table-row>
          <table:table-cell table:style-name="Tableau284.A2" office:value-type="string">
            <text:p text:style-name="Table_20_Contents"><draw:custom-shape text:anchor-type="paragraph" draw:z-index="161" draw:style-name="gr2" svg:width="0.502cm" svg:height="0.795cm" svg:x="6.017cm" svg:y="0.43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ext:p text:style-name="Table_20_Contents"/>
            <table:table table:name="Tableau285" table:style-name="Tableau285">
              <table:table-column table:style-name="Tableau285.A"/>
              <table:table-column table:style-name="Tableau285.B" table:number-columns-repeated="2"/>
              <table:table-column table:style-name="Tableau285.D"/>
              <table:table-column table:style-name="Tableau285.E"/>
              <table:table-column table:style-name="Tableau285.F"/>
              <table:table-column table:style-name="Tableau285.G"/>
              <table:table-column table:style-name="Tableau285.H"/>
              <table:table-column table:style-name="Tableau285.I"/>
              <table:table-column table:style-name="Tableau285.J"/>
              <table:table-column table:style-name="Tableau285.K"/>
              <table:table-row>
                <table:table-cell table:style-name="Tableau285.A1" office:value-type="string">
                  <text:p text:style-name="P3">110</text:p>
                </table:table-cell>
                <table:table-cell table:style-name="Tableau285.B1" office:value-type="string">
                  <text:p text:style-name="P54"/>
                </table:table-cell>
                <table:table-cell table:style-name="Tableau285.B1" office:value-type="string">
                  <text:p text:style-name="P54"/>
                </table:table-cell>
                <table:table-cell table:style-name="Tableau285.B1" office:value-type="string">
                  <text:p text:style-name="P54"/>
                </table:table-cell>
                <table:table-cell table:style-name="Tableau285.B1" office:value-type="string">
                  <text:p text:style-name="P54"/>
                </table:table-cell>
                <table:table-cell table:style-name="Tableau285.B1" office:value-type="string">
                  <text:p text:style-name="P54"/>
                </table:table-cell>
                <table:table-cell table:style-name="Tableau285.B1" office:value-type="string">
                  <text:p text:style-name="P54"/>
                </table:table-cell>
                <table:table-cell table:style-name="Tableau285.B1" office:value-type="string">
                  <text:p text:style-name="P54"/>
                </table:table-cell>
                <table:table-cell table:style-name="Tableau285.B1" office:value-type="string">
                  <text:p text:style-name="P54"></text:p>
                </table:table-cell>
                <table:table-cell table:style-name="Tableau285.B1" office:value-type="string">
                  <text:p text:style-name="P54"/>
                </table:table-cell>
                <table:table-cell table:style-name="Tableau285.A1" office:value-type="string">
                  <text:p text:style-name="P3">120</text:p>
                </table:table-cell>
              </table:table-row>
            </table:table>
            <text:p text:style-name="Table_20_Contents"/>
          </table:table-cell>
          <table:table-cell table:style-name="Tableau284.B2" office:value-type="string">
            <text:p text:style-name="P42"/>
            <text:p text:style-name="P42">82 + 36</text:p>
            <text:p text:style-name="P42"/>
            <text:p text:style-name="P42">51 + 42 + 25</text:p>
            <text:p text:style-name="P42"/>
            <text:p text:style-name="P42">92 + 26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286" table:style-name="Tableau286">
        <table:table-column table:style-name="Tableau286.A"/>
        <table:table-column table:style-name="Tableau286.B"/>
        <text:soft-page-break/>
        <table:table-row>
          <table:table-cell table:style-name="Tableau286.A1" office:value-type="string">
            <text:p text:style-name="P8">119</text:p>
          </table:table-cell>
          <table:table-cell table:style-name="Tableau286.B1" office:value-type="string">
            <text:p text:style-name="P18">cent-dix-neuf</text:p>
            <text:p text:style-name="Table_20_Contents"/>
          </table:table-cell>
        </table:table-row>
        <table:table-row>
          <table:table-cell table:style-name="Tableau286.A2" office:value-type="string">
            <text:p text:style-name="P49"><text:span text:style-name="T10">1</text:span><text:span text:style-name="T6">1</text:span><text:span text:style-name="T8">9</text:span></text:p>
          </table:table-cell>
          <table:table-cell table:style-name="Tableau286.B2" office:value-type="string">
            <text:p text:style-name="P30"><text:span text:style-name="T11">:</text:span>55</text:p>
            <text:p text:style-name="P30"><text:span text:style-name="T11">55</text:span>55<text:span text:style-name="T11">55</text:span>55</text:p>
            <text:p text:style-name="P47"><text:span text:style-name="T2">55</text:span><text:span text:style-name="T1">55</text:span><text:span text:style-name="T2">55</text:span><text:span text:style-name="T3">55</text:span><text:span text:style-name="T2">55</text:span><text:span text:style-name="T3">54</text:span></text:p>
          </table:table-cell>
        </table:table-row>
        <table:table-row>
          <table:table-cell table:style-name="Tableau286.A2" office:value-type="string">
            <text:p text:style-name="P53">1 centaine</text:p>
            <text:p text:style-name="P51">1 dizaine</text:p>
            <text:p text:style-name="P52">9 unités</text:p>
          </table:table-cell>
          <table:table-cell table:style-name="Tableau286.B2" office:value-type="string">
            <text:p text:style-name="P37"><text:span text:style-name="T14">è</text:span> ff <text:span text:style-name="T4">f e</text:span></text:p>
          </table:table-cell>
        </table:table-row>
        <table:table-row>
          <table:table-cell table:style-name="Tableau286.A2" office:value-type="string">
            <text:p text:style-name="Table_20_Contents"/>
            <text:p text:style-name="Table_20_Contents"><draw:custom-shape text:anchor-type="paragraph" draw:z-index="162" draw:style-name="gr2" svg:width="0.502cm" svg:height="0.795cm" svg:x="6.81cm" svg:y="0.01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able:table table:name="Tableau287" table:style-name="Tableau287">
              <table:table-column table:style-name="Tableau287.A"/>
              <table:table-column table:style-name="Tableau287.B" table:number-columns-repeated="2"/>
              <table:table-column table:style-name="Tableau287.D"/>
              <table:table-column table:style-name="Tableau287.E"/>
              <table:table-column table:style-name="Tableau287.F"/>
              <table:table-column table:style-name="Tableau287.G"/>
              <table:table-column table:style-name="Tableau287.H"/>
              <table:table-column table:style-name="Tableau287.I"/>
              <table:table-column table:style-name="Tableau287.J"/>
              <table:table-column table:style-name="Tableau287.K"/>
              <table:table-row>
                <table:table-cell table:style-name="Tableau287.A1" office:value-type="string">
                  <text:p text:style-name="P3">110</text:p>
                </table:table-cell>
                <table:table-cell table:style-name="Tableau287.B1" office:value-type="string">
                  <text:p text:style-name="P54"/>
                </table:table-cell>
                <table:table-cell table:style-name="Tableau287.B1" office:value-type="string">
                  <text:p text:style-name="P54"/>
                </table:table-cell>
                <table:table-cell table:style-name="Tableau287.B1" office:value-type="string">
                  <text:p text:style-name="P54"/>
                </table:table-cell>
                <table:table-cell table:style-name="Tableau287.B1" office:value-type="string">
                  <text:p text:style-name="P54"/>
                </table:table-cell>
                <table:table-cell table:style-name="Tableau287.B1" office:value-type="string">
                  <text:p text:style-name="P54"/>
                </table:table-cell>
                <table:table-cell table:style-name="Tableau287.B1" office:value-type="string">
                  <text:p text:style-name="P54"/>
                </table:table-cell>
                <table:table-cell table:style-name="Tableau287.B1" office:value-type="string">
                  <text:p text:style-name="P54"/>
                </table:table-cell>
                <table:table-cell table:style-name="Tableau287.B1" office:value-type="string">
                  <text:p text:style-name="P54"/>
                </table:table-cell>
                <table:table-cell table:style-name="Tableau287.B1" office:value-type="string">
                  <text:p text:style-name="P54"></text:p>
                </table:table-cell>
                <table:table-cell table:style-name="Tableau287.A1" office:value-type="string">
                  <text:p text:style-name="P3">120</text:p>
                </table:table-cell>
              </table:table-row>
            </table:table>
            <text:p text:style-name="Table_20_Contents"/>
          </table:table-cell>
          <table:table-cell table:style-name="Tableau286.B2" office:value-type="string">
            <text:p text:style-name="P42"/>
            <text:p text:style-name="P42">83 + 36</text:p>
            <text:p text:style-name="P42"/>
            <text:p text:style-name="P42">52 + 42 + 25</text:p>
            <text:p text:style-name="P42"/>
            <text:p text:style-name="P42">93 + 26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288" table:style-name="Tableau288">
        <table:table-column table:style-name="Tableau288.A"/>
        <table:table-column table:style-name="Tableau288.B"/>
        <text:soft-page-break/>
        <table:table-row>
          <table:table-cell table:style-name="Tableau288.A1" office:value-type="string">
            <text:p text:style-name="P8">120</text:p>
          </table:table-cell>
          <table:table-cell table:style-name="Tableau288.B1" office:value-type="string">
            <text:p text:style-name="P18">cent-vingt</text:p>
            <text:p text:style-name="Table_20_Contents"/>
          </table:table-cell>
        </table:table-row>
        <table:table-row>
          <table:table-cell table:style-name="Tableau288.A2" office:value-type="string">
            <text:p text:style-name="P49"><text:span text:style-name="T10">1</text:span><text:span text:style-name="T6">2</text:span><text:span text:style-name="T8">0</text:span></text:p>
          </table:table-cell>
          <table:table-cell table:style-name="Tableau288.B2" office:value-type="string">
            <text:p text:style-name="P30"><text:span text:style-name="T11">:</text:span>55</text:p>
            <text:p text:style-name="P30"><text:span text:style-name="T11">55</text:span>55<text:span text:style-name="T11">55</text:span>55</text:p>
            <text:p text:style-name="P47"><text:span text:style-name="T2">55</text:span><text:span text:style-name="T1">55</text:span><text:span text:style-name="T2">55</text:span><text:span text:style-name="T3">55</text:span><text:span text:style-name="T2">55</text:span></text:p>
            <text:p text:style-name="P31">55</text:p>
          </table:table-cell>
        </table:table-row>
        <table:table-row>
          <table:table-cell table:style-name="Tableau288.A2" office:value-type="string">
            <text:p text:style-name="P53">1 centaine</text:p>
            <text:p text:style-name="P51">2 dizaines</text:p>
            <text:p text:style-name="P52">0 unité</text:p>
          </table:table-cell>
          <table:table-cell table:style-name="Tableau288.B2" office:value-type="string">
            <text:p text:style-name="P37"><text:span text:style-name="T14">è</text:span> ff <text:span text:style-name="T4">ff</text:span></text:p>
          </table:table-cell>
        </table:table-row>
        <table:table-row>
          <table:table-cell table:style-name="Tableau288.A2" office:value-type="string">
            <text:p text:style-name="Table_20_Contents"><draw:custom-shape text:anchor-type="paragraph" draw:z-index="163" draw:style-name="gr2" svg:width="0.502cm" svg:height="0.795cm" svg:x="0.314cm" svg:y="0.38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ext:p text:style-name="Table_20_Contents"/>
            <table:table table:name="Tableau289" table:style-name="Tableau289">
              <table:table-column table:style-name="Tableau289.A"/>
              <table:table-column table:style-name="Tableau289.B" table:number-columns-repeated="2"/>
              <table:table-column table:style-name="Tableau289.D"/>
              <table:table-column table:style-name="Tableau289.E"/>
              <table:table-column table:style-name="Tableau289.F"/>
              <table:table-column table:style-name="Tableau289.G"/>
              <table:table-column table:style-name="Tableau289.H"/>
              <table:table-column table:style-name="Tableau289.I"/>
              <table:table-column table:style-name="Tableau289.J"/>
              <table:table-column table:style-name="Tableau289.K"/>
              <table:table-row>
                <table:table-cell table:style-name="Tableau289.A1" office:value-type="string">
                  <text:p text:style-name="P3">120</text:p>
                </table:table-cell>
                <table:table-cell table:style-name="Tableau289.B1" office:value-type="string">
                  <text:p text:style-name="P54"/>
                </table:table-cell>
                <table:table-cell table:style-name="Tableau289.B1" office:value-type="string">
                  <text:p text:style-name="P54"/>
                </table:table-cell>
                <table:table-cell table:style-name="Tableau289.B1" office:value-type="string">
                  <text:p text:style-name="P54"/>
                </table:table-cell>
                <table:table-cell table:style-name="Tableau289.B1" office:value-type="string">
                  <text:p text:style-name="P54"/>
                </table:table-cell>
                <table:table-cell table:style-name="Tableau289.B1" office:value-type="string">
                  <text:p text:style-name="P54"/>
                </table:table-cell>
                <table:table-cell table:style-name="Tableau289.B1" office:value-type="string">
                  <text:p text:style-name="P54"/>
                </table:table-cell>
                <table:table-cell table:style-name="Tableau289.B1" office:value-type="string">
                  <text:p text:style-name="P54"/>
                </table:table-cell>
                <table:table-cell table:style-name="Tableau289.B1" office:value-type="string">
                  <text:p text:style-name="P54"/>
                </table:table-cell>
                <table:table-cell table:style-name="Tableau289.B1" office:value-type="string">
                  <text:p text:style-name="P54"/>
                </table:table-cell>
                <table:table-cell table:style-name="Tableau289.A1" office:value-type="string">
                  <text:p text:style-name="P3">130</text:p>
                </table:table-cell>
              </table:table-row>
            </table:table>
            <text:p text:style-name="Table_20_Contents"/>
          </table:table-cell>
          <table:table-cell table:style-name="Tableau288.B2" office:value-type="string">
            <text:p text:style-name="P42"/>
            <text:p text:style-name="P42">83 + 37</text:p>
            <text:p text:style-name="P42"/>
            <text:p text:style-name="P42">53 + 42 + 25</text:p>
            <text:p text:style-name="P42"/>
            <text:p text:style-name="P42">94 + 26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290" table:style-name="Tableau290">
        <table:table-column table:style-name="Tableau290.A"/>
        <table:table-column table:style-name="Tableau290.B"/>
        <text:soft-page-break/>
        <table:table-row>
          <table:table-cell table:style-name="Tableau290.A1" office:value-type="string">
            <text:p text:style-name="P8">121</text:p>
          </table:table-cell>
          <table:table-cell table:style-name="Tableau290.B1" office:value-type="string">
            <text:p text:style-name="P10">cent-vingt-et-un</text:p>
            <text:p text:style-name="Table_20_Contents"/>
          </table:table-cell>
        </table:table-row>
        <table:table-row>
          <table:table-cell table:style-name="Tableau290.A2" office:value-type="string">
            <text:p text:style-name="P49"><text:span text:style-name="T10">1</text:span><text:span text:style-name="T6">2</text:span><text:span text:style-name="T8">1</text:span></text:p>
          </table:table-cell>
          <table:table-cell table:style-name="Tableau290.B2" office:value-type="string">
            <text:p text:style-name="P30"><text:span text:style-name="T11">:</text:span>55</text:p>
            <text:p text:style-name="P30"><text:span text:style-name="T11">55</text:span>55<text:span text:style-name="T11">55</text:span>55</text:p>
            <text:p text:style-name="P47"><text:span text:style-name="T2">55</text:span><text:span text:style-name="T1">55</text:span><text:span text:style-name="T2">55</text:span><text:span text:style-name="T3">55</text:span><text:span text:style-name="T2">55</text:span></text:p>
            <text:p text:style-name="P31">55<text:span text:style-name="T1">1</text:span></text:p>
          </table:table-cell>
        </table:table-row>
        <table:table-row>
          <table:table-cell table:style-name="Tableau290.A2" office:value-type="string">
            <text:p text:style-name="P53">1 centaine</text:p>
            <text:p text:style-name="P51">2 dizaines</text:p>
            <text:p text:style-name="P52">1 unité</text:p>
          </table:table-cell>
          <table:table-cell table:style-name="Tableau290.B2" office:value-type="string">
            <text:p text:style-name="P38"><text:span text:style-name="T15">è</text:span> ff </text:p>
            <text:p text:style-name="P38">ff <text:s text:c="3"/><text:span text:style-name="T4">a</text:span></text:p>
          </table:table-cell>
        </table:table-row>
        <table:table-row>
          <table:table-cell table:style-name="Tableau290.A2" office:value-type="string">
            <text:p text:style-name="Table_20_Contents"><draw:custom-shape text:anchor-type="paragraph" draw:z-index="164" draw:style-name="gr2" svg:width="0.502cm" svg:height="0.795cm" svg:x="1.138cm" svg:y="0.35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ext:p text:style-name="Table_20_Contents"/>
            <table:table table:name="Tableau291" table:style-name="Tableau291">
              <table:table-column table:style-name="Tableau291.A"/>
              <table:table-column table:style-name="Tableau291.B" table:number-columns-repeated="2"/>
              <table:table-column table:style-name="Tableau291.D"/>
              <table:table-column table:style-name="Tableau291.E"/>
              <table:table-column table:style-name="Tableau291.F"/>
              <table:table-column table:style-name="Tableau291.G"/>
              <table:table-column table:style-name="Tableau291.H"/>
              <table:table-column table:style-name="Tableau291.I"/>
              <table:table-column table:style-name="Tableau291.J"/>
              <table:table-column table:style-name="Tableau291.K"/>
              <table:table-row>
                <table:table-cell table:style-name="Tableau291.A1" office:value-type="string">
                  <text:p text:style-name="P3">120</text:p>
                </table:table-cell>
                <table:table-cell table:style-name="Tableau291.B1" office:value-type="string">
                  <text:p text:style-name="P54"></text:p>
                </table:table-cell>
                <table:table-cell table:style-name="Tableau291.B1" office:value-type="string">
                  <text:p text:style-name="P54"/>
                </table:table-cell>
                <table:table-cell table:style-name="Tableau291.B1" office:value-type="string">
                  <text:p text:style-name="P54"/>
                </table:table-cell>
                <table:table-cell table:style-name="Tableau291.B1" office:value-type="string">
                  <text:p text:style-name="P54"/>
                </table:table-cell>
                <table:table-cell table:style-name="Tableau291.B1" office:value-type="string">
                  <text:p text:style-name="P54"/>
                </table:table-cell>
                <table:table-cell table:style-name="Tableau291.B1" office:value-type="string">
                  <text:p text:style-name="P54"/>
                </table:table-cell>
                <table:table-cell table:style-name="Tableau291.B1" office:value-type="string">
                  <text:p text:style-name="P54"/>
                </table:table-cell>
                <table:table-cell table:style-name="Tableau291.B1" office:value-type="string">
                  <text:p text:style-name="P54"/>
                </table:table-cell>
                <table:table-cell table:style-name="Tableau291.B1" office:value-type="string">
                  <text:p text:style-name="P54"/>
                </table:table-cell>
                <table:table-cell table:style-name="Tableau291.A1" office:value-type="string">
                  <text:p text:style-name="P3">130</text:p>
                </table:table-cell>
              </table:table-row>
            </table:table>
            <text:p text:style-name="Table_20_Contents"/>
          </table:table-cell>
          <table:table-cell table:style-name="Tableau290.B2" office:value-type="string">
            <text:p text:style-name="P42"/>
            <text:p text:style-name="P42">83 + 38</text:p>
            <text:p text:style-name="P42"/>
            <text:p text:style-name="P42">53 + 43 + 25</text:p>
            <text:p text:style-name="P42"/>
            <text:p text:style-name="P42">94 + 27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292" table:style-name="Tableau292">
        <table:table-column table:style-name="Tableau292.A"/>
        <table:table-column table:style-name="Tableau292.B"/>
        <text:soft-page-break/>
        <table:table-row>
          <table:table-cell table:style-name="Tableau292.A1" office:value-type="string">
            <text:p text:style-name="P8">122</text:p>
          </table:table-cell>
          <table:table-cell table:style-name="Tableau292.B1" office:value-type="string">
            <text:p text:style-name="P10">cent-vingt-deux</text:p>
            <text:p text:style-name="Table_20_Contents"/>
          </table:table-cell>
        </table:table-row>
        <table:table-row>
          <table:table-cell table:style-name="Tableau292.A2" office:value-type="string">
            <text:p text:style-name="P49"><text:span text:style-name="T10">1</text:span><text:span text:style-name="T6">2</text:span><text:span text:style-name="T8">2</text:span></text:p>
          </table:table-cell>
          <table:table-cell table:style-name="Tableau292.B2" office:value-type="string">
            <text:p text:style-name="P30"><text:span text:style-name="T11">:</text:span>55</text:p>
            <text:p text:style-name="P30"><text:span text:style-name="T11">55</text:span>55<text:span text:style-name="T11">55</text:span>55</text:p>
            <text:p text:style-name="P47"><text:span text:style-name="T2">55</text:span><text:span text:style-name="T1">55</text:span><text:span text:style-name="T2">55</text:span><text:span text:style-name="T3">55</text:span><text:span text:style-name="T2">55</text:span></text:p>
            <text:p text:style-name="P31">55<text:span text:style-name="T1">2</text:span></text:p>
          </table:table-cell>
        </table:table-row>
        <table:table-row>
          <table:table-cell table:style-name="Tableau292.A2" office:value-type="string">
            <text:p text:style-name="P53">1 centaine</text:p>
            <text:p text:style-name="P51">2 dizaines</text:p>
            <text:p text:style-name="P52">2 unités</text:p>
          </table:table-cell>
          <table:table-cell table:style-name="Tableau292.B2" office:value-type="string">
            <text:p text:style-name="P38"><text:span text:style-name="T14">è</text:span> ff ff <text:s text:c="2"/><text:span text:style-name="T4">b</text:span></text:p>
          </table:table-cell>
        </table:table-row>
        <table:table-row>
          <table:table-cell table:style-name="Tableau292.A2" office:value-type="string">
            <text:p text:style-name="Table_20_Contents"><draw:custom-shape text:anchor-type="paragraph" draw:z-index="165" draw:style-name="gr2" svg:width="0.502cm" svg:height="0.795cm" svg:x="1.822cm" svg:y="0.41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ext:p text:style-name="Table_20_Contents"/>
            <table:table table:name="Tableau293" table:style-name="Tableau293">
              <table:table-column table:style-name="Tableau293.A"/>
              <table:table-column table:style-name="Tableau293.B" table:number-columns-repeated="2"/>
              <table:table-column table:style-name="Tableau293.D"/>
              <table:table-column table:style-name="Tableau293.E"/>
              <table:table-column table:style-name="Tableau293.F"/>
              <table:table-column table:style-name="Tableau293.G"/>
              <table:table-column table:style-name="Tableau293.H"/>
              <table:table-column table:style-name="Tableau293.I"/>
              <table:table-column table:style-name="Tableau293.J"/>
              <table:table-column table:style-name="Tableau293.K"/>
              <table:table-row>
                <table:table-cell table:style-name="Tableau293.A1" office:value-type="string">
                  <text:p text:style-name="P3">120</text:p>
                </table:table-cell>
                <table:table-cell table:style-name="Tableau293.B1" office:value-type="string">
                  <text:p text:style-name="P54"/>
                </table:table-cell>
                <table:table-cell table:style-name="Tableau293.B1" office:value-type="string">
                  <text:p text:style-name="P54"></text:p>
                </table:table-cell>
                <table:table-cell table:style-name="Tableau293.B1" office:value-type="string">
                  <text:p text:style-name="P54"/>
                </table:table-cell>
                <table:table-cell table:style-name="Tableau293.B1" office:value-type="string">
                  <text:p text:style-name="P54"/>
                </table:table-cell>
                <table:table-cell table:style-name="Tableau293.B1" office:value-type="string">
                  <text:p text:style-name="P54"/>
                </table:table-cell>
                <table:table-cell table:style-name="Tableau293.B1" office:value-type="string">
                  <text:p text:style-name="P54"/>
                </table:table-cell>
                <table:table-cell table:style-name="Tableau293.B1" office:value-type="string">
                  <text:p text:style-name="P54"/>
                </table:table-cell>
                <table:table-cell table:style-name="Tableau293.B1" office:value-type="string">
                  <text:p text:style-name="P54"/>
                </table:table-cell>
                <table:table-cell table:style-name="Tableau293.B1" office:value-type="string">
                  <text:p text:style-name="P54"/>
                </table:table-cell>
                <table:table-cell table:style-name="Tableau293.A1" office:value-type="string">
                  <text:p text:style-name="P3">130</text:p>
                </table:table-cell>
              </table:table-row>
            </table:table>
            <text:p text:style-name="Table_20_Contents"/>
          </table:table-cell>
          <table:table-cell table:style-name="Tableau292.B2" office:value-type="string">
            <text:p text:style-name="P42"/>
            <text:p text:style-name="P42">83 + 39</text:p>
            <text:p text:style-name="P42"/>
            <text:p text:style-name="P42">53 + 44 + 25</text:p>
            <text:p text:style-name="P42"/>
            <text:p text:style-name="P42">94 + 28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294" table:style-name="Tableau294">
        <table:table-column table:style-name="Tableau294.A"/>
        <table:table-column table:style-name="Tableau294.B"/>
        <text:soft-page-break/>
        <table:table-row>
          <table:table-cell table:style-name="Tableau294.A1" office:value-type="string">
            <text:p text:style-name="P8">123</text:p>
          </table:table-cell>
          <table:table-cell table:style-name="Tableau294.B1" office:value-type="string">
            <text:p text:style-name="P10">cent-vingt-trois</text:p>
            <text:p text:style-name="Table_20_Contents"/>
          </table:table-cell>
        </table:table-row>
        <table:table-row>
          <table:table-cell table:style-name="Tableau294.A2" office:value-type="string">
            <text:p text:style-name="P49"><text:span text:style-name="T10">1</text:span><text:span text:style-name="T6">2</text:span><text:span text:style-name="T8">3</text:span></text:p>
          </table:table-cell>
          <table:table-cell table:style-name="Tableau294.B2" office:value-type="string">
            <text:p text:style-name="P30"><text:span text:style-name="T11">:</text:span>55</text:p>
            <text:p text:style-name="P30"><text:span text:style-name="T11">55</text:span>55<text:span text:style-name="T11">55</text:span>55</text:p>
            <text:p text:style-name="P47"><text:span text:style-name="T2">55</text:span><text:span text:style-name="T1">55</text:span><text:span text:style-name="T2">55</text:span><text:span text:style-name="T3">55</text:span><text:span text:style-name="T2">55</text:span></text:p>
            <text:p text:style-name="P31">55<text:span text:style-name="T1">3</text:span></text:p>
          </table:table-cell>
        </table:table-row>
        <table:table-row>
          <table:table-cell table:style-name="Tableau294.A2" office:value-type="string">
            <text:p text:style-name="P53">1 centaine</text:p>
            <text:p text:style-name="P51">2 dizaines</text:p>
            <text:p text:style-name="P52">3 unités</text:p>
          </table:table-cell>
          <table:table-cell table:style-name="Tableau294.B2" office:value-type="string">
            <text:p text:style-name="P38"><text:span text:style-name="T14">è</text:span> ff ff <text:span text:style-name="T4">d</text:span></text:p>
          </table:table-cell>
        </table:table-row>
        <table:table-row>
          <table:table-cell table:style-name="Tableau294.A2" office:value-type="string">
            <text:p text:style-name="Table_20_Contents"/>
            <text:p text:style-name="Table_20_Contents"><draw:custom-shape text:anchor-type="paragraph" draw:z-index="166" draw:style-name="gr2" svg:width="0.502cm" svg:height="0.795cm" svg:x="2.372cm" svg:y="0.01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able:table table:name="Tableau295" table:style-name="Tableau295">
              <table:table-column table:style-name="Tableau295.A"/>
              <table:table-column table:style-name="Tableau295.B" table:number-columns-repeated="2"/>
              <table:table-column table:style-name="Tableau295.D"/>
              <table:table-column table:style-name="Tableau295.E"/>
              <table:table-column table:style-name="Tableau295.F"/>
              <table:table-column table:style-name="Tableau295.G"/>
              <table:table-column table:style-name="Tableau295.H"/>
              <table:table-column table:style-name="Tableau295.I"/>
              <table:table-column table:style-name="Tableau295.J"/>
              <table:table-column table:style-name="Tableau295.K"/>
              <table:table-row>
                <table:table-cell table:style-name="Tableau295.A1" office:value-type="string">
                  <text:p text:style-name="P3">120</text:p>
                </table:table-cell>
                <table:table-cell table:style-name="Tableau295.B1" office:value-type="string">
                  <text:p text:style-name="P54"/>
                </table:table-cell>
                <table:table-cell table:style-name="Tableau295.B1" office:value-type="string">
                  <text:p text:style-name="P54"/>
                </table:table-cell>
                <table:table-cell table:style-name="Tableau295.B1" office:value-type="string">
                  <text:p text:style-name="P54"></text:p>
                </table:table-cell>
                <table:table-cell table:style-name="Tableau295.B1" office:value-type="string">
                  <text:p text:style-name="P54"/>
                </table:table-cell>
                <table:table-cell table:style-name="Tableau295.B1" office:value-type="string">
                  <text:p text:style-name="P54"/>
                </table:table-cell>
                <table:table-cell table:style-name="Tableau295.B1" office:value-type="string">
                  <text:p text:style-name="P54"/>
                </table:table-cell>
                <table:table-cell table:style-name="Tableau295.B1" office:value-type="string">
                  <text:p text:style-name="P54"/>
                </table:table-cell>
                <table:table-cell table:style-name="Tableau295.B1" office:value-type="string">
                  <text:p text:style-name="P54"/>
                </table:table-cell>
                <table:table-cell table:style-name="Tableau295.B1" office:value-type="string">
                  <text:p text:style-name="P54"/>
                </table:table-cell>
                <table:table-cell table:style-name="Tableau295.A1" office:value-type="string">
                  <text:p text:style-name="P3">130</text:p>
                </table:table-cell>
              </table:table-row>
            </table:table>
            <text:p text:style-name="Table_20_Contents"/>
          </table:table-cell>
          <table:table-cell table:style-name="Tableau294.B2" office:value-type="string">
            <text:p text:style-name="P42"/>
            <text:p text:style-name="P42">84 + 39</text:p>
            <text:p text:style-name="P42"/>
            <text:p text:style-name="P42">54 + 44 + 25</text:p>
            <text:p text:style-name="P42"/>
            <text:p text:style-name="P42">94 + 29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296" table:style-name="Tableau296">
        <table:table-column table:style-name="Tableau296.A"/>
        <table:table-column table:style-name="Tableau296.B"/>
        <text:soft-page-break/>
        <table:table-row>
          <table:table-cell table:style-name="Tableau296.A1" office:value-type="string">
            <text:p text:style-name="P8">124</text:p>
          </table:table-cell>
          <table:table-cell table:style-name="Tableau296.B1" office:value-type="string">
            <text:p text:style-name="P10">cent-vingt-quatre</text:p>
            <text:p text:style-name="Table_20_Contents"/>
          </table:table-cell>
        </table:table-row>
        <table:table-row>
          <table:table-cell table:style-name="Tableau296.A2" office:value-type="string">
            <text:p text:style-name="P49"><text:span text:style-name="T10">1</text:span><text:span text:style-name="T6">2</text:span><text:span text:style-name="T8">4</text:span></text:p>
          </table:table-cell>
          <table:table-cell table:style-name="Tableau296.B2" office:value-type="string">
            <text:p text:style-name="P30"><text:span text:style-name="T11">:</text:span>55</text:p>
            <text:p text:style-name="P30"><text:span text:style-name="T11">55</text:span>55<text:span text:style-name="T11">55</text:span>55</text:p>
            <text:p text:style-name="P47"><text:span text:style-name="T2">55</text:span><text:span text:style-name="T1">55</text:span><text:span text:style-name="T2">55</text:span><text:span text:style-name="T3">55</text:span><text:span text:style-name="T2">55</text:span></text:p>
            <text:p text:style-name="P31">55<text:span text:style-name="T1">4</text:span></text:p>
          </table:table-cell>
        </table:table-row>
        <table:table-row>
          <table:table-cell table:style-name="Tableau296.A2" office:value-type="string">
            <text:p text:style-name="P53">1 centaine</text:p>
            <text:p text:style-name="P51">2 dizaines</text:p>
            <text:p text:style-name="P52">4 unités</text:p>
          </table:table-cell>
          <table:table-cell table:style-name="Tableau296.B2" office:value-type="string">
            <text:p text:style-name="P38"><text:span text:style-name="T14">è</text:span> ff ff <text:span text:style-name="T4">e</text:span></text:p>
          </table:table-cell>
        </table:table-row>
        <table:table-row>
          <table:table-cell table:style-name="Tableau296.A2" office:value-type="string">
            <text:p text:style-name="Table_20_Contents"><draw:custom-shape text:anchor-type="paragraph" draw:z-index="167" draw:style-name="gr2" svg:width="0.502cm" svg:height="0.795cm" svg:x="3.048cm" svg:y="0.46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ext:p text:style-name="Table_20_Contents"/>
            <table:table table:name="Tableau297" table:style-name="Tableau297">
              <table:table-column table:style-name="Tableau297.A"/>
              <table:table-column table:style-name="Tableau297.B" table:number-columns-repeated="2"/>
              <table:table-column table:style-name="Tableau297.D"/>
              <table:table-column table:style-name="Tableau297.E"/>
              <table:table-column table:style-name="Tableau297.F"/>
              <table:table-column table:style-name="Tableau297.G"/>
              <table:table-column table:style-name="Tableau297.H"/>
              <table:table-column table:style-name="Tableau297.I"/>
              <table:table-column table:style-name="Tableau297.J"/>
              <table:table-column table:style-name="Tableau297.K"/>
              <table:table-row>
                <table:table-cell table:style-name="Tableau297.A1" office:value-type="string">
                  <text:p text:style-name="P3">120</text:p>
                </table:table-cell>
                <table:table-cell table:style-name="Tableau297.B1" office:value-type="string">
                  <text:p text:style-name="P54"/>
                </table:table-cell>
                <table:table-cell table:style-name="Tableau297.B1" office:value-type="string">
                  <text:p text:style-name="P54"/>
                </table:table-cell>
                <table:table-cell table:style-name="Tableau297.B1" office:value-type="string">
                  <text:p text:style-name="P54"/>
                </table:table-cell>
                <table:table-cell table:style-name="Tableau297.B1" office:value-type="string">
                  <text:p text:style-name="P54"></text:p>
                </table:table-cell>
                <table:table-cell table:style-name="Tableau297.B1" office:value-type="string">
                  <text:p text:style-name="P54"/>
                </table:table-cell>
                <table:table-cell table:style-name="Tableau297.B1" office:value-type="string">
                  <text:p text:style-name="P54"/>
                </table:table-cell>
                <table:table-cell table:style-name="Tableau297.B1" office:value-type="string">
                  <text:p text:style-name="P54"/>
                </table:table-cell>
                <table:table-cell table:style-name="Tableau297.B1" office:value-type="string">
                  <text:p text:style-name="P54"/>
                </table:table-cell>
                <table:table-cell table:style-name="Tableau297.B1" office:value-type="string">
                  <text:p text:style-name="P54"/>
                </table:table-cell>
                <table:table-cell table:style-name="Tableau297.A1" office:value-type="string">
                  <text:p text:style-name="P3">130</text:p>
                </table:table-cell>
              </table:table-row>
            </table:table>
            <text:p text:style-name="Table_20_Contents"/>
          </table:table-cell>
          <table:table-cell table:style-name="Tableau296.B2" office:value-type="string">
            <text:p text:style-name="P42"/>
            <text:p text:style-name="P42">84 + 40</text:p>
            <text:p text:style-name="P42"/>
            <text:p text:style-name="P42">55 + 44 + 25</text:p>
            <text:p text:style-name="P42"/>
            <text:p text:style-name="P42">94 + 3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298" table:style-name="Tableau298">
        <table:table-column table:style-name="Tableau298.A"/>
        <table:table-column table:style-name="Tableau298.B"/>
        <text:soft-page-break/>
        <table:table-row>
          <table:table-cell table:style-name="Tableau298.A1" office:value-type="string">
            <text:p text:style-name="P8">125</text:p>
          </table:table-cell>
          <table:table-cell table:style-name="Tableau298.B1" office:value-type="string">
            <text:p text:style-name="P10">cent-vingt-cinq</text:p>
            <text:p text:style-name="Table_20_Contents"/>
          </table:table-cell>
        </table:table-row>
        <table:table-row>
          <table:table-cell table:style-name="Tableau298.A2" office:value-type="string">
            <text:p text:style-name="P49"><text:span text:style-name="T10">1</text:span><text:span text:style-name="T6">2</text:span><text:span text:style-name="T8">5</text:span></text:p>
          </table:table-cell>
          <table:table-cell table:style-name="Tableau298.B2" office:value-type="string">
            <text:p text:style-name="P30"><text:span text:style-name="T11">:</text:span>55</text:p>
            <text:p text:style-name="P30"><text:span text:style-name="T11">55</text:span>55<text:span text:style-name="T11">55</text:span>55</text:p>
            <text:p text:style-name="P47"><text:span text:style-name="T2">55</text:span><text:span text:style-name="T1">55</text:span><text:span text:style-name="T2">55</text:span><text:span text:style-name="T3">55</text:span><text:span text:style-name="T2">55</text:span></text:p>
            <text:p text:style-name="P31">55<text:span text:style-name="T1">5</text:span></text:p>
          </table:table-cell>
        </table:table-row>
        <table:table-row>
          <table:table-cell table:style-name="Tableau298.A2" office:value-type="string">
            <text:p text:style-name="P53">1 centaine</text:p>
            <text:p text:style-name="P51">2 dizaines</text:p>
            <text:p text:style-name="P52">5 unités</text:p>
          </table:table-cell>
          <table:table-cell table:style-name="Tableau298.B2" office:value-type="string">
            <text:p text:style-name="P38"><text:span text:style-name="T14">è</text:span>f f f f <text:s text:c="8"/>f </text:p>
          </table:table-cell>
        </table:table-row>
        <table:table-row>
          <table:table-cell table:style-name="Tableau298.A2" office:value-type="string">
            <text:p text:style-name="Table_20_Contents"/>
            <text:p text:style-name="Table_20_Contents"><draw:custom-shape text:anchor-type="paragraph" draw:z-index="168" draw:style-name="gr2" svg:width="0.502cm" svg:height="0.795cm" svg:x="3.724cm" svg:y="0.01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able:table table:name="Tableau299" table:style-name="Tableau299">
              <table:table-column table:style-name="Tableau299.A"/>
              <table:table-column table:style-name="Tableau299.B" table:number-columns-repeated="2"/>
              <table:table-column table:style-name="Tableau299.D"/>
              <table:table-column table:style-name="Tableau299.E"/>
              <table:table-column table:style-name="Tableau299.F"/>
              <table:table-column table:style-name="Tableau299.G"/>
              <table:table-column table:style-name="Tableau299.H"/>
              <table:table-column table:style-name="Tableau299.I"/>
              <table:table-column table:style-name="Tableau299.J"/>
              <table:table-column table:style-name="Tableau299.K"/>
              <table:table-row>
                <table:table-cell table:style-name="Tableau299.A1" office:value-type="string">
                  <text:p text:style-name="P3">120</text:p>
                </table:table-cell>
                <table:table-cell table:style-name="Tableau299.B1" office:value-type="string">
                  <text:p text:style-name="P54"/>
                </table:table-cell>
                <table:table-cell table:style-name="Tableau299.B1" office:value-type="string">
                  <text:p text:style-name="P54"/>
                </table:table-cell>
                <table:table-cell table:style-name="Tableau299.B1" office:value-type="string">
                  <text:p text:style-name="P54"/>
                </table:table-cell>
                <table:table-cell table:style-name="Tableau299.B1" office:value-type="string">
                  <text:p text:style-name="P54"/>
                </table:table-cell>
                <table:table-cell table:style-name="Tableau299.B1" office:value-type="string">
                  <text:p text:style-name="P54"></text:p>
                </table:table-cell>
                <table:table-cell table:style-name="Tableau299.B1" office:value-type="string">
                  <text:p text:style-name="P54"/>
                </table:table-cell>
                <table:table-cell table:style-name="Tableau299.B1" office:value-type="string">
                  <text:p text:style-name="P54"/>
                </table:table-cell>
                <table:table-cell table:style-name="Tableau299.B1" office:value-type="string">
                  <text:p text:style-name="P54"/>
                </table:table-cell>
                <table:table-cell table:style-name="Tableau299.B1" office:value-type="string">
                  <text:p text:style-name="P54"/>
                </table:table-cell>
                <table:table-cell table:style-name="Tableau299.A1" office:value-type="string">
                  <text:p text:style-name="P3">130</text:p>
                </table:table-cell>
              </table:table-row>
            </table:table>
            <text:p text:style-name="Table_20_Contents"/>
          </table:table-cell>
          <table:table-cell table:style-name="Tableau298.B2" office:value-type="string">
            <text:p text:style-name="P42"/>
            <text:p text:style-name="P42">85 + 40</text:p>
            <text:p text:style-name="P42"/>
            <text:p text:style-name="P42">55 + 45 + 25</text:p>
            <text:p text:style-name="P42"/>
            <text:p text:style-name="P42">95 + 3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300" table:style-name="Tableau300">
        <table:table-column table:style-name="Tableau300.A"/>
        <table:table-column table:style-name="Tableau300.B"/>
        <text:soft-page-break/>
        <table:table-row>
          <table:table-cell table:style-name="Tableau300.A1" office:value-type="string">
            <text:p text:style-name="P8">126</text:p>
          </table:table-cell>
          <table:table-cell table:style-name="Tableau300.B1" office:value-type="string">
            <text:p text:style-name="P10">cent-vingt-six</text:p>
            <text:p text:style-name="Table_20_Contents"/>
          </table:table-cell>
        </table:table-row>
        <table:table-row>
          <table:table-cell table:style-name="Tableau300.A2" office:value-type="string">
            <text:p text:style-name="P49"><text:span text:style-name="T10">1</text:span><text:span text:style-name="T6">2</text:span><text:span text:style-name="T8">6</text:span></text:p>
          </table:table-cell>
          <table:table-cell table:style-name="Tableau300.B2" office:value-type="string">
            <text:p text:style-name="P30"><text:span text:style-name="T11">:</text:span>55</text:p>
            <text:p text:style-name="P30"><text:span text:style-name="T11">55</text:span>55<text:span text:style-name="T11">55</text:span>55</text:p>
            <text:p text:style-name="P47"><text:span text:style-name="T2">55</text:span><text:span text:style-name="T1">55</text:span><text:span text:style-name="T2">55</text:span><text:span text:style-name="T3">55</text:span><text:span text:style-name="T2">55</text:span></text:p>
            <text:p text:style-name="P31">55<text:span text:style-name="T1">51</text:span></text:p>
          </table:table-cell>
        </table:table-row>
        <table:table-row>
          <table:table-cell table:style-name="Tableau300.A2" office:value-type="string">
            <text:p text:style-name="P53">1 centaine</text:p>
            <text:p text:style-name="P51">2 dizaines</text:p>
            <text:p text:style-name="P52">6 unités</text:p>
          </table:table-cell>
          <table:table-cell table:style-name="Tableau300.B2" office:value-type="string">
            <text:p text:style-name="P38"><text:span text:style-name="T15">è</text:span> f f </text:p>
            <text:p text:style-name="P38">f f <text:s text:c="5"/><text:span text:style-name="T4">f a</text:span></text:p>
          </table:table-cell>
        </table:table-row>
        <table:table-row>
          <table:table-cell table:style-name="Tableau300.A2" office:value-type="string">
            <text:p text:style-name="Table_20_Contents"/>
            <text:p text:style-name="Table_20_Contents"><draw:custom-shape text:anchor-type="paragraph" draw:z-index="169" draw:style-name="gr2" svg:width="0.502cm" svg:height="0.795cm" svg:x="4.284cm" svg:y="0.01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able:table table:name="Tableau301" table:style-name="Tableau301">
              <table:table-column table:style-name="Tableau301.A"/>
              <table:table-column table:style-name="Tableau301.B" table:number-columns-repeated="2"/>
              <table:table-column table:style-name="Tableau301.D"/>
              <table:table-column table:style-name="Tableau301.E"/>
              <table:table-column table:style-name="Tableau301.F"/>
              <table:table-column table:style-name="Tableau301.G"/>
              <table:table-column table:style-name="Tableau301.H"/>
              <table:table-column table:style-name="Tableau301.I"/>
              <table:table-column table:style-name="Tableau301.J"/>
              <table:table-column table:style-name="Tableau301.K"/>
              <table:table-row>
                <table:table-cell table:style-name="Tableau301.A1" office:value-type="string">
                  <text:p text:style-name="P3">120</text:p>
                </table:table-cell>
                <table:table-cell table:style-name="Tableau301.B1" office:value-type="string">
                  <text:p text:style-name="P54"/>
                </table:table-cell>
                <table:table-cell table:style-name="Tableau301.B1" office:value-type="string">
                  <text:p text:style-name="P54"/>
                </table:table-cell>
                <table:table-cell table:style-name="Tableau301.B1" office:value-type="string">
                  <text:p text:style-name="P54"/>
                </table:table-cell>
                <table:table-cell table:style-name="Tableau301.B1" office:value-type="string">
                  <text:p text:style-name="P54"/>
                </table:table-cell>
                <table:table-cell table:style-name="Tableau301.B1" office:value-type="string">
                  <text:p text:style-name="P54"/>
                </table:table-cell>
                <table:table-cell table:style-name="Tableau301.B1" office:value-type="string">
                  <text:p text:style-name="P54"></text:p>
                </table:table-cell>
                <table:table-cell table:style-name="Tableau301.B1" office:value-type="string">
                  <text:p text:style-name="P54"/>
                </table:table-cell>
                <table:table-cell table:style-name="Tableau301.B1" office:value-type="string">
                  <text:p text:style-name="P54"/>
                </table:table-cell>
                <table:table-cell table:style-name="Tableau301.B1" office:value-type="string">
                  <text:p text:style-name="P54"/>
                </table:table-cell>
                <table:table-cell table:style-name="Tableau301.A1" office:value-type="string">
                  <text:p text:style-name="P3">130</text:p>
                </table:table-cell>
              </table:table-row>
            </table:table>
            <text:p text:style-name="Table_20_Contents"/>
          </table:table-cell>
          <table:table-cell table:style-name="Tableau300.B2" office:value-type="string">
            <text:p text:style-name="P42"/>
            <text:p text:style-name="P42">86 + 40</text:p>
            <text:p text:style-name="P42"/>
            <text:p text:style-name="P42">55 + 46 + 25</text:p>
            <text:p text:style-name="P42"/>
            <text:p text:style-name="P42">96 + 3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leau302" table:style-name="Tableau302">
        <table:table-column table:style-name="Tableau302.A"/>
        <table:table-column table:style-name="Tableau302.B"/>
        <table:table-row>
          <table:table-cell table:style-name="Tableau302.A1" office:value-type="string">
            <text:p text:style-name="P8">127</text:p>
          </table:table-cell>
          <table:table-cell table:style-name="Tableau302.B1" office:value-type="string">
            <text:p text:style-name="P10">cent-vingt-sept</text:p>
            <text:p text:style-name="Table_20_Contents"/>
          </table:table-cell>
        </table:table-row>
        <table:table-row>
          <table:table-cell table:style-name="Tableau302.A2" office:value-type="string">
            <text:p text:style-name="P49"><text:span text:style-name="T10">1</text:span><text:span text:style-name="T6">2</text:span><text:span text:style-name="T8">7</text:span></text:p>
          </table:table-cell>
          <table:table-cell table:style-name="Tableau302.B2" office:value-type="string">
            <text:p text:style-name="P30"><text:span text:style-name="T11">:</text:span>55</text:p>
            <text:p text:style-name="P30"><text:span text:style-name="T11">55</text:span>55<text:span text:style-name="T11">55</text:span>55</text:p>
            <text:p text:style-name="P47"><text:span text:style-name="T2">55</text:span><text:span text:style-name="T1">55</text:span><text:span text:style-name="T2">55</text:span><text:span text:style-name="T3">55</text:span><text:span text:style-name="T2">55</text:span></text:p>
            <text:p text:style-name="P31">55<text:span text:style-name="T1">52</text:span></text:p>
          </table:table-cell>
        </table:table-row>
        <table:table-row>
          <table:table-cell table:style-name="Tableau302.A2" office:value-type="string">
            <text:p text:style-name="P53">1 centaine</text:p>
            <text:p text:style-name="P51">2 dizaines</text:p>
            <text:p text:style-name="P52">7 unités</text:p>
          </table:table-cell>
          <table:table-cell table:style-name="Tableau302.B2" office:value-type="string">
            <text:p text:style-name="P38"><text:span text:style-name="T14">è</text:span> ff ff <text:s text:c="5"/><text:span text:style-name="T4">f b</text:span></text:p>
          </table:table-cell>
        </table:table-row>
        <table:table-row>
          <table:table-cell table:style-name="Tableau302.A2" office:value-type="string">
            <text:p text:style-name="Table_20_Contents"/>
            <text:p text:style-name="Table_20_Contents"><draw:custom-shape text:anchor-type="paragraph" draw:z-index="170" draw:style-name="gr2" svg:width="0.502cm" svg:height="0.795cm" svg:x="5.078cm" svg:y="0.01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able:table table:name="Tableau303" table:style-name="Tableau303">
              <table:table-column table:style-name="Tableau303.A"/>
              <table:table-column table:style-name="Tableau303.B" table:number-columns-repeated="2"/>
              <table:table-column table:style-name="Tableau303.D"/>
              <table:table-column table:style-name="Tableau303.E"/>
              <table:table-column table:style-name="Tableau303.F"/>
              <table:table-column table:style-name="Tableau303.G"/>
              <table:table-column table:style-name="Tableau303.H"/>
              <table:table-column table:style-name="Tableau303.I"/>
              <table:table-column table:style-name="Tableau303.J"/>
              <table:table-column table:style-name="Tableau303.K"/>
              <table:table-row>
                <table:table-cell table:style-name="Tableau303.A1" office:value-type="string">
                  <text:p text:style-name="P3">120</text:p>
                </table:table-cell>
                <table:table-cell table:style-name="Tableau303.B1" office:value-type="string">
                  <text:p text:style-name="P54"/>
                </table:table-cell>
                <table:table-cell table:style-name="Tableau303.B1" office:value-type="string">
                  <text:p text:style-name="P54"/>
                </table:table-cell>
                <table:table-cell table:style-name="Tableau303.B1" office:value-type="string">
                  <text:p text:style-name="P54"/>
                </table:table-cell>
                <table:table-cell table:style-name="Tableau303.B1" office:value-type="string">
                  <text:p text:style-name="P54"/>
                </table:table-cell>
                <table:table-cell table:style-name="Tableau303.B1" office:value-type="string">
                  <text:p text:style-name="P54"/>
                </table:table-cell>
                <table:table-cell table:style-name="Tableau303.B1" office:value-type="string">
                  <text:p text:style-name="P54"/>
                </table:table-cell>
                <table:table-cell table:style-name="Tableau303.B1" office:value-type="string">
                  <text:p text:style-name="P54"></text:p>
                </table:table-cell>
                <table:table-cell table:style-name="Tableau303.B1" office:value-type="string">
                  <text:p text:style-name="P54"/>
                </table:table-cell>
                <table:table-cell table:style-name="Tableau303.B1" office:value-type="string">
                  <text:p text:style-name="P54"/>
                </table:table-cell>
                <table:table-cell table:style-name="Tableau303.A1" office:value-type="string">
                  <text:p text:style-name="P3">130</text:p>
                </table:table-cell>
              </table:table-row>
            </table:table>
            <text:p text:style-name="Table_20_Contents"/>
          </table:table-cell>
          <table:table-cell table:style-name="Tableau302.B2" office:value-type="string">
            <text:p text:style-name="P42"/>
            <text:p text:style-name="P42">87 + 40</text:p>
            <text:p text:style-name="P42"/>
            <text:p text:style-name="P42">55 + 47 + 25</text:p>
            <text:p text:style-name="P42"/>
            <text:p text:style-name="P42">97 + 3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304" table:style-name="Tableau304">
        <table:table-column table:style-name="Tableau304.A"/>
        <table:table-column table:style-name="Tableau304.B"/>
        <text:soft-page-break/>
        <table:table-row>
          <table:table-cell table:style-name="Tableau304.A1" office:value-type="string">
            <text:p text:style-name="P8">128</text:p>
          </table:table-cell>
          <table:table-cell table:style-name="Tableau304.B1" office:value-type="string">
            <text:p text:style-name="P10">cent-vingt-huit</text:p>
            <text:p text:style-name="Table_20_Contents"/>
          </table:table-cell>
        </table:table-row>
        <table:table-row>
          <table:table-cell table:style-name="Tableau304.A2" office:value-type="string">
            <text:p text:style-name="P49"><text:span text:style-name="T10">1</text:span><text:span text:style-name="T6">2</text:span><text:span text:style-name="T8">8</text:span></text:p>
          </table:table-cell>
          <table:table-cell table:style-name="Tableau304.B2" office:value-type="string">
            <text:p text:style-name="P30"><text:span text:style-name="T11">:</text:span>55</text:p>
            <text:p text:style-name="P30"><text:span text:style-name="T11">55</text:span>55<text:span text:style-name="T11">55</text:span>55</text:p>
            <text:p text:style-name="P47"><text:span text:style-name="T2">55</text:span><text:span text:style-name="T1">55</text:span><text:span text:style-name="T2">55</text:span><text:span text:style-name="T3">55</text:span><text:span text:style-name="T2">55</text:span></text:p>
            <text:p text:style-name="P31">55<text:span text:style-name="T1">53</text:span></text:p>
          </table:table-cell>
        </table:table-row>
        <table:table-row>
          <table:table-cell table:style-name="Tableau304.A2" office:value-type="string">
            <text:p text:style-name="P53">1 centaine</text:p>
            <text:p text:style-name="P51">2 dizaines</text:p>
            <text:p text:style-name="P52">8 unités</text:p>
          </table:table-cell>
          <table:table-cell table:style-name="Tableau304.B2" office:value-type="string">
            <text:p text:style-name="P38"><text:span text:style-name="T14">è</text:span> ff ff <text:s text:c="5"/><text:span text:style-name="T4">f d</text:span></text:p>
          </table:table-cell>
        </table:table-row>
        <table:table-row>
          <table:table-cell table:style-name="Tableau304.A2" office:value-type="string">
            <text:p text:style-name="Table_20_Contents"><draw:custom-shape text:anchor-type="paragraph" draw:z-index="171" draw:style-name="gr2" svg:width="0.502cm" svg:height="0.795cm" svg:x="5.902cm" svg:y="0.43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ext:p text:style-name="Table_20_Contents"/>
            <table:table table:name="Tableau305" table:style-name="Tableau305">
              <table:table-column table:style-name="Tableau305.A"/>
              <table:table-column table:style-name="Tableau305.B" table:number-columns-repeated="2"/>
              <table:table-column table:style-name="Tableau305.D"/>
              <table:table-column table:style-name="Tableau305.E"/>
              <table:table-column table:style-name="Tableau305.F"/>
              <table:table-column table:style-name="Tableau305.G"/>
              <table:table-column table:style-name="Tableau305.H"/>
              <table:table-column table:style-name="Tableau305.I"/>
              <table:table-column table:style-name="Tableau305.J"/>
              <table:table-column table:style-name="Tableau305.K"/>
              <table:table-row>
                <table:table-cell table:style-name="Tableau305.A1" office:value-type="string">
                  <text:p text:style-name="P3">120</text:p>
                </table:table-cell>
                <table:table-cell table:style-name="Tableau305.B1" office:value-type="string">
                  <text:p text:style-name="P54"/>
                </table:table-cell>
                <table:table-cell table:style-name="Tableau305.B1" office:value-type="string">
                  <text:p text:style-name="P54"/>
                </table:table-cell>
                <table:table-cell table:style-name="Tableau305.B1" office:value-type="string">
                  <text:p text:style-name="P54"/>
                </table:table-cell>
                <table:table-cell table:style-name="Tableau305.B1" office:value-type="string">
                  <text:p text:style-name="P54"/>
                </table:table-cell>
                <table:table-cell table:style-name="Tableau305.B1" office:value-type="string">
                  <text:p text:style-name="P54"/>
                </table:table-cell>
                <table:table-cell table:style-name="Tableau305.B1" office:value-type="string">
                  <text:p text:style-name="P54"/>
                </table:table-cell>
                <table:table-cell table:style-name="Tableau305.B1" office:value-type="string">
                  <text:p text:style-name="P54"/>
                </table:table-cell>
                <table:table-cell table:style-name="Tableau305.B1" office:value-type="string">
                  <text:p text:style-name="P54"></text:p>
                </table:table-cell>
                <table:table-cell table:style-name="Tableau305.B1" office:value-type="string">
                  <text:p text:style-name="P54"/>
                </table:table-cell>
                <table:table-cell table:style-name="Tableau305.A1" office:value-type="string">
                  <text:p text:style-name="P3">130</text:p>
                </table:table-cell>
              </table:table-row>
            </table:table>
            <text:p text:style-name="Table_20_Contents"/>
          </table:table-cell>
          <table:table-cell table:style-name="Tableau304.B2" office:value-type="string">
            <text:p text:style-name="P42"/>
            <text:p text:style-name="P42">88 + 40</text:p>
            <text:p text:style-name="P42"/>
            <text:p text:style-name="P42">55 + 48 + 25</text:p>
            <text:p text:style-name="P42"/>
            <text:p text:style-name="P42">98 + 3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306" table:style-name="Tableau306">
        <table:table-column table:style-name="Tableau306.A"/>
        <table:table-column table:style-name="Tableau306.B"/>
        <text:soft-page-break/>
        <table:table-row>
          <table:table-cell table:style-name="Tableau306.A1" office:value-type="string">
            <text:p text:style-name="P8">129</text:p>
          </table:table-cell>
          <table:table-cell table:style-name="Tableau306.B1" office:value-type="string">
            <text:p text:style-name="P10">cent-vingt-neuf</text:p>
            <text:p text:style-name="Table_20_Contents"/>
          </table:table-cell>
        </table:table-row>
        <table:table-row>
          <table:table-cell table:style-name="Tableau306.A2" office:value-type="string">
            <text:p text:style-name="P49"><text:span text:style-name="T10">1</text:span><text:span text:style-name="T6">2</text:span><text:span text:style-name="T8">9</text:span></text:p>
          </table:table-cell>
          <table:table-cell table:style-name="Tableau306.B2" office:value-type="string">
            <text:p text:style-name="P30"><text:span text:style-name="T11">:</text:span>55</text:p>
            <text:p text:style-name="P30"><text:span text:style-name="T11">55</text:span>55<text:span text:style-name="T11">55</text:span>55</text:p>
            <text:p text:style-name="P47"><text:span text:style-name="T2">55</text:span><text:span text:style-name="T1">55</text:span><text:span text:style-name="T2">55</text:span><text:span text:style-name="T3">55</text:span><text:span text:style-name="T2">55</text:span></text:p>
            <text:p text:style-name="P31">55<text:span text:style-name="T1">54</text:span></text:p>
          </table:table-cell>
        </table:table-row>
        <table:table-row>
          <table:table-cell table:style-name="Tableau306.A2" office:value-type="string">
            <text:p text:style-name="P53">1 centaine</text:p>
            <text:p text:style-name="P51">2 dizaines</text:p>
            <text:p text:style-name="P52">9 unités</text:p>
          </table:table-cell>
          <table:table-cell table:style-name="Tableau306.B2" office:value-type="string">
            <text:p text:style-name="P38"><text:span text:style-name="T14">è</text:span> ff ff <text:s text:c="6"/><text:span text:style-name="T4">f e</text:span></text:p>
          </table:table-cell>
        </table:table-row>
        <table:table-row>
          <table:table-cell table:style-name="Tableau306.A2" office:value-type="string">
            <text:p text:style-name="Table_20_Contents"><draw:custom-shape text:anchor-type="paragraph" draw:z-index="172" draw:style-name="gr2" svg:width="0.502cm" svg:height="0.795cm" svg:x="6.754cm" svg:y="0.43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ext:p text:style-name="Table_20_Contents"/>
            <table:table table:name="Tableau307" table:style-name="Tableau307">
              <table:table-column table:style-name="Tableau307.A"/>
              <table:table-column table:style-name="Tableau307.B" table:number-columns-repeated="2"/>
              <table:table-column table:style-name="Tableau307.D"/>
              <table:table-column table:style-name="Tableau307.E"/>
              <table:table-column table:style-name="Tableau307.F"/>
              <table:table-column table:style-name="Tableau307.G"/>
              <table:table-column table:style-name="Tableau307.H"/>
              <table:table-column table:style-name="Tableau307.I"/>
              <table:table-column table:style-name="Tableau307.J"/>
              <table:table-column table:style-name="Tableau307.K"/>
              <table:table-row>
                <table:table-cell table:style-name="Tableau307.A1" office:value-type="string">
                  <text:p text:style-name="P3">120</text:p>
                </table:table-cell>
                <table:table-cell table:style-name="Tableau307.B1" office:value-type="string">
                  <text:p text:style-name="P54"/>
                </table:table-cell>
                <table:table-cell table:style-name="Tableau307.B1" office:value-type="string">
                  <text:p text:style-name="P54"/>
                </table:table-cell>
                <table:table-cell table:style-name="Tableau307.B1" office:value-type="string">
                  <text:p text:style-name="P54"/>
                </table:table-cell>
                <table:table-cell table:style-name="Tableau307.B1" office:value-type="string">
                  <text:p text:style-name="P54"/>
                </table:table-cell>
                <table:table-cell table:style-name="Tableau307.B1" office:value-type="string">
                  <text:p text:style-name="P54"/>
                </table:table-cell>
                <table:table-cell table:style-name="Tableau307.B1" office:value-type="string">
                  <text:p text:style-name="P54"/>
                </table:table-cell>
                <table:table-cell table:style-name="Tableau307.B1" office:value-type="string">
                  <text:p text:style-name="P54"/>
                </table:table-cell>
                <table:table-cell table:style-name="Tableau307.B1" office:value-type="string">
                  <text:p text:style-name="P54"/>
                </table:table-cell>
                <table:table-cell table:style-name="Tableau307.B1" office:value-type="string">
                  <text:p text:style-name="P54"></text:p>
                </table:table-cell>
                <table:table-cell table:style-name="Tableau307.A1" office:value-type="string">
                  <text:p text:style-name="P3">130</text:p>
                </table:table-cell>
              </table:table-row>
            </table:table>
            <text:p text:style-name="Table_20_Contents"/>
          </table:table-cell>
          <table:table-cell table:style-name="Tableau306.B2" office:value-type="string">
            <text:p text:style-name="P42"/>
            <text:p text:style-name="P42">89 + 40</text:p>
            <text:p text:style-name="P42"/>
            <text:p text:style-name="P42">55 + 49 + 25</text:p>
            <text:p text:style-name="P42"/>
            <text:p text:style-name="P42">99 + 3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308" table:style-name="Tableau308">
        <table:table-column table:style-name="Tableau308.A"/>
        <table:table-column table:style-name="Tableau308.B"/>
        <text:soft-page-break/>
        <table:table-row>
          <table:table-cell table:style-name="Tableau308.A1" office:value-type="string">
            <text:p text:style-name="P8">130</text:p>
          </table:table-cell>
          <table:table-cell table:style-name="Tableau308.B1" office:value-type="string">
            <text:p text:style-name="P10">cent-trente</text:p>
            <text:p text:style-name="Table_20_Contents"/>
          </table:table-cell>
        </table:table-row>
        <table:table-row>
          <table:table-cell table:style-name="Tableau308.A2" office:value-type="string">
            <text:p text:style-name="P49"><text:span text:style-name="T10">1</text:span><text:span text:style-name="T6">3</text:span><text:span text:style-name="T8">0</text:span></text:p>
          </table:table-cell>
          <table:table-cell table:style-name="Tableau308.B2" office:value-type="string">
            <text:p text:style-name="P30"><text:span text:style-name="T11">:</text:span>55</text:p>
            <text:p text:style-name="P30"><text:span text:style-name="T11">55</text:span>55<text:span text:style-name="T11">55</text:span>55</text:p>
            <text:p text:style-name="P47"><text:span text:style-name="T2">55</text:span><text:span text:style-name="T1">55</text:span><text:span text:style-name="T2">55</text:span><text:span text:style-name="T3">55</text:span><text:span text:style-name="T2">55</text:span></text:p>
            <text:p text:style-name="P31">55<text:span text:style-name="T2">55</text:span></text:p>
          </table:table-cell>
        </table:table-row>
        <table:table-row>
          <table:table-cell table:style-name="Tableau308.A2" office:value-type="string">
            <text:p text:style-name="P53">1 centaine</text:p>
            <text:p text:style-name="P51">3 dizaines</text:p>
            <text:p text:style-name="P52">0 unité</text:p>
          </table:table-cell>
          <table:table-cell table:style-name="Tableau308.B2" office:value-type="string">
            <text:p text:style-name="P38"><text:span text:style-name="T14">è</text:span> ff ff <text:s text:c="5"/><text:span text:style-name="T4">ff</text:span></text:p>
          </table:table-cell>
        </table:table-row>
        <table:table-row>
          <table:table-cell table:style-name="Tableau308.A2" office:value-type="string">
            <text:p text:style-name="Table_20_Contents"/>
            <text:p text:style-name="Table_20_Contents"><draw:custom-shape text:anchor-type="paragraph" draw:z-index="173" draw:style-name="gr2" svg:width="0.502cm" svg:height="0.795cm" svg:x="0.346cm" svg:y="0.04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able:table table:name="Tableau309" table:style-name="Tableau309">
              <table:table-column table:style-name="Tableau309.A"/>
              <table:table-column table:style-name="Tableau309.B" table:number-columns-repeated="2"/>
              <table:table-column table:style-name="Tableau309.D"/>
              <table:table-column table:style-name="Tableau309.E"/>
              <table:table-column table:style-name="Tableau309.F"/>
              <table:table-column table:style-name="Tableau309.G"/>
              <table:table-column table:style-name="Tableau309.H"/>
              <table:table-column table:style-name="Tableau309.I"/>
              <table:table-column table:style-name="Tableau309.J"/>
              <table:table-column table:style-name="Tableau309.K"/>
              <table:table-row>
                <table:table-cell table:style-name="Tableau309.A1" office:value-type="string">
                  <text:p text:style-name="P3">130</text:p>
                </table:table-cell>
                <table:table-cell table:style-name="Tableau309.B1" office:value-type="string">
                  <text:p text:style-name="P54"/>
                </table:table-cell>
                <table:table-cell table:style-name="Tableau309.B1" office:value-type="string">
                  <text:p text:style-name="P54"/>
                </table:table-cell>
                <table:table-cell table:style-name="Tableau309.B1" office:value-type="string">
                  <text:p text:style-name="P54"/>
                </table:table-cell>
                <table:table-cell table:style-name="Tableau309.B1" office:value-type="string">
                  <text:p text:style-name="P54"/>
                </table:table-cell>
                <table:table-cell table:style-name="Tableau309.B1" office:value-type="string">
                  <text:p text:style-name="P54"/>
                </table:table-cell>
                <table:table-cell table:style-name="Tableau309.B1" office:value-type="string">
                  <text:p text:style-name="P54"/>
                </table:table-cell>
                <table:table-cell table:style-name="Tableau309.B1" office:value-type="string">
                  <text:p text:style-name="P54"/>
                </table:table-cell>
                <table:table-cell table:style-name="Tableau309.B1" office:value-type="string">
                  <text:p text:style-name="P54"/>
                </table:table-cell>
                <table:table-cell table:style-name="Tableau309.B1" office:value-type="string">
                  <text:p text:style-name="P54"/>
                </table:table-cell>
                <table:table-cell table:style-name="Tableau309.A1" office:value-type="string">
                  <text:p text:style-name="P3">140</text:p>
                </table:table-cell>
              </table:table-row>
            </table:table>
            <text:p text:style-name="Table_20_Contents"/>
          </table:table-cell>
          <table:table-cell table:style-name="Tableau308.B2" office:value-type="string">
            <text:p text:style-name="P42"/>
            <text:p text:style-name="P42">90 + 40</text:p>
            <text:p text:style-name="P42"/>
            <text:p text:style-name="P42">55 + 50 + 25</text:p>
            <text:p text:style-name="P42"/>
            <text:p text:style-name="P42">100 + 3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310" table:style-name="Tableau310">
        <table:table-column table:style-name="Tableau310.A"/>
        <table:table-column table:style-name="Tableau310.B"/>
        <text:soft-page-break/>
        <table:table-row>
          <table:table-cell table:style-name="Tableau310.A1" office:value-type="string">
            <text:p text:style-name="P8">131</text:p>
          </table:table-cell>
          <table:table-cell table:style-name="Tableau310.B1" office:value-type="string">
            <text:p text:style-name="P21">cent-trente- et- un</text:p>
            <text:p text:style-name="Table_20_Contents"/>
          </table:table-cell>
        </table:table-row>
        <table:table-row>
          <table:table-cell table:style-name="Tableau310.A2" office:value-type="string">
            <text:p text:style-name="P49"><text:span text:style-name="T10">1</text:span><text:span text:style-name="T6">3</text:span><text:span text:style-name="T8">1</text:span></text:p>
          </table:table-cell>
          <table:table-cell table:style-name="Tableau310.B2" office:value-type="string">
            <text:p text:style-name="P30"><text:span text:style-name="T11">:</text:span>55</text:p>
            <text:p text:style-name="P30"><text:span text:style-name="T11">55</text:span>55<text:span text:style-name="T11">55</text:span>55</text:p>
            <text:p text:style-name="P47"><text:span text:style-name="T2">55</text:span><text:span text:style-name="T1">55</text:span><text:span text:style-name="T2">55</text:span><text:span text:style-name="T3">55</text:span><text:span text:style-name="T2">55</text:span></text:p>
            <text:p text:style-name="P31">55<text:span text:style-name="T11">55</text:span><text:span text:style-name="T1">1</text:span></text:p>
          </table:table-cell>
        </table:table-row>
        <table:table-row>
          <table:table-cell table:style-name="Tableau310.A2" office:value-type="string">
            <text:p text:style-name="P53">1 centaine</text:p>
            <text:p text:style-name="P51">3 dizaines</text:p>
            <text:p text:style-name="P52">1 unité</text:p>
          </table:table-cell>
          <table:table-cell table:style-name="Tableau310.B2" office:value-type="string">
            <text:p text:style-name="P38"><text:s/><text:span text:style-name="T14">è</text:span>ff ff <text:s text:c="2"/>ff <text:s text:c="3"/><text:span text:style-name="T4">a</text:span></text:p>
          </table:table-cell>
        </table:table-row>
        <table:table-row>
          <table:table-cell table:style-name="Tableau310.A2" office:value-type="string">
            <text:p text:style-name="Table_20_Contents"><draw:custom-shape text:anchor-type="paragraph" draw:z-index="174" draw:style-name="gr2" svg:width="0.502cm" svg:height="0.795cm" svg:x="1.129cm" svg:y="0.43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ext:p text:style-name="Table_20_Contents"/>
            <table:table table:name="Tableau311" table:style-name="Tableau311">
              <table:table-column table:style-name="Tableau311.A"/>
              <table:table-column table:style-name="Tableau311.B" table:number-columns-repeated="2"/>
              <table:table-column table:style-name="Tableau311.D"/>
              <table:table-column table:style-name="Tableau311.E"/>
              <table:table-column table:style-name="Tableau311.F"/>
              <table:table-column table:style-name="Tableau311.G"/>
              <table:table-column table:style-name="Tableau311.H"/>
              <table:table-column table:style-name="Tableau311.I"/>
              <table:table-column table:style-name="Tableau311.J"/>
              <table:table-column table:style-name="Tableau311.K"/>
              <table:table-row>
                <table:table-cell table:style-name="Tableau311.A1" office:value-type="string">
                  <text:p text:style-name="P3">130</text:p>
                </table:table-cell>
                <table:table-cell table:style-name="Tableau311.B1" office:value-type="string">
                  <text:p text:style-name="P54">x</text:p>
                </table:table-cell>
                <table:table-cell table:style-name="Tableau311.B1" office:value-type="string">
                  <text:p text:style-name="P54"/>
                </table:table-cell>
                <table:table-cell table:style-name="Tableau311.B1" office:value-type="string">
                  <text:p text:style-name="P54"/>
                </table:table-cell>
                <table:table-cell table:style-name="Tableau311.B1" office:value-type="string">
                  <text:p text:style-name="P54"/>
                </table:table-cell>
                <table:table-cell table:style-name="Tableau311.B1" office:value-type="string">
                  <text:p text:style-name="P54"/>
                </table:table-cell>
                <table:table-cell table:style-name="Tableau311.B1" office:value-type="string">
                  <text:p text:style-name="P54"/>
                </table:table-cell>
                <table:table-cell table:style-name="Tableau311.B1" office:value-type="string">
                  <text:p text:style-name="P54"/>
                </table:table-cell>
                <table:table-cell table:style-name="Tableau311.B1" office:value-type="string">
                  <text:p text:style-name="P54"/>
                </table:table-cell>
                <table:table-cell table:style-name="Tableau311.B1" office:value-type="string">
                  <text:p text:style-name="P54"/>
                </table:table-cell>
                <table:table-cell table:style-name="Tableau311.A1" office:value-type="string">
                  <text:p text:style-name="P3">140</text:p>
                </table:table-cell>
              </table:table-row>
            </table:table>
            <text:p text:style-name="Table_20_Contents"/>
          </table:table-cell>
          <table:table-cell table:style-name="Tableau310.B2" office:value-type="string">
            <text:p text:style-name="P42"/>
            <text:p text:style-name="P42">90 + 41</text:p>
            <text:p text:style-name="P42"/>
            <text:p text:style-name="P42">55 + 51 + 25</text:p>
            <text:p text:style-name="P42"/>
            <text:p text:style-name="P42">100 + 31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312" table:style-name="Tableau312">
        <table:table-column table:style-name="Tableau312.A"/>
        <table:table-column table:style-name="Tableau312.B"/>
        <text:soft-page-break/>
        <table:table-row>
          <table:table-cell table:style-name="Tableau312.A1" office:value-type="string">
            <text:p text:style-name="P8">132</text:p>
          </table:table-cell>
          <table:table-cell table:style-name="Tableau312.B1" office:value-type="string">
            <text:p text:style-name="P21">cent-trente-deux</text:p>
            <text:p text:style-name="Table_20_Contents"/>
          </table:table-cell>
        </table:table-row>
        <table:table-row>
          <table:table-cell table:style-name="Tableau312.A2" office:value-type="string">
            <text:p text:style-name="P49"><text:span text:style-name="T10">1</text:span><text:span text:style-name="T6">3</text:span><text:span text:style-name="T8">2</text:span></text:p>
          </table:table-cell>
          <table:table-cell table:style-name="Tableau312.B2" office:value-type="string">
            <text:p text:style-name="P30"><text:span text:style-name="T11">:</text:span>55</text:p>
            <text:p text:style-name="P30"><text:span text:style-name="T11">55</text:span>55<text:span text:style-name="T11">55</text:span>55</text:p>
            <text:p text:style-name="P47"><text:span text:style-name="T2">55</text:span><text:span text:style-name="T1">55</text:span><text:span text:style-name="T2">55</text:span><text:span text:style-name="T3">55</text:span><text:span text:style-name="T2">55</text:span></text:p>
            <text:p text:style-name="P31">55<text:span text:style-name="T11">55</text:span><text:span text:style-name="T1">2</text:span></text:p>
          </table:table-cell>
        </table:table-row>
        <table:table-row>
          <table:table-cell table:style-name="Tableau312.A2" office:value-type="string">
            <text:p text:style-name="P53">1 centaine</text:p>
            <text:p text:style-name="P51">3 dizaines</text:p>
            <text:p text:style-name="P52">2 unités</text:p>
          </table:table-cell>
          <table:table-cell table:style-name="Tableau312.B2" office:value-type="string">
            <text:p text:style-name="P38"><text:span text:style-name="T14">è</text:span> ff ff <text:s text:c="2"/>ff <text:s text:c="3"/><text:span text:style-name="T4">b</text:span></text:p>
          </table:table-cell>
        </table:table-row>
        <table:table-row>
          <table:table-cell table:style-name="Tableau312.A2" office:value-type="string">
            <text:p text:style-name="Table_20_Contents"><draw:custom-shape text:anchor-type="paragraph" draw:z-index="175" draw:style-name="gr2" svg:width="0.502cm" svg:height="0.795cm" svg:x="1.774cm" svg:y="0.40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ext:p text:style-name="Table_20_Contents"/>
            <table:table table:name="Tableau313" table:style-name="Tableau313">
              <table:table-column table:style-name="Tableau313.A"/>
              <table:table-column table:style-name="Tableau313.B"/>
              <table:table-column table:style-name="Tableau313.C"/>
              <table:table-column table:style-name="Tableau313.D"/>
              <table:table-column table:style-name="Tableau313.E"/>
              <table:table-column table:style-name="Tableau313.F"/>
              <table:table-column table:style-name="Tableau313.G"/>
              <table:table-column table:style-name="Tableau313.C"/>
              <table:table-column table:style-name="Tableau313.I"/>
              <table:table-column table:style-name="Tableau313.J"/>
              <table:table-column table:style-name="Tableau313.K"/>
              <table:table-row>
                <table:table-cell table:style-name="Tableau313.A1" office:value-type="string">
                  <text:p text:style-name="P3">130</text:p>
                </table:table-cell>
                <table:table-cell table:style-name="Tableau313.B1" office:value-type="string">
                  <text:p text:style-name="P54"/>
                </table:table-cell>
                <table:table-cell table:style-name="Tableau313.B1" office:value-type="string">
                  <text:p text:style-name="P54">x</text:p>
                </table:table-cell>
                <table:table-cell table:style-name="Tableau313.B1" office:value-type="string">
                  <text:p text:style-name="P54"/>
                </table:table-cell>
                <table:table-cell table:style-name="Tableau313.B1" office:value-type="string">
                  <text:p text:style-name="P54"/>
                </table:table-cell>
                <table:table-cell table:style-name="Tableau313.B1" office:value-type="string">
                  <text:p text:style-name="P54"/>
                </table:table-cell>
                <table:table-cell table:style-name="Tableau313.B1" office:value-type="string">
                  <text:p text:style-name="P54"/>
                </table:table-cell>
                <table:table-cell table:style-name="Tableau313.B1" office:value-type="string">
                  <text:p text:style-name="P54"/>
                </table:table-cell>
                <table:table-cell table:style-name="Tableau313.B1" office:value-type="string">
                  <text:p text:style-name="P54"/>
                </table:table-cell>
                <table:table-cell table:style-name="Tableau313.B1" office:value-type="string">
                  <text:p text:style-name="P54"/>
                </table:table-cell>
                <table:table-cell table:style-name="Tableau313.A1" office:value-type="string">
                  <text:p text:style-name="P3">140</text:p>
                </table:table-cell>
              </table:table-row>
            </table:table>
            <text:p text:style-name="Table_20_Contents"/>
          </table:table-cell>
          <table:table-cell table:style-name="Tableau312.B2" office:value-type="string">
            <text:p text:style-name="P42"/>
            <text:p text:style-name="P42">90 + 42</text:p>
            <text:p text:style-name="P42"/>
            <text:p text:style-name="P42">55 + 52 + 25</text:p>
            <text:p text:style-name="P42"/>
            <text:p text:style-name="P42">100 + 32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314" table:style-name="Tableau314">
        <table:table-column table:style-name="Tableau314.A"/>
        <table:table-column table:style-name="Tableau314.B"/>
        <text:soft-page-break/>
        <table:table-row>
          <table:table-cell table:style-name="Tableau314.A1" office:value-type="string">
            <text:p text:style-name="P8">133</text:p>
          </table:table-cell>
          <table:table-cell table:style-name="Tableau314.B1" office:value-type="string">
            <text:p text:style-name="P21">cent-trente-trois</text:p>
            <text:p text:style-name="Table_20_Contents"/>
          </table:table-cell>
        </table:table-row>
        <table:table-row>
          <table:table-cell table:style-name="Tableau314.A2" office:value-type="string">
            <text:p text:style-name="P49"><text:span text:style-name="T10">1</text:span><text:span text:style-name="T6">3</text:span><text:span text:style-name="T8">3</text:span></text:p>
          </table:table-cell>
          <table:table-cell table:style-name="Tableau314.B2" office:value-type="string">
            <text:p text:style-name="P30"><text:span text:style-name="T11">:</text:span>55</text:p>
            <text:p text:style-name="P30"><text:span text:style-name="T11">55</text:span>55<text:span text:style-name="T11">55</text:span>55</text:p>
            <text:p text:style-name="P47"><text:span text:style-name="T2">55</text:span><text:span text:style-name="T1">55</text:span><text:span text:style-name="T2">55</text:span><text:span text:style-name="T3">55</text:span><text:span text:style-name="T2">55</text:span></text:p>
            <text:p text:style-name="P31">55<text:span text:style-name="T11">55</text:span><text:span text:style-name="T1">3</text:span></text:p>
          </table:table-cell>
        </table:table-row>
        <table:table-row>
          <table:table-cell table:style-name="Tableau314.A2" office:value-type="string">
            <text:p text:style-name="P53">1 centaine</text:p>
            <text:p text:style-name="P51">3 dizaines</text:p>
            <text:p text:style-name="P52">3 unités</text:p>
          </table:table-cell>
          <table:table-cell table:style-name="Tableau314.B2" office:value-type="string">
            <text:p text:style-name="P38"><text:span text:style-name="T14">è</text:span> ff ff <text:s text:c="3"/>ff <text:s text:c="2"/><text:span text:style-name="T4">d</text:span></text:p>
          </table:table-cell>
        </table:table-row>
        <table:table-row>
          <table:table-cell table:style-name="Tableau314.A2" office:value-type="string">
            <text:p text:style-name="Table_20_Contents"><draw:custom-shape text:anchor-type="paragraph" draw:z-index="176" draw:style-name="gr2" svg:width="0.502cm" svg:height="0.795cm" svg:x="2.275cm" svg:y="0.40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ext:p text:style-name="Table_20_Contents"/>
            <table:table table:name="Tableau315" table:style-name="Tableau315">
              <table:table-column table:style-name="Tableau315.A"/>
              <table:table-column table:style-name="Tableau315.B"/>
              <table:table-column table:style-name="Tableau315.C" table:number-columns-repeated="2"/>
              <table:table-column table:style-name="Tableau315.E"/>
              <table:table-column table:style-name="Tableau315.F"/>
              <table:table-column table:style-name="Tableau315.G"/>
              <table:table-column table:style-name="Tableau315.H"/>
              <table:table-column table:style-name="Tableau315.I"/>
              <table:table-column table:style-name="Tableau315.J"/>
              <table:table-column table:style-name="Tableau315.K"/>
              <table:table-row>
                <table:table-cell table:style-name="Tableau315.A1" office:value-type="string">
                  <text:p text:style-name="P3">130</text:p>
                </table:table-cell>
                <table:table-cell table:style-name="Tableau315.B1" office:value-type="string">
                  <text:p text:style-name="P54"/>
                </table:table-cell>
                <table:table-cell table:style-name="Tableau315.B1" office:value-type="string">
                  <text:p text:style-name="P54"/>
                </table:table-cell>
                <table:table-cell table:style-name="Tableau315.B1" office:value-type="string">
                  <text:p text:style-name="P54">x</text:p>
                </table:table-cell>
                <table:table-cell table:style-name="Tableau315.B1" office:value-type="string">
                  <text:p text:style-name="P54"/>
                </table:table-cell>
                <table:table-cell table:style-name="Tableau315.B1" office:value-type="string">
                  <text:p text:style-name="P54"/>
                </table:table-cell>
                <table:table-cell table:style-name="Tableau315.B1" office:value-type="string">
                  <text:p text:style-name="P54"/>
                </table:table-cell>
                <table:table-cell table:style-name="Tableau315.B1" office:value-type="string">
                  <text:p text:style-name="P54"/>
                </table:table-cell>
                <table:table-cell table:style-name="Tableau315.B1" office:value-type="string">
                  <text:p text:style-name="P54"/>
                </table:table-cell>
                <table:table-cell table:style-name="Tableau315.B1" office:value-type="string">
                  <text:p text:style-name="P54"/>
                </table:table-cell>
                <table:table-cell table:style-name="Tableau315.A1" office:value-type="string">
                  <text:p text:style-name="P3">140</text:p>
                </table:table-cell>
              </table:table-row>
            </table:table>
            <text:p text:style-name="Table_20_Contents"/>
          </table:table-cell>
          <table:table-cell table:style-name="Tableau314.B2" office:value-type="string">
            <text:p text:style-name="P42"/>
            <text:p text:style-name="P42">90 + 43</text:p>
            <text:p text:style-name="P42"/>
            <text:p text:style-name="P42">55 + 53 + 25</text:p>
            <text:p text:style-name="P42"/>
            <text:p text:style-name="P42">100 + 33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316" table:style-name="Tableau316">
        <table:table-column table:style-name="Tableau316.A"/>
        <table:table-column table:style-name="Tableau316.B"/>
        <text:soft-page-break/>
        <table:table-row>
          <table:table-cell table:style-name="Tableau316.A1" office:value-type="string">
            <text:p text:style-name="P8">134</text:p>
          </table:table-cell>
          <table:table-cell table:style-name="Tableau316.B1" office:value-type="string">
            <text:p text:style-name="P21">cent-trente-quatre</text:p>
            <text:p text:style-name="Table_20_Contents"/>
          </table:table-cell>
        </table:table-row>
        <table:table-row>
          <table:table-cell table:style-name="Tableau316.A2" office:value-type="string">
            <text:p text:style-name="P49"><text:span text:style-name="T10">1</text:span><text:span text:style-name="T6">3</text:span><text:span text:style-name="T8">4</text:span></text:p>
          </table:table-cell>
          <table:table-cell table:style-name="Tableau316.B2" office:value-type="string">
            <text:p text:style-name="P30"><text:span text:style-name="T11">:</text:span>55</text:p>
            <text:p text:style-name="P30"><text:span text:style-name="T11">55</text:span>55<text:span text:style-name="T11">55</text:span>55</text:p>
            <text:p text:style-name="P47"><text:span text:style-name="T2">55</text:span><text:span text:style-name="T1">55</text:span><text:span text:style-name="T2">55</text:span><text:span text:style-name="T3">55</text:span><text:span text:style-name="T2">55</text:span></text:p>
            <text:p text:style-name="P31">55<text:span text:style-name="T11">55</text:span><text:span text:style-name="T1">4</text:span></text:p>
          </table:table-cell>
        </table:table-row>
        <table:table-row>
          <table:table-cell table:style-name="Tableau316.A2" office:value-type="string">
            <text:p text:style-name="P53">1 centaine</text:p>
            <text:p text:style-name="P51">3 dizaines</text:p>
            <text:p text:style-name="P52">4 unités</text:p>
          </table:table-cell>
          <table:table-cell table:style-name="Tableau316.B2" office:value-type="string">
            <text:p text:style-name="P38"><text:s/><text:span text:style-name="T14">è</text:span>ff ff <text:s text:c="2"/>ff <text:s/><text:span text:style-name="T4">e</text:span></text:p>
          </table:table-cell>
        </table:table-row>
        <table:table-row>
          <table:table-cell table:style-name="Tableau316.A2" office:value-type="string">
            <text:p text:style-name="Table_20_Contents"><draw:custom-shape text:anchor-type="paragraph" draw:z-index="177" draw:style-name="gr2" svg:width="0.502cm" svg:height="0.795cm" svg:x="3.069cm" svg:y="0.37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ext:p text:style-name="Table_20_Contents"/>
            <table:table table:name="Tableau317" table:style-name="Tableau317">
              <table:table-column table:style-name="Tableau317.A"/>
              <table:table-column table:style-name="Tableau317.B"/>
              <table:table-column table:style-name="Tableau317.C"/>
              <table:table-column table:style-name="Tableau317.D"/>
              <table:table-column table:style-name="Tableau317.E"/>
              <table:table-column table:style-name="Tableau317.F"/>
              <table:table-column table:style-name="Tableau317.C"/>
              <table:table-column table:style-name="Tableau317.H"/>
              <table:table-column table:style-name="Tableau317.I"/>
              <table:table-column table:style-name="Tableau317.J"/>
              <table:table-column table:style-name="Tableau317.K"/>
              <table:table-row>
                <table:table-cell table:style-name="Tableau317.A1" office:value-type="string">
                  <text:p text:style-name="P3">130</text:p>
                </table:table-cell>
                <table:table-cell table:style-name="Tableau317.B1" office:value-type="string">
                  <text:p text:style-name="P54"/>
                </table:table-cell>
                <table:table-cell table:style-name="Tableau317.B1" office:value-type="string">
                  <text:p text:style-name="P54"/>
                </table:table-cell>
                <table:table-cell table:style-name="Tableau317.B1" office:value-type="string">
                  <text:p text:style-name="P54"/>
                </table:table-cell>
                <table:table-cell table:style-name="Tableau317.B1" office:value-type="string">
                  <text:p text:style-name="P54">x</text:p>
                </table:table-cell>
                <table:table-cell table:style-name="Tableau317.B1" office:value-type="string">
                  <text:p text:style-name="P54"/>
                </table:table-cell>
                <table:table-cell table:style-name="Tableau317.B1" office:value-type="string">
                  <text:p text:style-name="P54"/>
                </table:table-cell>
                <table:table-cell table:style-name="Tableau317.B1" office:value-type="string">
                  <text:p text:style-name="P54"/>
                </table:table-cell>
                <table:table-cell table:style-name="Tableau317.B1" office:value-type="string">
                  <text:p text:style-name="P54"/>
                </table:table-cell>
                <table:table-cell table:style-name="Tableau317.B1" office:value-type="string">
                  <text:p text:style-name="P54"/>
                </table:table-cell>
                <table:table-cell table:style-name="Tableau317.A1" office:value-type="string">
                  <text:p text:style-name="P3">140</text:p>
                </table:table-cell>
              </table:table-row>
            </table:table>
            <text:p text:style-name="Table_20_Contents"/>
          </table:table-cell>
          <table:table-cell table:style-name="Tableau316.B2" office:value-type="string">
            <text:p text:style-name="P42"/>
            <text:p text:style-name="P42">90 + 44</text:p>
            <text:p text:style-name="P42"/>
            <text:p text:style-name="P42">55 + 54 + 25</text:p>
            <text:p text:style-name="P42"/>
            <text:p text:style-name="P42">100 + 34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318" table:style-name="Tableau318">
        <table:table-column table:style-name="Tableau318.A"/>
        <table:table-column table:style-name="Tableau318.B"/>
        <text:soft-page-break/>
        <table:table-row>
          <table:table-cell table:style-name="Tableau318.A1" office:value-type="string">
            <text:p text:style-name="P8">135</text:p>
          </table:table-cell>
          <table:table-cell table:style-name="Tableau318.B1" office:value-type="string">
            <text:p text:style-name="P21">cent-trente-cinq</text:p>
            <text:p text:style-name="Table_20_Contents"/>
          </table:table-cell>
        </table:table-row>
        <table:table-row>
          <table:table-cell table:style-name="Tableau318.A2" office:value-type="string">
            <text:p text:style-name="P49"><text:span text:style-name="T10">1</text:span><text:span text:style-name="T6">3</text:span><text:span text:style-name="T8">5</text:span></text:p>
          </table:table-cell>
          <table:table-cell table:style-name="Tableau318.B2" office:value-type="string">
            <text:p text:style-name="P30"><text:span text:style-name="T11">:</text:span>55</text:p>
            <text:p text:style-name="P30"><text:span text:style-name="T11">55</text:span>55<text:span text:style-name="T11">55</text:span>55</text:p>
            <text:p text:style-name="P47"><text:span text:style-name="T2">55</text:span><text:span text:style-name="T1">55</text:span><text:span text:style-name="T2">55</text:span><text:span text:style-name="T3">55</text:span><text:span text:style-name="T2">55</text:span></text:p>
            <text:p text:style-name="P31">55<text:span text:style-name="T11">55</text:span><text:span text:style-name="T1">5</text:span></text:p>
          </table:table-cell>
        </table:table-row>
        <table:table-row>
          <table:table-cell table:style-name="Tableau318.A2" office:value-type="string">
            <text:p text:style-name="P53">1 centaine</text:p>
            <text:p text:style-name="P51">3 dizaines</text:p>
            <text:p text:style-name="P52">5 unités</text:p>
          </table:table-cell>
          <table:table-cell table:style-name="Tableau318.B2" office:value-type="string">
            <text:p text:style-name="P38"><text:span text:style-name="T14">è</text:span> ff ff <text:s text:c="2"/>ff <text:s text:c="2"/><text:span text:style-name="T4">f</text:span></text:p>
          </table:table-cell>
        </table:table-row>
        <table:table-row>
          <table:table-cell table:style-name="Tableau318.A2" office:value-type="string">
            <text:p text:style-name="Table_20_Contents"><draw:custom-shape text:anchor-type="paragraph" draw:z-index="178" draw:style-name="gr2" svg:width="0.502cm" svg:height="0.795cm" svg:x="3.805cm" svg:y="0.31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ext:p text:style-name="Table_20_Contents"/>
            <table:table table:name="Tableau319" table:style-name="Tableau319">
              <table:table-column table:style-name="Tableau319.A"/>
              <table:table-column table:style-name="Tableau319.B"/>
              <table:table-column table:style-name="Tableau319.C"/>
              <table:table-column table:style-name="Tableau319.D"/>
              <table:table-column table:style-name="Tableau319.E"/>
              <table:table-column table:style-name="Tableau319.F"/>
              <table:table-column table:style-name="Tableau319.C"/>
              <table:table-column table:style-name="Tableau319.H"/>
              <table:table-column table:style-name="Tableau319.I"/>
              <table:table-column table:style-name="Tableau319.J"/>
              <table:table-column table:style-name="Tableau319.K"/>
              <table:table-row>
                <table:table-cell table:style-name="Tableau319.A1" office:value-type="string">
                  <text:p text:style-name="P3">130</text:p>
                </table:table-cell>
                <table:table-cell table:style-name="Tableau319.B1" office:value-type="string">
                  <text:p text:style-name="P54"/>
                </table:table-cell>
                <table:table-cell table:style-name="Tableau319.B1" office:value-type="string">
                  <text:p text:style-name="P54"/>
                </table:table-cell>
                <table:table-cell table:style-name="Tableau319.B1" office:value-type="string">
                  <text:p text:style-name="P54"/>
                </table:table-cell>
                <table:table-cell table:style-name="Tableau319.B1" office:value-type="string">
                  <text:p text:style-name="P54"/>
                </table:table-cell>
                <table:table-cell table:style-name="Tableau319.B1" office:value-type="string">
                  <text:p text:style-name="P54">x</text:p>
                </table:table-cell>
                <table:table-cell table:style-name="Tableau319.B1" office:value-type="string">
                  <text:p text:style-name="P54"/>
                </table:table-cell>
                <table:table-cell table:style-name="Tableau319.B1" office:value-type="string">
                  <text:p text:style-name="P54"/>
                </table:table-cell>
                <table:table-cell table:style-name="Tableau319.B1" office:value-type="string">
                  <text:p text:style-name="P54"/>
                </table:table-cell>
                <table:table-cell table:style-name="Tableau319.B1" office:value-type="string">
                  <text:p text:style-name="P54"/>
                </table:table-cell>
                <table:table-cell table:style-name="Tableau319.A1" office:value-type="string">
                  <text:p text:style-name="P3">140</text:p>
                </table:table-cell>
              </table:table-row>
            </table:table>
            <text:p text:style-name="Table_20_Contents"/>
          </table:table-cell>
          <table:table-cell table:style-name="Tableau318.B2" office:value-type="string">
            <text:p text:style-name="P42"/>
            <text:p text:style-name="P42">90 + 45</text:p>
            <text:p text:style-name="P42"/>
            <text:p text:style-name="P42">55 + 55 + 25</text:p>
            <text:p text:style-name="P42"/>
            <text:p text:style-name="P42">100 + 35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320" table:style-name="Tableau320">
        <table:table-column table:style-name="Tableau320.A"/>
        <table:table-column table:style-name="Tableau320.B"/>
        <text:soft-page-break/>
        <table:table-row>
          <table:table-cell table:style-name="Tableau320.A1" office:value-type="string">
            <text:p text:style-name="P8">136</text:p>
          </table:table-cell>
          <table:table-cell table:style-name="Tableau320.B1" office:value-type="string">
            <text:p text:style-name="P21">cent-trente-six</text:p>
            <text:p text:style-name="Table_20_Contents"/>
          </table:table-cell>
        </table:table-row>
        <table:table-row>
          <table:table-cell table:style-name="Tableau320.A2" office:value-type="string">
            <text:p text:style-name="P49"><text:span text:style-name="T10">1</text:span><text:span text:style-name="T6">3</text:span><text:span text:style-name="T8">6</text:span></text:p>
          </table:table-cell>
          <table:table-cell table:style-name="Tableau320.B2" office:value-type="string">
            <text:p text:style-name="P30"><text:span text:style-name="T11">:</text:span>55</text:p>
            <text:p text:style-name="P30"><text:span text:style-name="T11">55</text:span>55<text:span text:style-name="T11">55</text:span>55</text:p>
            <text:p text:style-name="P47"><text:span text:style-name="T2">55</text:span><text:span text:style-name="T1">55</text:span><text:span text:style-name="T2">55</text:span><text:span text:style-name="T3">55</text:span><text:span text:style-name="T2">55</text:span></text:p>
            <text:p text:style-name="P31">55<text:span text:style-name="T11">55</text:span><text:span text:style-name="T1">51</text:span></text:p>
          </table:table-cell>
        </table:table-row>
        <table:table-row>
          <table:table-cell table:style-name="Tableau320.A2" office:value-type="string">
            <text:p text:style-name="P53">1 centaine</text:p>
            <text:p text:style-name="P51">3 dizaines</text:p>
            <text:p text:style-name="P52">6 unités</text:p>
          </table:table-cell>
          <table:table-cell table:style-name="Tableau320.B2" office:value-type="string">
            <text:p text:style-name="P38"><text:span text:style-name="T14">è</text:span> ff ff <text:s text:c="2"/>ff <text:span text:style-name="T4">fa</text:span></text:p>
          </table:table-cell>
        </table:table-row>
        <table:table-row>
          <table:table-cell table:style-name="Tableau320.A2" office:value-type="string">
            <text:p text:style-name="Table_20_Contents"><draw:custom-shape text:anchor-type="paragraph" draw:z-index="179" draw:style-name="gr2" svg:width="0.502cm" svg:height="0.795cm" svg:x="4.452cm" svg:y="0.22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ext:p text:style-name="Table_20_Contents"/>
            <table:table table:name="Tableau321" table:style-name="Tableau321">
              <table:table-column table:style-name="Tableau321.A"/>
              <table:table-column table:style-name="Tableau321.B"/>
              <table:table-column table:style-name="Tableau321.C"/>
              <table:table-column table:style-name="Tableau321.D"/>
              <table:table-column table:style-name="Tableau321.E"/>
              <table:table-column table:style-name="Tableau321.F"/>
              <table:table-column table:style-name="Tableau321.C"/>
              <table:table-column table:style-name="Tableau321.H"/>
              <table:table-column table:style-name="Tableau321.I"/>
              <table:table-column table:style-name="Tableau321.J"/>
              <table:table-column table:style-name="Tableau321.K"/>
              <table:table-row>
                <table:table-cell table:style-name="Tableau321.A1" office:value-type="string">
                  <text:p text:style-name="P3">130</text:p>
                </table:table-cell>
                <table:table-cell table:style-name="Tableau321.B1" office:value-type="string">
                  <text:p text:style-name="P54"/>
                </table:table-cell>
                <table:table-cell table:style-name="Tableau321.B1" office:value-type="string">
                  <text:p text:style-name="P54"/>
                </table:table-cell>
                <table:table-cell table:style-name="Tableau321.B1" office:value-type="string">
                  <text:p text:style-name="P54"/>
                </table:table-cell>
                <table:table-cell table:style-name="Tableau321.B1" office:value-type="string">
                  <text:p text:style-name="P54"/>
                </table:table-cell>
                <table:table-cell table:style-name="Tableau321.B1" office:value-type="string">
                  <text:p text:style-name="P54"/>
                </table:table-cell>
                <table:table-cell table:style-name="Tableau321.B1" office:value-type="string">
                  <text:p text:style-name="P54">x</text:p>
                </table:table-cell>
                <table:table-cell table:style-name="Tableau321.B1" office:value-type="string">
                  <text:p text:style-name="P54"/>
                </table:table-cell>
                <table:table-cell table:style-name="Tableau321.B1" office:value-type="string">
                  <text:p text:style-name="P54"/>
                </table:table-cell>
                <table:table-cell table:style-name="Tableau321.B1" office:value-type="string">
                  <text:p text:style-name="P54"/>
                </table:table-cell>
                <table:table-cell table:style-name="Tableau321.A1" office:value-type="string">
                  <text:p text:style-name="P3">140</text:p>
                </table:table-cell>
              </table:table-row>
            </table:table>
            <text:p text:style-name="Table_20_Contents"/>
          </table:table-cell>
          <table:table-cell table:style-name="Tableau320.B2" office:value-type="string">
            <text:p text:style-name="P42"/>
            <text:p text:style-name="P42">90 + 46</text:p>
            <text:p text:style-name="P42"/>
            <text:p text:style-name="P42">55 + 55 + 26</text:p>
            <text:p text:style-name="P42"/>
            <text:p text:style-name="P42">100 + 36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leau322" table:style-name="Tableau322">
        <table:table-column table:style-name="Tableau322.A"/>
        <table:table-column table:style-name="Tableau322.B"/>
        <table:table-row>
          <table:table-cell table:style-name="Tableau322.A1" office:value-type="string">
            <text:p text:style-name="P8">137</text:p>
          </table:table-cell>
          <table:table-cell table:style-name="Tableau322.B1" office:value-type="string">
            <text:p text:style-name="P21">cent-trente-sept</text:p>
            <text:p text:style-name="Table_20_Contents"/>
          </table:table-cell>
        </table:table-row>
        <table:table-row>
          <table:table-cell table:style-name="Tableau322.A2" office:value-type="string">
            <text:p text:style-name="P49"><text:span text:style-name="T10">1</text:span><text:span text:style-name="T6">3</text:span><text:span text:style-name="T8">7</text:span></text:p>
          </table:table-cell>
          <table:table-cell table:style-name="Tableau322.B2" office:value-type="string">
            <text:p text:style-name="P30"><text:span text:style-name="T11">:</text:span>55</text:p>
            <text:p text:style-name="P30"><text:span text:style-name="T11">55</text:span>55<text:span text:style-name="T11">55</text:span>55</text:p>
            <text:p text:style-name="P47"><text:span text:style-name="T2">55</text:span><text:span text:style-name="T1">55</text:span><text:span text:style-name="T2">55</text:span><text:span text:style-name="T3">55</text:span><text:span text:style-name="T2">55</text:span></text:p>
            <text:p text:style-name="P31">55<text:span text:style-name="T11">55</text:span><text:span text:style-name="T1">52</text:span></text:p>
          </table:table-cell>
        </table:table-row>
        <table:table-row>
          <table:table-cell table:style-name="Tableau322.A2" office:value-type="string">
            <text:p text:style-name="P53">1 centaine</text:p>
            <text:p text:style-name="P51">3 dizaines</text:p>
            <text:p text:style-name="P52">7 unités</text:p>
          </table:table-cell>
          <table:table-cell table:style-name="Tableau322.B2" office:value-type="string">
            <text:p text:style-name="P38"><text:span text:style-name="T14">è</text:span> ff ff <text:s text:c="4"/>ff </text:p>
            <text:p text:style-name="P38"><text:span text:style-name="T4">f b</text:span></text:p>
          </table:table-cell>
        </table:table-row>
        <table:table-row>
          <table:table-cell table:style-name="Tableau322.A2" office:value-type="string">
            <text:p text:style-name="Table_20_Contents"><draw:custom-shape text:anchor-type="paragraph" draw:z-index="180" draw:style-name="gr2" svg:width="0.502cm" svg:height="0.795cm" svg:x="5.188cm" svg:y="0.34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ext:p text:style-name="Table_20_Contents"/>
            <table:table table:name="Tableau323" table:style-name="Tableau323">
              <table:table-column table:style-name="Tableau323.A"/>
              <table:table-column table:style-name="Tableau323.B"/>
              <table:table-column table:style-name="Tableau323.C"/>
              <table:table-column table:style-name="Tableau323.D"/>
              <table:table-column table:style-name="Tableau323.E"/>
              <table:table-column table:style-name="Tableau323.F"/>
              <table:table-column table:style-name="Tableau323.C"/>
              <table:table-column table:style-name="Tableau323.H"/>
              <table:table-column table:style-name="Tableau323.I"/>
              <table:table-column table:style-name="Tableau323.J"/>
              <table:table-column table:style-name="Tableau323.K"/>
              <table:table-row>
                <table:table-cell table:style-name="Tableau323.A1" office:value-type="string">
                  <text:p text:style-name="P3">130</text:p>
                </table:table-cell>
                <table:table-cell table:style-name="Tableau323.B1" office:value-type="string">
                  <text:p text:style-name="P54"/>
                </table:table-cell>
                <table:table-cell table:style-name="Tableau323.B1" office:value-type="string">
                  <text:p text:style-name="P54"/>
                </table:table-cell>
                <table:table-cell table:style-name="Tableau323.B1" office:value-type="string">
                  <text:p text:style-name="P54"/>
                </table:table-cell>
                <table:table-cell table:style-name="Tableau323.B1" office:value-type="string">
                  <text:p text:style-name="P54"/>
                </table:table-cell>
                <table:table-cell table:style-name="Tableau323.B1" office:value-type="string">
                  <text:p text:style-name="P54"/>
                </table:table-cell>
                <table:table-cell table:style-name="Tableau323.B1" office:value-type="string">
                  <text:p text:style-name="P54"/>
                </table:table-cell>
                <table:table-cell table:style-name="Tableau323.B1" office:value-type="string">
                  <text:p text:style-name="P54">x</text:p>
                </table:table-cell>
                <table:table-cell table:style-name="Tableau323.B1" office:value-type="string">
                  <text:p text:style-name="P54"/>
                </table:table-cell>
                <table:table-cell table:style-name="Tableau323.B1" office:value-type="string">
                  <text:p text:style-name="P54"/>
                </table:table-cell>
                <table:table-cell table:style-name="Tableau323.A1" office:value-type="string">
                  <text:p text:style-name="P3">140</text:p>
                </table:table-cell>
              </table:table-row>
            </table:table>
            <text:p text:style-name="Table_20_Contents"/>
          </table:table-cell>
          <table:table-cell table:style-name="Tableau322.B2" office:value-type="string">
            <text:p text:style-name="P42"/>
            <text:p text:style-name="P42">90 + 47</text:p>
            <text:p text:style-name="P42"/>
            <text:p text:style-name="P42">55 + 55 + 27</text:p>
            <text:p text:style-name="P42"/>
            <text:p text:style-name="P42">100 + 37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324" table:style-name="Tableau324">
        <table:table-column table:style-name="Tableau324.A"/>
        <table:table-column table:style-name="Tableau324.B"/>
        <text:soft-page-break/>
        <table:table-row>
          <table:table-cell table:style-name="Tableau324.A1" office:value-type="string">
            <text:p text:style-name="P8">138</text:p>
          </table:table-cell>
          <table:table-cell table:style-name="Tableau324.B1" office:value-type="string">
            <text:p text:style-name="P21">cent-trente-huit</text:p>
            <text:p text:style-name="Table_20_Contents"/>
          </table:table-cell>
        </table:table-row>
        <table:table-row>
          <table:table-cell table:style-name="Tableau324.A2" office:value-type="string">
            <text:p text:style-name="P49"><text:span text:style-name="T10">1</text:span><text:span text:style-name="T6">3</text:span><text:span text:style-name="T8">8</text:span></text:p>
          </table:table-cell>
          <table:table-cell table:style-name="Tableau324.B2" office:value-type="string">
            <text:p text:style-name="P30"><text:span text:style-name="T11">:</text:span>55</text:p>
            <text:p text:style-name="P30"><text:span text:style-name="T11">55</text:span>55<text:span text:style-name="T11">55</text:span>55</text:p>
            <text:p text:style-name="P47"><text:span text:style-name="T2">55</text:span><text:span text:style-name="T1">55</text:span><text:span text:style-name="T2">55</text:span><text:span text:style-name="T3">55</text:span><text:span text:style-name="T2">55</text:span></text:p>
            <text:p text:style-name="P31">55<text:span text:style-name="T11">55</text:span><text:span text:style-name="T1">53</text:span></text:p>
          </table:table-cell>
        </table:table-row>
        <table:table-row>
          <table:table-cell table:style-name="Tableau324.A2" office:value-type="string">
            <text:p text:style-name="P53">1 centaine</text:p>
            <text:p text:style-name="P51">3 dizaines</text:p>
            <text:p text:style-name="P52">8 unités</text:p>
          </table:table-cell>
          <table:table-cell table:style-name="Tableau324.B2" office:value-type="string">
            <text:p text:style-name="P38"><text:span text:style-name="T14">è</text:span> ff ff <text:s text:c="5"/>ff </text:p>
            <text:p text:style-name="P38"><text:span text:style-name="T4">f d</text:span></text:p>
          </table:table-cell>
        </table:table-row>
        <table:table-row>
          <table:table-cell table:style-name="Tableau324.A2" office:value-type="string">
            <text:p text:style-name="Table_20_Contents"><draw:custom-shape text:anchor-type="paragraph" draw:z-index="181" draw:style-name="gr2" svg:width="0.502cm" svg:height="0.795cm" svg:x="5.953cm" svg:y="0.46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ext:p text:style-name="Table_20_Contents"/>
            <table:table table:name="Tableau325" table:style-name="Tableau325">
              <table:table-column table:style-name="Tableau325.A"/>
              <table:table-column table:style-name="Tableau325.B"/>
              <table:table-column table:style-name="Tableau325.C"/>
              <table:table-column table:style-name="Tableau325.D"/>
              <table:table-column table:style-name="Tableau325.E"/>
              <table:table-column table:style-name="Tableau325.F"/>
              <table:table-column table:style-name="Tableau325.C"/>
              <table:table-column table:style-name="Tableau325.H"/>
              <table:table-column table:style-name="Tableau325.I"/>
              <table:table-column table:style-name="Tableau325.J"/>
              <table:table-column table:style-name="Tableau325.K"/>
              <table:table-row>
                <table:table-cell table:style-name="Tableau325.A1" office:value-type="string">
                  <text:p text:style-name="P3">130</text:p>
                </table:table-cell>
                <table:table-cell table:style-name="Tableau325.B1" office:value-type="string">
                  <text:p text:style-name="P54"/>
                </table:table-cell>
                <table:table-cell table:style-name="Tableau325.B1" office:value-type="string">
                  <text:p text:style-name="P54"/>
                </table:table-cell>
                <table:table-cell table:style-name="Tableau325.B1" office:value-type="string">
                  <text:p text:style-name="P54"/>
                </table:table-cell>
                <table:table-cell table:style-name="Tableau325.B1" office:value-type="string">
                  <text:p text:style-name="P54"/>
                </table:table-cell>
                <table:table-cell table:style-name="Tableau325.B1" office:value-type="string">
                  <text:p text:style-name="P54"/>
                </table:table-cell>
                <table:table-cell table:style-name="Tableau325.B1" office:value-type="string">
                  <text:p text:style-name="P54"/>
                </table:table-cell>
                <table:table-cell table:style-name="Tableau325.B1" office:value-type="string">
                  <text:p text:style-name="P54"/>
                </table:table-cell>
                <table:table-cell table:style-name="Tableau325.B1" office:value-type="string">
                  <text:p text:style-name="P54">x</text:p>
                </table:table-cell>
                <table:table-cell table:style-name="Tableau325.B1" office:value-type="string">
                  <text:p text:style-name="P54"/>
                </table:table-cell>
                <table:table-cell table:style-name="Tableau325.A1" office:value-type="string">
                  <text:p text:style-name="P3">140</text:p>
                </table:table-cell>
              </table:table-row>
            </table:table>
            <text:p text:style-name="Table_20_Contents"/>
          </table:table-cell>
          <table:table-cell table:style-name="Tableau324.B2" office:value-type="string">
            <text:p text:style-name="P42"/>
            <text:p text:style-name="P42">90 + 48</text:p>
            <text:p text:style-name="P42"/>
            <text:p text:style-name="P42">55 + 55 + 28</text:p>
            <text:p text:style-name="P42"/>
            <text:p text:style-name="P42">100 + 38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326" table:style-name="Tableau326">
        <table:table-column table:style-name="Tableau326.A"/>
        <table:table-column table:style-name="Tableau326.B"/>
        <text:soft-page-break/>
        <table:table-row>
          <table:table-cell table:style-name="Tableau326.A1" office:value-type="string">
            <text:p text:style-name="P8">139</text:p>
          </table:table-cell>
          <table:table-cell table:style-name="Tableau326.B1" office:value-type="string">
            <text:p text:style-name="P21">cent-trente-neuf</text:p>
            <text:p text:style-name="Table_20_Contents"/>
          </table:table-cell>
        </table:table-row>
        <table:table-row>
          <table:table-cell table:style-name="Tableau326.A2" office:value-type="string">
            <text:p text:style-name="P49"><text:span text:style-name="T10">1</text:span><text:span text:style-name="T6">3</text:span><text:span text:style-name="T8">9</text:span></text:p>
          </table:table-cell>
          <table:table-cell table:style-name="Tableau326.B2" office:value-type="string">
            <text:p text:style-name="P30"><text:span text:style-name="T11">:</text:span>55</text:p>
            <text:p text:style-name="P30"><text:span text:style-name="T11">55</text:span>55<text:span text:style-name="T11">55</text:span>55</text:p>
            <text:p text:style-name="P47"><text:span text:style-name="T2">55</text:span><text:span text:style-name="T1">55</text:span><text:span text:style-name="T2">55</text:span><text:span text:style-name="T3">55</text:span><text:span text:style-name="T2">55</text:span></text:p>
            <text:p text:style-name="P31">55<text:span text:style-name="T11">55</text:span><text:span text:style-name="T1">54</text:span></text:p>
          </table:table-cell>
        </table:table-row>
        <table:table-row>
          <table:table-cell table:style-name="Tableau326.A2" office:value-type="string">
            <text:p text:style-name="P53">1 centaine</text:p>
            <text:p text:style-name="P51">3 dizaines</text:p>
            <text:p text:style-name="P52">9 unités</text:p>
          </table:table-cell>
          <table:table-cell table:style-name="Tableau326.B2" office:value-type="string">
            <text:p text:style-name="P38"><text:span text:style-name="T14">è</text:span> ff ff <text:s text:c="4"/>ff </text:p>
            <text:p text:style-name="P38"><text:span text:style-name="T4">f e</text:span></text:p>
          </table:table-cell>
        </table:table-row>
        <table:table-row>
          <table:table-cell table:style-name="Tableau326.A2" office:value-type="string">
            <text:p text:style-name="Table_20_Contents"><draw:custom-shape text:anchor-type="paragraph" draw:z-index="182" draw:style-name="gr2" svg:width="0.502cm" svg:height="0.795cm" svg:x="6.805cm" svg:y="0.46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ext:p text:style-name="Table_20_Contents"/>
            <table:table table:name="Tableau327" table:style-name="Tableau327">
              <table:table-column table:style-name="Tableau327.A"/>
              <table:table-column table:style-name="Tableau327.B"/>
              <table:table-column table:style-name="Tableau327.C"/>
              <table:table-column table:style-name="Tableau327.D"/>
              <table:table-column table:style-name="Tableau327.E"/>
              <table:table-column table:style-name="Tableau327.F"/>
              <table:table-column table:style-name="Tableau327.C"/>
              <table:table-column table:style-name="Tableau327.H"/>
              <table:table-column table:style-name="Tableau327.I"/>
              <table:table-column table:style-name="Tableau327.J"/>
              <table:table-column table:style-name="Tableau327.K"/>
              <table:table-row>
                <table:table-cell table:style-name="Tableau327.A1" office:value-type="string">
                  <text:p text:style-name="P3">130</text:p>
                </table:table-cell>
                <table:table-cell table:style-name="Tableau327.B1" office:value-type="string">
                  <text:p text:style-name="P54"/>
                </table:table-cell>
                <table:table-cell table:style-name="Tableau327.B1" office:value-type="string">
                  <text:p text:style-name="P54"/>
                </table:table-cell>
                <table:table-cell table:style-name="Tableau327.B1" office:value-type="string">
                  <text:p text:style-name="P54"/>
                </table:table-cell>
                <table:table-cell table:style-name="Tableau327.B1" office:value-type="string">
                  <text:p text:style-name="P54"/>
                </table:table-cell>
                <table:table-cell table:style-name="Tableau327.B1" office:value-type="string">
                  <text:p text:style-name="P54"/>
                </table:table-cell>
                <table:table-cell table:style-name="Tableau327.B1" office:value-type="string">
                  <text:p text:style-name="P54"/>
                </table:table-cell>
                <table:table-cell table:style-name="Tableau327.B1" office:value-type="string">
                  <text:p text:style-name="P54"/>
                </table:table-cell>
                <table:table-cell table:style-name="Tableau327.B1" office:value-type="string">
                  <text:p text:style-name="P54"/>
                </table:table-cell>
                <table:table-cell table:style-name="Tableau327.B1" office:value-type="string">
                  <text:p text:style-name="P54">x</text:p>
                </table:table-cell>
                <table:table-cell table:style-name="Tableau327.A1" office:value-type="string">
                  <text:p text:style-name="P3">140</text:p>
                </table:table-cell>
              </table:table-row>
            </table:table>
            <text:p text:style-name="Table_20_Contents"/>
          </table:table-cell>
          <table:table-cell table:style-name="Tableau326.B2" office:value-type="string">
            <text:p text:style-name="P42"/>
            <text:p text:style-name="P42">90 + 49</text:p>
            <text:p text:style-name="P42"/>
            <text:p text:style-name="P42">55 + 55 + 29</text:p>
            <text:p text:style-name="P42"/>
            <text:p text:style-name="P42">100 + 39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328" table:style-name="Tableau328">
        <table:table-column table:style-name="Tableau328.A"/>
        <table:table-column table:style-name="Tableau328.B"/>
        <text:soft-page-break/>
        <table:table-row>
          <table:table-cell table:style-name="Tableau328.A1" office:value-type="string">
            <text:p text:style-name="P8">140</text:p>
          </table:table-cell>
          <table:table-cell table:style-name="Tableau328.B1" office:value-type="string">
            <text:p text:style-name="P21">cent-quarante</text:p>
            <text:p text:style-name="Table_20_Contents"/>
          </table:table-cell>
        </table:table-row>
        <table:table-row>
          <table:table-cell table:style-name="Tableau328.A2" office:value-type="string">
            <text:p text:style-name="P49"><text:span text:style-name="T10">1</text:span><text:span text:style-name="T6">4</text:span><text:span text:style-name="T8">0</text:span></text:p>
          </table:table-cell>
          <table:table-cell table:style-name="Tableau328.B2" office:value-type="string">
            <text:p text:style-name="P30"><text:span text:style-name="T11">:</text:span>55</text:p>
            <text:p text:style-name="P30"><text:span text:style-name="T11">55</text:span>55<text:span text:style-name="T11">55</text:span>55</text:p>
            <text:p text:style-name="P47"><text:span text:style-name="T2">55</text:span><text:span text:style-name="T1">55</text:span><text:span text:style-name="T2">55</text:span><text:span text:style-name="T3">55</text:span><text:span text:style-name="T2">55</text:span></text:p>
            <text:p text:style-name="P31">55<text:span text:style-name="T11">55</text:span><text:span text:style-name="T1">55</text:span></text:p>
          </table:table-cell>
        </table:table-row>
        <table:table-row>
          <table:table-cell table:style-name="Tableau328.A2" office:value-type="string">
            <text:p text:style-name="P53">1 centaine</text:p>
            <text:p text:style-name="P51">4 dizaines</text:p>
            <text:p text:style-name="P52">0 unité</text:p>
          </table:table-cell>
          <table:table-cell table:style-name="Tableau328.B2" office:value-type="string">
            <text:p text:style-name="P38"><text:span text:style-name="T14">è</text:span> ff ff <text:s text:c="2"/>ff</text:p>
            <text:p text:style-name="P38"><text:s/><text:span text:style-name="T4">ff</text:span></text:p>
          </table:table-cell>
        </table:table-row>
        <table:table-row>
          <table:table-cell table:style-name="Tableau328.A2" office:value-type="string">
            <text:p text:style-name="Table_20_Contents"/>
            <text:p text:style-name="Table_20_Contents"><draw:custom-shape text:anchor-type="paragraph" draw:z-index="183" draw:style-name="gr2" svg:width="0.502cm" svg:height="0.795cm" svg:x="7.717cm" svg:y="0.00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able:table table:name="Tableau329" table:style-name="Tableau329">
              <table:table-column table:style-name="Tableau329.A"/>
              <table:table-column table:style-name="Tableau329.B"/>
              <table:table-column table:style-name="Tableau329.C"/>
              <table:table-column table:style-name="Tableau329.D"/>
              <table:table-column table:style-name="Tableau329.E"/>
              <table:table-column table:style-name="Tableau329.F"/>
              <table:table-column table:style-name="Tableau329.C"/>
              <table:table-column table:style-name="Tableau329.H"/>
              <table:table-column table:style-name="Tableau329.I"/>
              <table:table-column table:style-name="Tableau329.J"/>
              <table:table-column table:style-name="Tableau329.K"/>
              <table:table-row>
                <table:table-cell table:style-name="Tableau329.A1" office:value-type="string">
                  <text:p text:style-name="P3">130</text:p>
                </table:table-cell>
                <table:table-cell table:style-name="Tableau329.B1" office:value-type="string">
                  <text:p text:style-name="P54"/>
                </table:table-cell>
                <table:table-cell table:style-name="Tableau329.B1" office:value-type="string">
                  <text:p text:style-name="P54"/>
                </table:table-cell>
                <table:table-cell table:style-name="Tableau329.B1" office:value-type="string">
                  <text:p text:style-name="P54"/>
                </table:table-cell>
                <table:table-cell table:style-name="Tableau329.B1" office:value-type="string">
                  <text:p text:style-name="P54"/>
                </table:table-cell>
                <table:table-cell table:style-name="Tableau329.B1" office:value-type="string">
                  <text:p text:style-name="P54"/>
                </table:table-cell>
                <table:table-cell table:style-name="Tableau329.B1" office:value-type="string">
                  <text:p text:style-name="P54"/>
                </table:table-cell>
                <table:table-cell table:style-name="Tableau329.B1" office:value-type="string">
                  <text:p text:style-name="P54"/>
                </table:table-cell>
                <table:table-cell table:style-name="Tableau329.B1" office:value-type="string">
                  <text:p text:style-name="P54"/>
                </table:table-cell>
                <table:table-cell table:style-name="Tableau329.B1" office:value-type="string">
                  <text:p text:style-name="P54"/>
                </table:table-cell>
                <table:table-cell table:style-name="Tableau329.A1" office:value-type="string">
                  <text:p text:style-name="P3">140</text:p>
                </table:table-cell>
              </table:table-row>
            </table:table>
            <text:p text:style-name="Table_20_Contents"/>
          </table:table-cell>
          <table:table-cell table:style-name="Tableau328.B2" office:value-type="string">
            <text:p text:style-name="P42"/>
            <text:p text:style-name="P42">90 + 50</text:p>
            <text:p text:style-name="P42"/>
            <text:p text:style-name="P42">55 + 55 + 30</text:p>
            <text:p text:style-name="P42"/>
            <text:p text:style-name="P42">100 + 4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leau343" table:style-name="Tableau343">
        <table:table-column table:style-name="Tableau343.A"/>
        <table:table-column table:style-name="Tableau343.B"/>
        <table:table-row>
          <table:table-cell table:style-name="Tableau343.A1" office:value-type="string">
            <text:p text:style-name="P8">141</text:p>
          </table:table-cell>
          <table:table-cell table:style-name="Tableau343.B1" office:value-type="string">
            <text:p text:style-name="P21">cent-quarante-et-un</text:p>
            <text:p text:style-name="Table_20_Contents"/>
          </table:table-cell>
        </table:table-row>
        <table:table-row>
          <table:table-cell table:style-name="Tableau343.A2" office:value-type="string">
            <text:p text:style-name="P49"><text:span text:style-name="T10">1</text:span><text:span text:style-name="T6">4</text:span><text:span text:style-name="T8">1</text:span></text:p>
          </table:table-cell>
          <table:table-cell table:style-name="Tableau343.B2" office:value-type="string">
            <text:p text:style-name="P30"><text:span text:style-name="T11">:</text:span>55</text:p>
            <text:p text:style-name="P30"><text:span text:style-name="T11">55</text:span>55<text:span text:style-name="T11">55</text:span>55</text:p>
            <text:p text:style-name="P47"><text:span text:style-name="T2">55</text:span><text:span text:style-name="T1">55</text:span><text:span text:style-name="T2">55</text:span><text:span text:style-name="T3">55</text:span><text:span text:style-name="T2">55</text:span></text:p>
            <text:p text:style-name="P31">55<text:span text:style-name="T11">55</text:span>55<text:span text:style-name="T1">1</text:span></text:p>
          </table:table-cell>
        </table:table-row>
        <table:table-row>
          <table:table-cell table:style-name="Tableau343.A2" office:value-type="string">
            <text:p text:style-name="P53">1 centaine</text:p>
            <text:p text:style-name="P51">4 dizaines</text:p>
            <text:p text:style-name="P52">1 unité</text:p>
          </table:table-cell>
          <table:table-cell table:style-name="Tableau343.B2" office:value-type="string">
            <text:p text:style-name="P38"><text:span text:style-name="T14">è</text:span> ff ff <text:s text:c="2"/>ff</text:p>
            <text:p text:style-name="P38"><text:s/>ff <text:s/><text:span text:style-name="T4">a</text:span></text:p>
          </table:table-cell>
        </table:table-row>
        <table:table-row>
          <table:table-cell table:style-name="Tableau343.A2" office:value-type="string">
            <text:p text:style-name="Table_20_Contents"><draw:custom-shape text:anchor-type="paragraph" draw:z-index="199" draw:style-name="gr2" svg:width="0.502cm" svg:height="0.795cm" svg:x="1.221cm" svg:y="0.43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ext:p text:style-name="Table_20_Contents"/>
            <table:table table:name="Tableau344" table:style-name="Tableau344">
              <table:table-column table:style-name="Tableau344.A"/>
              <table:table-column table:style-name="Tableau344.B"/>
              <table:table-column table:style-name="Tableau344.C"/>
              <table:table-column table:style-name="Tableau344.D"/>
              <table:table-column table:style-name="Tableau344.E"/>
              <table:table-column table:style-name="Tableau344.F"/>
              <table:table-column table:style-name="Tableau344.C"/>
              <table:table-column table:style-name="Tableau344.H"/>
              <table:table-column table:style-name="Tableau344.I"/>
              <table:table-column table:style-name="Tableau344.J"/>
              <table:table-column table:style-name="Tableau344.K"/>
              <table:table-row>
                <table:table-cell table:style-name="Tableau344.A1" office:value-type="string">
                  <text:p text:style-name="P3">140</text:p>
                </table:table-cell>
                <table:table-cell table:style-name="Tableau344.B1" office:value-type="string">
                  <text:p text:style-name="P54"></text:p>
                </table:table-cell>
                <table:table-cell table:style-name="Tableau344.B1" office:value-type="string">
                  <text:p text:style-name="P54"/>
                </table:table-cell>
                <table:table-cell table:style-name="Tableau344.B1" office:value-type="string">
                  <text:p text:style-name="P54"/>
                </table:table-cell>
                <table:table-cell table:style-name="Tableau344.B1" office:value-type="string">
                  <text:p text:style-name="P54"/>
                </table:table-cell>
                <table:table-cell table:style-name="Tableau344.B1" office:value-type="string">
                  <text:p text:style-name="P54"/>
                </table:table-cell>
                <table:table-cell table:style-name="Tableau344.B1" office:value-type="string">
                  <text:p text:style-name="P54"/>
                </table:table-cell>
                <table:table-cell table:style-name="Tableau344.B1" office:value-type="string">
                  <text:p text:style-name="P54"/>
                </table:table-cell>
                <table:table-cell table:style-name="Tableau344.B1" office:value-type="string">
                  <text:p text:style-name="P54"/>
                </table:table-cell>
                <table:table-cell table:style-name="Tableau344.B1" office:value-type="string">
                  <text:p text:style-name="P54"/>
                </table:table-cell>
                <table:table-cell table:style-name="Tableau344.A1" office:value-type="string">
                  <text:p text:style-name="P3">150</text:p>
                </table:table-cell>
              </table:table-row>
            </table:table>
            <text:p text:style-name="Table_20_Contents"/>
          </table:table-cell>
          <table:table-cell table:style-name="Tableau343.B2" office:value-type="string">
            <text:p text:style-name="P42"/>
            <text:p text:style-name="P42">91 + 50</text:p>
            <text:p text:style-name="P42"/>
            <text:p text:style-name="P42">55 + 55 + 31</text:p>
            <text:p text:style-name="P42"/>
            <text:p text:style-name="P42">100 + 41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leau345" table:style-name="Tableau345">
        <table:table-column table:style-name="Tableau345.A"/>
        <table:table-column table:style-name="Tableau345.B"/>
        <table:table-row>
          <table:table-cell table:style-name="Tableau345.A1" office:value-type="string">
            <text:p text:style-name="P8">142</text:p>
          </table:table-cell>
          <table:table-cell table:style-name="Tableau345.B1" office:value-type="string">
            <text:p text:style-name="P21">cent-quarante-deux</text:p>
            <text:p text:style-name="Table_20_Contents"/>
          </table:table-cell>
        </table:table-row>
        <table:table-row>
          <table:table-cell table:style-name="Tableau345.A2" office:value-type="string">
            <text:p text:style-name="P49"><text:span text:style-name="T10">1</text:span><text:span text:style-name="T6">4</text:span><text:span text:style-name="T8">2</text:span></text:p>
          </table:table-cell>
          <table:table-cell table:style-name="Tableau345.B2" office:value-type="string">
            <text:p text:style-name="P30"><text:span text:style-name="T11">:</text:span>55</text:p>
            <text:p text:style-name="P30"><text:span text:style-name="T11">55</text:span>55<text:span text:style-name="T11">55</text:span>55</text:p>
            <text:p text:style-name="P47"><text:span text:style-name="T2">55</text:span><text:span text:style-name="T1">55</text:span><text:span text:style-name="T2">55</text:span><text:span text:style-name="T3">55</text:span><text:span text:style-name="T2">55</text:span></text:p>
            <text:p text:style-name="P31">55<text:span text:style-name="T11">55</text:span>55<text:span text:style-name="T1">2</text:span></text:p>
          </table:table-cell>
        </table:table-row>
        <table:table-row>
          <table:table-cell table:style-name="Tableau345.A2" office:value-type="string">
            <text:p text:style-name="P53">1 centaine</text:p>
            <text:p text:style-name="P51">4 dizaines</text:p>
            <text:p text:style-name="P52">2 unités</text:p>
          </table:table-cell>
          <table:table-cell table:style-name="Tableau345.B2" office:value-type="string">
            <text:p text:style-name="P38"><text:span text:style-name="T14">è</text:span> ff ff <text:s text:c="2"/>ff</text:p>
            <text:p text:style-name="P38"><text:s/>ff <text:s/><text:span text:style-name="T4">b</text:span></text:p>
          </table:table-cell>
        </table:table-row>
        <table:table-row>
          <table:table-cell table:style-name="Tableau345.A2" office:value-type="string">
            <text:p text:style-name="Table_20_Contents"/>
            <text:p text:style-name="Table_20_Contents"><draw:custom-shape text:anchor-type="paragraph" draw:z-index="200" draw:style-name="gr2" svg:width="0.502cm" svg:height="0.795cm" svg:x="1.75cm" svg:y="0.00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able:table table:name="Tableau346" table:style-name="Tableau346">
              <table:table-column table:style-name="Tableau346.A"/>
              <table:table-column table:style-name="Tableau346.B"/>
              <table:table-column table:style-name="Tableau346.C"/>
              <table:table-column table:style-name="Tableau346.D"/>
              <table:table-column table:style-name="Tableau346.E"/>
              <table:table-column table:style-name="Tableau346.F"/>
              <table:table-column table:style-name="Tableau346.C"/>
              <table:table-column table:style-name="Tableau346.H"/>
              <table:table-column table:style-name="Tableau346.I"/>
              <table:table-column table:style-name="Tableau346.J"/>
              <table:table-column table:style-name="Tableau346.K"/>
              <table:table-row>
                <table:table-cell table:style-name="Tableau346.A1" office:value-type="string">
                  <text:p text:style-name="P3">140</text:p>
                </table:table-cell>
                <table:table-cell table:style-name="Tableau346.B1" office:value-type="string">
                  <text:p text:style-name="P54"/>
                </table:table-cell>
                <table:table-cell table:style-name="Tableau346.B1" office:value-type="string">
                  <text:p text:style-name="P54"></text:p>
                </table:table-cell>
                <table:table-cell table:style-name="Tableau346.B1" office:value-type="string">
                  <text:p text:style-name="P54"/>
                </table:table-cell>
                <table:table-cell table:style-name="Tableau346.B1" office:value-type="string">
                  <text:p text:style-name="P54"/>
                </table:table-cell>
                <table:table-cell table:style-name="Tableau346.B1" office:value-type="string">
                  <text:p text:style-name="P54"/>
                </table:table-cell>
                <table:table-cell table:style-name="Tableau346.B1" office:value-type="string">
                  <text:p text:style-name="P54"/>
                </table:table-cell>
                <table:table-cell table:style-name="Tableau346.B1" office:value-type="string">
                  <text:p text:style-name="P54"/>
                </table:table-cell>
                <table:table-cell table:style-name="Tableau346.B1" office:value-type="string">
                  <text:p text:style-name="P54"/>
                </table:table-cell>
                <table:table-cell table:style-name="Tableau346.B1" office:value-type="string">
                  <text:p text:style-name="P54"/>
                </table:table-cell>
                <table:table-cell table:style-name="Tableau346.A1" office:value-type="string">
                  <text:p text:style-name="P3">150</text:p>
                </table:table-cell>
              </table:table-row>
            </table:table>
            <text:p text:style-name="Table_20_Contents"/>
          </table:table-cell>
          <table:table-cell table:style-name="Tableau345.B2" office:value-type="string">
            <text:p text:style-name="P42"/>
            <text:p text:style-name="P42">92 + 50</text:p>
            <text:p text:style-name="P42"/>
            <text:p text:style-name="P42">55 + 55 + 32</text:p>
            <text:p text:style-name="P42"/>
            <text:p text:style-name="P42">100 + 42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leau347" table:style-name="Tableau347">
        <table:table-column table:style-name="Tableau347.A"/>
        <table:table-column table:style-name="Tableau347.B"/>
        <table:table-row>
          <table:table-cell table:style-name="Tableau347.A1" office:value-type="string">
            <text:p text:style-name="P8">143</text:p>
          </table:table-cell>
          <table:table-cell table:style-name="Tableau347.B1" office:value-type="string">
            <text:p text:style-name="P21">cent-quarante-trois</text:p>
            <text:p text:style-name="Table_20_Contents"/>
          </table:table-cell>
        </table:table-row>
        <table:table-row>
          <table:table-cell table:style-name="Tableau347.A2" office:value-type="string">
            <text:p text:style-name="P49"><text:span text:style-name="T10">1</text:span><text:span text:style-name="T6">4</text:span><text:span text:style-name="T8">3</text:span></text:p>
          </table:table-cell>
          <table:table-cell table:style-name="Tableau347.B2" office:value-type="string">
            <text:p text:style-name="P30"><text:span text:style-name="T11">:</text:span>55</text:p>
            <text:p text:style-name="P30"><text:span text:style-name="T11">55</text:span>55<text:span text:style-name="T11">55</text:span>55</text:p>
            <text:p text:style-name="P47"><text:span text:style-name="T2">55</text:span><text:span text:style-name="T1">55</text:span><text:span text:style-name="T2">55</text:span><text:span text:style-name="T3">55</text:span><text:span text:style-name="T2">55</text:span></text:p>
            <text:p text:style-name="P31">55<text:span text:style-name="T11">55</text:span>55<text:span text:style-name="T1">3</text:span></text:p>
          </table:table-cell>
        </table:table-row>
        <table:table-row>
          <table:table-cell table:style-name="Tableau347.A2" office:value-type="string">
            <text:p text:style-name="P53">1 centaine</text:p>
            <text:p text:style-name="P51">4 dizaines</text:p>
            <text:p text:style-name="P52">3 unités</text:p>
          </table:table-cell>
          <table:table-cell table:style-name="Tableau347.B2" office:value-type="string">
            <text:p text:style-name="P38"><text:span text:style-name="T14">è</text:span> ff ff <text:s text:c="2"/>ff</text:p>
            <text:p text:style-name="P38"><text:s/>ff <text:s/><text:span text:style-name="T4">d</text:span></text:p>
          </table:table-cell>
        </table:table-row>
        <table:table-row>
          <table:table-cell table:style-name="Tableau347.A2" office:value-type="string">
            <text:p text:style-name="Table_20_Contents"><draw:custom-shape text:anchor-type="paragraph" draw:z-index="201" draw:style-name="gr2" svg:width="0.502cm" svg:height="0.795cm" svg:x="2.397cm" svg:y="0.40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ext:p text:style-name="Table_20_Contents"/>
            <table:table table:name="Tableau348" table:style-name="Tableau348">
              <table:table-column table:style-name="Tableau348.A"/>
              <table:table-column table:style-name="Tableau348.B"/>
              <table:table-column table:style-name="Tableau348.C"/>
              <table:table-column table:style-name="Tableau348.D"/>
              <table:table-column table:style-name="Tableau348.E"/>
              <table:table-column table:style-name="Tableau348.F"/>
              <table:table-column table:style-name="Tableau348.C"/>
              <table:table-column table:style-name="Tableau348.H"/>
              <table:table-column table:style-name="Tableau348.I"/>
              <table:table-column table:style-name="Tableau348.J"/>
              <table:table-column table:style-name="Tableau348.K"/>
              <table:table-row>
                <table:table-cell table:style-name="Tableau348.A1" office:value-type="string">
                  <text:p text:style-name="P3">140</text:p>
                </table:table-cell>
                <table:table-cell table:style-name="Tableau348.B1" office:value-type="string">
                  <text:p text:style-name="P54"/>
                </table:table-cell>
                <table:table-cell table:style-name="Tableau348.B1" office:value-type="string">
                  <text:p text:style-name="P54"/>
                </table:table-cell>
                <table:table-cell table:style-name="Tableau348.B1" office:value-type="string">
                  <text:p text:style-name="P54"></text:p>
                </table:table-cell>
                <table:table-cell table:style-name="Tableau348.B1" office:value-type="string">
                  <text:p text:style-name="P54"/>
                </table:table-cell>
                <table:table-cell table:style-name="Tableau348.B1" office:value-type="string">
                  <text:p text:style-name="P54"/>
                </table:table-cell>
                <table:table-cell table:style-name="Tableau348.B1" office:value-type="string">
                  <text:p text:style-name="P54"/>
                </table:table-cell>
                <table:table-cell table:style-name="Tableau348.B1" office:value-type="string">
                  <text:p text:style-name="P54"/>
                </table:table-cell>
                <table:table-cell table:style-name="Tableau348.B1" office:value-type="string">
                  <text:p text:style-name="P54"/>
                </table:table-cell>
                <table:table-cell table:style-name="Tableau348.B1" office:value-type="string">
                  <text:p text:style-name="P54"/>
                </table:table-cell>
                <table:table-cell table:style-name="Tableau348.A1" office:value-type="string">
                  <text:p text:style-name="P3">150</text:p>
                </table:table-cell>
              </table:table-row>
            </table:table>
            <text:p text:style-name="Table_20_Contents"/>
          </table:table-cell>
          <table:table-cell table:style-name="Tableau347.B2" office:value-type="string">
            <text:p text:style-name="P42"/>
            <text:p text:style-name="P42">93 + 50</text:p>
            <text:p text:style-name="P42"/>
            <text:p text:style-name="P42">55 + 55 + 33</text:p>
            <text:p text:style-name="P42"/>
            <text:p text:style-name="P42">100 + 43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leau349" table:style-name="Tableau349">
        <table:table-column table:style-name="Tableau349.A"/>
        <table:table-column table:style-name="Tableau349.B"/>
        <table:table-row>
          <table:table-cell table:style-name="Tableau349.A1" office:value-type="string">
            <text:p text:style-name="P8">144</text:p>
          </table:table-cell>
          <table:table-cell table:style-name="Tableau349.B1" office:value-type="string">
            <text:p text:style-name="P21">cent-quarante-quatre</text:p>
            <text:p text:style-name="Table_20_Contents"/>
          </table:table-cell>
        </table:table-row>
        <table:table-row>
          <table:table-cell table:style-name="Tableau349.A2" office:value-type="string">
            <text:p text:style-name="P49"><text:span text:style-name="T10">1</text:span><text:span text:style-name="T6">4</text:span><text:span text:style-name="T8">4</text:span></text:p>
          </table:table-cell>
          <table:table-cell table:style-name="Tableau349.B2" office:value-type="string">
            <text:p text:style-name="P30"><text:span text:style-name="T11">:</text:span>55</text:p>
            <text:p text:style-name="P30"><text:span text:style-name="T11">55</text:span>55<text:span text:style-name="T11">55</text:span>55</text:p>
            <text:p text:style-name="P47"><text:span text:style-name="T2">55</text:span><text:span text:style-name="T1">55</text:span><text:span text:style-name="T2">55</text:span><text:span text:style-name="T3">55</text:span><text:span text:style-name="T2">55</text:span></text:p>
            <text:p text:style-name="P31">55<text:span text:style-name="T11">55</text:span>55<text:span text:style-name="T1">4</text:span></text:p>
          </table:table-cell>
        </table:table-row>
        <table:table-row>
          <table:table-cell table:style-name="Tableau349.A2" office:value-type="string">
            <text:p text:style-name="P53">1 centaine</text:p>
            <text:p text:style-name="P51">4 dizaines</text:p>
            <text:p text:style-name="P52">4 unités</text:p>
          </table:table-cell>
          <table:table-cell table:style-name="Tableau349.B2" office:value-type="string">
            <text:p text:style-name="P38"><text:span text:style-name="T14">è</text:span> ff ff <text:s text:c="2"/>ff</text:p>
            <text:p text:style-name="P38"><text:s/>ff <text:s/><text:span text:style-name="T4">e</text:span></text:p>
          </table:table-cell>
        </table:table-row>
        <table:table-row>
          <table:table-cell table:style-name="Tableau349.A2" office:value-type="string">
            <text:p text:style-name="Table_20_Contents"/>
            <text:p text:style-name="Table_20_Contents"><draw:custom-shape text:anchor-type="paragraph" draw:z-index="202" draw:style-name="gr2" svg:width="0.502cm" svg:height="0.795cm" svg:x="3.043cm" svg:y="0.00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able:table table:name="Tableau350" table:style-name="Tableau350">
              <table:table-column table:style-name="Tableau350.A"/>
              <table:table-column table:style-name="Tableau350.B"/>
              <table:table-column table:style-name="Tableau350.C"/>
              <table:table-column table:style-name="Tableau350.D"/>
              <table:table-column table:style-name="Tableau350.E"/>
              <table:table-column table:style-name="Tableau350.F"/>
              <table:table-column table:style-name="Tableau350.C"/>
              <table:table-column table:style-name="Tableau350.H"/>
              <table:table-column table:style-name="Tableau350.I"/>
              <table:table-column table:style-name="Tableau350.J"/>
              <table:table-column table:style-name="Tableau350.K"/>
              <table:table-row>
                <table:table-cell table:style-name="Tableau350.A1" office:value-type="string">
                  <text:p text:style-name="P3">140</text:p>
                </table:table-cell>
                <table:table-cell table:style-name="Tableau350.B1" office:value-type="string">
                  <text:p text:style-name="P54"/>
                </table:table-cell>
                <table:table-cell table:style-name="Tableau350.B1" office:value-type="string">
                  <text:p text:style-name="P54"/>
                </table:table-cell>
                <table:table-cell table:style-name="Tableau350.B1" office:value-type="string">
                  <text:p text:style-name="P54"/>
                </table:table-cell>
                <table:table-cell table:style-name="Tableau350.B1" office:value-type="string">
                  <text:p text:style-name="P54"></text:p>
                </table:table-cell>
                <table:table-cell table:style-name="Tableau350.B1" office:value-type="string">
                  <text:p text:style-name="P54"/>
                </table:table-cell>
                <table:table-cell table:style-name="Tableau350.B1" office:value-type="string">
                  <text:p text:style-name="P54"/>
                </table:table-cell>
                <table:table-cell table:style-name="Tableau350.B1" office:value-type="string">
                  <text:p text:style-name="P54"/>
                </table:table-cell>
                <table:table-cell table:style-name="Tableau350.B1" office:value-type="string">
                  <text:p text:style-name="P54"/>
                </table:table-cell>
                <table:table-cell table:style-name="Tableau350.B1" office:value-type="string">
                  <text:p text:style-name="P54"/>
                </table:table-cell>
                <table:table-cell table:style-name="Tableau350.A1" office:value-type="string">
                  <text:p text:style-name="P3">150</text:p>
                </table:table-cell>
              </table:table-row>
            </table:table>
            <text:p text:style-name="Table_20_Contents"/>
          </table:table-cell>
          <table:table-cell table:style-name="Tableau349.B2" office:value-type="string">
            <text:p text:style-name="P42"/>
            <text:p text:style-name="P42">94 + 50</text:p>
            <text:p text:style-name="P42"/>
            <text:p text:style-name="P42">55 + 55 + 34</text:p>
            <text:p text:style-name="P42"/>
            <text:p text:style-name="P42">100 + 44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leau351" table:style-name="Tableau351">
        <table:table-column table:style-name="Tableau351.A"/>
        <table:table-column table:style-name="Tableau351.B"/>
        <table:table-row>
          <table:table-cell table:style-name="Tableau351.A1" office:value-type="string">
            <text:p text:style-name="P8">145</text:p>
          </table:table-cell>
          <table:table-cell table:style-name="Tableau351.B1" office:value-type="string">
            <text:p text:style-name="P21">cent-quarante-cinq</text:p>
            <text:p text:style-name="Table_20_Contents"/>
          </table:table-cell>
        </table:table-row>
        <table:table-row>
          <table:table-cell table:style-name="Tableau351.A2" office:value-type="string">
            <text:p text:style-name="P49"><text:span text:style-name="T10">1</text:span><text:span text:style-name="T6">4</text:span><text:span text:style-name="T8">5</text:span></text:p>
          </table:table-cell>
          <table:table-cell table:style-name="Tableau351.B2" office:value-type="string">
            <text:p text:style-name="P30"><text:span text:style-name="T11">:</text:span>55</text:p>
            <text:p text:style-name="P30"><text:span text:style-name="T11">55</text:span>55<text:span text:style-name="T11">55</text:span>55</text:p>
            <text:p text:style-name="P47"><text:span text:style-name="T2">55</text:span><text:span text:style-name="T1">55</text:span><text:span text:style-name="T2">55</text:span><text:span text:style-name="T3">55</text:span><text:span text:style-name="T2">55</text:span></text:p>
            <text:p text:style-name="P31">55<text:span text:style-name="T11">55</text:span>55<text:span text:style-name="T1">5</text:span></text:p>
          </table:table-cell>
        </table:table-row>
        <table:table-row>
          <table:table-cell table:style-name="Tableau351.A2" office:value-type="string">
            <text:p text:style-name="P53">1 centaine</text:p>
            <text:p text:style-name="P51">4 dizaines</text:p>
            <text:p text:style-name="P52">5 unités</text:p>
          </table:table-cell>
          <table:table-cell table:style-name="Tableau351.B2" office:value-type="string">
            <text:p text:style-name="P38"><text:span text:style-name="T14">è</text:span> ff ff <text:s text:c="2"/>ff</text:p>
            <text:p text:style-name="P38"><text:s/>ff <text:s/><text:span text:style-name="T4">f</text:span></text:p>
          </table:table-cell>
        </table:table-row>
        <table:table-row>
          <table:table-cell table:style-name="Tableau351.A2" office:value-type="string">
            <text:p text:style-name="Table_20_Contents"><draw:custom-shape text:anchor-type="paragraph" draw:z-index="203" draw:style-name="gr2" svg:width="0.502cm" svg:height="0.795cm" svg:x="3.72cm" svg:y="0.37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ext:p text:style-name="Table_20_Contents"/>
            <table:table table:name="Tableau352" table:style-name="Tableau352">
              <table:table-column table:style-name="Tableau352.A"/>
              <table:table-column table:style-name="Tableau352.B"/>
              <table:table-column table:style-name="Tableau352.C"/>
              <table:table-column table:style-name="Tableau352.D"/>
              <table:table-column table:style-name="Tableau352.E"/>
              <table:table-column table:style-name="Tableau352.F"/>
              <table:table-column table:style-name="Tableau352.C"/>
              <table:table-column table:style-name="Tableau352.H"/>
              <table:table-column table:style-name="Tableau352.I"/>
              <table:table-column table:style-name="Tableau352.J"/>
              <table:table-column table:style-name="Tableau352.K"/>
              <table:table-row>
                <table:table-cell table:style-name="Tableau352.A1" office:value-type="string">
                  <text:p text:style-name="P3">140</text:p>
                </table:table-cell>
                <table:table-cell table:style-name="Tableau352.B1" office:value-type="string">
                  <text:p text:style-name="P54"/>
                </table:table-cell>
                <table:table-cell table:style-name="Tableau352.B1" office:value-type="string">
                  <text:p text:style-name="P54"/>
                </table:table-cell>
                <table:table-cell table:style-name="Tableau352.B1" office:value-type="string">
                  <text:p text:style-name="P54"/>
                </table:table-cell>
                <table:table-cell table:style-name="Tableau352.B1" office:value-type="string">
                  <text:p text:style-name="P54"/>
                </table:table-cell>
                <table:table-cell table:style-name="Tableau352.B1" office:value-type="string">
                  <text:p text:style-name="P54"></text:p>
                </table:table-cell>
                <table:table-cell table:style-name="Tableau352.B1" office:value-type="string">
                  <text:p text:style-name="P54"/>
                </table:table-cell>
                <table:table-cell table:style-name="Tableau352.B1" office:value-type="string">
                  <text:p text:style-name="P54"/>
                </table:table-cell>
                <table:table-cell table:style-name="Tableau352.B1" office:value-type="string">
                  <text:p text:style-name="P54"/>
                </table:table-cell>
                <table:table-cell table:style-name="Tableau352.B1" office:value-type="string">
                  <text:p text:style-name="P54"/>
                </table:table-cell>
                <table:table-cell table:style-name="Tableau352.A1" office:value-type="string">
                  <text:p text:style-name="P3">150</text:p>
                </table:table-cell>
              </table:table-row>
            </table:table>
            <text:p text:style-name="Table_20_Contents"/>
          </table:table-cell>
          <table:table-cell table:style-name="Tableau351.B2" office:value-type="string">
            <text:p text:style-name="P42"/>
            <text:p text:style-name="P42">95 + 50</text:p>
            <text:p text:style-name="P42"/>
            <text:p text:style-name="P42">55 + 55 + 35</text:p>
            <text:p text:style-name="P42"/>
            <text:p text:style-name="P42">100 + 45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leau353" table:style-name="Tableau353">
        <table:table-column table:style-name="Tableau353.A"/>
        <table:table-column table:style-name="Tableau353.B"/>
        <table:table-row>
          <table:table-cell table:style-name="Tableau353.A1" office:value-type="string">
            <text:p text:style-name="P8">146</text:p>
          </table:table-cell>
          <table:table-cell table:style-name="Tableau353.B1" office:value-type="string">
            <text:p text:style-name="P21">cent-quarante-six</text:p>
            <text:p text:style-name="Table_20_Contents"/>
          </table:table-cell>
        </table:table-row>
        <table:table-row>
          <table:table-cell table:style-name="Tableau353.A2" office:value-type="string">
            <text:p text:style-name="P49"><text:span text:style-name="T10">1</text:span><text:span text:style-name="T6">4</text:span><text:span text:style-name="T8">6</text:span></text:p>
          </table:table-cell>
          <table:table-cell table:style-name="Tableau353.B2" office:value-type="string">
            <text:p text:style-name="P30"><text:span text:style-name="T11">:</text:span>55</text:p>
            <text:p text:style-name="P30"><text:span text:style-name="T11">55</text:span>55<text:span text:style-name="T11">55</text:span>55</text:p>
            <text:p text:style-name="P47"><text:span text:style-name="T2">55</text:span><text:span text:style-name="T1">55</text:span><text:span text:style-name="T2">55</text:span><text:span text:style-name="T3">55</text:span><text:span text:style-name="T2">55</text:span></text:p>
            <text:p text:style-name="P31">55<text:span text:style-name="T11">55</text:span>55<text:span text:style-name="T2">51</text:span></text:p>
          </table:table-cell>
        </table:table-row>
        <table:table-row>
          <table:table-cell table:style-name="Tableau353.A2" office:value-type="string">
            <text:p text:style-name="P53">1 centaine</text:p>
            <text:p text:style-name="P51">4 dizaines</text:p>
            <text:p text:style-name="P52">6 unités</text:p>
          </table:table-cell>
          <table:table-cell table:style-name="Tableau353.B2" office:value-type="string">
            <text:p text:style-name="P38"><text:span text:style-name="T14">è</text:span> ff ff <text:s text:c="2"/>ff</text:p>
            <text:p text:style-name="P38"><text:s/>ff <text:s/><text:span text:style-name="T4">fa</text:span></text:p>
          </table:table-cell>
        </table:table-row>
        <table:table-row>
          <table:table-cell table:style-name="Tableau353.A2" office:value-type="string">
            <text:p text:style-name="Table_20_Contents"/>
            <text:p text:style-name="Table_20_Contents"><draw:custom-shape text:anchor-type="paragraph" draw:z-index="204" draw:style-name="gr2" svg:width="0.502cm" svg:height="0.795cm" svg:x="4.454cm" svg:y="0.00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able:table table:name="Tableau354" table:style-name="Tableau354">
              <table:table-column table:style-name="Tableau354.A"/>
              <table:table-column table:style-name="Tableau354.B"/>
              <table:table-column table:style-name="Tableau354.C"/>
              <table:table-column table:style-name="Tableau354.D"/>
              <table:table-column table:style-name="Tableau354.E"/>
              <table:table-column table:style-name="Tableau354.F"/>
              <table:table-column table:style-name="Tableau354.C"/>
              <table:table-column table:style-name="Tableau354.H"/>
              <table:table-column table:style-name="Tableau354.I"/>
              <table:table-column table:style-name="Tableau354.J"/>
              <table:table-column table:style-name="Tableau354.K"/>
              <table:table-row>
                <table:table-cell table:style-name="Tableau354.A1" office:value-type="string">
                  <text:p text:style-name="P3">140</text:p>
                </table:table-cell>
                <table:table-cell table:style-name="Tableau354.B1" office:value-type="string">
                  <text:p text:style-name="P54"/>
                </table:table-cell>
                <table:table-cell table:style-name="Tableau354.B1" office:value-type="string">
                  <text:p text:style-name="P54"/>
                </table:table-cell>
                <table:table-cell table:style-name="Tableau354.B1" office:value-type="string">
                  <text:p text:style-name="P54"/>
                </table:table-cell>
                <table:table-cell table:style-name="Tableau354.B1" office:value-type="string">
                  <text:p text:style-name="P54"/>
                </table:table-cell>
                <table:table-cell table:style-name="Tableau354.B1" office:value-type="string">
                  <text:p text:style-name="P54"/>
                </table:table-cell>
                <table:table-cell table:style-name="Tableau354.B1" office:value-type="string">
                  <text:p text:style-name="P54"></text:p>
                </table:table-cell>
                <table:table-cell table:style-name="Tableau354.B1" office:value-type="string">
                  <text:p text:style-name="P54"/>
                </table:table-cell>
                <table:table-cell table:style-name="Tableau354.B1" office:value-type="string">
                  <text:p text:style-name="P54"/>
                </table:table-cell>
                <table:table-cell table:style-name="Tableau354.B1" office:value-type="string">
                  <text:p text:style-name="P54"/>
                </table:table-cell>
                <table:table-cell table:style-name="Tableau354.A1" office:value-type="string">
                  <text:p text:style-name="P3">150</text:p>
                </table:table-cell>
              </table:table-row>
            </table:table>
            <text:p text:style-name="Table_20_Contents"/>
          </table:table-cell>
          <table:table-cell table:style-name="Tableau353.B2" office:value-type="string">
            <text:p text:style-name="P42"/>
            <text:p text:style-name="P42">96 + 50</text:p>
            <text:p text:style-name="P42"/>
            <text:p text:style-name="P42">55 + 55 + 36</text:p>
            <text:p text:style-name="P42"/>
            <text:p text:style-name="P42">100 + 46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leau355" table:style-name="Tableau355">
        <table:table-column table:style-name="Tableau355.A"/>
        <table:table-column table:style-name="Tableau355.B"/>
        <table:table-row>
          <table:table-cell table:style-name="Tableau355.A1" office:value-type="string">
            <text:p text:style-name="P8">147</text:p>
          </table:table-cell>
          <table:table-cell table:style-name="Tableau355.B1" office:value-type="string">
            <text:p text:style-name="P21">cent-quarante-sept</text:p>
            <text:p text:style-name="Table_20_Contents"/>
          </table:table-cell>
        </table:table-row>
        <table:table-row>
          <table:table-cell table:style-name="Tableau355.A2" office:value-type="string">
            <text:p text:style-name="P49"><text:span text:style-name="T10">1</text:span><text:span text:style-name="T6">4</text:span><text:span text:style-name="T8">7</text:span></text:p>
          </table:table-cell>
          <table:table-cell table:style-name="Tableau355.B2" office:value-type="string">
            <text:p text:style-name="P30"><text:span text:style-name="T11">:</text:span>55</text:p>
            <text:p text:style-name="P30"><text:span text:style-name="T11">55</text:span>55<text:span text:style-name="T11">55</text:span>55</text:p>
            <text:p text:style-name="P47"><text:span text:style-name="T2">55</text:span><text:span text:style-name="T1">55</text:span><text:span text:style-name="T2">55</text:span><text:span text:style-name="T3">55</text:span><text:span text:style-name="T2">55</text:span></text:p>
            <text:p text:style-name="P31">55<text:span text:style-name="T11">55</text:span>55<text:span text:style-name="T2">52</text:span></text:p>
          </table:table-cell>
        </table:table-row>
        <table:table-row>
          <table:table-cell table:style-name="Tableau355.A2" office:value-type="string">
            <text:p text:style-name="P53">1 centaine</text:p>
            <text:p text:style-name="P51">4 dizaines</text:p>
            <text:p text:style-name="P52">7 unités</text:p>
          </table:table-cell>
          <table:table-cell table:style-name="Tableau355.B2" office:value-type="string">
            <text:p text:style-name="P38"><text:span text:style-name="T14">è</text:span> ff ff <text:s text:c="2"/>ff</text:p>
            <text:p text:style-name="P38"><text:s/>ff <text:s/><text:span text:style-name="T4">fb</text:span></text:p>
          </table:table-cell>
        </table:table-row>
        <table:table-row>
          <table:table-cell table:style-name="Tableau355.A2" office:value-type="string">
            <text:p text:style-name="Table_20_Contents"/>
            <text:p text:style-name="Table_20_Contents"><draw:custom-shape text:anchor-type="paragraph" draw:z-index="205" draw:style-name="gr2" svg:width="0.502cm" svg:height="0.795cm" svg:x="5.249cm" svg:y="0.00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able:table table:name="Tableau356" table:style-name="Tableau356">
              <table:table-column table:style-name="Tableau356.A"/>
              <table:table-column table:style-name="Tableau356.B"/>
              <table:table-column table:style-name="Tableau356.C"/>
              <table:table-column table:style-name="Tableau356.D"/>
              <table:table-column table:style-name="Tableau356.E"/>
              <table:table-column table:style-name="Tableau356.F"/>
              <table:table-column table:style-name="Tableau356.C"/>
              <table:table-column table:style-name="Tableau356.H"/>
              <table:table-column table:style-name="Tableau356.I"/>
              <table:table-column table:style-name="Tableau356.J"/>
              <table:table-column table:style-name="Tableau356.K"/>
              <table:table-row>
                <table:table-cell table:style-name="Tableau356.A1" office:value-type="string">
                  <text:p text:style-name="P3">140</text:p>
                </table:table-cell>
                <table:table-cell table:style-name="Tableau356.B1" office:value-type="string">
                  <text:p text:style-name="P54"/>
                </table:table-cell>
                <table:table-cell table:style-name="Tableau356.B1" office:value-type="string">
                  <text:p text:style-name="P54"/>
                </table:table-cell>
                <table:table-cell table:style-name="Tableau356.B1" office:value-type="string">
                  <text:p text:style-name="P54"/>
                </table:table-cell>
                <table:table-cell table:style-name="Tableau356.B1" office:value-type="string">
                  <text:p text:style-name="P54"/>
                </table:table-cell>
                <table:table-cell table:style-name="Tableau356.B1" office:value-type="string">
                  <text:p text:style-name="P54"/>
                </table:table-cell>
                <table:table-cell table:style-name="Tableau356.B1" office:value-type="string">
                  <text:p text:style-name="P54"/>
                </table:table-cell>
                <table:table-cell table:style-name="Tableau356.B1" office:value-type="string">
                  <text:p text:style-name="P54"></text:p>
                </table:table-cell>
                <table:table-cell table:style-name="Tableau356.B1" office:value-type="string">
                  <text:p text:style-name="P54"/>
                </table:table-cell>
                <table:table-cell table:style-name="Tableau356.B1" office:value-type="string">
                  <text:p text:style-name="P54"/>
                </table:table-cell>
                <table:table-cell table:style-name="Tableau356.A1" office:value-type="string">
                  <text:p text:style-name="P3">150</text:p>
                </table:table-cell>
              </table:table-row>
            </table:table>
            <text:p text:style-name="Table_20_Contents"/>
          </table:table-cell>
          <table:table-cell table:style-name="Tableau355.B2" office:value-type="string">
            <text:p text:style-name="P42"/>
            <text:p text:style-name="P42">97 + 50</text:p>
            <text:p text:style-name="P42"/>
            <text:p text:style-name="P42">55 + 55 + 37</text:p>
            <text:p text:style-name="P42"/>
            <text:p text:style-name="P42">100 + 47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leau357" table:style-name="Tableau357">
        <table:table-column table:style-name="Tableau357.A"/>
        <table:table-column table:style-name="Tableau357.B"/>
        <table:table-row>
          <table:table-cell table:style-name="Tableau357.A1" office:value-type="string">
            <text:p text:style-name="P8">148</text:p>
          </table:table-cell>
          <table:table-cell table:style-name="Tableau357.B1" office:value-type="string">
            <text:p text:style-name="P21">cent-quarante-huit</text:p>
            <text:p text:style-name="Table_20_Contents"/>
          </table:table-cell>
        </table:table-row>
        <table:table-row>
          <table:table-cell table:style-name="Tableau357.A2" office:value-type="string">
            <text:p text:style-name="P49"><text:span text:style-name="T10">1</text:span><text:span text:style-name="T6">4</text:span><text:span text:style-name="T8">8</text:span></text:p>
          </table:table-cell>
          <table:table-cell table:style-name="Tableau357.B2" office:value-type="string">
            <text:p text:style-name="P30"><text:span text:style-name="T11">:</text:span>55</text:p>
            <text:p text:style-name="P30"><text:span text:style-name="T11">55</text:span>55<text:span text:style-name="T11">55</text:span>55</text:p>
            <text:p text:style-name="P47"><text:span text:style-name="T2">55</text:span><text:span text:style-name="T1">55</text:span><text:span text:style-name="T2">55</text:span><text:span text:style-name="T3">55</text:span><text:span text:style-name="T2">55</text:span></text:p>
            <text:p text:style-name="P31">55<text:span text:style-name="T11">55</text:span>55<text:span text:style-name="T2">53</text:span></text:p>
          </table:table-cell>
        </table:table-row>
        <table:table-row>
          <table:table-cell table:style-name="Tableau357.A2" office:value-type="string">
            <text:p text:style-name="P53">1 centaine</text:p>
            <text:p text:style-name="P51">4 dizaines</text:p>
            <text:p text:style-name="P52">8 unités</text:p>
          </table:table-cell>
          <table:table-cell table:style-name="Tableau357.B2" office:value-type="string">
            <text:p text:style-name="P38"><text:span text:style-name="T14">è</text:span> ff ff <text:s text:c="2"/>ff</text:p>
            <text:p text:style-name="P38"><text:s/>ff <text:s/><text:span text:style-name="T4">fd</text:span></text:p>
          </table:table-cell>
        </table:table-row>
        <table:table-row>
          <table:table-cell table:style-name="Tableau357.A2" office:value-type="string">
            <text:p text:style-name="Table_20_Contents"><draw:custom-shape text:anchor-type="paragraph" draw:z-index="206" draw:style-name="gr2" svg:width="0.502cm" svg:height="0.795cm" svg:x="5.983cm" svg:y="0.46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ext:p text:style-name="Table_20_Contents"/>
            <table:table table:name="Tableau358" table:style-name="Tableau358">
              <table:table-column table:style-name="Tableau358.A"/>
              <table:table-column table:style-name="Tableau358.B"/>
              <table:table-column table:style-name="Tableau358.C"/>
              <table:table-column table:style-name="Tableau358.D"/>
              <table:table-column table:style-name="Tableau358.E"/>
              <table:table-column table:style-name="Tableau358.F"/>
              <table:table-column table:style-name="Tableau358.C"/>
              <table:table-column table:style-name="Tableau358.H"/>
              <table:table-column table:style-name="Tableau358.I"/>
              <table:table-column table:style-name="Tableau358.J"/>
              <table:table-column table:style-name="Tableau358.K"/>
              <table:table-row>
                <table:table-cell table:style-name="Tableau358.A1" office:value-type="string">
                  <text:p text:style-name="P3">140</text:p>
                </table:table-cell>
                <table:table-cell table:style-name="Tableau358.B1" office:value-type="string">
                  <text:p text:style-name="P54"/>
                </table:table-cell>
                <table:table-cell table:style-name="Tableau358.B1" office:value-type="string">
                  <text:p text:style-name="P54"/>
                </table:table-cell>
                <table:table-cell table:style-name="Tableau358.B1" office:value-type="string">
                  <text:p text:style-name="P54"/>
                </table:table-cell>
                <table:table-cell table:style-name="Tableau358.B1" office:value-type="string">
                  <text:p text:style-name="P54"/>
                </table:table-cell>
                <table:table-cell table:style-name="Tableau358.B1" office:value-type="string">
                  <text:p text:style-name="P54"/>
                </table:table-cell>
                <table:table-cell table:style-name="Tableau358.B1" office:value-type="string">
                  <text:p text:style-name="P54"/>
                </table:table-cell>
                <table:table-cell table:style-name="Tableau358.B1" office:value-type="string">
                  <text:p text:style-name="P54"/>
                </table:table-cell>
                <table:table-cell table:style-name="Tableau358.B1" office:value-type="string">
                  <text:p text:style-name="P54"></text:p>
                </table:table-cell>
                <table:table-cell table:style-name="Tableau358.B1" office:value-type="string">
                  <text:p text:style-name="P54"/>
                </table:table-cell>
                <table:table-cell table:style-name="Tableau358.A1" office:value-type="string">
                  <text:p text:style-name="P3">150</text:p>
                </table:table-cell>
              </table:table-row>
            </table:table>
            <text:p text:style-name="Table_20_Contents"/>
          </table:table-cell>
          <table:table-cell table:style-name="Tableau357.B2" office:value-type="string">
            <text:p text:style-name="P42"/>
            <text:p text:style-name="P42">98 + 50</text:p>
            <text:p text:style-name="P42"/>
            <text:p text:style-name="P42">55 + 55 + 38</text:p>
            <text:p text:style-name="P42"/>
            <text:p text:style-name="P42">100 + 48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leau359" table:style-name="Tableau359">
        <table:table-column table:style-name="Tableau359.A"/>
        <table:table-column table:style-name="Tableau359.B"/>
        <table:table-row>
          <table:table-cell table:style-name="Tableau359.A1" office:value-type="string">
            <text:p text:style-name="P8">149</text:p>
          </table:table-cell>
          <table:table-cell table:style-name="Tableau359.B1" office:value-type="string">
            <text:p text:style-name="P21">cent-quarante-neuf</text:p>
            <text:p text:style-name="Table_20_Contents"/>
          </table:table-cell>
        </table:table-row>
        <table:table-row>
          <table:table-cell table:style-name="Tableau359.A2" office:value-type="string">
            <text:p text:style-name="P49"><text:span text:style-name="T10">1</text:span><text:span text:style-name="T6">4</text:span><text:span text:style-name="T8">9</text:span></text:p>
          </table:table-cell>
          <table:table-cell table:style-name="Tableau359.B2" office:value-type="string">
            <text:p text:style-name="P30"><text:span text:style-name="T11">:</text:span>55</text:p>
            <text:p text:style-name="P30"><text:span text:style-name="T11">55</text:span>55<text:span text:style-name="T11">55</text:span>55</text:p>
            <text:p text:style-name="P47"><text:span text:style-name="T2">55</text:span><text:span text:style-name="T1">55</text:span><text:span text:style-name="T2">55</text:span><text:span text:style-name="T3">55</text:span><text:span text:style-name="T2">55</text:span></text:p>
            <text:p text:style-name="P31">55<text:span text:style-name="T11">55</text:span>55<text:span text:style-name="T2">54</text:span></text:p>
          </table:table-cell>
        </table:table-row>
        <table:table-row>
          <table:table-cell table:style-name="Tableau359.A2" office:value-type="string">
            <text:p text:style-name="P53">1 centaine</text:p>
            <text:p text:style-name="P51">4 dizaines</text:p>
            <text:p text:style-name="P52">9 unités</text:p>
          </table:table-cell>
          <table:table-cell table:style-name="Tableau359.B2" office:value-type="string">
            <text:p text:style-name="P38"><text:span text:style-name="T14">è</text:span> ff ff <text:s text:c="2"/>ff</text:p>
            <text:p text:style-name="P38"><text:s/>ff <text:s/><text:span text:style-name="T4">fe</text:span></text:p>
          </table:table-cell>
        </table:table-row>
        <table:table-row>
          <table:table-cell table:style-name="Tableau359.A2" office:value-type="string">
            <text:p text:style-name="Table_20_Contents"/>
            <text:p text:style-name="Table_20_Contents"><draw:custom-shape text:anchor-type="paragraph" draw:z-index="207" draw:style-name="gr2" svg:width="0.502cm" svg:height="0.795cm" svg:x="6.837cm" svg:y="0.03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able:table table:name="Tableau360" table:style-name="Tableau360">
              <table:table-column table:style-name="Tableau360.A"/>
              <table:table-column table:style-name="Tableau360.B"/>
              <table:table-column table:style-name="Tableau360.C"/>
              <table:table-column table:style-name="Tableau360.D"/>
              <table:table-column table:style-name="Tableau360.E"/>
              <table:table-column table:style-name="Tableau360.F"/>
              <table:table-column table:style-name="Tableau360.C"/>
              <table:table-column table:style-name="Tableau360.H"/>
              <table:table-column table:style-name="Tableau360.I"/>
              <table:table-column table:style-name="Tableau360.J"/>
              <table:table-column table:style-name="Tableau360.K"/>
              <table:table-row>
                <table:table-cell table:style-name="Tableau360.A1" office:value-type="string">
                  <text:p text:style-name="P3">140</text:p>
                </table:table-cell>
                <table:table-cell table:style-name="Tableau360.B1" office:value-type="string">
                  <text:p text:style-name="P54"/>
                </table:table-cell>
                <table:table-cell table:style-name="Tableau360.B1" office:value-type="string">
                  <text:p text:style-name="P54"/>
                </table:table-cell>
                <table:table-cell table:style-name="Tableau360.B1" office:value-type="string">
                  <text:p text:style-name="P54"/>
                </table:table-cell>
                <table:table-cell table:style-name="Tableau360.B1" office:value-type="string">
                  <text:p text:style-name="P54"/>
                </table:table-cell>
                <table:table-cell table:style-name="Tableau360.B1" office:value-type="string">
                  <text:p text:style-name="P54"/>
                </table:table-cell>
                <table:table-cell table:style-name="Tableau360.B1" office:value-type="string">
                  <text:p text:style-name="P54"/>
                </table:table-cell>
                <table:table-cell table:style-name="Tableau360.B1" office:value-type="string">
                  <text:p text:style-name="P54"/>
                </table:table-cell>
                <table:table-cell table:style-name="Tableau360.B1" office:value-type="string">
                  <text:p text:style-name="P54"/>
                </table:table-cell>
                <table:table-cell table:style-name="Tableau360.B1" office:value-type="string">
                  <text:p text:style-name="P54"></text:p>
                </table:table-cell>
                <table:table-cell table:style-name="Tableau360.A1" office:value-type="string">
                  <text:p text:style-name="P3">150</text:p>
                </table:table-cell>
              </table:table-row>
            </table:table>
            <text:p text:style-name="Table_20_Contents"/>
          </table:table-cell>
          <table:table-cell table:style-name="Tableau359.B2" office:value-type="string">
            <text:p text:style-name="P42"/>
            <text:p text:style-name="P42">99 + 50</text:p>
            <text:p text:style-name="P42"/>
            <text:p text:style-name="P42">55 + 55 + 39</text:p>
            <text:p text:style-name="P42"/>
            <text:p text:style-name="P42">100 + 49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leau361" table:style-name="Tableau361">
        <table:table-column table:style-name="Tableau361.A"/>
        <table:table-column table:style-name="Tableau361.B"/>
        <table:table-row>
          <table:table-cell table:style-name="Tableau361.A1" office:value-type="string">
            <text:p text:style-name="P8">150</text:p>
          </table:table-cell>
          <table:table-cell table:style-name="Tableau361.B1" office:value-type="string">
            <text:p text:style-name="P21">cent-cinquante</text:p>
            <text:p text:style-name="Table_20_Contents"/>
          </table:table-cell>
        </table:table-row>
        <table:table-row>
          <table:table-cell table:style-name="Tableau361.A2" office:value-type="string">
            <text:p text:style-name="P49"><text:span text:style-name="T10">1</text:span><text:span text:style-name="T6">5</text:span><text:span text:style-name="T8">0</text:span></text:p>
          </table:table-cell>
          <table:table-cell table:style-name="Tableau361.B2" office:value-type="string">
            <text:p text:style-name="P30"><text:span text:style-name="T11">:</text:span>55</text:p>
            <text:p text:style-name="P30"><text:span text:style-name="T11">55</text:span>55<text:span text:style-name="T11">55</text:span>55</text:p>
            <text:p text:style-name="P47"><text:span text:style-name="T2">55</text:span><text:span text:style-name="T1">55</text:span><text:span text:style-name="T2">55</text:span><text:span text:style-name="T3">55</text:span><text:span text:style-name="T2">55</text:span></text:p>
            <text:p text:style-name="P31">55<text:span text:style-name="T11">55</text:span>55<text:span text:style-name="T2">55</text:span></text:p>
          </table:table-cell>
        </table:table-row>
        <table:table-row>
          <table:table-cell table:style-name="Tableau361.A2" office:value-type="string">
            <text:p text:style-name="P53">1 centaine</text:p>
            <text:p text:style-name="P51">5 dizaines</text:p>
            <text:p text:style-name="P52">0 unité</text:p>
          </table:table-cell>
          <table:table-cell table:style-name="Tableau361.B2" office:value-type="string">
            <text:p text:style-name="P38"><text:span text:style-name="T14">è</text:span> ff ff <text:s text:c="2"/>ff</text:p>
            <text:p text:style-name="P38"><text:s/>ff <text:s/><text:span text:style-name="T4">ff</text:span></text:p>
          </table:table-cell>
        </table:table-row>
        <table:table-row>
          <table:table-cell table:style-name="Tableau361.A2" office:value-type="string">
            <text:p text:style-name="Table_20_Contents"><draw:custom-shape text:anchor-type="paragraph" draw:z-index="208" draw:style-name="gr2" svg:width="0.502cm" svg:height="0.795cm" svg:x="0.339cm" svg:y="0.37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ext:p text:style-name="Table_20_Contents"/>
            <table:table table:name="Tableau362" table:style-name="Tableau362">
              <table:table-column table:style-name="Tableau362.A"/>
              <table:table-column table:style-name="Tableau362.B"/>
              <table:table-column table:style-name="Tableau362.C"/>
              <table:table-column table:style-name="Tableau362.D"/>
              <table:table-column table:style-name="Tableau362.E"/>
              <table:table-column table:style-name="Tableau362.F"/>
              <table:table-column table:style-name="Tableau362.C"/>
              <table:table-column table:style-name="Tableau362.H"/>
              <table:table-column table:style-name="Tableau362.I"/>
              <table:table-column table:style-name="Tableau362.J"/>
              <table:table-column table:style-name="Tableau362.K"/>
              <table:table-row>
                <table:table-cell table:style-name="Tableau362.A1" office:value-type="string">
                  <text:p text:style-name="P3">150</text:p>
                </table:table-cell>
                <table:table-cell table:style-name="Tableau362.B1" office:value-type="string">
                  <text:p text:style-name="P54"/>
                </table:table-cell>
                <table:table-cell table:style-name="Tableau362.B1" office:value-type="string">
                  <text:p text:style-name="P54"/>
                </table:table-cell>
                <table:table-cell table:style-name="Tableau362.B1" office:value-type="string">
                  <text:p text:style-name="P54"/>
                </table:table-cell>
                <table:table-cell table:style-name="Tableau362.B1" office:value-type="string">
                  <text:p text:style-name="P54"/>
                </table:table-cell>
                <table:table-cell table:style-name="Tableau362.B1" office:value-type="string">
                  <text:p text:style-name="P54"/>
                </table:table-cell>
                <table:table-cell table:style-name="Tableau362.B1" office:value-type="string">
                  <text:p text:style-name="P54"/>
                </table:table-cell>
                <table:table-cell table:style-name="Tableau362.B1" office:value-type="string">
                  <text:p text:style-name="P54"/>
                </table:table-cell>
                <table:table-cell table:style-name="Tableau362.B1" office:value-type="string">
                  <text:p text:style-name="P54"/>
                </table:table-cell>
                <table:table-cell table:style-name="Tableau362.B1" office:value-type="string">
                  <text:p text:style-name="P54"/>
                </table:table-cell>
                <table:table-cell table:style-name="Tableau362.A1" office:value-type="string">
                  <text:p text:style-name="P3">160</text:p>
                </table:table-cell>
              </table:table-row>
            </table:table>
            <text:p text:style-name="Table_20_Contents"/>
          </table:table-cell>
          <table:table-cell table:style-name="Tableau361.B2" office:value-type="string">
            <text:p text:style-name="P42"/>
            <text:p text:style-name="P42">100 + 50</text:p>
            <text:p text:style-name="P42"/>
            <text:p text:style-name="P42">55 + 55 + 40</text:p>
            <text:p text:style-name="P42"/>
            <text:p text:style-name="P42">110 + 4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leau363" table:style-name="Tableau363">
        <table:table-column table:style-name="Tableau363.A"/>
        <table:table-column table:style-name="Tableau363.B"/>
        <table:table-row>
          <table:table-cell table:style-name="Tableau363.A1" office:value-type="string">
            <text:p text:style-name="P8">151</text:p>
          </table:table-cell>
          <table:table-cell table:style-name="Tableau363.B1" office:value-type="string">
            <text:p text:style-name="P21">cent-cinquante</text:p>
            <text:p text:style-name="P21">-et-un</text:p>
            <text:p text:style-name="Table_20_Contents"/>
          </table:table-cell>
        </table:table-row>
        <table:table-row>
          <table:table-cell table:style-name="Tableau363.A2" office:value-type="string">
            <text:p text:style-name="P49"><text:span text:style-name="T10">1</text:span><text:span text:style-name="T6">5</text:span><text:span text:style-name="T8">1</text:span></text:p>
          </table:table-cell>
          <table:table-cell table:style-name="Tableau363.B2" office:value-type="string">
            <text:p text:style-name="P30"><text:span text:style-name="T11">:</text:span>55</text:p>
            <text:p text:style-name="P30"><text:span text:style-name="T11">55</text:span>55<text:span text:style-name="T11">55</text:span>55</text:p>
            <text:p text:style-name="P47"><text:span text:style-name="T2">55</text:span><text:span text:style-name="T1">55</text:span><text:span text:style-name="T2">55</text:span><text:span text:style-name="T3">55</text:span><text:span text:style-name="T2">55</text:span></text:p>
            <text:p text:style-name="P31">55<text:span text:style-name="T11">55</text:span>55<text:span text:style-name="T2">55</text:span><text:span text:style-name="T1">1</text:span></text:p>
          </table:table-cell>
        </table:table-row>
        <table:table-row>
          <table:table-cell table:style-name="Tableau363.A2" office:value-type="string">
            <text:p text:style-name="P53">1 centaine</text:p>
            <text:p text:style-name="P51">5 dizaines</text:p>
            <text:p text:style-name="P52">1 unité</text:p>
          </table:table-cell>
          <table:table-cell table:style-name="Tableau363.B2" office:value-type="string">
            <text:p text:style-name="P38"><text:span text:style-name="T14">è</text:span> ff ff <text:s text:c="2"/>ff</text:p>
            <text:p text:style-name="P38"><text:s/>ff <text:s/><text:span text:style-name="T4">ff <text:s/>a</text:span></text:p>
          </table:table-cell>
        </table:table-row>
        <table:table-row>
          <table:table-cell table:style-name="Tableau363.A2" office:value-type="string">
            <text:p text:style-name="Table_20_Contents"/>
            <text:p text:style-name="Table_20_Contents"><draw:custom-shape text:anchor-type="paragraph" draw:z-index="209" draw:style-name="gr2" svg:width="0.502cm" svg:height="0.795cm" svg:x="1.104cm" svg:y="0.00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able:table table:name="Tableau364" table:style-name="Tableau364">
              <table:table-column table:style-name="Tableau364.A"/>
              <table:table-column table:style-name="Tableau364.B"/>
              <table:table-column table:style-name="Tableau364.C"/>
              <table:table-column table:style-name="Tableau364.D"/>
              <table:table-column table:style-name="Tableau364.E"/>
              <table:table-column table:style-name="Tableau364.F"/>
              <table:table-column table:style-name="Tableau364.C"/>
              <table:table-column table:style-name="Tableau364.H"/>
              <table:table-column table:style-name="Tableau364.I"/>
              <table:table-column table:style-name="Tableau364.J"/>
              <table:table-column table:style-name="Tableau364.K"/>
              <table:table-row>
                <table:table-cell table:style-name="Tableau364.A1" office:value-type="string">
                  <text:p text:style-name="P3">150</text:p>
                </table:table-cell>
                <table:table-cell table:style-name="Tableau364.B1" office:value-type="string">
                  <text:p text:style-name="P54"></text:p>
                </table:table-cell>
                <table:table-cell table:style-name="Tableau364.B1" office:value-type="string">
                  <text:p text:style-name="P54"/>
                </table:table-cell>
                <table:table-cell table:style-name="Tableau364.B1" office:value-type="string">
                  <text:p text:style-name="P54"/>
                </table:table-cell>
                <table:table-cell table:style-name="Tableau364.B1" office:value-type="string">
                  <text:p text:style-name="P54"/>
                </table:table-cell>
                <table:table-cell table:style-name="Tableau364.B1" office:value-type="string">
                  <text:p text:style-name="P54"/>
                </table:table-cell>
                <table:table-cell table:style-name="Tableau364.B1" office:value-type="string">
                  <text:p text:style-name="P54"/>
                </table:table-cell>
                <table:table-cell table:style-name="Tableau364.B1" office:value-type="string">
                  <text:p text:style-name="P54"/>
                </table:table-cell>
                <table:table-cell table:style-name="Tableau364.B1" office:value-type="string">
                  <text:p text:style-name="P54"/>
                </table:table-cell>
                <table:table-cell table:style-name="Tableau364.B1" office:value-type="string">
                  <text:p text:style-name="P54"/>
                </table:table-cell>
                <table:table-cell table:style-name="Tableau364.A1" office:value-type="string">
                  <text:p text:style-name="P3">160</text:p>
                </table:table-cell>
              </table:table-row>
            </table:table>
            <text:p text:style-name="Table_20_Contents"/>
          </table:table-cell>
          <table:table-cell table:style-name="Tableau363.B2" office:value-type="string">
            <text:p text:style-name="P42"/>
            <text:p text:style-name="P42">100 + 51</text:p>
            <text:p text:style-name="P42"/>
            <text:p text:style-name="P42">55 + 55 + 41</text:p>
            <text:p text:style-name="P42"/>
            <text:p text:style-name="P42">110 + 41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leau365" table:style-name="Tableau365">
        <table:table-column table:style-name="Tableau365.A"/>
        <table:table-column table:style-name="Tableau365.B"/>
        <table:table-row>
          <table:table-cell table:style-name="Tableau365.A1" office:value-type="string">
            <text:p text:style-name="P8">152</text:p>
          </table:table-cell>
          <table:table-cell table:style-name="Tableau365.B1" office:value-type="string">
            <text:p text:style-name="P21">cent-cinquante</text:p>
            <text:p text:style-name="P21">-deux</text:p>
            <text:p text:style-name="Table_20_Contents"/>
          </table:table-cell>
        </table:table-row>
        <table:table-row>
          <table:table-cell table:style-name="Tableau365.A2" office:value-type="string">
            <text:p text:style-name="P49"><text:span text:style-name="T10">1</text:span><text:span text:style-name="T6">5</text:span><text:span text:style-name="T8">2</text:span></text:p>
          </table:table-cell>
          <table:table-cell table:style-name="Tableau365.B2" office:value-type="string">
            <text:p text:style-name="P30"><text:span text:style-name="T11">:</text:span>55</text:p>
            <text:p text:style-name="P30"><text:span text:style-name="T11">55</text:span>55<text:span text:style-name="T11">55</text:span>55</text:p>
            <text:p text:style-name="P47"><text:span text:style-name="T2">55</text:span><text:span text:style-name="T1">55</text:span><text:span text:style-name="T2">55</text:span><text:span text:style-name="T3">55</text:span><text:span text:style-name="T2">55</text:span></text:p>
            <text:p text:style-name="P31">55<text:span text:style-name="T11">55</text:span>55<text:span text:style-name="T2">55</text:span><text:span text:style-name="T1">2</text:span></text:p>
          </table:table-cell>
        </table:table-row>
        <table:table-row>
          <table:table-cell table:style-name="Tableau365.A2" office:value-type="string">
            <text:p text:style-name="P53">1 centaine</text:p>
            <text:p text:style-name="P51">5 dizaines</text:p>
            <text:p text:style-name="P52">2 unités</text:p>
          </table:table-cell>
          <table:table-cell table:style-name="Tableau365.B2" office:value-type="string">
            <text:p text:style-name="P38"><text:span text:style-name="T14">è</text:span> ff ff <text:s text:c="2"/>ff</text:p>
            <text:p text:style-name="P38"><text:s/>ff <text:s/><text:span text:style-name="T4">ff <text:s/>b</text:span></text:p>
          </table:table-cell>
        </table:table-row>
        <table:table-row>
          <table:table-cell table:style-name="Tableau365.A2" office:value-type="string">
            <text:p text:style-name="Table_20_Contents"/>
            <text:p text:style-name="Table_20_Contents"><draw:custom-shape text:anchor-type="paragraph" draw:z-index="210" draw:style-name="gr2" svg:width="0.502cm" svg:height="0.795cm" svg:x="1.81cm" svg:y="0.03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able:table table:name="Tableau366" table:style-name="Tableau366">
              <table:table-column table:style-name="Tableau366.A"/>
              <table:table-column table:style-name="Tableau366.B"/>
              <table:table-column table:style-name="Tableau366.C"/>
              <table:table-column table:style-name="Tableau366.D"/>
              <table:table-column table:style-name="Tableau366.E"/>
              <table:table-column table:style-name="Tableau366.F"/>
              <table:table-column table:style-name="Tableau366.C"/>
              <table:table-column table:style-name="Tableau366.H"/>
              <table:table-column table:style-name="Tableau366.I"/>
              <table:table-column table:style-name="Tableau366.J"/>
              <table:table-column table:style-name="Tableau366.K"/>
              <table:table-row>
                <table:table-cell table:style-name="Tableau366.A1" office:value-type="string">
                  <text:p text:style-name="P3">150</text:p>
                </table:table-cell>
                <table:table-cell table:style-name="Tableau366.B1" office:value-type="string">
                  <text:p text:style-name="P54"/>
                </table:table-cell>
                <table:table-cell table:style-name="Tableau366.B1" office:value-type="string">
                  <text:p text:style-name="P54"></text:p>
                </table:table-cell>
                <table:table-cell table:style-name="Tableau366.B1" office:value-type="string">
                  <text:p text:style-name="P54"/>
                </table:table-cell>
                <table:table-cell table:style-name="Tableau366.B1" office:value-type="string">
                  <text:p text:style-name="P54"/>
                </table:table-cell>
                <table:table-cell table:style-name="Tableau366.B1" office:value-type="string">
                  <text:p text:style-name="P54"/>
                </table:table-cell>
                <table:table-cell table:style-name="Tableau366.B1" office:value-type="string">
                  <text:p text:style-name="P54"/>
                </table:table-cell>
                <table:table-cell table:style-name="Tableau366.B1" office:value-type="string">
                  <text:p text:style-name="P54"/>
                </table:table-cell>
                <table:table-cell table:style-name="Tableau366.B1" office:value-type="string">
                  <text:p text:style-name="P54"/>
                </table:table-cell>
                <table:table-cell table:style-name="Tableau366.B1" office:value-type="string">
                  <text:p text:style-name="P54"/>
                </table:table-cell>
                <table:table-cell table:style-name="Tableau366.A1" office:value-type="string">
                  <text:p text:style-name="P3">160</text:p>
                </table:table-cell>
              </table:table-row>
            </table:table>
            <text:p text:style-name="Table_20_Contents"/>
          </table:table-cell>
          <table:table-cell table:style-name="Tableau365.B2" office:value-type="string">
            <text:p text:style-name="P42"/>
            <text:p text:style-name="P42">100 + 52</text:p>
            <text:p text:style-name="P42"/>
            <text:p text:style-name="P42">55 + 55 + 42</text:p>
            <text:p text:style-name="P42"/>
            <text:p text:style-name="P42">110 + 42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leau367" table:style-name="Tableau367">
        <table:table-column table:style-name="Tableau367.A"/>
        <table:table-column table:style-name="Tableau367.B"/>
        <table:table-row>
          <table:table-cell table:style-name="Tableau367.A1" office:value-type="string">
            <text:p text:style-name="P8">153</text:p>
          </table:table-cell>
          <table:table-cell table:style-name="Tableau367.B1" office:value-type="string">
            <text:p text:style-name="P21">cent-cinquante</text:p>
            <text:p text:style-name="P21">-trois</text:p>
            <text:p text:style-name="Table_20_Contents"/>
          </table:table-cell>
        </table:table-row>
        <table:table-row>
          <table:table-cell table:style-name="Tableau367.A2" office:value-type="string">
            <text:p text:style-name="P49"><text:span text:style-name="T10">1</text:span><text:span text:style-name="T6">5</text:span><text:span text:style-name="T8">3</text:span></text:p>
          </table:table-cell>
          <table:table-cell table:style-name="Tableau367.B2" office:value-type="string">
            <text:p text:style-name="P30"><text:span text:style-name="T11">:</text:span>55</text:p>
            <text:p text:style-name="P30"><text:span text:style-name="T11">55</text:span>55<text:span text:style-name="T11">55</text:span>55</text:p>
            <text:p text:style-name="P47"><text:span text:style-name="T2">55</text:span><text:span text:style-name="T1">55</text:span><text:span text:style-name="T2">55</text:span><text:span text:style-name="T3">55</text:span><text:span text:style-name="T2">55</text:span></text:p>
            <text:p text:style-name="P31">55<text:span text:style-name="T11">55</text:span>55<text:span text:style-name="T2">55</text:span><text:span text:style-name="T1">3</text:span></text:p>
          </table:table-cell>
        </table:table-row>
        <table:table-row>
          <table:table-cell table:style-name="Tableau367.A2" office:value-type="string">
            <text:p text:style-name="P53">1 centaine</text:p>
            <text:p text:style-name="P51">5 dizaines</text:p>
            <text:p text:style-name="P52">3 unités</text:p>
          </table:table-cell>
          <table:table-cell table:style-name="Tableau367.B2" office:value-type="string">
            <text:p text:style-name="P38"><text:span text:style-name="T14">è</text:span> ff ff <text:s text:c="2"/>ff</text:p>
            <text:p text:style-name="P38"><text:s/>ff <text:s/><text:span text:style-name="T4">ff <text:s/>d</text:span></text:p>
          </table:table-cell>
        </table:table-row>
        <table:table-row>
          <table:table-cell table:style-name="Tableau367.A2" office:value-type="string">
            <text:p text:style-name="Table_20_Contents"/>
            <text:p text:style-name="Table_20_Contents"><draw:custom-shape text:anchor-type="paragraph" draw:z-index="211" draw:style-name="gr2" svg:width="0.502cm" svg:height="0.795cm" svg:x="2.397cm" svg:y="0.03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able:table table:name="Tableau368" table:style-name="Tableau368">
              <table:table-column table:style-name="Tableau368.A"/>
              <table:table-column table:style-name="Tableau368.B"/>
              <table:table-column table:style-name="Tableau368.C"/>
              <table:table-column table:style-name="Tableau368.D"/>
              <table:table-column table:style-name="Tableau368.E"/>
              <table:table-column table:style-name="Tableau368.F"/>
              <table:table-column table:style-name="Tableau368.C"/>
              <table:table-column table:style-name="Tableau368.H"/>
              <table:table-column table:style-name="Tableau368.I"/>
              <table:table-column table:style-name="Tableau368.J"/>
              <table:table-column table:style-name="Tableau368.K"/>
              <table:table-row>
                <table:table-cell table:style-name="Tableau368.A1" office:value-type="string">
                  <text:p text:style-name="P3">150</text:p>
                </table:table-cell>
                <table:table-cell table:style-name="Tableau368.B1" office:value-type="string">
                  <text:p text:style-name="P54"/>
                </table:table-cell>
                <table:table-cell table:style-name="Tableau368.B1" office:value-type="string">
                  <text:p text:style-name="P54"/>
                </table:table-cell>
                <table:table-cell table:style-name="Tableau368.B1" office:value-type="string">
                  <text:p text:style-name="P54"></text:p>
                </table:table-cell>
                <table:table-cell table:style-name="Tableau368.B1" office:value-type="string">
                  <text:p text:style-name="P54"/>
                </table:table-cell>
                <table:table-cell table:style-name="Tableau368.B1" office:value-type="string">
                  <text:p text:style-name="P54"/>
                </table:table-cell>
                <table:table-cell table:style-name="Tableau368.B1" office:value-type="string">
                  <text:p text:style-name="P54"/>
                </table:table-cell>
                <table:table-cell table:style-name="Tableau368.B1" office:value-type="string">
                  <text:p text:style-name="P54"/>
                </table:table-cell>
                <table:table-cell table:style-name="Tableau368.B1" office:value-type="string">
                  <text:p text:style-name="P54"/>
                </table:table-cell>
                <table:table-cell table:style-name="Tableau368.B1" office:value-type="string">
                  <text:p text:style-name="P54"/>
                </table:table-cell>
                <table:table-cell table:style-name="Tableau368.A1" office:value-type="string">
                  <text:p text:style-name="P3">160</text:p>
                </table:table-cell>
              </table:table-row>
            </table:table>
            <text:p text:style-name="Table_20_Contents"/>
          </table:table-cell>
          <table:table-cell table:style-name="Tableau367.B2" office:value-type="string">
            <text:p text:style-name="P42"/>
            <text:p text:style-name="P42">100 + 53</text:p>
            <text:p text:style-name="P42"/>
            <text:p text:style-name="P42">55 + 55 + 43</text:p>
            <text:p text:style-name="P42"/>
            <text:p text:style-name="P42">110 + 43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leau369" table:style-name="Tableau369">
        <table:table-column table:style-name="Tableau369.A"/>
        <table:table-column table:style-name="Tableau369.B"/>
        <table:table-row>
          <table:table-cell table:style-name="Tableau369.A1" office:value-type="string">
            <text:p text:style-name="P8">154</text:p>
          </table:table-cell>
          <table:table-cell table:style-name="Tableau369.B1" office:value-type="string">
            <text:p text:style-name="P21">cent-cinquante</text:p>
            <text:p text:style-name="P21">-quatre</text:p>
            <text:p text:style-name="Table_20_Contents"/>
          </table:table-cell>
        </table:table-row>
        <table:table-row>
          <table:table-cell table:style-name="Tableau369.A2" office:value-type="string">
            <text:p text:style-name="P49"><text:span text:style-name="T10">1</text:span><text:span text:style-name="T6">5</text:span><text:span text:style-name="T8">4</text:span></text:p>
          </table:table-cell>
          <table:table-cell table:style-name="Tableau369.B2" office:value-type="string">
            <text:p text:style-name="P30"><text:span text:style-name="T11">:</text:span>55</text:p>
            <text:p text:style-name="P30"><text:span text:style-name="T11">55</text:span>55<text:span text:style-name="T11">55</text:span>55</text:p>
            <text:p text:style-name="P47"><text:span text:style-name="T2">55</text:span><text:span text:style-name="T1">55</text:span><text:span text:style-name="T2">55</text:span><text:span text:style-name="T3">55</text:span><text:span text:style-name="T2">55</text:span></text:p>
            <text:p text:style-name="P31">55<text:span text:style-name="T11">55</text:span>55<text:span text:style-name="T2">55</text:span><text:span text:style-name="T1">4</text:span></text:p>
          </table:table-cell>
        </table:table-row>
        <table:table-row>
          <table:table-cell table:style-name="Tableau369.A2" office:value-type="string">
            <text:p text:style-name="P53">1 centaine</text:p>
            <text:p text:style-name="P51">5 dizaines</text:p>
            <text:p text:style-name="P52">4 unités</text:p>
          </table:table-cell>
          <table:table-cell table:style-name="Tableau369.B2" office:value-type="string">
            <text:p text:style-name="P38"><text:span text:style-name="T14">è</text:span> ff ff <text:s text:c="2"/>ff</text:p>
            <text:p text:style-name="P38"><text:s/>ff <text:s/><text:span text:style-name="T4">ff <text:s/>e</text:span></text:p>
          </table:table-cell>
        </table:table-row>
        <table:table-row>
          <table:table-cell table:style-name="Tableau369.A2" office:value-type="string">
            <text:p text:style-name="Table_20_Contents"/>
            <text:p text:style-name="Table_20_Contents"><draw:custom-shape text:anchor-type="paragraph" draw:z-index="212" draw:style-name="gr2" svg:width="0.502cm" svg:height="0.795cm" svg:x="3.103cm" svg:y="0.03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able:table table:name="Tableau370" table:style-name="Tableau370">
              <table:table-column table:style-name="Tableau370.A"/>
              <table:table-column table:style-name="Tableau370.B"/>
              <table:table-column table:style-name="Tableau370.C"/>
              <table:table-column table:style-name="Tableau370.D"/>
              <table:table-column table:style-name="Tableau370.E"/>
              <table:table-column table:style-name="Tableau370.F"/>
              <table:table-column table:style-name="Tableau370.C"/>
              <table:table-column table:style-name="Tableau370.H"/>
              <table:table-column table:style-name="Tableau370.I"/>
              <table:table-column table:style-name="Tableau370.J"/>
              <table:table-column table:style-name="Tableau370.K"/>
              <table:table-row>
                <table:table-cell table:style-name="Tableau370.A1" office:value-type="string">
                  <text:p text:style-name="P3">150</text:p>
                </table:table-cell>
                <table:table-cell table:style-name="Tableau370.B1" office:value-type="string">
                  <text:p text:style-name="P54"/>
                </table:table-cell>
                <table:table-cell table:style-name="Tableau370.B1" office:value-type="string">
                  <text:p text:style-name="P54"/>
                </table:table-cell>
                <table:table-cell table:style-name="Tableau370.B1" office:value-type="string">
                  <text:p text:style-name="P54"/>
                </table:table-cell>
                <table:table-cell table:style-name="Tableau370.B1" office:value-type="string">
                  <text:p text:style-name="P54"></text:p>
                </table:table-cell>
                <table:table-cell table:style-name="Tableau370.B1" office:value-type="string">
                  <text:p text:style-name="P54"/>
                </table:table-cell>
                <table:table-cell table:style-name="Tableau370.B1" office:value-type="string">
                  <text:p text:style-name="P54"/>
                </table:table-cell>
                <table:table-cell table:style-name="Tableau370.B1" office:value-type="string">
                  <text:p text:style-name="P54"/>
                </table:table-cell>
                <table:table-cell table:style-name="Tableau370.B1" office:value-type="string">
                  <text:p text:style-name="P54"/>
                </table:table-cell>
                <table:table-cell table:style-name="Tableau370.B1" office:value-type="string">
                  <text:p text:style-name="P54"/>
                </table:table-cell>
                <table:table-cell table:style-name="Tableau370.A1" office:value-type="string">
                  <text:p text:style-name="P3">160</text:p>
                </table:table-cell>
              </table:table-row>
            </table:table>
            <text:p text:style-name="Table_20_Contents"/>
          </table:table-cell>
          <table:table-cell table:style-name="Tableau369.B2" office:value-type="string">
            <text:p text:style-name="P42"/>
            <text:p text:style-name="P42">100 + 54</text:p>
            <text:p text:style-name="P42"/>
            <text:p text:style-name="P42">55 + 55 + 44</text:p>
            <text:p text:style-name="P42"/>
            <text:p text:style-name="P42">110 + 44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leau371" table:style-name="Tableau371">
        <table:table-column table:style-name="Tableau371.A"/>
        <table:table-column table:style-name="Tableau371.B"/>
        <table:table-row>
          <table:table-cell table:style-name="Tableau371.A1" office:value-type="string">
            <text:p text:style-name="P8">155</text:p>
          </table:table-cell>
          <table:table-cell table:style-name="Tableau371.B1" office:value-type="string">
            <text:p text:style-name="P21">cent-cinquante</text:p>
            <text:p text:style-name="P21">-cinq</text:p>
            <text:p text:style-name="Table_20_Contents"/>
          </table:table-cell>
        </table:table-row>
        <table:table-row>
          <table:table-cell table:style-name="Tableau371.A2" office:value-type="string">
            <text:p text:style-name="P49"><text:span text:style-name="T10">1</text:span><text:span text:style-name="T6">5</text:span><text:span text:style-name="T8">5</text:span></text:p>
          </table:table-cell>
          <table:table-cell table:style-name="Tableau371.B2" office:value-type="string">
            <text:p text:style-name="P30"><text:span text:style-name="T11">:</text:span>55</text:p>
            <text:p text:style-name="P30"><text:span text:style-name="T11">55</text:span>55<text:span text:style-name="T11">55</text:span>55</text:p>
            <text:p text:style-name="P47"><text:span text:style-name="T2">55</text:span><text:span text:style-name="T1">55</text:span><text:span text:style-name="T2">55</text:span><text:span text:style-name="T3">55</text:span><text:span text:style-name="T2">55</text:span></text:p>
            <text:p text:style-name="P31">55<text:span text:style-name="T11">55</text:span>55<text:span text:style-name="T2">55</text:span><text:span text:style-name="T1">5</text:span></text:p>
          </table:table-cell>
        </table:table-row>
        <table:table-row>
          <table:table-cell table:style-name="Tableau371.A2" office:value-type="string">
            <text:p text:style-name="P53">1 centaine</text:p>
            <text:p text:style-name="P51">5 dizaines</text:p>
            <text:p text:style-name="P52">5 unités</text:p>
          </table:table-cell>
          <table:table-cell table:style-name="Tableau371.B2" office:value-type="string">
            <text:p text:style-name="P38"><text:span text:style-name="T14">è</text:span> ff ff <text:s text:c="2"/>ff</text:p>
            <text:p text:style-name="P38"><text:s/>ff <text:s/><text:span text:style-name="T4">ff <text:s/>f</text:span></text:p>
          </table:table-cell>
        </table:table-row>
        <table:table-row>
          <table:table-cell table:style-name="Tableau371.A2" office:value-type="string">
            <text:p text:style-name="Table_20_Contents"/>
            <text:p text:style-name="Table_20_Contents"><draw:custom-shape text:anchor-type="paragraph" draw:z-index="213" draw:style-name="gr2" svg:width="0.502cm" svg:height="0.795cm" svg:x="3.808cm" svg:y="0.09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able:table table:name="Tableau372" table:style-name="Tableau372">
              <table:table-column table:style-name="Tableau372.A"/>
              <table:table-column table:style-name="Tableau372.B"/>
              <table:table-column table:style-name="Tableau372.C"/>
              <table:table-column table:style-name="Tableau372.D"/>
              <table:table-column table:style-name="Tableau372.E"/>
              <table:table-column table:style-name="Tableau372.F"/>
              <table:table-column table:style-name="Tableau372.C"/>
              <table:table-column table:style-name="Tableau372.H"/>
              <table:table-column table:style-name="Tableau372.I"/>
              <table:table-column table:style-name="Tableau372.J"/>
              <table:table-column table:style-name="Tableau372.K"/>
              <table:table-row>
                <table:table-cell table:style-name="Tableau372.A1" office:value-type="string">
                  <text:p text:style-name="P3">150</text:p>
                </table:table-cell>
                <table:table-cell table:style-name="Tableau372.B1" office:value-type="string">
                  <text:p text:style-name="P54"/>
                </table:table-cell>
                <table:table-cell table:style-name="Tableau372.B1" office:value-type="string">
                  <text:p text:style-name="P54"/>
                </table:table-cell>
                <table:table-cell table:style-name="Tableau372.B1" office:value-type="string">
                  <text:p text:style-name="P54"/>
                </table:table-cell>
                <table:table-cell table:style-name="Tableau372.B1" office:value-type="string">
                  <text:p text:style-name="P54"/>
                </table:table-cell>
                <table:table-cell table:style-name="Tableau372.B1" office:value-type="string">
                  <text:p text:style-name="P54"></text:p>
                </table:table-cell>
                <table:table-cell table:style-name="Tableau372.B1" office:value-type="string">
                  <text:p text:style-name="P54"/>
                </table:table-cell>
                <table:table-cell table:style-name="Tableau372.B1" office:value-type="string">
                  <text:p text:style-name="P54"/>
                </table:table-cell>
                <table:table-cell table:style-name="Tableau372.B1" office:value-type="string">
                  <text:p text:style-name="P54"/>
                </table:table-cell>
                <table:table-cell table:style-name="Tableau372.B1" office:value-type="string">
                  <text:p text:style-name="P54"/>
                </table:table-cell>
                <table:table-cell table:style-name="Tableau372.A1" office:value-type="string">
                  <text:p text:style-name="P3">160</text:p>
                </table:table-cell>
              </table:table-row>
            </table:table>
            <text:p text:style-name="Table_20_Contents"/>
          </table:table-cell>
          <table:table-cell table:style-name="Tableau371.B2" office:value-type="string">
            <text:p text:style-name="P42"/>
            <text:p text:style-name="P42">100 + 55</text:p>
            <text:p text:style-name="P42"/>
            <text:p text:style-name="P42">55 + 55 + 45</text:p>
            <text:p text:style-name="P42"/>
            <text:p text:style-name="P42">110 + 45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leau373" table:style-name="Tableau373">
        <table:table-column table:style-name="Tableau373.A"/>
        <table:table-column table:style-name="Tableau373.B"/>
        <table:table-row>
          <table:table-cell table:style-name="Tableau373.A1" office:value-type="string">
            <text:p text:style-name="P8">156</text:p>
          </table:table-cell>
          <table:table-cell table:style-name="Tableau373.B1" office:value-type="string">
            <text:p text:style-name="P21">cent-cinquante</text:p>
            <text:p text:style-name="P21">-six</text:p>
            <text:p text:style-name="Table_20_Contents"/>
          </table:table-cell>
        </table:table-row>
        <table:table-row>
          <table:table-cell table:style-name="Tableau373.A2" office:value-type="string">
            <text:p text:style-name="P49"><text:span text:style-name="T10">1</text:span><text:span text:style-name="T6">5</text:span><text:span text:style-name="T8">6</text:span></text:p>
          </table:table-cell>
          <table:table-cell table:style-name="Tableau373.B2" office:value-type="string">
            <text:p text:style-name="P30"><text:span text:style-name="T11">:</text:span>55</text:p>
            <text:p text:style-name="P30"><text:span text:style-name="T11">55</text:span>55<text:span text:style-name="T11">55</text:span>55</text:p>
            <text:p text:style-name="P47"><text:span text:style-name="T2">55</text:span><text:span text:style-name="T1">55</text:span><text:span text:style-name="T2">55</text:span><text:span text:style-name="T3">55</text:span><text:span text:style-name="T2">55</text:span></text:p>
            <text:p text:style-name="P31">55<text:span text:style-name="T11">55</text:span>55<text:span text:style-name="T2">55</text:span><text:span text:style-name="T1">51</text:span></text:p>
          </table:table-cell>
        </table:table-row>
        <table:table-row>
          <table:table-cell table:style-name="Tableau373.A2" office:value-type="string">
            <text:p text:style-name="P53">1 centaine</text:p>
            <text:p text:style-name="P51">5 dizaines</text:p>
            <text:p text:style-name="P52">6 unités</text:p>
          </table:table-cell>
          <table:table-cell table:style-name="Tableau373.B2" office:value-type="string">
            <text:p text:style-name="P38"><text:span text:style-name="T14">è</text:span> ff ff <text:s text:c="2"/>ff</text:p>
            <text:p text:style-name="P38"><text:s/>ff <text:s/><text:span text:style-name="T4">ff <text:s/>fa</text:span></text:p>
          </table:table-cell>
        </table:table-row>
        <table:table-row>
          <table:table-cell table:style-name="Tableau373.A2" office:value-type="string">
            <text:p text:style-name="Table_20_Contents"/>
            <text:p text:style-name="Table_20_Contents"><draw:custom-shape text:anchor-type="paragraph" draw:z-index="214" draw:style-name="gr2" svg:width="0.502cm" svg:height="0.795cm" svg:x="4.426cm" svg:y="0.00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able:table table:name="Tableau374" table:style-name="Tableau374">
              <table:table-column table:style-name="Tableau374.A"/>
              <table:table-column table:style-name="Tableau374.B"/>
              <table:table-column table:style-name="Tableau374.C"/>
              <table:table-column table:style-name="Tableau374.D"/>
              <table:table-column table:style-name="Tableau374.E"/>
              <table:table-column table:style-name="Tableau374.F"/>
              <table:table-column table:style-name="Tableau374.C"/>
              <table:table-column table:style-name="Tableau374.H"/>
              <table:table-column table:style-name="Tableau374.I"/>
              <table:table-column table:style-name="Tableau374.J"/>
              <table:table-column table:style-name="Tableau374.K"/>
              <table:table-row>
                <table:table-cell table:style-name="Tableau374.A1" office:value-type="string">
                  <text:p text:style-name="P3">150</text:p>
                </table:table-cell>
                <table:table-cell table:style-name="Tableau374.B1" office:value-type="string">
                  <text:p text:style-name="P54"/>
                </table:table-cell>
                <table:table-cell table:style-name="Tableau374.B1" office:value-type="string">
                  <text:p text:style-name="P54"/>
                </table:table-cell>
                <table:table-cell table:style-name="Tableau374.B1" office:value-type="string">
                  <text:p text:style-name="P54"/>
                </table:table-cell>
                <table:table-cell table:style-name="Tableau374.B1" office:value-type="string">
                  <text:p text:style-name="P54"/>
                </table:table-cell>
                <table:table-cell table:style-name="Tableau374.B1" office:value-type="string">
                  <text:p text:style-name="P54"/>
                </table:table-cell>
                <table:table-cell table:style-name="Tableau374.B1" office:value-type="string">
                  <text:p text:style-name="P54"></text:p>
                </table:table-cell>
                <table:table-cell table:style-name="Tableau374.B1" office:value-type="string">
                  <text:p text:style-name="P54"/>
                </table:table-cell>
                <table:table-cell table:style-name="Tableau374.B1" office:value-type="string">
                  <text:p text:style-name="P54"/>
                </table:table-cell>
                <table:table-cell table:style-name="Tableau374.B1" office:value-type="string">
                  <text:p text:style-name="P54"/>
                </table:table-cell>
                <table:table-cell table:style-name="Tableau374.A1" office:value-type="string">
                  <text:p text:style-name="P3">160</text:p>
                </table:table-cell>
              </table:table-row>
            </table:table>
            <text:p text:style-name="Table_20_Contents"/>
          </table:table-cell>
          <table:table-cell table:style-name="Tableau373.B2" office:value-type="string">
            <text:p text:style-name="P42"/>
            <text:p text:style-name="P42">100 + 56</text:p>
            <text:p text:style-name="P42"/>
            <text:p text:style-name="P42">55 + 55 + 46</text:p>
            <text:p text:style-name="P42"/>
            <text:p text:style-name="P42">110 + 46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leau375" table:style-name="Tableau375">
        <table:table-column table:style-name="Tableau375.A"/>
        <table:table-column table:style-name="Tableau375.B"/>
        <table:table-row>
          <table:table-cell table:style-name="Tableau375.A1" office:value-type="string">
            <text:p text:style-name="P8">157</text:p>
          </table:table-cell>
          <table:table-cell table:style-name="Tableau375.B1" office:value-type="string">
            <text:p text:style-name="P21">cent-cinquante</text:p>
            <text:p text:style-name="P21">-sept</text:p>
            <text:p text:style-name="Table_20_Contents"/>
          </table:table-cell>
        </table:table-row>
        <table:table-row>
          <table:table-cell table:style-name="Tableau375.A2" office:value-type="string">
            <text:p text:style-name="P49"><text:span text:style-name="T10">1</text:span><text:span text:style-name="T6">5</text:span><text:span text:style-name="T8">7</text:span></text:p>
          </table:table-cell>
          <table:table-cell table:style-name="Tableau375.B2" office:value-type="string">
            <text:p text:style-name="P30"><text:span text:style-name="T11">:</text:span>55</text:p>
            <text:p text:style-name="P30"><text:span text:style-name="T11">55</text:span>55<text:span text:style-name="T11">55</text:span>55</text:p>
            <text:p text:style-name="P47"><text:span text:style-name="T2">55</text:span><text:span text:style-name="T1">55</text:span><text:span text:style-name="T2">55</text:span><text:span text:style-name="T3">55</text:span><text:span text:style-name="T2">55</text:span></text:p>
            <text:p text:style-name="P31">55<text:span text:style-name="T11">55</text:span>55<text:span text:style-name="T2">55</text:span><text:span text:style-name="T1">52</text:span></text:p>
          </table:table-cell>
        </table:table-row>
        <table:table-row>
          <table:table-cell table:style-name="Tableau375.A2" office:value-type="string">
            <text:p text:style-name="P53">1 centaine</text:p>
            <text:p text:style-name="P51">5 dizaines</text:p>
            <text:p text:style-name="P52">7 unités</text:p>
          </table:table-cell>
          <table:table-cell table:style-name="Tableau375.B2" office:value-type="string">
            <text:p text:style-name="P38"><text:span text:style-name="T14">è</text:span> ff ff <text:s text:c="2"/>ff</text:p>
            <text:p text:style-name="P38"><text:s/>ff <text:s/><text:span text:style-name="T4">ff <text:s/>fb</text:span></text:p>
          </table:table-cell>
        </table:table-row>
        <table:table-row>
          <table:table-cell table:style-name="Tableau375.A2" office:value-type="string">
            <text:p text:style-name="Table_20_Contents"><draw:custom-shape text:anchor-type="paragraph" draw:z-index="215" draw:style-name="gr2" svg:width="0.502cm" svg:height="0.795cm" svg:x="5.073cm" svg:y="0.34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ext:p text:style-name="Table_20_Contents"/>
            <table:table table:name="Tableau376" table:style-name="Tableau376">
              <table:table-column table:style-name="Tableau376.A"/>
              <table:table-column table:style-name="Tableau376.B"/>
              <table:table-column table:style-name="Tableau376.C"/>
              <table:table-column table:style-name="Tableau376.D"/>
              <table:table-column table:style-name="Tableau376.E"/>
              <table:table-column table:style-name="Tableau376.F"/>
              <table:table-column table:style-name="Tableau376.C"/>
              <table:table-column table:style-name="Tableau376.H"/>
              <table:table-column table:style-name="Tableau376.I"/>
              <table:table-column table:style-name="Tableau376.J"/>
              <table:table-column table:style-name="Tableau376.K"/>
              <table:table-row>
                <table:table-cell table:style-name="Tableau376.A1" office:value-type="string">
                  <text:p text:style-name="P3">150</text:p>
                </table:table-cell>
                <table:table-cell table:style-name="Tableau376.B1" office:value-type="string">
                  <text:p text:style-name="P54"/>
                </table:table-cell>
                <table:table-cell table:style-name="Tableau376.B1" office:value-type="string">
                  <text:p text:style-name="P54"/>
                </table:table-cell>
                <table:table-cell table:style-name="Tableau376.B1" office:value-type="string">
                  <text:p text:style-name="P54"/>
                </table:table-cell>
                <table:table-cell table:style-name="Tableau376.B1" office:value-type="string">
                  <text:p text:style-name="P54"/>
                </table:table-cell>
                <table:table-cell table:style-name="Tableau376.B1" office:value-type="string">
                  <text:p text:style-name="P54"/>
                </table:table-cell>
                <table:table-cell table:style-name="Tableau376.B1" office:value-type="string">
                  <text:p text:style-name="P54"/>
                </table:table-cell>
                <table:table-cell table:style-name="Tableau376.B1" office:value-type="string">
                  <text:p text:style-name="P54"></text:p>
                </table:table-cell>
                <table:table-cell table:style-name="Tableau376.B1" office:value-type="string">
                  <text:p text:style-name="P54"/>
                </table:table-cell>
                <table:table-cell table:style-name="Tableau376.B1" office:value-type="string">
                  <text:p text:style-name="P54"/>
                </table:table-cell>
                <table:table-cell table:style-name="Tableau376.A1" office:value-type="string">
                  <text:p text:style-name="P3">160</text:p>
                </table:table-cell>
              </table:table-row>
            </table:table>
            <text:p text:style-name="Table_20_Contents"/>
          </table:table-cell>
          <table:table-cell table:style-name="Tableau375.B2" office:value-type="string">
            <text:p text:style-name="P42"/>
            <text:p text:style-name="P42">100 + 57</text:p>
            <text:p text:style-name="P42"/>
            <text:p text:style-name="P42">55 + 55 + 47</text:p>
            <text:p text:style-name="P42"/>
            <text:p text:style-name="P42">110 + 47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able:table table:name="Tableau377" table:style-name="Tableau377">
        <table:table-column table:style-name="Tableau377.A"/>
        <table:table-column table:style-name="Tableau377.B"/>
        <table:table-row>
          <table:table-cell table:style-name="Tableau377.A1" office:value-type="string">
            <text:p text:style-name="P8">158</text:p>
          </table:table-cell>
          <table:table-cell table:style-name="Tableau377.B1" office:value-type="string">
            <text:p text:style-name="P21">cent-cinquante</text:p>
            <text:p text:style-name="P21">-huit</text:p>
            <text:p text:style-name="Table_20_Contents"/>
          </table:table-cell>
        </table:table-row>
        <table:table-row>
          <table:table-cell table:style-name="Tableau377.A2" office:value-type="string">
            <text:p text:style-name="P49"><text:span text:style-name="T10">1</text:span><text:span text:style-name="T6">5</text:span><text:span text:style-name="T8">8</text:span></text:p>
          </table:table-cell>
          <table:table-cell table:style-name="Tableau377.B2" office:value-type="string">
            <text:p text:style-name="P30"><text:span text:style-name="T11">:</text:span>55</text:p>
            <text:p text:style-name="P30"><text:span text:style-name="T11">55</text:span>55<text:span text:style-name="T11">55</text:span>55</text:p>
            <text:p text:style-name="P47"><text:span text:style-name="T2">55</text:span><text:span text:style-name="T1">55</text:span><text:span text:style-name="T2">55</text:span><text:span text:style-name="T3">55</text:span><text:span text:style-name="T2">55</text:span></text:p>
            <text:p text:style-name="P31">55<text:span text:style-name="T11">55</text:span>55<text:span text:style-name="T2">55</text:span><text:span text:style-name="T1">53</text:span></text:p>
          </table:table-cell>
        </table:table-row>
        <table:table-row>
          <table:table-cell table:style-name="Tableau377.A2" office:value-type="string">
            <text:p text:style-name="P53">1 centaine</text:p>
            <text:p text:style-name="P51">5 dizaines</text:p>
            <text:p text:style-name="P52">8 unités</text:p>
          </table:table-cell>
          <table:table-cell table:style-name="Tableau377.B2" office:value-type="string">
            <text:p text:style-name="P38"><text:span text:style-name="T14">è</text:span> ff ff <text:s text:c="2"/>ff</text:p>
            <text:p text:style-name="P38"><text:s/>ff <text:s/><text:span text:style-name="T4">ff <text:s/>fd</text:span></text:p>
          </table:table-cell>
        </table:table-row>
        <table:table-row>
          <table:table-cell table:style-name="Tableau377.A2" office:value-type="string">
            <text:p text:style-name="Table_20_Contents"><draw:custom-shape text:anchor-type="paragraph" draw:z-index="216" draw:style-name="gr2" svg:width="0.502cm" svg:height="0.795cm" svg:x="6.071cm" svg:y="0.46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ext:p text:style-name="Table_20_Contents"/>
            <table:table table:name="Tableau378" table:style-name="Tableau378">
              <table:table-column table:style-name="Tableau378.A"/>
              <table:table-column table:style-name="Tableau378.B"/>
              <table:table-column table:style-name="Tableau378.C"/>
              <table:table-column table:style-name="Tableau378.D"/>
              <table:table-column table:style-name="Tableau378.E"/>
              <table:table-column table:style-name="Tableau378.F"/>
              <table:table-column table:style-name="Tableau378.C"/>
              <table:table-column table:style-name="Tableau378.H"/>
              <table:table-column table:style-name="Tableau378.I"/>
              <table:table-column table:style-name="Tableau378.J"/>
              <table:table-column table:style-name="Tableau378.K"/>
              <table:table-row>
                <table:table-cell table:style-name="Tableau378.A1" office:value-type="string">
                  <text:p text:style-name="P3">150</text:p>
                </table:table-cell>
                <table:table-cell table:style-name="Tableau378.B1" office:value-type="string">
                  <text:p text:style-name="P54"/>
                </table:table-cell>
                <table:table-cell table:style-name="Tableau378.B1" office:value-type="string">
                  <text:p text:style-name="P54"/>
                </table:table-cell>
                <table:table-cell table:style-name="Tableau378.B1" office:value-type="string">
                  <text:p text:style-name="P54"/>
                </table:table-cell>
                <table:table-cell table:style-name="Tableau378.B1" office:value-type="string">
                  <text:p text:style-name="P54"/>
                </table:table-cell>
                <table:table-cell table:style-name="Tableau378.B1" office:value-type="string">
                  <text:p text:style-name="P54"/>
                </table:table-cell>
                <table:table-cell table:style-name="Tableau378.B1" office:value-type="string">
                  <text:p text:style-name="P54"/>
                </table:table-cell>
                <table:table-cell table:style-name="Tableau378.B1" office:value-type="string">
                  <text:p text:style-name="P54"/>
                </table:table-cell>
                <table:table-cell table:style-name="Tableau378.B1" office:value-type="string">
                  <text:p text:style-name="P54"></text:p>
                </table:table-cell>
                <table:table-cell table:style-name="Tableau378.B1" office:value-type="string">
                  <text:p text:style-name="P54"/>
                </table:table-cell>
                <table:table-cell table:style-name="Tableau378.A1" office:value-type="string">
                  <text:p text:style-name="P3">160</text:p>
                </table:table-cell>
              </table:table-row>
            </table:table>
            <text:p text:style-name="Table_20_Contents"/>
          </table:table-cell>
          <table:table-cell table:style-name="Tableau377.B2" office:value-type="string">
            <text:p text:style-name="P42"/>
            <text:p text:style-name="P42">100 + 58</text:p>
            <text:p text:style-name="P42"/>
            <text:p text:style-name="P42">55 + 55 + 48</text:p>
            <text:p text:style-name="P42"/>
            <text:p text:style-name="P42">110 + 48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leau379" table:style-name="Tableau379">
        <table:table-column table:style-name="Tableau379.A"/>
        <table:table-column table:style-name="Tableau379.B"/>
        <text:soft-page-break/>
        <table:table-row>
          <table:table-cell table:style-name="Tableau379.A1" office:value-type="string">
            <text:p text:style-name="P8">159</text:p>
          </table:table-cell>
          <table:table-cell table:style-name="Tableau379.B1" office:value-type="string">
            <text:p text:style-name="P21">cent-cinquante</text:p>
            <text:p text:style-name="P21">-neuf</text:p>
            <text:p text:style-name="Table_20_Contents"/>
          </table:table-cell>
        </table:table-row>
        <table:table-row>
          <table:table-cell table:style-name="Tableau379.A2" office:value-type="string">
            <text:p text:style-name="P49"><text:span text:style-name="T10">1</text:span><text:span text:style-name="T6">5</text:span><text:span text:style-name="T8">9</text:span></text:p>
          </table:table-cell>
          <table:table-cell table:style-name="Tableau379.B2" office:value-type="string">
            <text:p text:style-name="P30"><text:span text:style-name="T11">:</text:span>55</text:p>
            <text:p text:style-name="P30"><text:span text:style-name="T11">55</text:span>55<text:span text:style-name="T11">55</text:span>55</text:p>
            <text:p text:style-name="P47"><text:span text:style-name="T2">55</text:span><text:span text:style-name="T1">55</text:span><text:span text:style-name="T2">55</text:span><text:span text:style-name="T3">55</text:span><text:span text:style-name="T2">55</text:span></text:p>
            <text:p text:style-name="P31">55<text:span text:style-name="T11">55</text:span>55<text:span text:style-name="T2">55</text:span><text:span text:style-name="T1">54</text:span></text:p>
          </table:table-cell>
        </table:table-row>
        <table:table-row>
          <table:table-cell table:style-name="Tableau379.A2" office:value-type="string">
            <text:p text:style-name="P53">1 centaine</text:p>
            <text:p text:style-name="P51">5 dizaines</text:p>
            <text:p text:style-name="P52">9 unités</text:p>
          </table:table-cell>
          <table:table-cell table:style-name="Tableau379.B2" office:value-type="string">
            <text:p text:style-name="P38"><text:span text:style-name="T14">è</text:span> ff ff <text:s text:c="2"/>ff</text:p>
            <text:p text:style-name="P38"><text:s/>ff <text:s/><text:span text:style-name="T4">ff <text:s/>fe</text:span></text:p>
          </table:table-cell>
        </table:table-row>
        <table:table-row>
          <table:table-cell table:style-name="Tableau379.A2" office:value-type="string">
            <text:p text:style-name="Table_20_Contents"/>
            <text:p text:style-name="Table_20_Contents"><draw:custom-shape text:anchor-type="paragraph" draw:z-index="217" draw:style-name="gr2" svg:width="0.502cm" svg:height="0.795cm" svg:x="6.807cm" svg:y="0.03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able:table table:name="Tableau380" table:style-name="Tableau380">
              <table:table-column table:style-name="Tableau380.A"/>
              <table:table-column table:style-name="Tableau380.B"/>
              <table:table-column table:style-name="Tableau380.C"/>
              <table:table-column table:style-name="Tableau380.D"/>
              <table:table-column table:style-name="Tableau380.E"/>
              <table:table-column table:style-name="Tableau380.F"/>
              <table:table-column table:style-name="Tableau380.C"/>
              <table:table-column table:style-name="Tableau380.H"/>
              <table:table-column table:style-name="Tableau380.I"/>
              <table:table-column table:style-name="Tableau380.J"/>
              <table:table-column table:style-name="Tableau380.K"/>
              <table:table-row>
                <table:table-cell table:style-name="Tableau380.A1" office:value-type="string">
                  <text:p text:style-name="P3">150</text:p>
                </table:table-cell>
                <table:table-cell table:style-name="Tableau380.B1" office:value-type="string">
                  <text:p text:style-name="P54"/>
                </table:table-cell>
                <table:table-cell table:style-name="Tableau380.B1" office:value-type="string">
                  <text:p text:style-name="P54"/>
                </table:table-cell>
                <table:table-cell table:style-name="Tableau380.B1" office:value-type="string">
                  <text:p text:style-name="P54"/>
                </table:table-cell>
                <table:table-cell table:style-name="Tableau380.B1" office:value-type="string">
                  <text:p text:style-name="P54"/>
                </table:table-cell>
                <table:table-cell table:style-name="Tableau380.B1" office:value-type="string">
                  <text:p text:style-name="P54"/>
                </table:table-cell>
                <table:table-cell table:style-name="Tableau380.B1" office:value-type="string">
                  <text:p text:style-name="P54"/>
                </table:table-cell>
                <table:table-cell table:style-name="Tableau380.B1" office:value-type="string">
                  <text:p text:style-name="P54"/>
                </table:table-cell>
                <table:table-cell table:style-name="Tableau380.B1" office:value-type="string">
                  <text:p text:style-name="P54"/>
                </table:table-cell>
                <table:table-cell table:style-name="Tableau380.B1" office:value-type="string">
                  <text:p text:style-name="P54"></text:p>
                </table:table-cell>
                <table:table-cell table:style-name="Tableau380.A1" office:value-type="string">
                  <text:p text:style-name="P3">160</text:p>
                </table:table-cell>
              </table:table-row>
            </table:table>
            <text:p text:style-name="Table_20_Contents"/>
          </table:table-cell>
          <table:table-cell table:style-name="Tableau379.B2" office:value-type="string">
            <text:p text:style-name="P42"/>
            <text:p text:style-name="P42">100 + 59</text:p>
            <text:p text:style-name="P42"/>
            <text:p text:style-name="P42">55 + 55 + 49</text:p>
            <text:p text:style-name="P42"/>
            <text:p text:style-name="P42">110 + 49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leau381" table:style-name="Tableau381">
        <table:table-column table:style-name="Tableau381.A"/>
        <table:table-column table:style-name="Tableau381.B"/>
        <table:table-row>
          <table:table-cell table:style-name="Tableau381.A1" office:value-type="string">
            <text:p text:style-name="P8">160</text:p>
          </table:table-cell>
          <table:table-cell table:style-name="Tableau381.B1" office:value-type="string">
            <text:p text:style-name="P21">cent-soixante</text:p>
            <text:p text:style-name="Table_20_Contents"/>
          </table:table-cell>
        </table:table-row>
        <table:table-row>
          <table:table-cell table:style-name="Tableau381.A2" office:value-type="string">
            <text:p text:style-name="P49"><text:span text:style-name="T10">1</text:span><text:span text:style-name="T6">6</text:span><text:span text:style-name="T8">0</text:span></text:p>
          </table:table-cell>
          <table:table-cell table:style-name="Tableau381.B2" office:value-type="string">
            <text:p text:style-name="P30"><text:span text:style-name="T11">:</text:span>55</text:p>
            <text:p text:style-name="P30"><text:span text:style-name="T11">55</text:span>55<text:span text:style-name="T11">55</text:span>55</text:p>
            <text:p text:style-name="P47"><text:span text:style-name="T2">55</text:span><text:span text:style-name="T1">55</text:span><text:span text:style-name="T2">55</text:span><text:span text:style-name="T3">55</text:span><text:span text:style-name="T2">55</text:span></text:p>
            <text:p text:style-name="P31">55<text:span text:style-name="T11">55</text:span>55<text:span text:style-name="T2">55</text:span><text:span text:style-name="T1">55</text:span></text:p>
          </table:table-cell>
        </table:table-row>
        <table:table-row>
          <table:table-cell table:style-name="Tableau381.A2" office:value-type="string">
            <text:p text:style-name="P53">1 centaine</text:p>
            <text:p text:style-name="P51">6 dizaines</text:p>
            <text:p text:style-name="P52">0 unité</text:p>
          </table:table-cell>
          <table:table-cell table:style-name="Tableau381.B2" office:value-type="string">
            <text:p text:style-name="P38"><text:span text:style-name="T14">è</text:span> ff ff <text:s text:c="2"/>ff</text:p>
            <text:p text:style-name="P38"><text:s/>ff <text:s/><text:span text:style-name="T4">ff <text:s/>ff</text:span></text:p>
          </table:table-cell>
        </table:table-row>
        <table:table-row>
          <table:table-cell table:style-name="Tableau381.A2" office:value-type="string">
            <text:p text:style-name="Table_20_Contents"/>
            <text:p text:style-name="Table_20_Contents"><draw:custom-shape text:anchor-type="paragraph" draw:z-index="218" draw:style-name="gr2" svg:width="0.502cm" svg:height="0.795cm" svg:x="0.339cm" svg:y="0.09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able:table table:name="Tableau382" table:style-name="Tableau382">
              <table:table-column table:style-name="Tableau382.A"/>
              <table:table-column table:style-name="Tableau382.B"/>
              <table:table-column table:style-name="Tableau382.C"/>
              <table:table-column table:style-name="Tableau382.D"/>
              <table:table-column table:style-name="Tableau382.E"/>
              <table:table-column table:style-name="Tableau382.F"/>
              <table:table-column table:style-name="Tableau382.C"/>
              <table:table-column table:style-name="Tableau382.H"/>
              <table:table-column table:style-name="Tableau382.I"/>
              <table:table-column table:style-name="Tableau382.J"/>
              <table:table-column table:style-name="Tableau382.K"/>
              <table:table-row>
                <table:table-cell table:style-name="Tableau382.A1" office:value-type="string">
                  <text:p text:style-name="P3">160</text:p>
                </table:table-cell>
                <table:table-cell table:style-name="Tableau382.B1" office:value-type="string">
                  <text:p text:style-name="P54"/>
                </table:table-cell>
                <table:table-cell table:style-name="Tableau382.B1" office:value-type="string">
                  <text:p text:style-name="P54"/>
                </table:table-cell>
                <table:table-cell table:style-name="Tableau382.B1" office:value-type="string">
                  <text:p text:style-name="P54"/>
                </table:table-cell>
                <table:table-cell table:style-name="Tableau382.B1" office:value-type="string">
                  <text:p text:style-name="P54"/>
                </table:table-cell>
                <table:table-cell table:style-name="Tableau382.B1" office:value-type="string">
                  <text:p text:style-name="P54"/>
                </table:table-cell>
                <table:table-cell table:style-name="Tableau382.B1" office:value-type="string">
                  <text:p text:style-name="P54"/>
                </table:table-cell>
                <table:table-cell table:style-name="Tableau382.B1" office:value-type="string">
                  <text:p text:style-name="P54"/>
                </table:table-cell>
                <table:table-cell table:style-name="Tableau382.B1" office:value-type="string">
                  <text:p text:style-name="P54"/>
                </table:table-cell>
                <table:table-cell table:style-name="Tableau382.B1" office:value-type="string">
                  <text:p text:style-name="P54"/>
                </table:table-cell>
                <table:table-cell table:style-name="Tableau382.A1" office:value-type="string">
                  <text:p text:style-name="P3">170</text:p>
                </table:table-cell>
              </table:table-row>
            </table:table>
            <text:p text:style-name="Table_20_Contents"/>
          </table:table-cell>
          <table:table-cell table:style-name="Tableau381.B2" office:value-type="string">
            <text:p text:style-name="P42"/>
            <text:p text:style-name="P42">100 + 60</text:p>
            <text:p text:style-name="P42"/>
            <text:p text:style-name="P42">50 + 50 + 60</text:p>
            <text:p text:style-name="P42"/>
            <text:p text:style-name="P42">130 + 3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leau383" table:style-name="Tableau383">
        <table:table-column table:style-name="Tableau383.A"/>
        <table:table-column table:style-name="Tableau383.B"/>
        <table:table-row>
          <table:table-cell table:style-name="Tableau383.A1" office:value-type="string">
            <text:p text:style-name="P8">161</text:p>
          </table:table-cell>
          <table:table-cell table:style-name="Tableau383.B1" office:value-type="string">
            <text:p text:style-name="P21">cent-soixante-et-un</text:p>
            <text:p text:style-name="Table_20_Contents"/>
          </table:table-cell>
        </table:table-row>
        <table:table-row>
          <table:table-cell table:style-name="Tableau383.A2" office:value-type="string">
            <text:p text:style-name="P49"><text:span text:style-name="T10">1</text:span><text:span text:style-name="T6">6</text:span><text:span text:style-name="T8">1</text:span></text:p>
          </table:table-cell>
          <table:table-cell table:style-name="Tableau383.B2" office:value-type="string">
            <text:p text:style-name="P30"><text:span text:style-name="T11">:</text:span>55</text:p>
            <text:p text:style-name="P30"><text:span text:style-name="T11">55</text:span>55<text:span text:style-name="T11">55</text:span>55</text:p>
            <text:p text:style-name="P47"><text:span text:style-name="T2">55</text:span><text:span text:style-name="T1">55</text:span><text:span text:style-name="T2">55</text:span><text:span text:style-name="T3">55</text:span><text:span text:style-name="T2">55</text:span></text:p>
            <text:p text:style-name="P31">55<text:span text:style-name="T11">55</text:span>55<text:span text:style-name="T2">55</text:span><text:span text:style-name="T1">55</text:span><text:span text:style-name="T2">1</text:span></text:p>
          </table:table-cell>
        </table:table-row>
        <table:table-row>
          <table:table-cell table:style-name="Tableau383.A2" office:value-type="string">
            <text:p text:style-name="P53">1 centaine</text:p>
            <text:p text:style-name="P51">6 dizaines</text:p>
            <text:p text:style-name="P52">1 unité</text:p>
          </table:table-cell>
          <table:table-cell table:style-name="Tableau383.B2" office:value-type="string">
            <text:p text:style-name="P38"><text:span text:style-name="T14">è</text:span> ff ff <text:s text:c="2"/>ff</text:p>
            <text:p text:style-name="P38"><text:s/>ff <text:s/><text:span text:style-name="T4">ff <text:s/>ff <text:s text:c="2"/>a</text:span></text:p>
          </table:table-cell>
        </table:table-row>
        <table:table-row>
          <table:table-cell table:style-name="Tableau383.A2" office:value-type="string">
            <text:p text:style-name="Table_20_Contents"/>
            <text:p text:style-name="Table_20_Contents"><draw:custom-shape text:anchor-type="paragraph" draw:z-index="219" draw:style-name="gr2" svg:width="0.502cm" svg:height="0.795cm" svg:x="1.071cm" svg:y="0.07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able:table table:name="Tableau384" table:style-name="Tableau384">
              <table:table-column table:style-name="Tableau384.A"/>
              <table:table-column table:style-name="Tableau384.B"/>
              <table:table-column table:style-name="Tableau384.C"/>
              <table:table-column table:style-name="Tableau384.D"/>
              <table:table-column table:style-name="Tableau384.E"/>
              <table:table-column table:style-name="Tableau384.F"/>
              <table:table-column table:style-name="Tableau384.C"/>
              <table:table-column table:style-name="Tableau384.H"/>
              <table:table-column table:style-name="Tableau384.I"/>
              <table:table-column table:style-name="Tableau384.J"/>
              <table:table-column table:style-name="Tableau384.K"/>
              <table:table-row>
                <table:table-cell table:style-name="Tableau384.A1" office:value-type="string">
                  <text:p text:style-name="P3">160</text:p>
                </table:table-cell>
                <table:table-cell table:style-name="Tableau384.B1" office:value-type="string">
                  <text:p text:style-name="P54"></text:p>
                </table:table-cell>
                <table:table-cell table:style-name="Tableau384.B1" office:value-type="string">
                  <text:p text:style-name="P54"/>
                </table:table-cell>
                <table:table-cell table:style-name="Tableau384.B1" office:value-type="string">
                  <text:p text:style-name="P54"/>
                </table:table-cell>
                <table:table-cell table:style-name="Tableau384.B1" office:value-type="string">
                  <text:p text:style-name="P54"/>
                </table:table-cell>
                <table:table-cell table:style-name="Tableau384.B1" office:value-type="string">
                  <text:p text:style-name="P54"/>
                </table:table-cell>
                <table:table-cell table:style-name="Tableau384.B1" office:value-type="string">
                  <text:p text:style-name="P54"/>
                </table:table-cell>
                <table:table-cell table:style-name="Tableau384.B1" office:value-type="string">
                  <text:p text:style-name="P54"/>
                </table:table-cell>
                <table:table-cell table:style-name="Tableau384.B1" office:value-type="string">
                  <text:p text:style-name="P54"/>
                </table:table-cell>
                <table:table-cell table:style-name="Tableau384.B1" office:value-type="string">
                  <text:p text:style-name="P54"/>
                </table:table-cell>
                <table:table-cell table:style-name="Tableau384.A1" office:value-type="string">
                  <text:p text:style-name="P3">170</text:p>
                </table:table-cell>
              </table:table-row>
            </table:table>
            <text:p text:style-name="Table_20_Contents"/>
          </table:table-cell>
          <table:table-cell table:style-name="Tableau383.B2" office:value-type="string">
            <text:p text:style-name="P42"/>
            <text:p text:style-name="P42">100 + 61</text:p>
            <text:p text:style-name="P42"/>
            <text:p text:style-name="P42">50 + 50 + 61</text:p>
            <text:p text:style-name="P42"/>
            <text:p text:style-name="P42">130 + 31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leau385" table:style-name="Tableau385">
        <table:table-column table:style-name="Tableau385.A"/>
        <table:table-column table:style-name="Tableau385.B"/>
        <table:table-row>
          <table:table-cell table:style-name="Tableau385.A1" office:value-type="string">
            <text:p text:style-name="P8">162</text:p>
          </table:table-cell>
          <table:table-cell table:style-name="Tableau385.B1" office:value-type="string">
            <text:p text:style-name="P21">cent-soixante-deux</text:p>
            <text:p text:style-name="Table_20_Contents"/>
          </table:table-cell>
        </table:table-row>
        <table:table-row>
          <table:table-cell table:style-name="Tableau385.A2" office:value-type="string">
            <text:p text:style-name="P49"><text:span text:style-name="T10">1</text:span><text:span text:style-name="T6">6</text:span><text:span text:style-name="T8">2</text:span></text:p>
          </table:table-cell>
          <table:table-cell table:style-name="Tableau385.B2" office:value-type="string">
            <text:p text:style-name="P30"><text:span text:style-name="T11">:</text:span>55</text:p>
            <text:p text:style-name="P30"><text:span text:style-name="T11">55</text:span>55<text:span text:style-name="T11">55</text:span>55</text:p>
            <text:p text:style-name="P47"><text:span text:style-name="T2">55</text:span><text:span text:style-name="T1">55</text:span><text:span text:style-name="T2">55</text:span><text:span text:style-name="T3">55</text:span><text:span text:style-name="T2">55</text:span></text:p>
            <text:p text:style-name="P31">55<text:span text:style-name="T11">55</text:span>55<text:span text:style-name="T2">55</text:span><text:span text:style-name="T1">55</text:span><text:span text:style-name="T2">2</text:span></text:p>
          </table:table-cell>
        </table:table-row>
        <table:table-row>
          <table:table-cell table:style-name="Tableau385.A2" office:value-type="string">
            <text:p text:style-name="P53">1 centaine</text:p>
            <text:p text:style-name="P51">6 dizaines</text:p>
            <text:p text:style-name="P52">2 unités</text:p>
          </table:table-cell>
          <table:table-cell table:style-name="Tableau385.B2" office:value-type="string">
            <text:p text:style-name="P38"><text:span text:style-name="T14">è</text:span> ff ff <text:s text:c="2"/>ff</text:p>
            <text:p text:style-name="P38"><text:s/>ff <text:s/><text:span text:style-name="T4">ff <text:s/>ff <text:s text:c="2"/>b</text:span></text:p>
          </table:table-cell>
        </table:table-row>
        <table:table-row>
          <table:table-cell table:style-name="Tableau385.A2" office:value-type="string">
            <text:p text:style-name="Table_20_Contents"><draw:custom-shape text:anchor-type="paragraph" draw:z-index="220" draw:style-name="gr2" svg:width="0.502cm" svg:height="0.795cm" svg:x="1.923cm" svg:y="0.44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ext:p text:style-name="Table_20_Contents"/>
            <table:table table:name="Tableau386" table:style-name="Tableau386">
              <table:table-column table:style-name="Tableau386.A"/>
              <table:table-column table:style-name="Tableau386.B"/>
              <table:table-column table:style-name="Tableau386.C"/>
              <table:table-column table:style-name="Tableau386.D"/>
              <table:table-column table:style-name="Tableau386.E"/>
              <table:table-column table:style-name="Tableau386.F"/>
              <table:table-column table:style-name="Tableau386.C"/>
              <table:table-column table:style-name="Tableau386.H"/>
              <table:table-column table:style-name="Tableau386.I"/>
              <table:table-column table:style-name="Tableau386.J"/>
              <table:table-column table:style-name="Tableau386.K"/>
              <table:table-row>
                <table:table-cell table:style-name="Tableau386.A1" office:value-type="string">
                  <text:p text:style-name="P3">160</text:p>
                </table:table-cell>
                <table:table-cell table:style-name="Tableau386.B1" office:value-type="string">
                  <text:p text:style-name="P54"/>
                </table:table-cell>
                <table:table-cell table:style-name="Tableau386.B1" office:value-type="string">
                  <text:p text:style-name="P54"></text:p>
                </table:table-cell>
                <table:table-cell table:style-name="Tableau386.B1" office:value-type="string">
                  <text:p text:style-name="P54"/>
                </table:table-cell>
                <table:table-cell table:style-name="Tableau386.B1" office:value-type="string">
                  <text:p text:style-name="P54"/>
                </table:table-cell>
                <table:table-cell table:style-name="Tableau386.B1" office:value-type="string">
                  <text:p text:style-name="P54"/>
                </table:table-cell>
                <table:table-cell table:style-name="Tableau386.B1" office:value-type="string">
                  <text:p text:style-name="P54"/>
                </table:table-cell>
                <table:table-cell table:style-name="Tableau386.B1" office:value-type="string">
                  <text:p text:style-name="P54"/>
                </table:table-cell>
                <table:table-cell table:style-name="Tableau386.B1" office:value-type="string">
                  <text:p text:style-name="P54"/>
                </table:table-cell>
                <table:table-cell table:style-name="Tableau386.B1" office:value-type="string">
                  <text:p text:style-name="P54"/>
                </table:table-cell>
                <table:table-cell table:style-name="Tableau386.A1" office:value-type="string">
                  <text:p text:style-name="P3">170</text:p>
                </table:table-cell>
              </table:table-row>
            </table:table>
            <text:p text:style-name="Table_20_Contents"/>
          </table:table-cell>
          <table:table-cell table:style-name="Tableau385.B2" office:value-type="string">
            <text:p text:style-name="P42"/>
            <text:p text:style-name="P42">100 + 62</text:p>
            <text:p text:style-name="P42"/>
            <text:p text:style-name="P42">50 + 50 + 62</text:p>
            <text:p text:style-name="P42"/>
            <text:p text:style-name="P42">130 + 32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leau387" table:style-name="Tableau387">
        <table:table-column table:style-name="Tableau387.A"/>
        <table:table-column table:style-name="Tableau387.B"/>
        <table:table-row>
          <table:table-cell table:style-name="Tableau387.A1" office:value-type="string">
            <text:p text:style-name="P8">163</text:p>
          </table:table-cell>
          <table:table-cell table:style-name="Tableau387.B1" office:value-type="string">
            <text:p text:style-name="P21">cent-soixante-trois</text:p>
            <text:p text:style-name="Table_20_Contents"/>
          </table:table-cell>
        </table:table-row>
        <table:table-row>
          <table:table-cell table:style-name="Tableau387.A2" office:value-type="string">
            <text:p text:style-name="P49"><text:span text:style-name="T10">1</text:span><text:span text:style-name="T6">6</text:span><text:span text:style-name="T8">3</text:span></text:p>
          </table:table-cell>
          <table:table-cell table:style-name="Tableau387.B2" office:value-type="string">
            <text:p text:style-name="P30"><text:span text:style-name="T11">:</text:span>55</text:p>
            <text:p text:style-name="P30"><text:span text:style-name="T11">55</text:span>55<text:span text:style-name="T11">55</text:span>55</text:p>
            <text:p text:style-name="P47"><text:span text:style-name="T2">55</text:span><text:span text:style-name="T1">55</text:span><text:span text:style-name="T2">55</text:span><text:span text:style-name="T3">55</text:span><text:span text:style-name="T2">55</text:span></text:p>
            <text:p text:style-name="P31">55<text:span text:style-name="T11">55</text:span>55<text:span text:style-name="T2">55</text:span><text:span text:style-name="T1">55</text:span><text:span text:style-name="T2">3</text:span></text:p>
          </table:table-cell>
        </table:table-row>
        <table:table-row>
          <table:table-cell table:style-name="Tableau387.A2" office:value-type="string">
            <text:p text:style-name="P53">1 centaine</text:p>
            <text:p text:style-name="P51">6 dizaines</text:p>
            <text:p text:style-name="P52">3 unités</text:p>
          </table:table-cell>
          <table:table-cell table:style-name="Tableau387.B2" office:value-type="string">
            <text:p text:style-name="P38"><text:span text:style-name="T14">è</text:span> ff ff <text:s text:c="2"/>ff</text:p>
            <text:p text:style-name="P38"><text:s/>ff <text:s/><text:span text:style-name="T4">ff <text:s/>ff <text:s text:c="2"/>d</text:span></text:p>
          </table:table-cell>
        </table:table-row>
        <table:table-row>
          <table:table-cell table:style-name="Tableau387.A2" office:value-type="string">
            <text:p text:style-name="Table_20_Contents"/>
            <text:p text:style-name="Table_20_Contents"><draw:custom-shape text:anchor-type="paragraph" draw:z-index="221" draw:style-name="gr2" svg:width="0.502cm" svg:height="0.795cm" svg:x="2.452cm" svg:y="0.02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able:table table:name="Tableau388" table:style-name="Tableau388">
              <table:table-column table:style-name="Tableau388.A"/>
              <table:table-column table:style-name="Tableau388.B"/>
              <table:table-column table:style-name="Tableau388.C"/>
              <table:table-column table:style-name="Tableau388.D"/>
              <table:table-column table:style-name="Tableau388.E"/>
              <table:table-column table:style-name="Tableau388.F"/>
              <table:table-column table:style-name="Tableau388.C"/>
              <table:table-column table:style-name="Tableau388.H"/>
              <table:table-column table:style-name="Tableau388.I"/>
              <table:table-column table:style-name="Tableau388.J"/>
              <table:table-column table:style-name="Tableau388.K"/>
              <table:table-row>
                <table:table-cell table:style-name="Tableau388.A1" office:value-type="string">
                  <text:p text:style-name="P3">160</text:p>
                </table:table-cell>
                <table:table-cell table:style-name="Tableau388.B1" office:value-type="string">
                  <text:p text:style-name="P54"/>
                </table:table-cell>
                <table:table-cell table:style-name="Tableau388.B1" office:value-type="string">
                  <text:p text:style-name="P54"/>
                </table:table-cell>
                <table:table-cell table:style-name="Tableau388.B1" office:value-type="string">
                  <text:p text:style-name="P54"></text:p>
                </table:table-cell>
                <table:table-cell table:style-name="Tableau388.B1" office:value-type="string">
                  <text:p text:style-name="P54"/>
                </table:table-cell>
                <table:table-cell table:style-name="Tableau388.B1" office:value-type="string">
                  <text:p text:style-name="P54"/>
                </table:table-cell>
                <table:table-cell table:style-name="Tableau388.B1" office:value-type="string">
                  <text:p text:style-name="P54"/>
                </table:table-cell>
                <table:table-cell table:style-name="Tableau388.B1" office:value-type="string">
                  <text:p text:style-name="P54"/>
                </table:table-cell>
                <table:table-cell table:style-name="Tableau388.B1" office:value-type="string">
                  <text:p text:style-name="P54"/>
                </table:table-cell>
                <table:table-cell table:style-name="Tableau388.B1" office:value-type="string">
                  <text:p text:style-name="P54"/>
                </table:table-cell>
                <table:table-cell table:style-name="Tableau388.A1" office:value-type="string">
                  <text:p text:style-name="P3">170</text:p>
                </table:table-cell>
              </table:table-row>
            </table:table>
            <text:p text:style-name="Table_20_Contents"/>
          </table:table-cell>
          <table:table-cell table:style-name="Tableau387.B2" office:value-type="string">
            <text:p text:style-name="P42"/>
            <text:p text:style-name="P42">100 + 63</text:p>
            <text:p text:style-name="P42"/>
            <text:p text:style-name="P42">50 + 50 + 63</text:p>
            <text:p text:style-name="P42"/>
            <text:p text:style-name="P42">130 + 33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leau389" table:style-name="Tableau389">
        <table:table-column table:style-name="Tableau389.A"/>
        <table:table-column table:style-name="Tableau389.B"/>
        <table:table-row>
          <table:table-cell table:style-name="Tableau389.A1" office:value-type="string">
            <text:p text:style-name="P8">164</text:p>
          </table:table-cell>
          <table:table-cell table:style-name="Tableau389.B1" office:value-type="string">
            <text:p text:style-name="P21">cent-soixante-quatre</text:p>
            <text:p text:style-name="Table_20_Contents"/>
          </table:table-cell>
        </table:table-row>
        <table:table-row>
          <table:table-cell table:style-name="Tableau389.A2" office:value-type="string">
            <text:p text:style-name="P49"><text:span text:style-name="T10">1</text:span><text:span text:style-name="T6">6</text:span><text:span text:style-name="T8">4</text:span></text:p>
          </table:table-cell>
          <table:table-cell table:style-name="Tableau389.B2" office:value-type="string">
            <text:p text:style-name="P30"><text:span text:style-name="T11">:</text:span>55</text:p>
            <text:p text:style-name="P30"><text:span text:style-name="T11">55</text:span>55<text:span text:style-name="T11">55</text:span>55</text:p>
            <text:p text:style-name="P47"><text:span text:style-name="T2">55</text:span><text:span text:style-name="T1">55</text:span><text:span text:style-name="T2">55</text:span><text:span text:style-name="T3">55</text:span><text:span text:style-name="T2">55</text:span></text:p>
            <text:p text:style-name="P31">55<text:span text:style-name="T11">55</text:span>55<text:span text:style-name="T2">55</text:span><text:span text:style-name="T1">55</text:span><text:span text:style-name="T2">4</text:span></text:p>
          </table:table-cell>
        </table:table-row>
        <table:table-row>
          <table:table-cell table:style-name="Tableau389.A2" office:value-type="string">
            <text:p text:style-name="P53">1 centaine</text:p>
            <text:p text:style-name="P51">6 dizaines</text:p>
            <text:p text:style-name="P52">4 unités</text:p>
          </table:table-cell>
          <table:table-cell table:style-name="Tableau389.B2" office:value-type="string">
            <text:p text:style-name="P38"><text:span text:style-name="T14">è</text:span> ff ff <text:s text:c="2"/>ff</text:p>
            <text:p text:style-name="P38"><text:s/>ff <text:s/><text:span text:style-name="T4">ff <text:s/>ff <text:s text:c="3"/>e</text:span></text:p>
          </table:table-cell>
        </table:table-row>
        <table:table-row>
          <table:table-cell table:style-name="Tableau389.A2" office:value-type="string">
            <text:p text:style-name="Table_20_Contents"><draw:custom-shape text:anchor-type="paragraph" draw:z-index="222" draw:style-name="gr2" svg:width="0.502cm" svg:height="0.795cm" svg:x="3.069cm" svg:y="0.39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ext:p text:style-name="Table_20_Contents"/>
            <table:table table:name="Tableau390" table:style-name="Tableau390">
              <table:table-column table:style-name="Tableau390.A"/>
              <table:table-column table:style-name="Tableau390.B"/>
              <table:table-column table:style-name="Tableau390.C"/>
              <table:table-column table:style-name="Tableau390.D"/>
              <table:table-column table:style-name="Tableau390.E"/>
              <table:table-column table:style-name="Tableau390.F"/>
              <table:table-column table:style-name="Tableau390.C"/>
              <table:table-column table:style-name="Tableau390.H"/>
              <table:table-column table:style-name="Tableau390.I"/>
              <table:table-column table:style-name="Tableau390.J"/>
              <table:table-column table:style-name="Tableau390.K"/>
              <table:table-row>
                <table:table-cell table:style-name="Tableau390.A1" office:value-type="string">
                  <text:p text:style-name="P3">160</text:p>
                </table:table-cell>
                <table:table-cell table:style-name="Tableau390.B1" office:value-type="string">
                  <text:p text:style-name="P54"/>
                </table:table-cell>
                <table:table-cell table:style-name="Tableau390.B1" office:value-type="string">
                  <text:p text:style-name="P54"/>
                </table:table-cell>
                <table:table-cell table:style-name="Tableau390.B1" office:value-type="string">
                  <text:p text:style-name="P54"/>
                </table:table-cell>
                <table:table-cell table:style-name="Tableau390.B1" office:value-type="string">
                  <text:p text:style-name="P54"></text:p>
                </table:table-cell>
                <table:table-cell table:style-name="Tableau390.B1" office:value-type="string">
                  <text:p text:style-name="P54"/>
                </table:table-cell>
                <table:table-cell table:style-name="Tableau390.B1" office:value-type="string">
                  <text:p text:style-name="P54"/>
                </table:table-cell>
                <table:table-cell table:style-name="Tableau390.B1" office:value-type="string">
                  <text:p text:style-name="P54"/>
                </table:table-cell>
                <table:table-cell table:style-name="Tableau390.B1" office:value-type="string">
                  <text:p text:style-name="P54"/>
                </table:table-cell>
                <table:table-cell table:style-name="Tableau390.B1" office:value-type="string">
                  <text:p text:style-name="P54"/>
                </table:table-cell>
                <table:table-cell table:style-name="Tableau390.A1" office:value-type="string">
                  <text:p text:style-name="P3">170</text:p>
                </table:table-cell>
              </table:table-row>
            </table:table>
            <text:p text:style-name="Table_20_Contents"/>
          </table:table-cell>
          <table:table-cell table:style-name="Tableau389.B2" office:value-type="string">
            <text:p text:style-name="P42"/>
            <text:p text:style-name="P42">100 + 64</text:p>
            <text:p text:style-name="P42"/>
            <text:p text:style-name="P42">50 + 50 + 64</text:p>
            <text:p text:style-name="P42"/>
            <text:p text:style-name="P42">130 + 34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leau391" table:style-name="Tableau391">
        <table:table-column table:style-name="Tableau391.A"/>
        <table:table-column table:style-name="Tableau391.B"/>
        <table:table-row>
          <table:table-cell table:style-name="Tableau391.A1" office:value-type="string">
            <text:p text:style-name="P8">165</text:p>
          </table:table-cell>
          <table:table-cell table:style-name="Tableau391.B1" office:value-type="string">
            <text:p text:style-name="P21">cent-soixante-cinq</text:p>
            <text:p text:style-name="Table_20_Contents"/>
          </table:table-cell>
        </table:table-row>
        <table:table-row>
          <table:table-cell table:style-name="Tableau391.A2" office:value-type="string">
            <text:p text:style-name="P49"><text:span text:style-name="T10">1</text:span><text:span text:style-name="T6">6</text:span><text:span text:style-name="T8">5</text:span></text:p>
          </table:table-cell>
          <table:table-cell table:style-name="Tableau391.B2" office:value-type="string">
            <text:p text:style-name="P30"><text:span text:style-name="T11">:</text:span>55</text:p>
            <text:p text:style-name="P30"><text:span text:style-name="T11">55</text:span>55<text:span text:style-name="T11">55</text:span>55</text:p>
            <text:p text:style-name="P47"><text:span text:style-name="T2">55</text:span><text:span text:style-name="T1">55</text:span><text:span text:style-name="T2">55</text:span><text:span text:style-name="T3">55</text:span><text:span text:style-name="T2">55</text:span></text:p>
            <text:p text:style-name="P31">55<text:span text:style-name="T11">55</text:span>55<text:span text:style-name="T2">55</text:span><text:span text:style-name="T1">55</text:span><text:span text:style-name="T2">5</text:span></text:p>
          </table:table-cell>
        </table:table-row>
        <table:table-row>
          <table:table-cell table:style-name="Tableau391.A2" office:value-type="string">
            <text:p text:style-name="P53">1 centaine</text:p>
            <text:p text:style-name="P51">6 dizaines</text:p>
            <text:p text:style-name="P52">5 unités</text:p>
          </table:table-cell>
          <table:table-cell table:style-name="Tableau391.B2" office:value-type="string">
            <text:p text:style-name="P38"><text:span text:style-name="T14">è</text:span> ff ff <text:s text:c="2"/>ff</text:p>
            <text:p text:style-name="P38"><text:s/>ff <text:s/><text:span text:style-name="T4">ff <text:s/>ff <text:s/>f</text:span></text:p>
          </table:table-cell>
        </table:table-row>
        <table:table-row>
          <table:table-cell table:style-name="Tableau391.A2" office:value-type="string">
            <text:p text:style-name="Table_20_Contents"/>
            <text:p text:style-name="Table_20_Contents"><draw:custom-shape text:anchor-type="paragraph" draw:z-index="223" draw:style-name="gr2" svg:width="0.502cm" svg:height="0.795cm" svg:x="3.745cm" svg:y="0.03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able:table table:name="Tableau392" table:style-name="Tableau392">
              <table:table-column table:style-name="Tableau392.A"/>
              <table:table-column table:style-name="Tableau392.B"/>
              <table:table-column table:style-name="Tableau392.C"/>
              <table:table-column table:style-name="Tableau392.D"/>
              <table:table-column table:style-name="Tableau392.E"/>
              <table:table-column table:style-name="Tableau392.F"/>
              <table:table-column table:style-name="Tableau392.C"/>
              <table:table-column table:style-name="Tableau392.H"/>
              <table:table-column table:style-name="Tableau392.I"/>
              <table:table-column table:style-name="Tableau392.J"/>
              <table:table-column table:style-name="Tableau392.K"/>
              <table:table-row>
                <table:table-cell table:style-name="Tableau392.A1" office:value-type="string">
                  <text:p text:style-name="P3">160</text:p>
                </table:table-cell>
                <table:table-cell table:style-name="Tableau392.B1" office:value-type="string">
                  <text:p text:style-name="P54"/>
                </table:table-cell>
                <table:table-cell table:style-name="Tableau392.B1" office:value-type="string">
                  <text:p text:style-name="P54"/>
                </table:table-cell>
                <table:table-cell table:style-name="Tableau392.B1" office:value-type="string">
                  <text:p text:style-name="P54"/>
                </table:table-cell>
                <table:table-cell table:style-name="Tableau392.B1" office:value-type="string">
                  <text:p text:style-name="P54"/>
                </table:table-cell>
                <table:table-cell table:style-name="Tableau392.B1" office:value-type="string">
                  <text:p text:style-name="P54"></text:p>
                </table:table-cell>
                <table:table-cell table:style-name="Tableau392.B1" office:value-type="string">
                  <text:p text:style-name="P54"/>
                </table:table-cell>
                <table:table-cell table:style-name="Tableau392.B1" office:value-type="string">
                  <text:p text:style-name="P54"/>
                </table:table-cell>
                <table:table-cell table:style-name="Tableau392.B1" office:value-type="string">
                  <text:p text:style-name="P54"/>
                </table:table-cell>
                <table:table-cell table:style-name="Tableau392.B1" office:value-type="string">
                  <text:p text:style-name="P54"/>
                </table:table-cell>
                <table:table-cell table:style-name="Tableau392.A1" office:value-type="string">
                  <text:p text:style-name="P3">170</text:p>
                </table:table-cell>
              </table:table-row>
            </table:table>
            <text:p text:style-name="Table_20_Contents"/>
          </table:table-cell>
          <table:table-cell table:style-name="Tableau391.B2" office:value-type="string">
            <text:p text:style-name="P42"/>
            <text:p text:style-name="P42">100 + 65</text:p>
            <text:p text:style-name="P42"/>
            <text:p text:style-name="P42">50 + 50 + 65</text:p>
            <text:p text:style-name="P42"/>
            <text:p text:style-name="P42">130 + 35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leau393" table:style-name="Tableau393">
        <table:table-column table:style-name="Tableau393.A"/>
        <table:table-column table:style-name="Tableau393.B"/>
        <table:table-row>
          <table:table-cell table:style-name="Tableau393.A1" office:value-type="string">
            <text:p text:style-name="P8">166</text:p>
          </table:table-cell>
          <table:table-cell table:style-name="Tableau393.B1" office:value-type="string">
            <text:p text:style-name="P21">cent-soixante-six</text:p>
            <text:p text:style-name="Table_20_Contents"/>
          </table:table-cell>
        </table:table-row>
        <table:table-row>
          <table:table-cell table:style-name="Tableau393.A2" office:value-type="string">
            <text:p text:style-name="P49"><text:span text:style-name="T10">1</text:span><text:span text:style-name="T6">6</text:span><text:span text:style-name="T8">6</text:span></text:p>
          </table:table-cell>
          <table:table-cell table:style-name="Tableau393.B2" office:value-type="string">
            <text:p text:style-name="P30"><text:span text:style-name="T11">:</text:span>55</text:p>
            <text:p text:style-name="P30"><text:span text:style-name="T11">55</text:span>55<text:span text:style-name="T11">55</text:span>55</text:p>
            <text:p text:style-name="P47"><text:span text:style-name="T2">55</text:span><text:span text:style-name="T1">55</text:span><text:span text:style-name="T2">55</text:span><text:span text:style-name="T3">55</text:span><text:span text:style-name="T2">55</text:span></text:p>
            <text:p text:style-name="P31">55<text:span text:style-name="T11">55</text:span>55<text:span text:style-name="T2">55</text:span><text:span text:style-name="T1">55</text:span></text:p>
            <text:p text:style-name="P31"><text:span text:style-name="T2">51</text:span></text:p>
          </table:table-cell>
        </table:table-row>
        <table:table-row>
          <table:table-cell table:style-name="Tableau393.A2" office:value-type="string">
            <text:p text:style-name="P53">1 centaine</text:p>
            <text:p text:style-name="P51">6 dizaines</text:p>
            <text:p text:style-name="P52">6 unité</text:p>
          </table:table-cell>
          <table:table-cell table:style-name="Tableau393.B2" office:value-type="string">
            <text:p text:style-name="P38"><text:span text:style-name="T14">è</text:span> ff ff <text:s text:c="2"/>ff</text:p>
            <text:p text:style-name="P38"><text:s/>ff <text:s/><text:span text:style-name="T4">ff <text:s/>ff <text:s/>f`a</text:span></text:p>
          </table:table-cell>
        </table:table-row>
        <table:table-row>
          <table:table-cell table:style-name="Tableau393.A2" office:value-type="string">
            <text:p text:style-name="Table_20_Contents"/>
            <text:p text:style-name="Table_20_Contents"><draw:custom-shape text:anchor-type="paragraph" draw:z-index="224" draw:style-name="gr2" svg:width="0.502cm" svg:height="0.795cm" svg:x="4.45cm" svg:y="0.15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able:table table:name="Tableau394" table:style-name="Tableau394">
              <table:table-column table:style-name="Tableau394.A"/>
              <table:table-column table:style-name="Tableau394.B"/>
              <table:table-column table:style-name="Tableau394.C"/>
              <table:table-column table:style-name="Tableau394.D"/>
              <table:table-column table:style-name="Tableau394.E"/>
              <table:table-column table:style-name="Tableau394.F"/>
              <table:table-column table:style-name="Tableau394.C"/>
              <table:table-column table:style-name="Tableau394.H"/>
              <table:table-column table:style-name="Tableau394.I"/>
              <table:table-column table:style-name="Tableau394.J"/>
              <table:table-column table:style-name="Tableau394.K"/>
              <table:table-row>
                <table:table-cell table:style-name="Tableau394.A1" office:value-type="string">
                  <text:p text:style-name="P3">160</text:p>
                </table:table-cell>
                <table:table-cell table:style-name="Tableau394.B1" office:value-type="string">
                  <text:p text:style-name="P54"/>
                </table:table-cell>
                <table:table-cell table:style-name="Tableau394.B1" office:value-type="string">
                  <text:p text:style-name="P54"/>
                </table:table-cell>
                <table:table-cell table:style-name="Tableau394.B1" office:value-type="string">
                  <text:p text:style-name="P54"/>
                </table:table-cell>
                <table:table-cell table:style-name="Tableau394.B1" office:value-type="string">
                  <text:p text:style-name="P54"/>
                </table:table-cell>
                <table:table-cell table:style-name="Tableau394.B1" office:value-type="string">
                  <text:p text:style-name="P54"/>
                </table:table-cell>
                <table:table-cell table:style-name="Tableau394.B1" office:value-type="string">
                  <text:p text:style-name="P54"></text:p>
                </table:table-cell>
                <table:table-cell table:style-name="Tableau394.B1" office:value-type="string">
                  <text:p text:style-name="P54"/>
                </table:table-cell>
                <table:table-cell table:style-name="Tableau394.B1" office:value-type="string">
                  <text:p text:style-name="P54"/>
                </table:table-cell>
                <table:table-cell table:style-name="Tableau394.B1" office:value-type="string">
                  <text:p text:style-name="P54"/>
                </table:table-cell>
                <table:table-cell table:style-name="Tableau394.A1" office:value-type="string">
                  <text:p text:style-name="P3">170</text:p>
                </table:table-cell>
              </table:table-row>
            </table:table>
            <text:p text:style-name="Table_20_Contents"/>
          </table:table-cell>
          <table:table-cell table:style-name="Tableau393.B2" office:value-type="string">
            <text:p text:style-name="P42"/>
            <text:p text:style-name="P42">100 + 66</text:p>
            <text:p text:style-name="P42"/>
            <text:p text:style-name="P42">50 + 50 + 66</text:p>
            <text:p text:style-name="P42"/>
            <text:p text:style-name="P42">130 + 36</text:p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able:table table:name="Tableau395" table:style-name="Tableau395">
        <table:table-column table:style-name="Tableau395.A"/>
        <table:table-column table:style-name="Tableau395.B"/>
        <table:table-row>
          <table:table-cell table:style-name="Tableau395.A1" office:value-type="string">
            <text:p text:style-name="P8">167</text:p>
          </table:table-cell>
          <table:table-cell table:style-name="Tableau395.B1" office:value-type="string">
            <text:p text:style-name="P21">cent-soixante-sept</text:p>
            <text:p text:style-name="Table_20_Contents"/>
          </table:table-cell>
        </table:table-row>
        <table:table-row>
          <table:table-cell table:style-name="Tableau395.A2" office:value-type="string">
            <text:p text:style-name="P49"><text:span text:style-name="T10">1</text:span><text:span text:style-name="T6">6</text:span><text:span text:style-name="T8">7</text:span></text:p>
          </table:table-cell>
          <table:table-cell table:style-name="Tableau395.B2" office:value-type="string">
            <text:p text:style-name="P30"><text:span text:style-name="T11">:</text:span>55</text:p>
            <text:p text:style-name="P30"><text:span text:style-name="T11">55</text:span>55<text:span text:style-name="T11">55</text:span>55</text:p>
            <text:p text:style-name="P47"><text:span text:style-name="T2">55</text:span><text:span text:style-name="T1">55</text:span><text:span text:style-name="T2">55</text:span><text:span text:style-name="T3">55</text:span><text:span text:style-name="T2">55</text:span></text:p>
            <text:p text:style-name="P31">55<text:span text:style-name="T11">55</text:span>55<text:span text:style-name="T2">55</text:span><text:span text:style-name="T1">55</text:span></text:p>
            <text:p text:style-name="P84"><text:span text:style-name="T1">52</text:span></text:p>
          </table:table-cell>
        </table:table-row>
        <table:table-row>
          <table:table-cell table:style-name="Tableau395.A2" office:value-type="string">
            <text:p text:style-name="P53">1 centaine</text:p>
            <text:p text:style-name="P51">6 dizaines</text:p>
            <text:p text:style-name="P52">7 unités</text:p>
          </table:table-cell>
          <table:table-cell table:style-name="Tableau395.B2" office:value-type="string">
            <text:p text:style-name="P38"><text:span text:style-name="T14">è</text:span> ff ff <text:s text:c="2"/>ff</text:p>
            <text:p text:style-name="P38"><text:s/>ff <text:s/><text:span text:style-name="T4">ff <text:s/>ff <text:s text:c="2"/>fb</text:span></text:p>
          </table:table-cell>
        </table:table-row>
        <table:table-row>
          <table:table-cell table:style-name="Tableau395.A2" office:value-type="string">
            <text:p text:style-name="Table_20_Contents"><draw:custom-shape text:anchor-type="paragraph" draw:z-index="225" draw:style-name="gr2" svg:width="0.502cm" svg:height="0.795cm" svg:x="5.128cm" svg:y="0.39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ext:p text:style-name="Table_20_Contents"/>
            <table:table table:name="Tableau396" table:style-name="Tableau396">
              <table:table-column table:style-name="Tableau396.A"/>
              <table:table-column table:style-name="Tableau396.B"/>
              <table:table-column table:style-name="Tableau396.C"/>
              <table:table-column table:style-name="Tableau396.D"/>
              <table:table-column table:style-name="Tableau396.E"/>
              <table:table-column table:style-name="Tableau396.F"/>
              <table:table-column table:style-name="Tableau396.C"/>
              <table:table-column table:style-name="Tableau396.H"/>
              <table:table-column table:style-name="Tableau396.I"/>
              <table:table-column table:style-name="Tableau396.J"/>
              <table:table-column table:style-name="Tableau396.K"/>
              <table:table-row>
                <table:table-cell table:style-name="Tableau396.A1" office:value-type="string">
                  <text:p text:style-name="P3">160</text:p>
                </table:table-cell>
                <table:table-cell table:style-name="Tableau396.B1" office:value-type="string">
                  <text:p text:style-name="P54"/>
                </table:table-cell>
                <table:table-cell table:style-name="Tableau396.B1" office:value-type="string">
                  <text:p text:style-name="P54"/>
                </table:table-cell>
                <table:table-cell table:style-name="Tableau396.B1" office:value-type="string">
                  <text:p text:style-name="P54"/>
                </table:table-cell>
                <table:table-cell table:style-name="Tableau396.B1" office:value-type="string">
                  <text:p text:style-name="P54"/>
                </table:table-cell>
                <table:table-cell table:style-name="Tableau396.B1" office:value-type="string">
                  <text:p text:style-name="P54"/>
                </table:table-cell>
                <table:table-cell table:style-name="Tableau396.B1" office:value-type="string">
                  <text:p text:style-name="P54"/>
                </table:table-cell>
                <table:table-cell table:style-name="Tableau396.B1" office:value-type="string">
                  <text:p text:style-name="P54"></text:p>
                </table:table-cell>
                <table:table-cell table:style-name="Tableau396.B1" office:value-type="string">
                  <text:p text:style-name="P54"/>
                </table:table-cell>
                <table:table-cell table:style-name="Tableau396.B1" office:value-type="string">
                  <text:p text:style-name="P54"/>
                </table:table-cell>
                <table:table-cell table:style-name="Tableau396.A1" office:value-type="string">
                  <text:p text:style-name="P3">170</text:p>
                </table:table-cell>
              </table:table-row>
            </table:table>
            <text:p text:style-name="Table_20_Contents"/>
          </table:table-cell>
          <table:table-cell table:style-name="Tableau395.B2" office:value-type="string">
            <text:p text:style-name="P42"/>
            <text:p text:style-name="P42">100 + 67</text:p>
            <text:p text:style-name="P42"/>
            <text:p text:style-name="P42">50 + 50 + 67</text:p>
            <text:p text:style-name="P42"/>
            <text:p text:style-name="P42">130 + 37</text:p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able:table table:name="Tableau397" table:style-name="Tableau397">
        <table:table-column table:style-name="Tableau397.A"/>
        <table:table-column table:style-name="Tableau397.B"/>
        <table:table-row>
          <table:table-cell table:style-name="Tableau397.A1" office:value-type="string">
            <text:p text:style-name="P8">168</text:p>
          </table:table-cell>
          <table:table-cell table:style-name="Tableau397.B1" office:value-type="string">
            <text:p text:style-name="P21">cent-soixante-huit</text:p>
            <text:p text:style-name="Table_20_Contents"/>
          </table:table-cell>
        </table:table-row>
        <table:table-row>
          <table:table-cell table:style-name="Tableau397.A2" office:value-type="string">
            <text:p text:style-name="P49"><text:span text:style-name="T10">1</text:span><text:span text:style-name="T6">6</text:span><text:span text:style-name="T8">8</text:span></text:p>
          </table:table-cell>
          <table:table-cell table:style-name="Tableau397.B2" office:value-type="string">
            <text:p text:style-name="P30"><text:span text:style-name="T11">:</text:span>55</text:p>
            <text:p text:style-name="P30"><text:span text:style-name="T11">55</text:span>55<text:span text:style-name="T11">55</text:span>55</text:p>
            <text:p text:style-name="P47"><text:span text:style-name="T2">55</text:span><text:span text:style-name="T1">55</text:span><text:span text:style-name="T2">55</text:span><text:span text:style-name="T3">55</text:span><text:span text:style-name="T2">55</text:span></text:p>
            <text:p text:style-name="P31">55<text:span text:style-name="T11">55</text:span>55<text:span text:style-name="T2">55</text:span><text:span text:style-name="T1">55</text:span></text:p>
            <text:p text:style-name="P84"><text:span text:style-name="T1">53</text:span></text:p>
          </table:table-cell>
        </table:table-row>
        <table:table-row>
          <table:table-cell table:style-name="Tableau397.A2" office:value-type="string">
            <text:p text:style-name="P53">1 centaine</text:p>
            <text:p text:style-name="P51">6 dizaines</text:p>
            <text:p text:style-name="P52">8 unités</text:p>
          </table:table-cell>
          <table:table-cell table:style-name="Tableau397.B2" office:value-type="string">
            <text:p text:style-name="P38"><text:span text:style-name="T14">è</text:span> ff ff <text:s text:c="2"/>ff</text:p>
            <text:p text:style-name="P38"><text:s/>ff <text:s/><text:span text:style-name="T4">ff <text:s/>ff <text:s text:c="3"/>fd</text:span></text:p>
          </table:table-cell>
        </table:table-row>
        <table:table-row>
          <table:table-cell table:style-name="Tableau397.A2" office:value-type="string">
            <text:p text:style-name="Table_20_Contents"><draw:custom-shape text:anchor-type="paragraph" draw:z-index="226" draw:style-name="gr2" svg:width="0.502cm" svg:height="0.795cm" svg:x="5.86cm" svg:y="0.46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ext:p text:style-name="Table_20_Contents"/>
            <table:table table:name="Tableau398" table:style-name="Tableau398">
              <table:table-column table:style-name="Tableau398.A"/>
              <table:table-column table:style-name="Tableau398.B"/>
              <table:table-column table:style-name="Tableau398.C"/>
              <table:table-column table:style-name="Tableau398.D"/>
              <table:table-column table:style-name="Tableau398.E"/>
              <table:table-column table:style-name="Tableau398.F"/>
              <table:table-column table:style-name="Tableau398.C"/>
              <table:table-column table:style-name="Tableau398.H"/>
              <table:table-column table:style-name="Tableau398.I"/>
              <table:table-column table:style-name="Tableau398.J"/>
              <table:table-column table:style-name="Tableau398.K"/>
              <table:table-row>
                <table:table-cell table:style-name="Tableau398.A1" office:value-type="string">
                  <text:p text:style-name="P3">160</text:p>
                </table:table-cell>
                <table:table-cell table:style-name="Tableau398.B1" office:value-type="string">
                  <text:p text:style-name="P54"/>
                </table:table-cell>
                <table:table-cell table:style-name="Tableau398.B1" office:value-type="string">
                  <text:p text:style-name="P54"/>
                </table:table-cell>
                <table:table-cell table:style-name="Tableau398.B1" office:value-type="string">
                  <text:p text:style-name="P54"/>
                </table:table-cell>
                <table:table-cell table:style-name="Tableau398.B1" office:value-type="string">
                  <text:p text:style-name="P54"/>
                </table:table-cell>
                <table:table-cell table:style-name="Tableau398.B1" office:value-type="string">
                  <text:p text:style-name="P54"/>
                </table:table-cell>
                <table:table-cell table:style-name="Tableau398.B1" office:value-type="string">
                  <text:p text:style-name="P54"/>
                </table:table-cell>
                <table:table-cell table:style-name="Tableau398.B1" office:value-type="string">
                  <text:p text:style-name="P54"/>
                </table:table-cell>
                <table:table-cell table:style-name="Tableau398.B1" office:value-type="string">
                  <text:p text:style-name="P54"></text:p>
                </table:table-cell>
                <table:table-cell table:style-name="Tableau398.B1" office:value-type="string">
                  <text:p text:style-name="P54"/>
                </table:table-cell>
                <table:table-cell table:style-name="Tableau398.A1" office:value-type="string">
                  <text:p text:style-name="P3">170</text:p>
                </table:table-cell>
              </table:table-row>
            </table:table>
            <text:p text:style-name="Table_20_Contents"/>
          </table:table-cell>
          <table:table-cell table:style-name="Tableau397.B2" office:value-type="string">
            <text:p text:style-name="P42"/>
            <text:p text:style-name="P42">100 + 68</text:p>
            <text:p text:style-name="P42"/>
            <text:p text:style-name="P42">50 + 50 + 68</text:p>
            <text:p text:style-name="P42"/>
            <text:p text:style-name="P42">130 + 38</text:p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able:table table:name="Tableau399" table:style-name="Tableau399">
        <table:table-column table:style-name="Tableau399.A"/>
        <table:table-column table:style-name="Tableau399.B"/>
        <table:table-row>
          <table:table-cell table:style-name="Tableau399.A1" office:value-type="string">
            <text:p text:style-name="P8">169</text:p>
          </table:table-cell>
          <table:table-cell table:style-name="Tableau399.B1" office:value-type="string">
            <text:p text:style-name="P21">cent-soixante-neuf</text:p>
            <text:p text:style-name="Table_20_Contents"/>
          </table:table-cell>
        </table:table-row>
        <table:table-row>
          <table:table-cell table:style-name="Tableau399.A2" office:value-type="string">
            <text:p text:style-name="P49"><text:span text:style-name="T10">1</text:span><text:span text:style-name="T6">6</text:span><text:span text:style-name="T8">9</text:span></text:p>
          </table:table-cell>
          <table:table-cell table:style-name="Tableau399.B2" office:value-type="string">
            <text:p text:style-name="P30"><text:span text:style-name="T11">:</text:span>55</text:p>
            <text:p text:style-name="P30"><text:span text:style-name="T11">55</text:span>55<text:span text:style-name="T11">55</text:span>55</text:p>
            <text:p text:style-name="P47"><text:span text:style-name="T2">55</text:span><text:span text:style-name="T1">55</text:span><text:span text:style-name="T2">55</text:span><text:span text:style-name="T3">55</text:span><text:span text:style-name="T2">55</text:span></text:p>
            <text:p text:style-name="P31">55<text:span text:style-name="T11">55</text:span>55<text:span text:style-name="T2">55</text:span><text:span text:style-name="T1">55</text:span></text:p>
            <text:p text:style-name="P84"><text:span text:style-name="T1">54</text:span></text:p>
          </table:table-cell>
        </table:table-row>
        <table:table-row>
          <table:table-cell table:style-name="Tableau399.A2" office:value-type="string">
            <text:p text:style-name="P53">1 centaine</text:p>
            <text:p text:style-name="P51">6 dizaines</text:p>
            <text:p text:style-name="P52">9 unités</text:p>
          </table:table-cell>
          <table:table-cell table:style-name="Tableau399.B2" office:value-type="string">
            <text:p text:style-name="P38"><text:span text:style-name="T14">è</text:span> ff ff <text:s text:c="2"/>ff</text:p>
            <text:p text:style-name="P38"><text:s/>ff <text:s/><text:span text:style-name="T4">ff <text:s/>ff <text:s text:c="2"/>fe</text:span></text:p>
          </table:table-cell>
        </table:table-row>
        <table:table-row>
          <table:table-cell table:style-name="Tableau399.A2" office:value-type="string">
            <text:p text:style-name="Table_20_Contents"/>
            <text:p text:style-name="Table_20_Contents"><draw:custom-shape text:anchor-type="paragraph" draw:z-index="227" draw:style-name="gr2" svg:width="0.502cm" svg:height="0.795cm" svg:x="6.802cm" svg:y="0.00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able:table table:name="Tableau400" table:style-name="Tableau400">
              <table:table-column table:style-name="Tableau400.A"/>
              <table:table-column table:style-name="Tableau400.B"/>
              <table:table-column table:style-name="Tableau400.C"/>
              <table:table-column table:style-name="Tableau400.D"/>
              <table:table-column table:style-name="Tableau400.E"/>
              <table:table-column table:style-name="Tableau400.F"/>
              <table:table-column table:style-name="Tableau400.C"/>
              <table:table-column table:style-name="Tableau400.H"/>
              <table:table-column table:style-name="Tableau400.I"/>
              <table:table-column table:style-name="Tableau400.J"/>
              <table:table-column table:style-name="Tableau400.K"/>
              <table:table-row>
                <table:table-cell table:style-name="Tableau400.A1" office:value-type="string">
                  <text:p text:style-name="P3">160</text:p>
                </table:table-cell>
                <table:table-cell table:style-name="Tableau400.B1" office:value-type="string">
                  <text:p text:style-name="P54"/>
                </table:table-cell>
                <table:table-cell table:style-name="Tableau400.B1" office:value-type="string">
                  <text:p text:style-name="P54"/>
                </table:table-cell>
                <table:table-cell table:style-name="Tableau400.B1" office:value-type="string">
                  <text:p text:style-name="P54"/>
                </table:table-cell>
                <table:table-cell table:style-name="Tableau400.B1" office:value-type="string">
                  <text:p text:style-name="P54"/>
                </table:table-cell>
                <table:table-cell table:style-name="Tableau400.B1" office:value-type="string">
                  <text:p text:style-name="P54"/>
                </table:table-cell>
                <table:table-cell table:style-name="Tableau400.B1" office:value-type="string">
                  <text:p text:style-name="P54"/>
                </table:table-cell>
                <table:table-cell table:style-name="Tableau400.B1" office:value-type="string">
                  <text:p text:style-name="P54"/>
                </table:table-cell>
                <table:table-cell table:style-name="Tableau400.B1" office:value-type="string">
                  <text:p text:style-name="P54"/>
                </table:table-cell>
                <table:table-cell table:style-name="Tableau400.B1" office:value-type="string">
                  <text:p text:style-name="P54"></text:p>
                </table:table-cell>
                <table:table-cell table:style-name="Tableau400.A1" office:value-type="string">
                  <text:p text:style-name="P3">170</text:p>
                </table:table-cell>
              </table:table-row>
            </table:table>
            <text:p text:style-name="Table_20_Contents"/>
          </table:table-cell>
          <table:table-cell table:style-name="Tableau399.B2" office:value-type="string">
            <text:p text:style-name="P42"/>
            <text:p text:style-name="P42">100 + 69</text:p>
            <text:p text:style-name="P42"/>
            <text:p text:style-name="P42">50 + 50 + 69</text:p>
            <text:p text:style-name="P42"/>
            <text:p text:style-name="P42">130 + 39</text:p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able:table table:name="Tableau401" table:style-name="Tableau401">
        <table:table-column table:style-name="Tableau401.A"/>
        <table:table-column table:style-name="Tableau401.B"/>
        <table:table-row>
          <table:table-cell table:style-name="Tableau401.A1" office:value-type="string">
            <text:p text:style-name="P8">170</text:p>
          </table:table-cell>
          <table:table-cell table:style-name="Tableau401.B1" office:value-type="string">
            <text:p text:style-name="P21">cent-soixante-dix</text:p>
            <text:p text:style-name="Table_20_Contents"/>
          </table:table-cell>
        </table:table-row>
        <table:table-row>
          <table:table-cell table:style-name="Tableau401.A2" office:value-type="string">
            <text:p text:style-name="P49"><text:span text:style-name="T10">1</text:span><text:span text:style-name="T6">7</text:span><text:span text:style-name="T8">0</text:span></text:p>
          </table:table-cell>
          <table:table-cell table:style-name="Tableau401.B2" office:value-type="string">
            <text:p text:style-name="P30"><text:span text:style-name="T11">:</text:span>55</text:p>
            <text:p text:style-name="P30"><text:span text:style-name="T11">55</text:span>55<text:span text:style-name="T11">55</text:span>55</text:p>
            <text:p text:style-name="P47"><text:span text:style-name="T2">55</text:span><text:span text:style-name="T1">55</text:span><text:span text:style-name="T2">55</text:span><text:span text:style-name="T3">55</text:span><text:span text:style-name="T2">55</text:span></text:p>
            <text:p text:style-name="P31">55<text:span text:style-name="T11">55</text:span>55<text:span text:style-name="T2">55</text:span><text:span text:style-name="T1">55</text:span></text:p>
            <text:p text:style-name="P84"><text:span text:style-name="T1">55</text:span></text:p>
          </table:table-cell>
        </table:table-row>
        <table:table-row>
          <table:table-cell table:style-name="Tableau401.A2" office:value-type="string">
            <text:p text:style-name="P53">1 centaine</text:p>
            <text:p text:style-name="P51">7 dizaines</text:p>
            <text:p text:style-name="P52">0 unité</text:p>
          </table:table-cell>
          <table:table-cell table:style-name="Tableau401.B2" office:value-type="string">
            <text:p text:style-name="P38"><text:span text:style-name="T14">è</text:span> ff ff <text:s text:c="2"/>ff</text:p>
            <text:p text:style-name="P38"><text:s/>ff <text:s/><text:span text:style-name="T4">ff <text:s/>ff <text:s text:c="2"/>ff</text:span></text:p>
          </table:table-cell>
        </table:table-row>
        <table:table-row>
          <table:table-cell table:style-name="Tableau401.A2" office:value-type="string">
            <text:p text:style-name="Table_20_Contents"><draw:custom-shape text:anchor-type="paragraph" draw:z-index="228" draw:style-name="gr2" svg:width="0.502cm" svg:height="0.795cm" svg:x="0.393cm" svg:y="0.40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ext:p text:style-name="Table_20_Contents"/>
            <table:table table:name="Tableau402" table:style-name="Tableau402">
              <table:table-column table:style-name="Tableau402.A"/>
              <table:table-column table:style-name="Tableau402.B"/>
              <table:table-column table:style-name="Tableau402.C"/>
              <table:table-column table:style-name="Tableau402.D"/>
              <table:table-column table:style-name="Tableau402.E"/>
              <table:table-column table:style-name="Tableau402.F"/>
              <table:table-column table:style-name="Tableau402.C"/>
              <table:table-column table:style-name="Tableau402.H"/>
              <table:table-column table:style-name="Tableau402.I"/>
              <table:table-column table:style-name="Tableau402.J"/>
              <table:table-column table:style-name="Tableau402.K"/>
              <table:table-row>
                <table:table-cell table:style-name="Tableau402.A1" office:value-type="string">
                  <text:p text:style-name="P3">170</text:p>
                </table:table-cell>
                <table:table-cell table:style-name="Tableau402.B1" office:value-type="string">
                  <text:p text:style-name="P54"/>
                </table:table-cell>
                <table:table-cell table:style-name="Tableau402.B1" office:value-type="string">
                  <text:p text:style-name="P54"/>
                </table:table-cell>
                <table:table-cell table:style-name="Tableau402.B1" office:value-type="string">
                  <text:p text:style-name="P54"/>
                </table:table-cell>
                <table:table-cell table:style-name="Tableau402.B1" office:value-type="string">
                  <text:p text:style-name="P54"/>
                </table:table-cell>
                <table:table-cell table:style-name="Tableau402.B1" office:value-type="string">
                  <text:p text:style-name="P54"/>
                </table:table-cell>
                <table:table-cell table:style-name="Tableau402.B1" office:value-type="string">
                  <text:p text:style-name="P54"/>
                </table:table-cell>
                <table:table-cell table:style-name="Tableau402.B1" office:value-type="string">
                  <text:p text:style-name="P54"/>
                </table:table-cell>
                <table:table-cell table:style-name="Tableau402.B1" office:value-type="string">
                  <text:p text:style-name="P54"/>
                </table:table-cell>
                <table:table-cell table:style-name="Tableau402.B1" office:value-type="string">
                  <text:p text:style-name="P54"/>
                </table:table-cell>
                <table:table-cell table:style-name="Tableau402.A1" office:value-type="string">
                  <text:p text:style-name="P3">180</text:p>
                </table:table-cell>
              </table:table-row>
            </table:table>
            <text:p text:style-name="Table_20_Contents"/>
          </table:table-cell>
          <table:table-cell table:style-name="Tableau401.B2" office:value-type="string">
            <text:p text:style-name="P42"/>
            <text:p text:style-name="P42">100 + 70</text:p>
            <text:p text:style-name="P42"/>
            <text:p text:style-name="P42">50 + 50 + 70</text:p>
            <text:p text:style-name="P42"/>
            <text:p text:style-name="P42">130 + 40</text:p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able:table table:name="Tableau403" table:style-name="Tableau403">
        <table:table-column table:style-name="Tableau403.A"/>
        <table:table-column table:style-name="Tableau403.B"/>
        <table:table-row>
          <table:table-cell table:style-name="Tableau403.A1" office:value-type="string">
            <text:p text:style-name="P8">171</text:p>
          </table:table-cell>
          <table:table-cell table:style-name="Tableau403.B1" office:value-type="string">
            <text:p text:style-name="P21">cent-soixante-et-onze</text:p>
            <text:p text:style-name="Table_20_Contents"/>
          </table:table-cell>
        </table:table-row>
        <table:table-row>
          <table:table-cell table:style-name="Tableau403.A2" office:value-type="string">
            <text:p text:style-name="P49"><text:span text:style-name="T10">1</text:span><text:span text:style-name="T6">7</text:span><text:span text:style-name="T8">1</text:span></text:p>
          </table:table-cell>
          <table:table-cell table:style-name="Tableau403.B2" office:value-type="string">
            <text:p text:style-name="P30"><text:span text:style-name="T11">:</text:span>55</text:p>
            <text:p text:style-name="P30"><text:span text:style-name="T11">55</text:span>55<text:span text:style-name="T11">55</text:span>55</text:p>
            <text:p text:style-name="P47"><text:span text:style-name="T2">55</text:span><text:span text:style-name="T1">55</text:span><text:span text:style-name="T2">55</text:span><text:span text:style-name="T3">55</text:span><text:span text:style-name="T2">55</text:span></text:p>
            <text:p text:style-name="P31">55<text:span text:style-name="T11">55</text:span>55<text:span text:style-name="T2">55</text:span><text:span text:style-name="T1">55</text:span></text:p>
            <text:p text:style-name="P84"><text:span text:style-name="T1">55</text:span><text:span text:style-name="T3">1</text:span></text:p>
          </table:table-cell>
        </table:table-row>
        <table:table-row>
          <table:table-cell table:style-name="Tableau403.A2" office:value-type="string">
            <text:p text:style-name="P53">1 centaine</text:p>
            <text:p text:style-name="P51">7 dizaines</text:p>
            <text:p text:style-name="P52">1 unité</text:p>
          </table:table-cell>
          <table:table-cell table:style-name="Tableau403.B2" office:value-type="string">
            <text:p text:style-name="P38"><text:span text:style-name="T14">è</text:span> ff ff <text:s text:c="2"/>ff</text:p>
            <text:p text:style-name="P38"><text:s/>ff <text:s/><text:span text:style-name="T4">ff <text:s/>ff <text:s text:c="2"/>ff <text:s text:c="2"/>a</text:span></text:p>
          </table:table-cell>
        </table:table-row>
        <table:table-row>
          <table:table-cell table:style-name="Tableau403.A2" office:value-type="string">
            <text:p text:style-name="Table_20_Contents"/>
            <text:p text:style-name="Table_20_Contents"><draw:custom-shape text:anchor-type="paragraph" draw:z-index="229" draw:style-name="gr2" svg:width="0.502cm" svg:height="0.795cm" svg:x="1.129cm" svg:y="0.03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able:table table:name="Tableau404" table:style-name="Tableau404">
              <table:table-column table:style-name="Tableau404.A"/>
              <table:table-column table:style-name="Tableau404.B"/>
              <table:table-column table:style-name="Tableau404.C"/>
              <table:table-column table:style-name="Tableau404.D"/>
              <table:table-column table:style-name="Tableau404.E"/>
              <table:table-column table:style-name="Tableau404.F"/>
              <table:table-column table:style-name="Tableau404.C"/>
              <table:table-column table:style-name="Tableau404.H"/>
              <table:table-column table:style-name="Tableau404.I"/>
              <table:table-column table:style-name="Tableau404.J"/>
              <table:table-column table:style-name="Tableau404.K"/>
              <table:table-row>
                <table:table-cell table:style-name="Tableau404.A1" office:value-type="string">
                  <text:p text:style-name="P3">170</text:p>
                </table:table-cell>
                <table:table-cell table:style-name="Tableau404.B1" office:value-type="string">
                  <text:p text:style-name="P54"></text:p>
                </table:table-cell>
                <table:table-cell table:style-name="Tableau404.B1" office:value-type="string">
                  <text:p text:style-name="P54"/>
                </table:table-cell>
                <table:table-cell table:style-name="Tableau404.B1" office:value-type="string">
                  <text:p text:style-name="P54"/>
                </table:table-cell>
                <table:table-cell table:style-name="Tableau404.B1" office:value-type="string">
                  <text:p text:style-name="P54"/>
                </table:table-cell>
                <table:table-cell table:style-name="Tableau404.B1" office:value-type="string">
                  <text:p text:style-name="P54"/>
                </table:table-cell>
                <table:table-cell table:style-name="Tableau404.B1" office:value-type="string">
                  <text:p text:style-name="P54"/>
                </table:table-cell>
                <table:table-cell table:style-name="Tableau404.B1" office:value-type="string">
                  <text:p text:style-name="P54"/>
                </table:table-cell>
                <table:table-cell table:style-name="Tableau404.B1" office:value-type="string">
                  <text:p text:style-name="P54"/>
                </table:table-cell>
                <table:table-cell table:style-name="Tableau404.B1" office:value-type="string">
                  <text:p text:style-name="P54"/>
                </table:table-cell>
                <table:table-cell table:style-name="Tableau404.A1" office:value-type="string">
                  <text:p text:style-name="P3">180</text:p>
                </table:table-cell>
              </table:table-row>
            </table:table>
            <text:p text:style-name="Table_20_Contents"/>
          </table:table-cell>
          <table:table-cell table:style-name="Tableau403.B2" office:value-type="string">
            <text:p text:style-name="P42"/>
            <text:p text:style-name="P42">100 + 71</text:p>
            <text:p text:style-name="P42"/>
            <text:p text:style-name="P42">50 + 50 + 71</text:p>
            <text:p text:style-name="P42"/>
            <text:p text:style-name="P42">130 + 41</text:p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able:table table:name="Tableau405" table:style-name="Tableau405">
        <table:table-column table:style-name="Tableau405.A"/>
        <table:table-column table:style-name="Tableau405.B"/>
        <table:table-row>
          <table:table-cell table:style-name="Tableau405.A1" office:value-type="string">
            <text:p text:style-name="P8">172</text:p>
          </table:table-cell>
          <table:table-cell table:style-name="Tableau405.B1" office:value-type="string">
            <text:p text:style-name="P21">cent-soixante-douze</text:p>
            <text:p text:style-name="Table_20_Contents"/>
          </table:table-cell>
        </table:table-row>
        <table:table-row>
          <table:table-cell table:style-name="Tableau405.A2" office:value-type="string">
            <text:p text:style-name="P49"><text:span text:style-name="T10">1</text:span><text:span text:style-name="T6">7</text:span><text:span text:style-name="T8">2</text:span></text:p>
          </table:table-cell>
          <table:table-cell table:style-name="Tableau405.B2" office:value-type="string">
            <text:p text:style-name="P30"><text:span text:style-name="T11">:</text:span>55</text:p>
            <text:p text:style-name="P30"><text:span text:style-name="T11">55</text:span>55<text:span text:style-name="T11">55</text:span>55</text:p>
            <text:p text:style-name="P47"><text:span text:style-name="T2">55</text:span><text:span text:style-name="T1">55</text:span><text:span text:style-name="T2">55</text:span><text:span text:style-name="T3">55</text:span><text:span text:style-name="T2">55</text:span></text:p>
            <text:p text:style-name="P31">55<text:span text:style-name="T11">55</text:span>55<text:span text:style-name="T2">55</text:span><text:span text:style-name="T1">55</text:span></text:p>
            <text:p text:style-name="P84"><text:span text:style-name="T1">55</text:span><text:span text:style-name="T3">2</text:span></text:p>
          </table:table-cell>
        </table:table-row>
        <table:table-row>
          <table:table-cell table:style-name="Tableau405.A2" office:value-type="string">
            <text:p text:style-name="P53">1 centaine</text:p>
            <text:p text:style-name="P51">7 dizaines</text:p>
            <text:p text:style-name="P52">2 unités</text:p>
          </table:table-cell>
          <table:table-cell table:style-name="Tableau405.B2" office:value-type="string">
            <text:p text:style-name="P38"><text:span text:style-name="T14">è</text:span> ff ff <text:s text:c="2"/>ff</text:p>
            <text:p text:style-name="P38"><text:s/>ff <text:s/><text:span text:style-name="T4">ff <text:s/>ff <text:s text:c="2"/>ff <text:s/>b</text:span></text:p>
          </table:table-cell>
        </table:table-row>
        <table:table-row>
          <table:table-cell table:style-name="Tableau405.A2" office:value-type="string">
            <text:p text:style-name="Table_20_Contents"/>
            <text:p text:style-name="Table_20_Contents"><draw:custom-shape text:anchor-type="paragraph" draw:z-index="230" draw:style-name="gr2" svg:width="0.502cm" svg:height="0.795cm" svg:x="1.863cm" svg:y="0.00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able:table table:name="Tableau406" table:style-name="Tableau406">
              <table:table-column table:style-name="Tableau406.A"/>
              <table:table-column table:style-name="Tableau406.B"/>
              <table:table-column table:style-name="Tableau406.C"/>
              <table:table-column table:style-name="Tableau406.D"/>
              <table:table-column table:style-name="Tableau406.E"/>
              <table:table-column table:style-name="Tableau406.F"/>
              <table:table-column table:style-name="Tableau406.C"/>
              <table:table-column table:style-name="Tableau406.H"/>
              <table:table-column table:style-name="Tableau406.I"/>
              <table:table-column table:style-name="Tableau406.J"/>
              <table:table-column table:style-name="Tableau406.K"/>
              <table:table-row>
                <table:table-cell table:style-name="Tableau406.A1" office:value-type="string">
                  <text:p text:style-name="P3">170</text:p>
                </table:table-cell>
                <table:table-cell table:style-name="Tableau406.B1" office:value-type="string">
                  <text:p text:style-name="P54"/>
                </table:table-cell>
                <table:table-cell table:style-name="Tableau406.B1" office:value-type="string">
                  <text:p text:style-name="P54"></text:p>
                </table:table-cell>
                <table:table-cell table:style-name="Tableau406.B1" office:value-type="string">
                  <text:p text:style-name="P54"/>
                </table:table-cell>
                <table:table-cell table:style-name="Tableau406.B1" office:value-type="string">
                  <text:p text:style-name="P54"/>
                </table:table-cell>
                <table:table-cell table:style-name="Tableau406.B1" office:value-type="string">
                  <text:p text:style-name="P54"/>
                </table:table-cell>
                <table:table-cell table:style-name="Tableau406.B1" office:value-type="string">
                  <text:p text:style-name="P54"/>
                </table:table-cell>
                <table:table-cell table:style-name="Tableau406.B1" office:value-type="string">
                  <text:p text:style-name="P54"/>
                </table:table-cell>
                <table:table-cell table:style-name="Tableau406.B1" office:value-type="string">
                  <text:p text:style-name="P54"/>
                </table:table-cell>
                <table:table-cell table:style-name="Tableau406.B1" office:value-type="string">
                  <text:p text:style-name="P54"/>
                </table:table-cell>
                <table:table-cell table:style-name="Tableau406.A1" office:value-type="string">
                  <text:p text:style-name="P3">180</text:p>
                </table:table-cell>
              </table:table-row>
            </table:table>
            <text:p text:style-name="Table_20_Contents"/>
          </table:table-cell>
          <table:table-cell table:style-name="Tableau405.B2" office:value-type="string">
            <text:p text:style-name="P42"/>
            <text:p text:style-name="P42">100 + 72</text:p>
            <text:p text:style-name="P42"/>
            <text:p text:style-name="P42">50 + 50 + 72</text:p>
            <text:p text:style-name="P42"/>
            <text:p text:style-name="P42">130 + 42</text:p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able:table table:name="Tableau407" table:style-name="Tableau407">
        <table:table-column table:style-name="Tableau407.A"/>
        <table:table-column table:style-name="Tableau407.B"/>
        <table:table-row>
          <table:table-cell table:style-name="Tableau407.A1" office:value-type="string">
            <text:p text:style-name="P8">173</text:p>
          </table:table-cell>
          <table:table-cell table:style-name="Tableau407.B1" office:value-type="string">
            <text:p text:style-name="P21">cent-soixante-treize</text:p>
            <text:p text:style-name="Table_20_Contents"/>
          </table:table-cell>
        </table:table-row>
        <table:table-row>
          <table:table-cell table:style-name="Tableau407.A2" office:value-type="string">
            <text:p text:style-name="P49"><text:span text:style-name="T10">1</text:span><text:span text:style-name="T6">7</text:span><text:span text:style-name="T8">3</text:span></text:p>
          </table:table-cell>
          <table:table-cell table:style-name="Tableau407.B2" office:value-type="string">
            <text:p text:style-name="P30"><text:span text:style-name="T11">:</text:span>55</text:p>
            <text:p text:style-name="P30"><text:span text:style-name="T11">55</text:span>55<text:span text:style-name="T11">55</text:span>55</text:p>
            <text:p text:style-name="P47"><text:span text:style-name="T2">55</text:span><text:span text:style-name="T1">55</text:span><text:span text:style-name="T2">55</text:span><text:span text:style-name="T3">55</text:span><text:span text:style-name="T2">55</text:span></text:p>
            <text:p text:style-name="P31">55<text:span text:style-name="T11">55</text:span>55<text:span text:style-name="T2">55</text:span><text:span text:style-name="T1">55</text:span></text:p>
            <text:p text:style-name="P84"><text:span text:style-name="T1">55</text:span><text:span text:style-name="T3">3</text:span></text:p>
          </table:table-cell>
        </table:table-row>
        <table:table-row>
          <table:table-cell table:style-name="Tableau407.A2" office:value-type="string">
            <text:p text:style-name="P53">1 centaine</text:p>
            <text:p text:style-name="P51">7 dizaines</text:p>
            <text:p text:style-name="P52">3 unités</text:p>
          </table:table-cell>
          <table:table-cell table:style-name="Tableau407.B2" office:value-type="string">
            <text:p text:style-name="P38"><text:span text:style-name="T14">è</text:span> ff ff <text:s text:c="2"/>ff</text:p>
            <text:p text:style-name="P38"><text:s/>ff <text:s/><text:span text:style-name="T4">ff <text:s/>ff <text:s text:c="2"/>ff <text:s/>d</text:span></text:p>
          </table:table-cell>
        </table:table-row>
        <table:table-row>
          <table:table-cell table:style-name="Tableau407.A2" office:value-type="string">
            <text:p text:style-name="Table_20_Contents"/>
            <text:p text:style-name="Table_20_Contents"><draw:custom-shape text:anchor-type="paragraph" draw:z-index="231" draw:style-name="gr2" svg:width="0.502cm" svg:height="0.795cm" svg:x="2.452cm" svg:y="0.00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able:table table:name="Tableau408" table:style-name="Tableau408">
              <table:table-column table:style-name="Tableau408.A"/>
              <table:table-column table:style-name="Tableau408.B"/>
              <table:table-column table:style-name="Tableau408.C"/>
              <table:table-column table:style-name="Tableau408.D"/>
              <table:table-column table:style-name="Tableau408.E"/>
              <table:table-column table:style-name="Tableau408.F"/>
              <table:table-column table:style-name="Tableau408.C"/>
              <table:table-column table:style-name="Tableau408.H"/>
              <table:table-column table:style-name="Tableau408.I"/>
              <table:table-column table:style-name="Tableau408.J"/>
              <table:table-column table:style-name="Tableau408.K"/>
              <table:table-row>
                <table:table-cell table:style-name="Tableau408.A1" office:value-type="string">
                  <text:p text:style-name="P3">170</text:p>
                </table:table-cell>
                <table:table-cell table:style-name="Tableau408.B1" office:value-type="string">
                  <text:p text:style-name="P54"/>
                </table:table-cell>
                <table:table-cell table:style-name="Tableau408.B1" office:value-type="string">
                  <text:p text:style-name="P54"/>
                </table:table-cell>
                <table:table-cell table:style-name="Tableau408.B1" office:value-type="string">
                  <text:p text:style-name="P54"></text:p>
                </table:table-cell>
                <table:table-cell table:style-name="Tableau408.B1" office:value-type="string">
                  <text:p text:style-name="P54"/>
                </table:table-cell>
                <table:table-cell table:style-name="Tableau408.B1" office:value-type="string">
                  <text:p text:style-name="P54"/>
                </table:table-cell>
                <table:table-cell table:style-name="Tableau408.B1" office:value-type="string">
                  <text:p text:style-name="P54"/>
                </table:table-cell>
                <table:table-cell table:style-name="Tableau408.B1" office:value-type="string">
                  <text:p text:style-name="P54"/>
                </table:table-cell>
                <table:table-cell table:style-name="Tableau408.B1" office:value-type="string">
                  <text:p text:style-name="P54"/>
                </table:table-cell>
                <table:table-cell table:style-name="Tableau408.B1" office:value-type="string">
                  <text:p text:style-name="P54"/>
                </table:table-cell>
                <table:table-cell table:style-name="Tableau408.A1" office:value-type="string">
                  <text:p text:style-name="P3">180</text:p>
                </table:table-cell>
              </table:table-row>
            </table:table>
            <text:p text:style-name="Table_20_Contents"/>
          </table:table-cell>
          <table:table-cell table:style-name="Tableau407.B2" office:value-type="string">
            <text:p text:style-name="P42"/>
            <text:p text:style-name="P42">100 + 73</text:p>
            <text:p text:style-name="P42"/>
            <text:p text:style-name="P42">50 + 50 + 73</text:p>
            <text:p text:style-name="P42"/>
            <text:p text:style-name="P42">130 + 43</text:p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able:table table:name="Tableau409" table:style-name="Tableau409">
        <table:table-column table:style-name="Tableau409.A"/>
        <table:table-column table:style-name="Tableau409.B"/>
        <table:table-row>
          <table:table-cell table:style-name="Tableau409.A1" office:value-type="string">
            <text:p text:style-name="P8">174</text:p>
          </table:table-cell>
          <table:table-cell table:style-name="Tableau409.B1" office:value-type="string">
            <text:p text:style-name="P21">cent-soixante-quatorze</text:p>
            <text:p text:style-name="Table_20_Contents"/>
          </table:table-cell>
        </table:table-row>
        <table:table-row>
          <table:table-cell table:style-name="Tableau409.A2" office:value-type="string">
            <text:p text:style-name="P49"><text:span text:style-name="T10">1</text:span><text:span text:style-name="T6">7</text:span><text:span text:style-name="T8">4</text:span></text:p>
          </table:table-cell>
          <table:table-cell table:style-name="Tableau409.B2" office:value-type="string">
            <text:p text:style-name="P30"><text:span text:style-name="T11">:</text:span>55</text:p>
            <text:p text:style-name="P30"><text:span text:style-name="T11">55</text:span>55<text:span text:style-name="T11">55</text:span>55</text:p>
            <text:p text:style-name="P47"><text:span text:style-name="T2">55</text:span><text:span text:style-name="T1">55</text:span><text:span text:style-name="T2">55</text:span><text:span text:style-name="T3">55</text:span><text:span text:style-name="T2">55</text:span></text:p>
            <text:p text:style-name="P31">55<text:span text:style-name="T11">55</text:span>55<text:span text:style-name="T2">55</text:span><text:span text:style-name="T1">55</text:span></text:p>
            <text:p text:style-name="P84"><text:span text:style-name="T1">55</text:span><text:span text:style-name="T3">4</text:span></text:p>
          </table:table-cell>
        </table:table-row>
        <table:table-row>
          <table:table-cell table:style-name="Tableau409.A2" office:value-type="string">
            <text:p text:style-name="P53">1 centaine</text:p>
            <text:p text:style-name="P51">7 dizaines</text:p>
            <text:p text:style-name="P52">4 unités</text:p>
          </table:table-cell>
          <table:table-cell table:style-name="Tableau409.B2" office:value-type="string">
            <text:p text:style-name="P38"><text:span text:style-name="T14">è</text:span> ff ff <text:s text:c="2"/>ff</text:p>
            <text:p text:style-name="P38"><text:s/>ff <text:s/><text:span text:style-name="T4">ff <text:s/>ff <text:s text:c="2"/>ff <text:s/>e</text:span></text:p>
          </table:table-cell>
        </table:table-row>
        <table:table-row>
          <table:table-cell table:style-name="Tableau409.A2" office:value-type="string">
            <text:p text:style-name="Table_20_Contents"><draw:custom-shape text:anchor-type="paragraph" draw:z-index="232" draw:style-name="gr2" svg:width="0.502cm" svg:height="0.795cm" svg:x="3.067cm" svg:y="0.46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ext:p text:style-name="Table_20_Contents"/>
            <table:table table:name="Tableau410" table:style-name="Tableau410">
              <table:table-column table:style-name="Tableau410.A"/>
              <table:table-column table:style-name="Tableau410.B"/>
              <table:table-column table:style-name="Tableau410.C"/>
              <table:table-column table:style-name="Tableau410.D"/>
              <table:table-column table:style-name="Tableau410.E"/>
              <table:table-column table:style-name="Tableau410.F"/>
              <table:table-column table:style-name="Tableau410.C"/>
              <table:table-column table:style-name="Tableau410.H"/>
              <table:table-column table:style-name="Tableau410.I"/>
              <table:table-column table:style-name="Tableau410.J"/>
              <table:table-column table:style-name="Tableau410.K"/>
              <table:table-row>
                <table:table-cell table:style-name="Tableau410.A1" office:value-type="string">
                  <text:p text:style-name="P3">170</text:p>
                </table:table-cell>
                <table:table-cell table:style-name="Tableau410.B1" office:value-type="string">
                  <text:p text:style-name="P54"/>
                </table:table-cell>
                <table:table-cell table:style-name="Tableau410.B1" office:value-type="string">
                  <text:p text:style-name="P54"/>
                </table:table-cell>
                <table:table-cell table:style-name="Tableau410.B1" office:value-type="string">
                  <text:p text:style-name="P54"/>
                </table:table-cell>
                <table:table-cell table:style-name="Tableau410.B1" office:value-type="string">
                  <text:p text:style-name="P54"></text:p>
                </table:table-cell>
                <table:table-cell table:style-name="Tableau410.B1" office:value-type="string">
                  <text:p text:style-name="P54"/>
                </table:table-cell>
                <table:table-cell table:style-name="Tableau410.B1" office:value-type="string">
                  <text:p text:style-name="P54"/>
                </table:table-cell>
                <table:table-cell table:style-name="Tableau410.B1" office:value-type="string">
                  <text:p text:style-name="P54"/>
                </table:table-cell>
                <table:table-cell table:style-name="Tableau410.B1" office:value-type="string">
                  <text:p text:style-name="P54"/>
                </table:table-cell>
                <table:table-cell table:style-name="Tableau410.B1" office:value-type="string">
                  <text:p text:style-name="P54"/>
                </table:table-cell>
                <table:table-cell table:style-name="Tableau410.A1" office:value-type="string">
                  <text:p text:style-name="P3">180</text:p>
                </table:table-cell>
              </table:table-row>
            </table:table>
            <text:p text:style-name="Table_20_Contents"/>
          </table:table-cell>
          <table:table-cell table:style-name="Tableau409.B2" office:value-type="string">
            <text:p text:style-name="P42"/>
            <text:p text:style-name="P42">100 + 74</text:p>
            <text:p text:style-name="P42"/>
            <text:p text:style-name="P42">50 + 50 + 74</text:p>
            <text:p text:style-name="P42"/>
            <text:p text:style-name="P42">130 + 44</text:p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able:table table:name="Tableau411" table:style-name="Tableau411">
        <table:table-column table:style-name="Tableau411.A"/>
        <table:table-column table:style-name="Tableau411.B"/>
        <table:table-row>
          <table:table-cell table:style-name="Tableau411.A1" office:value-type="string">
            <text:p text:style-name="P8">175</text:p>
          </table:table-cell>
          <table:table-cell table:style-name="Tableau411.B1" office:value-type="string">
            <text:p text:style-name="P21">cent-soixante-quinze</text:p>
            <text:p text:style-name="Table_20_Contents"/>
          </table:table-cell>
        </table:table-row>
        <table:table-row>
          <table:table-cell table:style-name="Tableau411.A2" office:value-type="string">
            <text:p text:style-name="P49"><text:span text:style-name="T10">1</text:span><text:span text:style-name="T6">7</text:span><text:span text:style-name="T8">5</text:span></text:p>
          </table:table-cell>
          <table:table-cell table:style-name="Tableau411.B2" office:value-type="string">
            <text:p text:style-name="P30"><text:span text:style-name="T11">:</text:span>55</text:p>
            <text:p text:style-name="P30"><text:span text:style-name="T11">55</text:span>55<text:span text:style-name="T11">55</text:span>55</text:p>
            <text:p text:style-name="P47"><text:span text:style-name="T2">55</text:span><text:span text:style-name="T1">55</text:span><text:span text:style-name="T2">55</text:span><text:span text:style-name="T3">55</text:span><text:span text:style-name="T2">55</text:span></text:p>
            <text:p text:style-name="P31">55<text:span text:style-name="T11">55</text:span>55<text:span text:style-name="T2">55</text:span><text:span text:style-name="T1">55</text:span></text:p>
            <text:p text:style-name="P84"><text:span text:style-name="T1">55</text:span><text:span text:style-name="T3">5</text:span></text:p>
          </table:table-cell>
        </table:table-row>
        <table:table-row>
          <table:table-cell table:style-name="Tableau411.A2" office:value-type="string">
            <text:p text:style-name="P53">1 centaine</text:p>
            <text:p text:style-name="P51">7 dizaines</text:p>
            <text:p text:style-name="P52">5 unités</text:p>
          </table:table-cell>
          <table:table-cell table:style-name="Tableau411.B2" office:value-type="string">
            <text:p text:style-name="P38"><text:span text:style-name="T14">è</text:span> ff ff <text:s text:c="2"/>ff</text:p>
            <text:p text:style-name="P38"><text:s/>ff <text:s/><text:span text:style-name="T4">ff <text:s/>ff <text:s text:c="2"/>ff <text:s/>f</text:span></text:p>
          </table:table-cell>
        </table:table-row>
        <table:table-row>
          <table:table-cell table:style-name="Tableau411.A2" office:value-type="string">
            <text:p text:style-name="Table_20_Contents"><draw:custom-shape text:anchor-type="paragraph" draw:z-index="233" draw:style-name="gr2" svg:width="0.502cm" svg:height="0.795cm" svg:x="3.713cm" svg:y="0.46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ext:p text:style-name="Table_20_Contents"/>
            <table:table table:name="Tableau412" table:style-name="Tableau412">
              <table:table-column table:style-name="Tableau412.A"/>
              <table:table-column table:style-name="Tableau412.B"/>
              <table:table-column table:style-name="Tableau412.C"/>
              <table:table-column table:style-name="Tableau412.D"/>
              <table:table-column table:style-name="Tableau412.E"/>
              <table:table-column table:style-name="Tableau412.F"/>
              <table:table-column table:style-name="Tableau412.C"/>
              <table:table-column table:style-name="Tableau412.H"/>
              <table:table-column table:style-name="Tableau412.I"/>
              <table:table-column table:style-name="Tableau412.J"/>
              <table:table-column table:style-name="Tableau412.K"/>
              <table:table-row>
                <table:table-cell table:style-name="Tableau412.A1" office:value-type="string">
                  <text:p text:style-name="P3">170</text:p>
                </table:table-cell>
                <table:table-cell table:style-name="Tableau412.B1" office:value-type="string">
                  <text:p text:style-name="P54"/>
                </table:table-cell>
                <table:table-cell table:style-name="Tableau412.B1" office:value-type="string">
                  <text:p text:style-name="P54"/>
                </table:table-cell>
                <table:table-cell table:style-name="Tableau412.B1" office:value-type="string">
                  <text:p text:style-name="P54"/>
                </table:table-cell>
                <table:table-cell table:style-name="Tableau412.B1" office:value-type="string">
                  <text:p text:style-name="P54"/>
                </table:table-cell>
                <table:table-cell table:style-name="Tableau412.B1" office:value-type="string">
                  <text:p text:style-name="P54"></text:p>
                </table:table-cell>
                <table:table-cell table:style-name="Tableau412.B1" office:value-type="string">
                  <text:p text:style-name="P54"/>
                </table:table-cell>
                <table:table-cell table:style-name="Tableau412.B1" office:value-type="string">
                  <text:p text:style-name="P54"/>
                </table:table-cell>
                <table:table-cell table:style-name="Tableau412.B1" office:value-type="string">
                  <text:p text:style-name="P54"/>
                </table:table-cell>
                <table:table-cell table:style-name="Tableau412.B1" office:value-type="string">
                  <text:p text:style-name="P54"/>
                </table:table-cell>
                <table:table-cell table:style-name="Tableau412.A1" office:value-type="string">
                  <text:p text:style-name="P3">180</text:p>
                </table:table-cell>
              </table:table-row>
            </table:table>
            <text:p text:style-name="Table_20_Contents"/>
          </table:table-cell>
          <table:table-cell table:style-name="Tableau411.B2" office:value-type="string">
            <text:p text:style-name="P42"/>
            <text:p text:style-name="P42">100 + 75</text:p>
            <text:p text:style-name="P42"/>
            <text:p text:style-name="P42">50 + 50 + 75</text:p>
            <text:p text:style-name="P42"/>
            <text:p text:style-name="P42">130 + 45</text:p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able:table table:name="Tableau413" table:style-name="Tableau413">
        <table:table-column table:style-name="Tableau413.A"/>
        <table:table-column table:style-name="Tableau413.B"/>
        <table:table-row>
          <table:table-cell table:style-name="Tableau413.A1" office:value-type="string">
            <text:p text:style-name="P8">176</text:p>
          </table:table-cell>
          <table:table-cell table:style-name="Tableau413.B1" office:value-type="string">
            <text:p text:style-name="P21">cent-soixante-seize</text:p>
            <text:p text:style-name="Table_20_Contents"/>
          </table:table-cell>
        </table:table-row>
        <table:table-row>
          <table:table-cell table:style-name="Tableau413.A2" office:value-type="string">
            <text:p text:style-name="P49"><text:span text:style-name="T10">1</text:span><text:span text:style-name="T6">7</text:span><text:span text:style-name="T8">6</text:span></text:p>
          </table:table-cell>
          <table:table-cell table:style-name="Tableau413.B2" office:value-type="string">
            <text:p text:style-name="P30"><text:span text:style-name="T11">:</text:span>55</text:p>
            <text:p text:style-name="P30"><text:span text:style-name="T11">55</text:span>55<text:span text:style-name="T11">55</text:span>55</text:p>
            <text:p text:style-name="P47"><text:span text:style-name="T2">55</text:span><text:span text:style-name="T1">55</text:span><text:span text:style-name="T2">55</text:span><text:span text:style-name="T3">55</text:span><text:span text:style-name="T2">55</text:span></text:p>
            <text:p text:style-name="P31">55<text:span text:style-name="T11">55</text:span>55<text:span text:style-name="T2">55</text:span><text:span text:style-name="T1">55</text:span></text:p>
            <text:p text:style-name="P84"><text:span text:style-name="T1">55</text:span><text:span text:style-name="T3">51</text:span></text:p>
          </table:table-cell>
        </table:table-row>
        <table:table-row>
          <table:table-cell table:style-name="Tableau413.A2" office:value-type="string">
            <text:p text:style-name="P53">1 centaine</text:p>
            <text:p text:style-name="P51">7 dizaines</text:p>
            <text:p text:style-name="P52">6 unités</text:p>
          </table:table-cell>
          <table:table-cell table:style-name="Tableau413.B2" office:value-type="string">
            <text:p text:style-name="P38"><text:span text:style-name="T14">è</text:span> ff ff <text:s text:c="2"/>ff</text:p>
            <text:p text:style-name="P38"><text:s/>ff <text:s/><text:span text:style-name="T4">ff <text:s/>ff <text:s text:c="2"/>ff <text:s/>fa</text:span></text:p>
          </table:table-cell>
        </table:table-row>
        <table:table-row>
          <table:table-cell table:style-name="Tableau413.A2" office:value-type="string">
            <text:p text:style-name="Table_20_Contents"/>
            <text:p text:style-name="Table_20_Contents"><draw:custom-shape text:anchor-type="paragraph" draw:z-index="234" draw:style-name="gr2" svg:width="0.502cm" svg:height="0.795cm" svg:x="4.36cm" svg:y="0.03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able:table table:name="Tableau414" table:style-name="Tableau414">
              <table:table-column table:style-name="Tableau414.A"/>
              <table:table-column table:style-name="Tableau414.B"/>
              <table:table-column table:style-name="Tableau414.C"/>
              <table:table-column table:style-name="Tableau414.D"/>
              <table:table-column table:style-name="Tableau414.E"/>
              <table:table-column table:style-name="Tableau414.F"/>
              <table:table-column table:style-name="Tableau414.C"/>
              <table:table-column table:style-name="Tableau414.H"/>
              <table:table-column table:style-name="Tableau414.I"/>
              <table:table-column table:style-name="Tableau414.J"/>
              <table:table-column table:style-name="Tableau414.K"/>
              <table:table-row>
                <table:table-cell table:style-name="Tableau414.A1" office:value-type="string">
                  <text:p text:style-name="P3">170</text:p>
                </table:table-cell>
                <table:table-cell table:style-name="Tableau414.B1" office:value-type="string">
                  <text:p text:style-name="P54"/>
                </table:table-cell>
                <table:table-cell table:style-name="Tableau414.B1" office:value-type="string">
                  <text:p text:style-name="P54"/>
                </table:table-cell>
                <table:table-cell table:style-name="Tableau414.B1" office:value-type="string">
                  <text:p text:style-name="P54"/>
                </table:table-cell>
                <table:table-cell table:style-name="Tableau414.B1" office:value-type="string">
                  <text:p text:style-name="P54"/>
                </table:table-cell>
                <table:table-cell table:style-name="Tableau414.B1" office:value-type="string">
                  <text:p text:style-name="P54"/>
                </table:table-cell>
                <table:table-cell table:style-name="Tableau414.B1" office:value-type="string">
                  <text:p text:style-name="P54"></text:p>
                </table:table-cell>
                <table:table-cell table:style-name="Tableau414.B1" office:value-type="string">
                  <text:p text:style-name="P54"/>
                </table:table-cell>
                <table:table-cell table:style-name="Tableau414.B1" office:value-type="string">
                  <text:p text:style-name="P54"/>
                </table:table-cell>
                <table:table-cell table:style-name="Tableau414.B1" office:value-type="string">
                  <text:p text:style-name="P54"/>
                </table:table-cell>
                <table:table-cell table:style-name="Tableau414.A1" office:value-type="string">
                  <text:p text:style-name="P3">180</text:p>
                </table:table-cell>
              </table:table-row>
            </table:table>
            <text:p text:style-name="Table_20_Contents"/>
          </table:table-cell>
          <table:table-cell table:style-name="Tableau413.B2" office:value-type="string">
            <text:p text:style-name="P42"/>
            <text:p text:style-name="P42">100 + 76</text:p>
            <text:p text:style-name="P42"/>
            <text:p text:style-name="P42">50 + 50 + 76</text:p>
            <text:p text:style-name="P42"/>
            <text:p text:style-name="P42">130 + 46</text:p>
          </table:table-cell>
        </table:table-row>
      </table:table>
      <text:p text:style-name="Standard"/>
      <text:p text:style-name="Standard"><text:soft-page-break/></text:p>
      <table:table table:name="Tableau415" table:style-name="Tableau415">
        <table:table-column table:style-name="Tableau415.A"/>
        <table:table-column table:style-name="Tableau415.B"/>
        <table:table-row>
          <table:table-cell table:style-name="Tableau415.A1" office:value-type="string">
            <text:p text:style-name="P8">177</text:p>
          </table:table-cell>
          <table:table-cell table:style-name="Tableau415.B1" office:value-type="string">
            <text:p text:style-name="P21">cent-soixante-dix-sept</text:p>
            <text:p text:style-name="Table_20_Contents"/>
          </table:table-cell>
        </table:table-row>
        <table:table-row>
          <table:table-cell table:style-name="Tableau415.A2" office:value-type="string">
            <text:p text:style-name="P49"><text:span text:style-name="T10">1</text:span><text:span text:style-name="T6">7</text:span><text:span text:style-name="T8">7</text:span></text:p>
          </table:table-cell>
          <table:table-cell table:style-name="Tableau415.B2" office:value-type="string">
            <text:p text:style-name="P30"><text:span text:style-name="T11">:</text:span>55</text:p>
            <text:p text:style-name="P30"><text:span text:style-name="T11">55</text:span>55<text:span text:style-name="T11">55</text:span>55</text:p>
            <text:p text:style-name="P47"><text:span text:style-name="T2">55</text:span><text:span text:style-name="T1">55</text:span><text:span text:style-name="T2">55</text:span><text:span text:style-name="T3">55</text:span><text:span text:style-name="T2">55</text:span></text:p>
            <text:p text:style-name="P31">55<text:span text:style-name="T11">55</text:span>55<text:span text:style-name="T2">55</text:span><text:span text:style-name="T1">55</text:span></text:p>
            <text:p text:style-name="P84"><text:span text:style-name="T1">55</text:span><text:span text:style-name="T3">52</text:span></text:p>
          </table:table-cell>
        </table:table-row>
        <table:table-row>
          <table:table-cell table:style-name="Tableau415.A2" office:value-type="string">
            <text:p text:style-name="P53">1 centaine</text:p>
            <text:p text:style-name="P51">7 dizaines</text:p>
            <text:p text:style-name="P52">7 unités</text:p>
          </table:table-cell>
          <table:table-cell table:style-name="Tableau415.B2" office:value-type="string">
            <text:p text:style-name="P38"><text:span text:style-name="T14">è</text:span> ff ff <text:s text:c="2"/>ff</text:p>
            <text:p text:style-name="P38"><text:s/>ff <text:s/><text:span text:style-name="T4">ff <text:s/>ff <text:s text:c="2"/>ff <text:s/>fb</text:span></text:p>
          </table:table-cell>
        </table:table-row>
        <table:table-row>
          <table:table-cell table:style-name="Tableau415.A2" office:value-type="string">
            <text:p text:style-name="Table_20_Contents"><draw:custom-shape text:anchor-type="paragraph" draw:z-index="235" draw:style-name="gr2" svg:width="0.502cm" svg:height="0.795cm" svg:x="5.154cm" svg:y="0.43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ext:p text:style-name="Table_20_Contents"/>
            <table:table table:name="Tableau416" table:style-name="Tableau416">
              <table:table-column table:style-name="Tableau416.A"/>
              <table:table-column table:style-name="Tableau416.B"/>
              <table:table-column table:style-name="Tableau416.C"/>
              <table:table-column table:style-name="Tableau416.D"/>
              <table:table-column table:style-name="Tableau416.E"/>
              <table:table-column table:style-name="Tableau416.F"/>
              <table:table-column table:style-name="Tableau416.C"/>
              <table:table-column table:style-name="Tableau416.H"/>
              <table:table-column table:style-name="Tableau416.I"/>
              <table:table-column table:style-name="Tableau416.J"/>
              <table:table-column table:style-name="Tableau416.K"/>
              <table:table-row>
                <table:table-cell table:style-name="Tableau416.A1" office:value-type="string">
                  <text:p text:style-name="P3">170</text:p>
                </table:table-cell>
                <table:table-cell table:style-name="Tableau416.B1" office:value-type="string">
                  <text:p text:style-name="P54"/>
                </table:table-cell>
                <table:table-cell table:style-name="Tableau416.B1" office:value-type="string">
                  <text:p text:style-name="P54"/>
                </table:table-cell>
                <table:table-cell table:style-name="Tableau416.B1" office:value-type="string">
                  <text:p text:style-name="P54"/>
                </table:table-cell>
                <table:table-cell table:style-name="Tableau416.B1" office:value-type="string">
                  <text:p text:style-name="P54"/>
                </table:table-cell>
                <table:table-cell table:style-name="Tableau416.B1" office:value-type="string">
                  <text:p text:style-name="P54"/>
                </table:table-cell>
                <table:table-cell table:style-name="Tableau416.B1" office:value-type="string">
                  <text:p text:style-name="P54"/>
                </table:table-cell>
                <table:table-cell table:style-name="Tableau416.B1" office:value-type="string">
                  <text:p text:style-name="P54"></text:p>
                </table:table-cell>
                <table:table-cell table:style-name="Tableau416.B1" office:value-type="string">
                  <text:p text:style-name="P54"/>
                </table:table-cell>
                <table:table-cell table:style-name="Tableau416.B1" office:value-type="string">
                  <text:p text:style-name="P54"/>
                </table:table-cell>
                <table:table-cell table:style-name="Tableau416.A1" office:value-type="string">
                  <text:p text:style-name="P3">180</text:p>
                </table:table-cell>
              </table:table-row>
            </table:table>
            <text:p text:style-name="Table_20_Contents"/>
          </table:table-cell>
          <table:table-cell table:style-name="Tableau415.B2" office:value-type="string">
            <text:p text:style-name="P42"/>
            <text:p text:style-name="P42">100 + 77</text:p>
            <text:p text:style-name="P42"/>
            <text:p text:style-name="P42">50 + 50 + 77</text:p>
            <text:p text:style-name="P42"/>
            <text:p text:style-name="P42">130 + 47</text:p>
          </table:table-cell>
        </table:table-row>
      </table:table>
      <text:p text:style-name="Standard"/>
      <text:p text:style-name="Standard"><text:soft-page-break/></text:p>
      <table:table table:name="Tableau417" table:style-name="Tableau417">
        <table:table-column table:style-name="Tableau417.A"/>
        <table:table-column table:style-name="Tableau417.B"/>
        <table:table-row>
          <table:table-cell table:style-name="Tableau417.A1" office:value-type="string">
            <text:p text:style-name="P8">178</text:p>
          </table:table-cell>
          <table:table-cell table:style-name="Tableau417.B1" office:value-type="string">
            <text:p text:style-name="P21">cent-soixante-dix-huit</text:p>
            <text:p text:style-name="Table_20_Contents"/>
          </table:table-cell>
        </table:table-row>
        <table:table-row>
          <table:table-cell table:style-name="Tableau417.A2" office:value-type="string">
            <text:p text:style-name="P49"><text:span text:style-name="T10">1</text:span><text:span text:style-name="T6">7</text:span><text:span text:style-name="T8">8</text:span></text:p>
          </table:table-cell>
          <table:table-cell table:style-name="Tableau417.B2" office:value-type="string">
            <text:p text:style-name="P30"><text:span text:style-name="T11">:</text:span>55</text:p>
            <text:p text:style-name="P30"><text:span text:style-name="T11">55</text:span>55<text:span text:style-name="T11">55</text:span>55</text:p>
            <text:p text:style-name="P47"><text:span text:style-name="T2">55</text:span><text:span text:style-name="T1">55</text:span><text:span text:style-name="T2">55</text:span><text:span text:style-name="T3">55</text:span><text:span text:style-name="T2">55</text:span></text:p>
            <text:p text:style-name="P31">55<text:span text:style-name="T11">55</text:span>55<text:span text:style-name="T2">55</text:span><text:span text:style-name="T1">55</text:span></text:p>
            <text:p text:style-name="P84"><text:span text:style-name="T1">55</text:span><text:span text:style-name="T3">53</text:span></text:p>
          </table:table-cell>
        </table:table-row>
        <table:table-row>
          <table:table-cell table:style-name="Tableau417.A2" office:value-type="string">
            <text:p text:style-name="P53">1 centaine</text:p>
            <text:p text:style-name="P51">7 dizaines</text:p>
            <text:p text:style-name="P52">8 unités</text:p>
          </table:table-cell>
          <table:table-cell table:style-name="Tableau417.B2" office:value-type="string">
            <text:p text:style-name="P38"><text:span text:style-name="T14">è</text:span> ff ff <text:s text:c="2"/>ff</text:p>
            <text:p text:style-name="P38"><text:s/>ff <text:s/><text:span text:style-name="T4">ff <text:s/>ff <text:s text:c="2"/>ff <text:s/>fd</text:span></text:p>
          </table:table-cell>
        </table:table-row>
        <table:table-row>
          <table:table-cell table:style-name="Tableau417.A2" office:value-type="string">
            <text:p text:style-name="Table_20_Contents"/>
            <text:p text:style-name="Table_20_Contents"><draw:custom-shape text:anchor-type="paragraph" draw:z-index="236" draw:style-name="gr2" svg:width="0.502cm" svg:height="0.795cm" svg:x="5.978cm" svg:y="0.00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able:table table:name="Tableau418" table:style-name="Tableau418">
              <table:table-column table:style-name="Tableau418.A"/>
              <table:table-column table:style-name="Tableau418.B"/>
              <table:table-column table:style-name="Tableau418.C"/>
              <table:table-column table:style-name="Tableau418.D"/>
              <table:table-column table:style-name="Tableau418.E"/>
              <table:table-column table:style-name="Tableau418.F"/>
              <table:table-column table:style-name="Tableau418.C"/>
              <table:table-column table:style-name="Tableau418.H"/>
              <table:table-column table:style-name="Tableau418.I"/>
              <table:table-column table:style-name="Tableau418.J"/>
              <table:table-column table:style-name="Tableau418.K"/>
              <table:table-row>
                <table:table-cell table:style-name="Tableau418.A1" office:value-type="string">
                  <text:p text:style-name="P3">170</text:p>
                </table:table-cell>
                <table:table-cell table:style-name="Tableau418.B1" office:value-type="string">
                  <text:p text:style-name="P54"/>
                </table:table-cell>
                <table:table-cell table:style-name="Tableau418.B1" office:value-type="string">
                  <text:p text:style-name="P54"/>
                </table:table-cell>
                <table:table-cell table:style-name="Tableau418.B1" office:value-type="string">
                  <text:p text:style-name="P54"/>
                </table:table-cell>
                <table:table-cell table:style-name="Tableau418.B1" office:value-type="string">
                  <text:p text:style-name="P54"/>
                </table:table-cell>
                <table:table-cell table:style-name="Tableau418.B1" office:value-type="string">
                  <text:p text:style-name="P54"/>
                </table:table-cell>
                <table:table-cell table:style-name="Tableau418.B1" office:value-type="string">
                  <text:p text:style-name="P54"/>
                </table:table-cell>
                <table:table-cell table:style-name="Tableau418.B1" office:value-type="string">
                  <text:p text:style-name="P54"/>
                </table:table-cell>
                <table:table-cell table:style-name="Tableau418.B1" office:value-type="string">
                  <text:p text:style-name="P54"></text:p>
                </table:table-cell>
                <table:table-cell table:style-name="Tableau418.B1" office:value-type="string">
                  <text:p text:style-name="P54"/>
                </table:table-cell>
                <table:table-cell table:style-name="Tableau418.A1" office:value-type="string">
                  <text:p text:style-name="P3">180</text:p>
                </table:table-cell>
              </table:table-row>
            </table:table>
            <text:p text:style-name="Table_20_Contents"/>
          </table:table-cell>
          <table:table-cell table:style-name="Tableau417.B2" office:value-type="string">
            <text:p text:style-name="P42"/>
            <text:p text:style-name="P42">100 + 78</text:p>
            <text:p text:style-name="P42"/>
            <text:p text:style-name="P42">50 + 50 + 78</text:p>
            <text:p text:style-name="P42"/>
            <text:p text:style-name="P42">130 + 48</text:p>
          </table:table-cell>
        </table:table-row>
      </table:table>
      <text:p text:style-name="Standard"/>
      <text:p text:style-name="Standard"><text:soft-page-break/></text:p>
      <table:table table:name="Tableau419" table:style-name="Tableau419">
        <table:table-column table:style-name="Tableau419.A"/>
        <table:table-column table:style-name="Tableau419.B"/>
        <table:table-row>
          <table:table-cell table:style-name="Tableau419.A1" office:value-type="string">
            <text:p text:style-name="P8">179</text:p>
          </table:table-cell>
          <table:table-cell table:style-name="Tableau419.B1" office:value-type="string">
            <text:p text:style-name="P21">cent-soixante-dix-neuf</text:p>
            <text:p text:style-name="Table_20_Contents"/>
          </table:table-cell>
        </table:table-row>
        <table:table-row>
          <table:table-cell table:style-name="Tableau419.A2" office:value-type="string">
            <text:p text:style-name="P49"><text:span text:style-name="T10">1</text:span><text:span text:style-name="T6">7</text:span><text:span text:style-name="T8">9</text:span></text:p>
          </table:table-cell>
          <table:table-cell table:style-name="Tableau419.B2" office:value-type="string">
            <text:p text:style-name="P30"><text:span text:style-name="T11">:</text:span>55</text:p>
            <text:p text:style-name="P30"><text:span text:style-name="T11">55</text:span>55<text:span text:style-name="T11">55</text:span>55</text:p>
            <text:p text:style-name="P47"><text:span text:style-name="T2">55</text:span><text:span text:style-name="T1">55</text:span><text:span text:style-name="T2">55</text:span><text:span text:style-name="T3">55</text:span><text:span text:style-name="T2">55</text:span></text:p>
            <text:p text:style-name="P31">55<text:span text:style-name="T11">55</text:span>55<text:span text:style-name="T2">55</text:span><text:span text:style-name="T1">55</text:span></text:p>
            <text:p text:style-name="P84"><text:span text:style-name="T1">55</text:span><text:span text:style-name="T3">54</text:span></text:p>
          </table:table-cell>
        </table:table-row>
        <table:table-row>
          <table:table-cell table:style-name="Tableau419.A2" office:value-type="string">
            <text:p text:style-name="P53">1 centaine</text:p>
            <text:p text:style-name="P51">7 dizaines</text:p>
            <text:p text:style-name="P52">9 unités</text:p>
          </table:table-cell>
          <table:table-cell table:style-name="Tableau419.B2" office:value-type="string">
            <text:p text:style-name="P38"><text:span text:style-name="T14">è</text:span> ff ff <text:s text:c="2"/>ff</text:p>
            <text:p text:style-name="P38"><text:s/>ff <text:s/><text:span text:style-name="T4">ff <text:s/>ff <text:s text:c="2"/>ff <text:s/>fe</text:span></text:p>
          </table:table-cell>
        </table:table-row>
        <table:table-row>
          <table:table-cell table:style-name="Tableau419.A2" office:value-type="string">
            <text:p text:style-name="Table_20_Contents"/>
            <text:p text:style-name="Table_20_Contents"><draw:custom-shape text:anchor-type="paragraph" draw:z-index="237" draw:style-name="gr2" svg:width="0.502cm" svg:height="0.795cm" svg:x="6.86cm" svg:y="0.03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Table_20_Contents"/>
            <table:table table:name="Tableau420" table:style-name="Tableau420">
              <table:table-column table:style-name="Tableau420.A"/>
              <table:table-column table:style-name="Tableau420.B"/>
              <table:table-column table:style-name="Tableau420.C"/>
              <table:table-column table:style-name="Tableau420.D"/>
              <table:table-column table:style-name="Tableau420.E"/>
              <table:table-column table:style-name="Tableau420.F"/>
              <table:table-column table:style-name="Tableau420.C"/>
              <table:table-column table:style-name="Tableau420.H"/>
              <table:table-column table:style-name="Tableau420.I"/>
              <table:table-column table:style-name="Tableau420.J"/>
              <table:table-column table:style-name="Tableau420.K"/>
              <table:table-row>
                <table:table-cell table:style-name="Tableau420.A1" office:value-type="string">
                  <text:p text:style-name="P3">170</text:p>
                </table:table-cell>
                <table:table-cell table:style-name="Tableau420.B1" office:value-type="string">
                  <text:p text:style-name="P54"/>
                </table:table-cell>
                <table:table-cell table:style-name="Tableau420.B1" office:value-type="string">
                  <text:p text:style-name="P54"/>
                </table:table-cell>
                <table:table-cell table:style-name="Tableau420.B1" office:value-type="string">
                  <text:p text:style-name="P54"/>
                </table:table-cell>
                <table:table-cell table:style-name="Tableau420.B1" office:value-type="string">
                  <text:p text:style-name="P54"/>
                </table:table-cell>
                <table:table-cell table:style-name="Tableau420.B1" office:value-type="string">
                  <text:p text:style-name="P54"/>
                </table:table-cell>
                <table:table-cell table:style-name="Tableau420.B1" office:value-type="string">
                  <text:p text:style-name="P54"/>
                </table:table-cell>
                <table:table-cell table:style-name="Tableau420.B1" office:value-type="string">
                  <text:p text:style-name="P54"/>
                </table:table-cell>
                <table:table-cell table:style-name="Tableau420.B1" office:value-type="string">
                  <text:p text:style-name="P54"/>
                </table:table-cell>
                <table:table-cell table:style-name="Tableau420.B1" office:value-type="string">
                  <text:p text:style-name="P54"></text:p>
                </table:table-cell>
                <table:table-cell table:style-name="Tableau420.A1" office:value-type="string">
                  <text:p text:style-name="P3">180</text:p>
                </table:table-cell>
              </table:table-row>
            </table:table>
            <text:p text:style-name="Table_20_Contents"/>
          </table:table-cell>
          <table:table-cell table:style-name="Tableau419.B2" office:value-type="string">
            <text:p text:style-name="P42"/>
            <text:p text:style-name="P42">100 + 79</text:p>
            <text:p text:style-name="P42"/>
            <text:p text:style-name="P42">50 + 50 + 79</text:p>
            <text:p text:style-name="P42"/>
            <text:p text:style-name="P42">130 + 49</text:p>
          </table:table-cell>
        </table:table-row>
      </table:table>
      <text:p text:style-name="Standard"/>
      <text:p text:style-name="Standard"><text:soft-page-break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Abaque" svg:font-family="Abaque"/>
    <style:font-face style:name="Mangal1" svg:font-family="Mangal"/>
    <style:font-face style:name="Maternellecolor numération espa" svg:font-family="'Maternellecolor numération espa'"/>
    <style:font-face style:name="Pictchou" svg:font-family="Pictchou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23cm" fo:margin-bottom="2cm" fo:margin-left="1.323cm" fo:margin-right="1.4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8T19:02:38.33</meta:creation-date>
    <dc:date>2014-08-18T15:18:39.12</dc:date>
    <meta:editing-duration>PT6H37M34S</meta:editing-duration>
    <meta:editing-cycles>32</meta:editing-cycles>
    <meta:generator>OpenOffice.org/3.3$Win32 OpenOffice.org_project/330m20$Build-9567</meta:generator>
    <meta:print-date>2013-03-20T14:35:33.31</meta:print-date>
    <meta:document-statistic meta:table-count="426" meta:image-count="0" meta:object-count="0" meta:page-count="181" meta:paragraph-count="3097" meta:word-count="5653" meta:character-count="19146"/>
  </office:meta>
</office:document-meta>
</file>