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9cm" fo:margin-left="-0.677cm" fo:margin-right="-0.012cm" table:align="margins"/>
    </style:style>
    <style:style style:name="Tableau1.A" style:family="table-column">
      <style:table-column-properties style:column-width="5.106cm" style:rel-column-width="18917*"/>
    </style:style>
    <style:style style:name="Tableau1.B" style:family="table-column">
      <style:table-column-properties style:column-width="12.584cm" style:rel-column-width="466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OMAN DE RENART</text:p>
      <text:p text:style-name="P4">Karine Tournade <text:span text:style-name="T5">(Lire c'est partir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iveau recommandé</text:p>
          </table:table-cell>
          <table:table-cell table:style-name="Tableau1.B1" office:value-type="string">
            <text:p text:style-name="P9">CM2</text:p>
          </table:table-cell>
        </table:table-row>
        <table:table-row>
          <table:table-cell table:style-name="Tableau1.A2" office:value-type="string">
            <text:p text:style-name="P8">Niveau de cette séquence</text:p>
          </table:table-cell>
          <table:table-cell table:style-name="Tableau1.B2" office:value-type="string">
            <text:p text:style-name="P9">CM1-CM2</text:p>
          </table:table-cell>
        </table:table-row>
        <table:table-row>
          <table:table-cell table:style-name="Tableau1.A2" office:value-type="string">
            <text:p text:style-name="P8">Compétences travaillées</text:p>
          </table:table-cell>
          <table:table-cell table:style-name="Tableau1.B2" office:value-type="string">
            <text:p text:style-name="P9">S'exprimer à l'oral comme à l'écrit dans un vocabulaire approprié et précis.</text:p>
            <text:p text:style-name="P9">Lire avec aisance (silencieusement, à haute voix) un texte.</text:p>
            <text:p text:style-name="P9">Lire seul des textes du patrimoine et des œuvres intégrales de la littérature de jeunesse, adaptés à son âge (CM2).</text:p>
            <text:p text:style-name="P9">Comprendre des mots nouveaux et les utiliser à bon escient.</text:p>
            <text:p text:style-name="P9">Dégager le thème d'un texte.</text:p>
            <text:p text:style-name="P9">Utiliser ses connaissance pour réfléchir sur un texte.</text:p>
            <text:p text:style-name="P9">Répondre à une question par une phrase complète, à l'oral comme à l'écrit.</text:p>
            <text:p text:style-name="P9">Rédiger un texte d'une quinzaine de lignes en utilisant ses connaissances en vocabulaire et en grammaire.</text:p>
          </table:table-cell>
        </table:table-row>
        <table:table-row>
          <table:table-cell table:style-name="Tableau1.A2" office:value-type="string">
            <text:p text:style-name="P8">Thèmes</text:p>
          </table:table-cell>
          <table:table-cell table:style-name="Tableau1.B2" office:value-type="string">
            <text:p text:style-name="P9">La religion dans la vie du Moyen Age</text:p>
            <text:p text:style-name="P9">La satire sociale au travers de la personnification des personnages.</text:p>
          </table:table-cell>
        </table:table-row>
      </table:table>
      <text:p text:style-name="P1"/>
      <text:p text:style-name="P5"><text:span text:style-name="T3">Séance 1 </text:span><text:span text:style-name="T1">: Découverte de l’œuvre. Trouver le sens d'un mot d'après son contexte.</text:span></text:p>
      <text:list xml:id="list636947398831097048" text:style-name="L1">
        <text:list-item>
          <text:p text:style-name="P10"><text:span text:style-name="T1">Observation par vidéoprojecteur des illustrations du roman datant du Moyen Age : </text:span><text:a xlink:type="simple" xlink:href="http://classes.bnf.fr/renart/feuille/01.htm">site de la BNF</text:a></text:p>
        </text:list-item>
      </text:list>
      <text:p text:style-name="P1">→ faire des hypothèses sur ce roman : époque, personnages, histoire... remarquer d'ores et déjà que les animaux ressemblent à des hommes : habillement, armes, etc.</text:p>
      <text:list xml:id="list1568716680008885668" text:style-name="L2">
        <text:list-item>
          <text:p text:style-name="P14">Lecture par M. de l'introduction p.5. Chercher « satire » dans le dictionnaire, et recopier sa définition sur le tableau de gauche.</text:p>
        </text:list-item>
        <text:list-item>
          <text:p text:style-name="P14">Lecture de la première aventure « Comment Renart vola les anguilles et les harengs des marchands de poisson » : lecture magistrale du premier paragraphe. Collectivement, à l'oral, chercher le sens des mots « déclin, disette, regain ».</text:p>
        </text:list-item>
        <text:list-item>
          <text:p text:style-name="P11"><text:span text:style-name="T1">Lecture magistrale jusqu'à la fin de la page 8 + questionnaire sur le vocabulaire en contexte (fiche 1). </text:span><text:span text:style-name="T6">Différenciation : groupe de besoin → reformulation des passages concernés.</text:span></text:p>
        </text:list-item>
      </text:list>
      <text:p text:style-name="P6">Devoirs pour les CM2 : s'entraîner à lire la fin de cette aventure à voix haute.</text:p>
      <text:p text:style-name="P1"/>
      <text:p text:style-name="P1"/>
      <text:p text:style-name="P5"><text:span text:style-name="T3">Séance 2 </text:span><text:span text:style-name="T1">: Apprendre à découper un récit selon ses étapes successives.</text:span></text:p>
      <text:list xml:id="list2191387993536165646" text:style-name="L3">
        <text:list-item>
          <text:p text:style-name="P15">Rappel collectif du début de l'aventure.</text:p>
        </text:list-item>
        <text:list-item>
          <text:p text:style-name="P15">Lecture à voix haute de la fin par les CM2.</text:p>
        </text:list-item>
        <text:list-item>
          <text:p text:style-name="P15">Présentation du schéma narratif générique par M. Par deux (un CM1, un CM2), compléter la fiche 2 (découpage du récit avec guidage fort).</text:p>
        </text:list-item>
        <text:list-item>
          <text:p text:style-name="P12"><text:span text:style-name="T1">Validation par confrontation des différentes propositions. </text:span><text:span text:style-name="T6">(possibilité d'évaluer à cette occasion l'expression orale)</text:span></text:p>
        </text:list-item>
      </text:list>
      <text:p text:style-name="P6">Devoirs : lire la quatrième aventure (« Comment Renart conduisit Ysengrin dans le lardier du vilain »)<text:span text:style-name="T4">.</text:span></text:p>
      <text:p text:style-name="P1"/>
      <text:p text:style-name="P7"><text:span text:style-name="T4">Séance 3 </text:span><text:span text:style-name="T2">: Commencer à repérer les constantes des aventures de Renart.</text:span></text:p>
      <text:list xml:id="list1486204488206852473" text:style-name="L4">
        <text:list-item>
          <text:p text:style-name="P16">Résumé oral par les élèves de la quatrième aventure.</text:p>
        </text:list-item>
        <text:list-item>
          <text:p text:style-name="P16">Compléter la fiche 3 à propos de la 4e puis de la 1ère aventures.</text:p>
        </text:list-item>
        <text:list-item>
          <text:p text:style-name="P16">Validation individuelle et bilan collectif.</text:p>
        </text:list-item>
      </text:list>
      <text:p text:style-name="P1"/>
      <text:p text:style-name="P2"/>
      <text:p text:style-name="P7"><text:soft-page-break/><text:span text:style-name="T4">Séances 4 et 5</text:span><text:span text:style-name="T2"> (peut nécessiter plus de 2 séances, ou des lectures à la maison): personnification des personnages et critique des hommes.</text:span></text:p>
      <text:p text:style-name="P1">Compléter le tableau (fiche 4) afin de montrer ce qu'il y a d'humain chez les animaux de ces récits.</text:p>
      <text:p text:style-name="P1">Les lignes sur Renart et Ysengrin peuvent être complétées à l'aide des aventures déjà lues (1ère et 4e).</text:p>
      <text:p text:style-name="P1">La lecture de la 5e aventure nous renseignera sur Tybert, la 13e sur Brun, la 15e sur Grimbert (nécessite d'avoir lu la 14e entre-temps).</text:p>
      <text:p text:style-name="P1"/>
      <text:p text:style-name="P2">Séance 6 <text:span text:style-name="T7">: importance de la religion au Moyen Age.</text:span></text:p>
      <text:p text:style-name="P1">Lire la 19e aventure, silencieusement puis à haute voix.</text:p>
      <text:p text:style-name="P1">Par deux, relever les mots du champ lexical de la religion : pécher/pécheur, Dieu/notre Seigneur, frère, le religieux, se repentir/un repenti, le salut éternel, ordonner moine, monastère.</text:p>
      <text:p text:style-name="P1">Faire le parallèle entre ces textes et l'époque où ils ont été écrits =&gt; importance de l’Église au Moyen Age.</text:p>
      <text:p text:style-name="P1"/>
      <text:p text:style-name="P2">Séance 7 <text:span text:style-name="T7">: préparation de l'écriture d'une nouvelle aventure de Renart.</text:span></text:p>
      <text:p text:style-name="P1">Collectivement, établir une grille d'écriture qui comportera <text:s/>au moins les points suivants :</text:p>
      <text:list xml:id="list3658468823377917693" text:style-name="L5">
        <text:list-item>
          <text:p text:style-name="P17">temps : passé</text:p>
        </text:list-item>
        <text:list-item>
          <text:p text:style-name="P17">personnages : Renart (héros, garder son caractère et ses attitudes) + autres déjà rencontrés (facile) ou non (plus difficile, il faudra imaginer leur caractère)</text:p>
        </text:list-item>
        <text:list-item>
          <text:p text:style-name="P17">respecter le schéma narratif explicité en séance 2</text:p>
        </text:list-item>
      </text:list>
      <text:p text:style-name="P1">Par deux, se mettre d'accord sur les personnages et le schéma narratif (brouillon).</text:p>
      <text:p text:style-name="P1"/>
      <text:p text:style-name="P2">Séances 8 et 9 <text:span text:style-name="T7">: rédaction du 1er jet. Chaque binôme lit la production d'un autre groupe et émet des commentaires sur la grille d'écriture (fiche 5). M. code la correction orthographique et syntaxique.</text:span></text:p>
      <text:p text:style-name="P1">Correction du 1er jet, écriture du 2e jet.</text:p>
      <text:p text:style-name="P1"/>
      <text:p text:style-name="P2">Evalu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5:39:06.83</meta:creation-date>
    <dc:date>2015-01-03T16:04:41.59</dc:date>
    <meta:editing-duration>PT11H33M28S</meta:editing-duration>
    <meta:editing-cycles>26</meta:editing-cycles>
    <meta:generator>OpenOffice.org/3.4.1$Win32 OpenOffice.org_project/341m1$Build-9593</meta:generator>
    <meta:print-date>2014-09-29T16:00:55.05</meta:print-date>
    <meta:document-statistic meta:table-count="1" meta:image-count="0" meta:object-count="0" meta:page-count="2" meta:paragraph-count="52" meta:word-count="691" meta:character-count="4125"/>
  </office:meta>
</office:document-meta>
</file>