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F8000000EAF5581D7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lensey" style:font-pitch="variable"/>
    </style:style>
    <style:style style:name="P3" style:family="paragraph">
      <style:text-properties fo:font-family="Clensey" style:font-pitch="variable"/>
    </style:style>
    <style:style style:name="P4" style:family="paragraph">
      <style:text-properties fo:font-family="'Cursive Fléchée'" style:font-pitch="variable" fo:font-size="11pt" style:font-size-asian="11pt" style:font-size-complex="11pt"/>
    </style:style>
    <style:style style:name="T1" style:family="text">
      <style:text-properties fo:font-family="Clensey" style:font-pitch="variable"/>
    </style:style>
    <style:style style:name="T2" style:family="text">
      <style:text-properties fo:font-family="'Cursive Fléchée'" style:font-pitch="variable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13.2cm" svg:height="4.5cm" svg:x="0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cm" svg:y1="0cm" svg:x2="14cm" svg:y2="21cm">
          <text:p/>
        </draw:line>
        <draw:frame draw:style-name="gr3" draw:text-style-name="P3" draw:layer="layout" svg:width="3.406cm" svg:height="1.005cm" draw:transform="rotate (1.58667882298775) translate (0.45cm 5.215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.3cm" svg:x2="1.4cm" svg:y2="5.8cm">
          <text:p/>
        </draw:line>
        <draw:frame draw:style-name="gr4" draw:text-style-name="P1" draw:layer="layout" svg:width="11.601cm" svg:height="3.8cm" svg:x="1.599cm" svg:y="1.6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4" draw:layer="layout" svg:width="11.751cm" svg:height="1.148cm" svg:x="1.449cm" svg:y="1.852cm">
          <draw:text-box>
            <text:p text:style-name="P4"><text:span text:style-name="T2">a <text:s text:c="8"/>a <text:s text:c="8"/>a <text:s text:c="8"/>a <text:s text:c="8"/>a <text:s text:c="8"/>a <text:s text:c="8"/>a</text:span></text:p>
          </draw:text-box>
        </draw:frame>
        <draw:frame draw:style-name="gr3" draw:text-style-name="P4" draw:layer="layout" svg:width="11.751cm" svg:height="1.148cm" svg:x="1.449cm" svg:y="3.8cm">
          <draw:text-box>
            <text:p text:style-name="P4"><text:span text:style-name="T2">a <text:s text:c="8"/>a <text:s text:c="8"/>a <text:s text:c="8"/>a <text:s text:c="8"/>a <text:s text:c="8"/>a <text:s text:c="8"/>a</text:span></text:p>
          </draw:text-box>
        </draw:frame>
        <draw:custom-shape draw:style-name="gr1" draw:text-style-name="P1" draw:layer="layout" svg:width="13.2cm" svg:height="4.5cm" svg:x="0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6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.4cm" svg:y1="6.3cm" svg:x2="1.4cm" svg:y2="10.8cm">
          <text:p/>
        </draw:line>
        <draw:frame draw:style-name="gr3" draw:text-style-name="P3" draw:layer="layout" svg:width="4.499cm" svg:height="1.005cm" draw:transform="rotate (1.58667882298775) translate (0.411cm 10.809cm)">
          <draw:text-box>
            <text:p text:style-name="P2"><text:span text:style-name="T1">lundi</text:span></text:p>
          </draw:text-box>
        </draw:frame>
        <draw:frame draw:style-name="gr3" draw:text-style-name="P4" draw:layer="layout" svg:width="11.751cm" svg:height="1.148cm" svg:x="1.45cm" svg:y="6.852cm">
          <draw:text-box>
            <text:p text:style-name="P4"><text:span text:style-name="T2">a <text:s text:c="8"/>a <text:s text:c="8"/>a <text:s text:c="8"/>a <text:s text:c="8"/>a <text:s text:c="8"/>a <text:s text:c="8"/>a</text:span></text:p>
          </draw:text-box>
        </draw:frame>
        <draw:custom-shape draw:style-name="gr1" draw:text-style-name="P1" draw:layer="layout" svg:width="13.2cm" svg:height="4.5cm" svg:x="0.4cm" svg:y="1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599cm" svg:y="11.6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3" draw:layer="layout" svg:width="3.406cm" svg:height="1.005cm" draw:transform="rotate (1.58667882298775) translate (0.395cm 15.2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1.3cm" svg:x2="1.4cm" svg:y2="15.8cm">
          <text:p/>
        </draw:line>
        <draw:custom-shape draw:style-name="gr1" draw:text-style-name="P1" draw:layer="layout" svg:width="13.2cm" svg:height="4.5cm" svg:x="0.4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4cm" svg:y1="16.2cm" svg:x2="1.4cm" svg:y2="20.7cm">
          <text:p/>
        </draw:line>
        <draw:frame draw:style-name="gr3" draw:text-style-name="P3" draw:layer="layout" svg:width="4.499cm" svg:height="1.005cm" draw:transform="rotate (1.58667882298775) translate (0.395cm 20.714cm)">
          <draw:text-box>
            <text:p text:style-name="P2"><text:span text:style-name="T1">lundi</text:span></text:p>
          </draw:text-box>
        </draw:frame>
        <draw:frame draw:style-name="gr4" draw:text-style-name="P1" draw:layer="layout" svg:width="11.601cm" svg:height="3.8cm" svg:x="1.599cm" svg:y="16.4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4" draw:layer="layout" svg:width="11.751cm" svg:height="1.148cm" svg:x="1.4cm" svg:y="11.852cm">
          <draw:text-box>
            <text:p text:style-name="P4"><text:span text:style-name="T2">e <text:s text:c="9"/>e <text:s text:c="9"/>e <text:s text:c="8"/>e <text:s text:c="9"/>e <text:s text:c="9"/>e <text:s text:c="8"/>e</text:span></text:p>
          </draw:text-box>
        </draw:frame>
        <draw:frame draw:style-name="gr3" draw:text-style-name="P4" draw:layer="layout" svg:width="11.751cm" svg:height="1.148cm" svg:x="1.449cm" svg:y="13.8cm">
          <draw:text-box>
            <text:p text:style-name="P4"><text:span text:style-name="T2">e <text:s text:c="9"/>e <text:s text:c="9"/>e <text:s text:c="8"/>e <text:s text:c="9"/>e <text:s text:c="9"/>e <text:s text:c="8"/>e</text:span></text:p>
          </draw:text-box>
        </draw:frame>
        <draw:frame draw:style-name="gr3" draw:text-style-name="P4" draw:layer="layout" svg:width="11.751cm" svg:height="1.148cm" svg:x="1.4cm" svg:y="16.652cm">
          <draw:text-box>
            <text:p text:style-name="P4"><text:span text:style-name="T2">e <text:s text:c="9"/>e <text:s text:c="9"/>e <text:s text:c="8"/>e <text:s text:c="9"/>e <text:s text:c="9"/>e <text:s text:c="8"/>e</text:span></text:p>
          </draw:text-box>
        </draw:frame>
        <draw:custom-shape draw:style-name="gr1" draw:text-style-name="P1" draw:layer="layout" svg:width="13.2cm" svg:height="4.5cm" svg:x="14.4cm" svg:y="1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5.599cm" svg:y="1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6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1.8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5.4cm" svg:y1="1.3cm" svg:x2="15.4cm" svg:y2="5.8cm">
          <text:p/>
        </draw:line>
        <draw:line draw:style-name="gr2" draw:text-style-name="P1" draw:layer="layout" svg:x1="15.4cm" svg:y1="16.3cm" svg:x2="15.4cm" svg:y2="20.8cm">
          <text:p/>
        </draw:line>
        <draw:line draw:style-name="gr2" draw:text-style-name="P1" draw:layer="layout" svg:x1="15.4cm" svg:y1="11.4cm" svg:x2="15.4cm" svg:y2="15.9cm">
          <text:p/>
        </draw:line>
        <draw:line draw:style-name="gr2" draw:text-style-name="P1" draw:layer="layout" svg:x1="15.4cm" svg:y1="6.3cm" svg:x2="15.4cm" svg:y2="10.8cm">
          <text:p/>
        </draw:line>
        <draw:frame draw:style-name="gr3" draw:text-style-name="P3" draw:layer="layout" svg:width="3.406cm" svg:height="1.005cm" draw:transform="rotate (1.58667882298775) translate (14.395cm 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3.406cm" svg:height="1.005cm" draw:transform="rotate (1.58667882298775) translate (14.454cm 1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4.499cm" svg:height="1.005cm" draw:transform="rotate (1.58667882298775) translate (14.471cm 20.814cm)">
          <draw:text-box>
            <text:p text:style-name="P2"><text:span text:style-name="T1">lundi</text:span></text:p>
          </draw:text-box>
        </draw:frame>
        <draw:frame draw:style-name="gr3" draw:text-style-name="P3" draw:layer="layout" svg:width="4.499cm" svg:height="1.005cm" draw:transform="rotate (1.58667882298775) translate (14.471cm 10.814cm)">
          <draw:text-box>
            <text:p text:style-name="P2"><text:span text:style-name="T1">lundi</text:span></text:p>
          </draw:text-box>
        </draw:frame>
        <draw:frame draw:style-name="gr3" draw:text-style-name="P4" draw:layer="layout" svg:width="11.751cm" svg:height="1.148cm" svg:x="15.397cm" svg:y="1.832cm">
          <draw:text-box>
            <text:p text:style-name="P4"><text:span text:style-name="T2">i <text:s text:c="9"/>i <text:s text:c="9"/>i <text:s text:c="9"/>i <text:s text:c="9"/>i <text:s text:c="10"/>i <text:s text:c="9"/>i</text:span></text:p>
          </draw:text-box>
        </draw:frame>
        <draw:frame draw:style-name="gr3" draw:text-style-name="P4" draw:layer="layout" svg:width="11.751cm" svg:height="1.148cm" svg:x="15.449cm" svg:y="3.8cm">
          <draw:text-box>
            <text:p text:style-name="P4"><text:span text:style-name="T2">i <text:s text:c="9"/>i <text:s text:c="9"/>i <text:s text:c="9"/>i <text:s text:c="9"/>i <text:s text:c="10"/>i <text:s text:c="9"/>i</text:span></text:p>
          </draw:text-box>
        </draw:frame>
        <draw:frame draw:style-name="gr3" draw:text-style-name="P4" draw:layer="layout" svg:width="11.751cm" svg:height="1.148cm" svg:x="15.449cm" svg:y="6.852cm">
          <draw:text-box>
            <text:p text:style-name="P4"><text:span text:style-name="T2">i <text:s text:c="9"/>i <text:s text:c="9"/>i <text:s text:c="9"/>i <text:s text:c="9"/>i <text:s text:c="10"/>i <text:s text:c="9"/>i</text:span></text:p>
          </draw:text-box>
        </draw:frame>
        <draw:frame draw:style-name="gr3" draw:text-style-name="P4" draw:layer="layout" svg:width="11.751cm" svg:height="1.148cm" svg:x="15.459cm" svg:y="12.052cm">
          <draw:text-box>
            <text:p text:style-name="P4"><text:span text:style-name="T2">o <text:s text:c="8"/>o <text:s text:c="8"/>o <text:s text:c="9"/>o <text:s text:c="8"/>o <text:s text:c="9"/>o <text:s text:c="8"/>o</text:span></text:p>
          </draw:text-box>
        </draw:frame>
        <draw:frame draw:style-name="gr3" draw:text-style-name="P4" draw:layer="layout" svg:width="11.751cm" svg:height="1.148cm" svg:x="15.449cm" svg:y="16.852cm">
          <draw:text-box>
            <text:p text:style-name="P4"><text:span text:style-name="T2">o <text:s text:c="8"/>o <text:s text:c="8"/>o <text:s text:c="9"/>o <text:s text:c="8"/>o <text:s text:c="9"/>o <text:s text:c="8"/>o</text:span></text:p>
          </draw:text-box>
        </draw:frame>
        <draw:frame draw:style-name="gr3" draw:text-style-name="P4" draw:layer="layout" svg:width="11.751cm" svg:height="1.148cm" svg:x="15.4cm" svg:y="14cm">
          <draw:text-box>
            <text:p text:style-name="P4"><text:span text:style-name="T2">o <text:s text:c="8"/>o <text:s text:c="8"/>o <text:s text:c="9"/>o <text:s text:c="8"/>o <text:s text:c="9"/>o <text:s text:c="8"/>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" draw:text-style-name="P1" draw:layer="layout" svg:width="13.2cm" svg:height="4.5cm" svg:x="0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cm" svg:y1="0cm" svg:x2="14cm" svg:y2="21cm">
          <text:p/>
        </draw:line>
        <draw:frame draw:style-name="gr3" draw:text-style-name="P3" draw:layer="layout" svg:width="3.406cm" svg:height="1.005cm" draw:transform="rotate (1.58667882298775) translate (0.45cm 5.215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.3cm" svg:x2="1.4cm" svg:y2="5.8cm">
          <text:p/>
        </draw:line>
        <draw:frame draw:style-name="gr4" draw:text-style-name="P1" draw:layer="layout" svg:width="11.601cm" svg:height="3.8cm" svg:x="1.599cm" svg:y="1.6cm">
          <draw:image xlink:href="Pictures/10000000000002F8000000EAF5581D7B.png" xlink:type="simple" xlink:show="embed" xlink:actuate="onLoad">
            <text:p/>
          </draw:image>
        </draw:frame>
        <draw:custom-shape draw:style-name="gr1" draw:text-style-name="P1" draw:layer="layout" svg:width="13.2cm" svg:height="4.5cm" svg:x="0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6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.4cm" svg:y1="6.3cm" svg:x2="1.4cm" svg:y2="10.8cm">
          <text:p/>
        </draw:line>
        <draw:frame draw:style-name="gr3" draw:text-style-name="P3" draw:layer="layout" svg:width="4.499cm" svg:height="1.005cm" draw:transform="rotate (1.58667882298775) translate (0.411cm 10.809cm)">
          <draw:text-box>
            <text:p text:style-name="P2"><text:span text:style-name="T1">lundi</text:span></text:p>
          </draw:text-box>
        </draw:frame>
        <draw:custom-shape draw:style-name="gr1" draw:text-style-name="P1" draw:layer="layout" svg:width="13.2cm" svg:height="4.5cm" svg:x="0.4cm" svg:y="1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599cm" svg:y="11.6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3" draw:layer="layout" svg:width="3.406cm" svg:height="1.005cm" draw:transform="rotate (1.58667882298775) translate (0.395cm 15.2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1.3cm" svg:x2="1.4cm" svg:y2="15.8cm">
          <text:p/>
        </draw:line>
        <draw:custom-shape draw:style-name="gr1" draw:text-style-name="P1" draw:layer="layout" svg:width="13.2cm" svg:height="4.5cm" svg:x="0.4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4cm" svg:y1="16.2cm" svg:x2="1.4cm" svg:y2="20.7cm">
          <text:p/>
        </draw:line>
        <draw:frame draw:style-name="gr3" draw:text-style-name="P3" draw:layer="layout" svg:width="4.499cm" svg:height="1.005cm" draw:transform="rotate (1.58667882298775) translate (0.395cm 20.714cm)">
          <draw:text-box>
            <text:p text:style-name="P2"><text:span text:style-name="T1">lundi</text:span></text:p>
          </draw:text-box>
        </draw:frame>
        <draw:frame draw:style-name="gr4" draw:text-style-name="P1" draw:layer="layout" svg:width="11.601cm" svg:height="3.8cm" svg:x="1.599cm" svg:y="16.4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4" draw:layer="layout" svg:width="11.751cm" svg:height="1.148cm" svg:x="1.4cm" svg:y="11.852cm">
          <draw:text-box>
            <text:p text:style-name="P4"><text:span text:style-name="T2">f <text:s text:c="9"/>f <text:s text:c="9"/>f <text:s text:c="9"/>f <text:s text:c="10"/>f <text:s text:c="9"/>f <text:s text:c="9"/>f</text:span></text:p>
          </draw:text-box>
        </draw:frame>
        <draw:custom-shape draw:style-name="gr1" draw:text-style-name="P1" draw:layer="layout" svg:width="13.2cm" svg:height="4.5cm" svg:x="14.4cm" svg:y="1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5.599cm" svg:y="1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6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1.8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5.4cm" svg:y1="1.3cm" svg:x2="15.4cm" svg:y2="5.8cm">
          <text:p/>
        </draw:line>
        <draw:line draw:style-name="gr2" draw:text-style-name="P1" draw:layer="layout" svg:x1="15.4cm" svg:y1="16.3cm" svg:x2="15.4cm" svg:y2="20.8cm">
          <text:p/>
        </draw:line>
        <draw:line draw:style-name="gr2" draw:text-style-name="P1" draw:layer="layout" svg:x1="15.4cm" svg:y1="11.4cm" svg:x2="15.4cm" svg:y2="15.9cm">
          <text:p/>
        </draw:line>
        <draw:line draw:style-name="gr2" draw:text-style-name="P1" draw:layer="layout" svg:x1="15.4cm" svg:y1="6.3cm" svg:x2="15.4cm" svg:y2="10.8cm">
          <text:p/>
        </draw:line>
        <draw:frame draw:style-name="gr3" draw:text-style-name="P3" draw:layer="layout" svg:width="3.406cm" svg:height="1.005cm" draw:transform="rotate (1.58667882298775) translate (14.395cm 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3.406cm" svg:height="1.005cm" draw:transform="rotate (1.58667882298775) translate (14.454cm 1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4.499cm" svg:height="1.005cm" draw:transform="rotate (1.58667882298775) translate (14.471cm 20.814cm)">
          <draw:text-box>
            <text:p text:style-name="P2"><text:span text:style-name="T1">lundi</text:span></text:p>
          </draw:text-box>
        </draw:frame>
        <draw:frame draw:style-name="gr3" draw:text-style-name="P3" draw:layer="layout" svg:width="4.499cm" svg:height="1.005cm" draw:transform="rotate (1.58667882298775) translate (14.471cm 10.814cm)">
          <draw:text-box>
            <text:p text:style-name="P2"><text:span text:style-name="T1">lundi</text:span></text:p>
          </draw:text-box>
        </draw:frame>
        <draw:frame draw:style-name="gr3" draw:text-style-name="P4" draw:layer="layout" svg:width="11.751cm" svg:height="1.148cm" svg:x="15.397cm" svg:y="1.832cm">
          <draw:text-box>
            <text:p text:style-name="P4"><text:span text:style-name="T2">c <text:s text:c="9"/>c <text:s text:c="8"/>c <text:s text:c="9"/>c <text:s text:c="9"/>c <text:s text:c="9"/>c <text:s text:c="9"/>c</text:span></text:p>
          </draw:text-box>
        </draw:frame>
        <draw:frame draw:style-name="gr3" draw:text-style-name="P4" draw:layer="layout" svg:width="11.751cm" svg:height="1.148cm" svg:x="15.459cm" svg:y="12.052cm">
          <draw:text-box>
            <text:p text:style-name="P4"><text:span text:style-name="T2">d <text:s text:c="7"/>d <text:s text:c="9"/>d <text:s text:c="7"/>d <text:s text:c="9"/>d <text:s text:c="8"/>d <text:s text:c="8"/>d</text:span></text:p>
          </draw:text-box>
        </draw:frame>
        <draw:frame draw:style-name="gr3" draw:text-style-name="P4" draw:layer="layout" svg:width="11.751cm" svg:height="1.148cm" svg:x="1.449cm" svg:y="3.8cm">
          <draw:text-box>
            <text:p text:style-name="P4"><text:span text:style-name="T2">u <text:s text:c="8"/>u <text:s text:c="8"/>u <text:s text:c="8"/>u <text:s text:c="8"/>u <text:s text:c="8"/>u <text:s text:c="8"/>u</text:span></text:p>
          </draw:text-box>
        </draw:frame>
        <draw:frame draw:style-name="gr3" draw:text-style-name="P4" draw:layer="layout" svg:width="11.751cm" svg:height="1.148cm" svg:x="1.45cm" svg:y="1.852cm">
          <draw:text-box>
            <text:p text:style-name="P4"><text:span text:style-name="T2">u <text:s text:c="8"/>u <text:s text:c="8"/>u <text:s text:c="8"/>u <text:s text:c="8"/>u <text:s text:c="8"/>u <text:s text:c="8"/>u</text:span></text:p>
          </draw:text-box>
        </draw:frame>
        <draw:frame draw:style-name="gr3" draw:text-style-name="P4" draw:layer="layout" svg:width="11.751cm" svg:height="1.148cm" svg:x="1.416cm" svg:y="6.852cm">
          <draw:text-box>
            <text:p text:style-name="P4"><text:span text:style-name="T2">u <text:s text:c="8"/>u <text:s text:c="8"/>u <text:s text:c="8"/>u <text:s text:c="8"/>u <text:s text:c="8"/>u <text:s text:c="8"/>u</text:span></text:p>
          </draw:text-box>
        </draw:frame>
        <draw:frame draw:style-name="gr3" draw:text-style-name="P4" draw:layer="layout" svg:width="11.751cm" svg:height="1.148cm" svg:x="1.4cm" svg:y="13.8cm">
          <draw:text-box>
            <text:p text:style-name="P4"><text:span text:style-name="T2">f <text:s text:c="9"/>f <text:s text:c="9"/>f <text:s text:c="9"/>f <text:s text:c="10"/>f <text:s text:c="9"/>f <text:s text:c="9"/>f</text:span></text:p>
          </draw:text-box>
        </draw:frame>
        <draw:frame draw:style-name="gr3" draw:text-style-name="P4" draw:layer="layout" svg:width="11.751cm" svg:height="1.148cm" svg:x="1.4cm" svg:y="16.652cm">
          <draw:text-box>
            <text:p text:style-name="P4"><text:span text:style-name="T2">f <text:s text:c="9"/>f <text:s text:c="9"/>f <text:s text:c="9"/>f <text:s text:c="10"/>f <text:s text:c="9"/>f <text:s text:c="9"/>f</text:span></text:p>
          </draw:text-box>
        </draw:frame>
        <draw:frame draw:style-name="gr3" draw:text-style-name="P4" draw:layer="layout" svg:width="11.751cm" svg:height="1.148cm" svg:x="15.449cm" svg:y="3.8cm">
          <draw:text-box>
            <text:p text:style-name="P4"><text:span text:style-name="T2">c <text:s text:c="9"/>c <text:s text:c="8"/>c <text:s text:c="9"/>c <text:s text:c="9"/>c <text:s text:c="9"/>c <text:s text:c="9"/>c</text:span></text:p>
          </draw:text-box>
        </draw:frame>
        <draw:frame draw:style-name="gr3" draw:text-style-name="P4" draw:layer="layout" svg:width="11.751cm" svg:height="1.148cm" svg:x="15.4cm" svg:y="6.852cm">
          <draw:text-box>
            <text:p text:style-name="P4"><text:span text:style-name="T2">c <text:s text:c="9"/>c <text:s text:c="8"/>c <text:s text:c="9"/>c <text:s text:c="9"/>c <text:s text:c="9"/>c <text:s text:c="9"/>c</text:span></text:p>
          </draw:text-box>
        </draw:frame>
        <draw:frame draw:style-name="gr3" draw:text-style-name="P4" draw:layer="layout" svg:width="11.751cm" svg:height="1.148cm" svg:x="15.459cm" svg:y="14cm">
          <draw:text-box>
            <text:p text:style-name="P4"><text:span text:style-name="T2">d <text:s text:c="7"/>d <text:s text:c="9"/>d <text:s text:c="7"/>d <text:s text:c="9"/>d <text:s text:c="8"/>d <text:s text:c="8"/>d</text:span></text:p>
          </draw:text-box>
        </draw:frame>
        <draw:frame draw:style-name="gr3" draw:text-style-name="P4" draw:layer="layout" svg:width="11.751cm" svg:height="1.148cm" svg:x="15.4cm" svg:y="16.852cm">
          <draw:text-box>
            <text:p text:style-name="P4"><text:span text:style-name="T2">d <text:s text:c="7"/>d <text:s text:c="9"/>d <text:s text:c="7"/>d <text:s text:c="9"/>d <text:s text:c="8"/>d <text:s text:c="8"/>d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1" draw:text-style-name="P1" draw:layer="layout" svg:width="13.2cm" svg:height="4.5cm" svg:x="0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cm" svg:y1="0cm" svg:x2="14cm" svg:y2="21cm">
          <text:p/>
        </draw:line>
        <draw:frame draw:style-name="gr3" draw:text-style-name="P3" draw:layer="layout" svg:width="3.406cm" svg:height="1.005cm" draw:transform="rotate (1.58667882298775) translate (0.45cm 5.215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.3cm" svg:x2="1.4cm" svg:y2="5.8cm">
          <text:p/>
        </draw:line>
        <draw:frame draw:style-name="gr4" draw:text-style-name="P1" draw:layer="layout" svg:width="11.601cm" svg:height="3.8cm" svg:x="1.599cm" svg:y="1.6cm">
          <draw:image xlink:href="Pictures/10000000000002F8000000EAF5581D7B.png" xlink:type="simple" xlink:show="embed" xlink:actuate="onLoad">
            <text:p/>
          </draw:image>
        </draw:frame>
        <draw:custom-shape draw:style-name="gr1" draw:text-style-name="P1" draw:layer="layout" svg:width="13.2cm" svg:height="4.5cm" svg:x="0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6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.4cm" svg:y1="6.3cm" svg:x2="1.4cm" svg:y2="10.8cm">
          <text:p/>
        </draw:line>
        <draw:frame draw:style-name="gr3" draw:text-style-name="P3" draw:layer="layout" svg:width="4.499cm" svg:height="1.005cm" draw:transform="rotate (1.58667882298775) translate (0.411cm 10.809cm)">
          <draw:text-box>
            <text:p text:style-name="P2"><text:span text:style-name="T1">lundi</text:span></text:p>
          </draw:text-box>
        </draw:frame>
        <draw:custom-shape draw:style-name="gr1" draw:text-style-name="P1" draw:layer="layout" svg:width="13.2cm" svg:height="4.5cm" svg:x="0.4cm" svg:y="1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599cm" svg:y="11.6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3" draw:layer="layout" svg:width="3.406cm" svg:height="1.005cm" draw:transform="rotate (1.58667882298775) translate (0.395cm 15.2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1.3cm" svg:x2="1.4cm" svg:y2="15.8cm">
          <text:p/>
        </draw:line>
        <draw:custom-shape draw:style-name="gr1" draw:text-style-name="P1" draw:layer="layout" svg:width="13.2cm" svg:height="4.5cm" svg:x="0.4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4cm" svg:y1="16.2cm" svg:x2="1.4cm" svg:y2="20.7cm">
          <text:p/>
        </draw:line>
        <draw:frame draw:style-name="gr3" draw:text-style-name="P3" draw:layer="layout" svg:width="4.499cm" svg:height="1.005cm" draw:transform="rotate (1.58667882298775) translate (0.395cm 20.714cm)">
          <draw:text-box>
            <text:p text:style-name="P2"><text:span text:style-name="T1">lundi</text:span></text:p>
          </draw:text-box>
        </draw:frame>
        <draw:frame draw:style-name="gr4" draw:text-style-name="P1" draw:layer="layout" svg:width="11.601cm" svg:height="3.8cm" svg:x="1.599cm" svg:y="16.4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4" draw:layer="layout" svg:width="11.751cm" svg:height="1.148cm" svg:x="1.4cm" svg:y="11.852cm">
          <draw:text-box>
            <text:p text:style-name="P4"><text:span text:style-name="T2">g <text:s text:c="8"/>g <text:s text:c="8"/>g <text:s text:c="8"/>g <text:s text:c="9"/>g <text:s text:c="8"/>g <text:s text:c="8"/>g</text:span></text:p>
          </draw:text-box>
        </draw:frame>
        <draw:custom-shape draw:style-name="gr1" draw:text-style-name="P1" draw:layer="layout" svg:width="13.2cm" svg:height="4.5cm" svg:x="14.4cm" svg:y="1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5.599cm" svg:y="1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6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1.8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5.4cm" svg:y1="1.3cm" svg:x2="15.4cm" svg:y2="5.8cm">
          <text:p/>
        </draw:line>
        <draw:line draw:style-name="gr2" draw:text-style-name="P1" draw:layer="layout" svg:x1="15.4cm" svg:y1="16.3cm" svg:x2="15.4cm" svg:y2="20.8cm">
          <text:p/>
        </draw:line>
        <draw:line draw:style-name="gr2" draw:text-style-name="P1" draw:layer="layout" svg:x1="15.4cm" svg:y1="11.4cm" svg:x2="15.4cm" svg:y2="15.9cm">
          <text:p/>
        </draw:line>
        <draw:line draw:style-name="gr2" draw:text-style-name="P1" draw:layer="layout" svg:x1="15.4cm" svg:y1="6.3cm" svg:x2="15.4cm" svg:y2="10.8cm">
          <text:p/>
        </draw:line>
        <draw:frame draw:style-name="gr3" draw:text-style-name="P3" draw:layer="layout" svg:width="3.406cm" svg:height="1.005cm" draw:transform="rotate (1.58667882298775) translate (14.395cm 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3.406cm" svg:height="1.005cm" draw:transform="rotate (1.58667882298775) translate (14.454cm 1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4.499cm" svg:height="1.005cm" draw:transform="rotate (1.58667882298775) translate (14.471cm 20.814cm)">
          <draw:text-box>
            <text:p text:style-name="P2"><text:span text:style-name="T1">lundi</text:span></text:p>
          </draw:text-box>
        </draw:frame>
        <draw:frame draw:style-name="gr3" draw:text-style-name="P3" draw:layer="layout" svg:width="4.499cm" svg:height="1.005cm" draw:transform="rotate (1.58667882298775) translate (14.471cm 10.814cm)">
          <draw:text-box>
            <text:p text:style-name="P2"><text:span text:style-name="T1">lundi</text:span></text:p>
          </draw:text-box>
        </draw:frame>
        <draw:frame draw:style-name="gr3" draw:text-style-name="P4" draw:layer="layout" svg:width="11.751cm" svg:height="1.148cm" svg:x="15.397cm" svg:y="1.832cm">
          <draw:text-box>
            <text:p text:style-name="P4"><text:span text:style-name="T2">h <text:s text:c="8"/>h <text:s text:c="9"/>h <text:s text:c="8"/>h <text:s text:c="9"/>h <text:s text:c="8"/>h <text:s text:c="9"/>h</text:span></text:p>
          </draw:text-box>
        </draw:frame>
        <draw:frame draw:style-name="gr3" draw:text-style-name="P4" draw:layer="layout" svg:width="11.751cm" svg:height="1.148cm" svg:x="15.459cm" svg:y="12.052cm">
          <draw:text-box>
            <text:p text:style-name="P4"><text:span text:style-name="T2">j <text:s text:c="9"/>j <text:s text:c="9"/>j <text:s text:c="9"/>j <text:s text:c="10"/>j <text:s text:c="9"/>j <text:s text:c="9"/>j</text:span></text:p>
          </draw:text-box>
        </draw:frame>
        <draw:frame draw:style-name="gr3" draw:text-style-name="P4" draw:layer="layout" svg:width="11.751cm" svg:height="1.148cm" svg:x="1.45cm" svg:y="1.852cm">
          <draw:text-box>
            <text:p text:style-name="P4"><text:span text:style-name="T2">b <text:s text:c="8"/>b <text:s text:c="9"/>b <text:s text:c="9"/>b <text:s text:c="8"/>b <text:s text:c="9"/>b <text:s text:c="9"/>b</text:span></text:p>
          </draw:text-box>
        </draw:frame>
        <draw:frame draw:style-name="gr3" draw:text-style-name="P4" draw:layer="layout" svg:width="11.751cm" svg:height="1.148cm" svg:x="1.449cm" svg:y="3.8cm">
          <draw:text-box>
            <text:p text:style-name="P4"><text:span text:style-name="T2">b <text:s text:c="8"/>b <text:s text:c="9"/>b <text:s text:c="9"/>b <text:s text:c="8"/>b <text:s text:c="9"/>b <text:s text:c="9"/>b</text:span></text:p>
          </draw:text-box>
        </draw:frame>
        <draw:frame draw:style-name="gr3" draw:text-style-name="P4" draw:layer="layout" svg:width="11.751cm" svg:height="1.148cm" svg:x="1.45cm" svg:y="6.852cm">
          <draw:text-box>
            <text:p text:style-name="P4"><text:span text:style-name="T2">b <text:s text:c="8"/>b <text:s text:c="9"/>b <text:s text:c="9"/>b <text:s text:c="8"/>b <text:s text:c="9"/>b <text:s text:c="9"/>b</text:span></text:p>
          </draw:text-box>
        </draw:frame>
        <draw:frame draw:style-name="gr3" draw:text-style-name="P4" draw:layer="layout" svg:width="11.751cm" svg:height="1.148cm" svg:x="1.4cm" svg:y="13.8cm">
          <draw:text-box>
            <text:p text:style-name="P4"><text:span text:style-name="T2">g <text:s text:c="8"/>g <text:s text:c="8"/>g <text:s text:c="8"/>g <text:s text:c="9"/>g <text:s text:c="8"/>g <text:s text:c="8"/>g</text:span></text:p>
          </draw:text-box>
        </draw:frame>
        <draw:frame draw:style-name="gr3" draw:text-style-name="P4" draw:layer="layout" svg:width="11.751cm" svg:height="1.148cm" svg:x="1.4cm" svg:y="16.652cm">
          <draw:text-box>
            <text:p text:style-name="P4"><text:span text:style-name="T2">g <text:s text:c="8"/>g <text:s text:c="8"/>g <text:s text:c="8"/>g <text:s text:c="9"/>g <text:s text:c="8"/>g <text:s text:c="8"/>g</text:span></text:p>
          </draw:text-box>
        </draw:frame>
        <draw:frame draw:style-name="gr3" draw:text-style-name="P4" draw:layer="layout" svg:width="11.751cm" svg:height="1.148cm" svg:x="15.4cm" svg:y="3.8cm">
          <draw:text-box>
            <text:p text:style-name="P4"><text:span text:style-name="T2">h <text:s text:c="8"/>h <text:s text:c="9"/>h <text:s text:c="8"/>h <text:s text:c="9"/>h <text:s text:c="8"/>h <text:s text:c="9"/>h</text:span></text:p>
          </draw:text-box>
        </draw:frame>
        <draw:frame draw:style-name="gr3" draw:text-style-name="P4" draw:layer="layout" svg:width="11.751cm" svg:height="1.148cm" svg:x="15.4cm" svg:y="6.852cm">
          <draw:text-box>
            <text:p text:style-name="P4"><text:span text:style-name="T2">h <text:s text:c="8"/>h <text:s text:c="9"/>h <text:s text:c="8"/>h <text:s text:c="9"/>h <text:s text:c="8"/>h <text:s text:c="9"/>h</text:span></text:p>
          </draw:text-box>
        </draw:frame>
        <draw:frame draw:style-name="gr3" draw:text-style-name="P4" draw:layer="layout" svg:width="11.751cm" svg:height="1.148cm" svg:x="15.459cm" svg:y="14cm">
          <draw:text-box>
            <text:p text:style-name="P4"><text:span text:style-name="T2">j <text:s text:c="9"/>j <text:s text:c="9"/>j <text:s text:c="9"/>j <text:s text:c="10"/>j <text:s text:c="9"/>j <text:s text:c="9"/>j</text:span></text:p>
          </draw:text-box>
        </draw:frame>
        <draw:frame draw:style-name="gr3" draw:text-style-name="P4" draw:layer="layout" svg:width="11.751cm" svg:height="1.148cm" svg:x="15.4cm" svg:y="16.852cm">
          <draw:text-box>
            <text:p text:style-name="P4"><text:span text:style-name="T2">j <text:s text:c="9"/>j <text:s text:c="9"/>j <text:s text:c="9"/>j <text:s text:c="10"/>j <text:s text:c="9"/>j <text:s text:c="9"/>j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1" draw:text-style-name="P1" draw:layer="layout" svg:width="13.2cm" svg:height="4.5cm" svg:x="0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cm" svg:y1="0cm" svg:x2="14cm" svg:y2="21cm">
          <text:p/>
        </draw:line>
        <draw:frame draw:style-name="gr3" draw:text-style-name="P3" draw:layer="layout" svg:width="3.406cm" svg:height="1.005cm" draw:transform="rotate (1.58667882298775) translate (0.45cm 5.215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.3cm" svg:x2="1.4cm" svg:y2="5.8cm">
          <text:p/>
        </draw:line>
        <draw:frame draw:style-name="gr4" draw:text-style-name="P1" draw:layer="layout" svg:width="11.601cm" svg:height="3.8cm" svg:x="1.599cm" svg:y="1.6cm">
          <draw:image xlink:href="Pictures/10000000000002F8000000EAF5581D7B.png" xlink:type="simple" xlink:show="embed" xlink:actuate="onLoad">
            <text:p/>
          </draw:image>
        </draw:frame>
        <draw:custom-shape draw:style-name="gr1" draw:text-style-name="P1" draw:layer="layout" svg:width="13.2cm" svg:height="4.5cm" svg:x="0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6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.4cm" svg:y1="6.3cm" svg:x2="1.4cm" svg:y2="10.8cm">
          <text:p/>
        </draw:line>
        <draw:frame draw:style-name="gr3" draw:text-style-name="P3" draw:layer="layout" svg:width="4.499cm" svg:height="1.005cm" draw:transform="rotate (1.58667882298775) translate (0.411cm 10.809cm)">
          <draw:text-box>
            <text:p text:style-name="P2"><text:span text:style-name="T1">lundi</text:span></text:p>
          </draw:text-box>
        </draw:frame>
        <draw:custom-shape draw:style-name="gr1" draw:text-style-name="P1" draw:layer="layout" svg:width="13.2cm" svg:height="4.5cm" svg:x="0.4cm" svg:y="1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599cm" svg:y="11.6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3" draw:layer="layout" svg:width="3.406cm" svg:height="1.005cm" draw:transform="rotate (1.58667882298775) translate (0.395cm 15.2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1.3cm" svg:x2="1.4cm" svg:y2="15.8cm">
          <text:p/>
        </draw:line>
        <draw:custom-shape draw:style-name="gr1" draw:text-style-name="P1" draw:layer="layout" svg:width="13.2cm" svg:height="4.5cm" svg:x="0.4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4cm" svg:y1="16.2cm" svg:x2="1.4cm" svg:y2="20.7cm">
          <text:p/>
        </draw:line>
        <draw:frame draw:style-name="gr3" draw:text-style-name="P3" draw:layer="layout" svg:width="4.499cm" svg:height="1.005cm" draw:transform="rotate (1.58667882298775) translate (0.395cm 20.714cm)">
          <draw:text-box>
            <text:p text:style-name="P2"><text:span text:style-name="T1">lundi</text:span></text:p>
          </draw:text-box>
        </draw:frame>
        <draw:frame draw:style-name="gr4" draw:text-style-name="P1" draw:layer="layout" svg:width="11.601cm" svg:height="3.8cm" svg:x="1.599cm" svg:y="16.4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4" draw:layer="layout" svg:width="11.751cm" svg:height="1.148cm" svg:x="1.4cm" svg:y="11.852cm">
          <draw:text-box>
            <text:p text:style-name="P4"><text:span text:style-name="T2">l <text:s text:c="9"/>l <text:s text:c="9"/>l <text:s text:c="9"/>l <text:s text:c="9"/>l <text:s text:c="9"/>l <text:s text:c="9"/>l</text:span></text:p>
          </draw:text-box>
        </draw:frame>
        <draw:custom-shape draw:style-name="gr1" draw:text-style-name="P1" draw:layer="layout" svg:width="13.2cm" svg:height="4.5cm" svg:x="14.4cm" svg:y="1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5.599cm" svg:y="1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6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1.8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5.4cm" svg:y1="1.3cm" svg:x2="15.4cm" svg:y2="5.8cm">
          <text:p/>
        </draw:line>
        <draw:line draw:style-name="gr2" draw:text-style-name="P1" draw:layer="layout" svg:x1="15.4cm" svg:y1="16.3cm" svg:x2="15.4cm" svg:y2="20.8cm">
          <text:p/>
        </draw:line>
        <draw:line draw:style-name="gr2" draw:text-style-name="P1" draw:layer="layout" svg:x1="15.4cm" svg:y1="11.4cm" svg:x2="15.4cm" svg:y2="15.9cm">
          <text:p/>
        </draw:line>
        <draw:line draw:style-name="gr2" draw:text-style-name="P1" draw:layer="layout" svg:x1="15.4cm" svg:y1="6.3cm" svg:x2="15.4cm" svg:y2="10.8cm">
          <text:p/>
        </draw:line>
        <draw:frame draw:style-name="gr3" draw:text-style-name="P3" draw:layer="layout" svg:width="3.406cm" svg:height="1.005cm" draw:transform="rotate (1.58667882298775) translate (14.395cm 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3.406cm" svg:height="1.005cm" draw:transform="rotate (1.58667882298775) translate (14.454cm 1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4.499cm" svg:height="1.005cm" draw:transform="rotate (1.58667882298775) translate (14.471cm 20.814cm)">
          <draw:text-box>
            <text:p text:style-name="P2"><text:span text:style-name="T1">lundi</text:span></text:p>
          </draw:text-box>
        </draw:frame>
        <draw:frame draw:style-name="gr3" draw:text-style-name="P3" draw:layer="layout" svg:width="4.499cm" svg:height="1.005cm" draw:transform="rotate (1.58667882298775) translate (14.471cm 10.814cm)">
          <draw:text-box>
            <text:p text:style-name="P2"><text:span text:style-name="T1">lundi</text:span></text:p>
          </draw:text-box>
        </draw:frame>
        <draw:frame draw:style-name="gr3" draw:text-style-name="P4" draw:layer="layout" svg:width="11.751cm" svg:height="1.148cm" svg:x="15.397cm" svg:y="1.832cm">
          <draw:text-box>
            <text:p text:style-name="P4"><text:span text:style-name="T2">m <text:s text:c="7"/>m <text:s text:c="7"/>m <text:s text:c="7"/>m <text:s text:c="7"/>m <text:s text:c="7"/>m <text:s text:c="8"/>m</text:span></text:p>
          </draw:text-box>
        </draw:frame>
        <draw:frame draw:style-name="gr3" draw:text-style-name="P4" draw:layer="layout" svg:width="11.751cm" svg:height="1.148cm" svg:x="15.459cm" svg:y="12.052cm">
          <draw:text-box>
            <text:p text:style-name="P4"><text:span text:style-name="T2">n <text:s text:c="7"/>n <text:s text:c="8"/>n <text:s text:c="8"/>n <text:s text:c="8"/>n <text:s text:c="8"/>n <text:s text:c="8"/>n</text:span></text:p>
          </draw:text-box>
        </draw:frame>
        <draw:frame draw:style-name="gr3" draw:text-style-name="P4" draw:layer="layout" svg:width="11.751cm" svg:height="1.148cm" svg:x="1.45cm" svg:y="1.852cm">
          <draw:text-box>
            <text:p text:style-name="P4"><text:span text:style-name="T2">k <text:s text:c="8"/>k <text:s text:c="9"/>k <text:s text:c="8"/>k <text:s text:c="9"/>k <text:s text:c="8"/>k <text:s text:c="8"/>k</text:span></text:p>
          </draw:text-box>
        </draw:frame>
        <draw:frame draw:style-name="gr3" draw:text-style-name="P4" draw:layer="layout" svg:width="11.751cm" svg:height="1.148cm" svg:x="1.45cm" svg:y="6.852cm">
          <draw:text-box>
            <text:p text:style-name="P4"><text:span text:style-name="T2">k <text:s text:c="8"/>k <text:s text:c="9"/>k <text:s text:c="8"/>k <text:s text:c="9"/>k <text:s text:c="8"/>k <text:s text:c="8"/>k</text:span></text:p>
          </draw:text-box>
        </draw:frame>
        <draw:frame draw:style-name="gr3" draw:text-style-name="P4" draw:layer="layout" svg:width="11.751cm" svg:height="1.148cm" svg:x="1.449cm" svg:y="3.8cm">
          <draw:text-box>
            <text:p text:style-name="P4"><text:span text:style-name="T2">k <text:s text:c="8"/>k <text:s text:c="9"/>k <text:s text:c="8"/>k <text:s text:c="9"/>k <text:s text:c="8"/>k <text:s text:c="8"/>k</text:span></text:p>
          </draw:text-box>
        </draw:frame>
        <draw:frame draw:style-name="gr3" draw:text-style-name="P4" draw:layer="layout" svg:width="11.751cm" svg:height="1.148cm" svg:x="1.4cm" svg:y="16.652cm">
          <draw:text-box>
            <text:p text:style-name="P4"><text:span text:style-name="T2">l <text:s text:c="9"/>l <text:s text:c="9"/>l <text:s text:c="9"/>l <text:s text:c="9"/>l <text:s text:c="9"/>l <text:s text:c="9"/>l</text:span></text:p>
          </draw:text-box>
        </draw:frame>
        <draw:frame draw:style-name="gr3" draw:text-style-name="P4" draw:layer="layout" svg:width="11.751cm" svg:height="1.148cm" svg:x="1.449cm" svg:y="13.8cm">
          <draw:text-box>
            <text:p text:style-name="P4"><text:span text:style-name="T2">l <text:s text:c="9"/>l <text:s text:c="9"/>l <text:s text:c="9"/>l <text:s text:c="9"/>l <text:s text:c="9"/>l <text:s text:c="9"/>l</text:span></text:p>
          </draw:text-box>
        </draw:frame>
        <draw:frame draw:style-name="gr3" draw:text-style-name="P4" draw:layer="layout" svg:width="11.751cm" svg:height="1.148cm" svg:x="15.4cm" svg:y="3.8cm">
          <draw:text-box>
            <text:p text:style-name="P4"><text:span text:style-name="T2">m <text:s text:c="7"/>m <text:s text:c="7"/>m <text:s text:c="7"/>m <text:s text:c="7"/>m <text:s text:c="7"/>m <text:s text:c="8"/>m</text:span></text:p>
          </draw:text-box>
        </draw:frame>
        <draw:frame draw:style-name="gr3" draw:text-style-name="P4" draw:layer="layout" svg:width="11.751cm" svg:height="1.148cm" svg:x="15.4cm" svg:y="6.852cm">
          <draw:text-box>
            <text:p text:style-name="P4"><text:span text:style-name="T2">m <text:s text:c="7"/>m <text:s text:c="7"/>m <text:s text:c="7"/>m <text:s text:c="7"/>m <text:s text:c="7"/>m <text:s text:c="8"/>m</text:span></text:p>
          </draw:text-box>
        </draw:frame>
        <draw:frame draw:style-name="gr3" draw:text-style-name="P4" draw:layer="layout" svg:width="11.751cm" svg:height="1.148cm" svg:x="15.4cm" svg:y="16.852cm">
          <draw:text-box>
            <text:p text:style-name="P4"><text:span text:style-name="T2">n <text:s text:c="7"/>n <text:s text:c="8"/>n <text:s text:c="8"/>n <text:s text:c="8"/>n <text:s text:c="8"/>n <text:s text:c="8"/>n</text:span></text:p>
          </draw:text-box>
        </draw:frame>
        <draw:frame draw:style-name="gr3" draw:text-style-name="P4" draw:layer="layout" svg:width="11.751cm" svg:height="1.148cm" svg:x="15.4cm" svg:y="14cm">
          <draw:text-box>
            <text:p text:style-name="P4"><text:span text:style-name="T2">n <text:s text:c="7"/>n <text:s text:c="8"/>n <text:s text:c="8"/>n <text:s text:c="8"/>n <text:s text:c="8"/>n <text:s text:c="8"/>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1" draw:text-style-name="P1" draw:layer="layout" svg:width="13.2cm" svg:height="4.5cm" svg:x="0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cm" svg:y1="0cm" svg:x2="14cm" svg:y2="21cm">
          <text:p/>
        </draw:line>
        <draw:frame draw:style-name="gr3" draw:text-style-name="P3" draw:layer="layout" svg:width="3.406cm" svg:height="1.005cm" draw:transform="rotate (1.58667882298775) translate (0.45cm 5.215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.3cm" svg:x2="1.4cm" svg:y2="5.8cm">
          <text:p/>
        </draw:line>
        <draw:frame draw:style-name="gr4" draw:text-style-name="P1" draw:layer="layout" svg:width="11.601cm" svg:height="3.8cm" svg:x="1.599cm" svg:y="1.6cm">
          <draw:image xlink:href="Pictures/10000000000002F8000000EAF5581D7B.png" xlink:type="simple" xlink:show="embed" xlink:actuate="onLoad">
            <text:p/>
          </draw:image>
        </draw:frame>
        <draw:custom-shape draw:style-name="gr1" draw:text-style-name="P1" draw:layer="layout" svg:width="13.2cm" svg:height="4.5cm" svg:x="0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6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.4cm" svg:y1="6.3cm" svg:x2="1.4cm" svg:y2="10.8cm">
          <text:p/>
        </draw:line>
        <draw:frame draw:style-name="gr3" draw:text-style-name="P3" draw:layer="layout" svg:width="4.499cm" svg:height="1.005cm" draw:transform="rotate (1.58667882298775) translate (0.411cm 10.809cm)">
          <draw:text-box>
            <text:p text:style-name="P2"><text:span text:style-name="T1">lundi</text:span></text:p>
          </draw:text-box>
        </draw:frame>
        <draw:custom-shape draw:style-name="gr1" draw:text-style-name="P1" draw:layer="layout" svg:width="13.2cm" svg:height="4.5cm" svg:x="0.4cm" svg:y="1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599cm" svg:y="11.6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3" draw:layer="layout" svg:width="3.406cm" svg:height="1.005cm" draw:transform="rotate (1.58667882298775) translate (0.395cm 15.2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1.3cm" svg:x2="1.4cm" svg:y2="15.8cm">
          <text:p/>
        </draw:line>
        <draw:custom-shape draw:style-name="gr1" draw:text-style-name="P1" draw:layer="layout" svg:width="13.2cm" svg:height="4.5cm" svg:x="0.4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4cm" svg:y1="16.2cm" svg:x2="1.4cm" svg:y2="20.7cm">
          <text:p/>
        </draw:line>
        <draw:frame draw:style-name="gr3" draw:text-style-name="P3" draw:layer="layout" svg:width="4.499cm" svg:height="1.005cm" draw:transform="rotate (1.58667882298775) translate (0.395cm 20.714cm)">
          <draw:text-box>
            <text:p text:style-name="P2"><text:span text:style-name="T1">lundi</text:span></text:p>
          </draw:text-box>
        </draw:frame>
        <draw:frame draw:style-name="gr4" draw:text-style-name="P1" draw:layer="layout" svg:width="11.601cm" svg:height="3.8cm" svg:x="1.599cm" svg:y="16.4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4" draw:layer="layout" svg:width="11.751cm" svg:height="1.148cm" svg:x="1.4cm" svg:y="11.852cm">
          <draw:text-box>
            <text:p text:style-name="P4"><text:span text:style-name="T2">q <text:s text:c="8"/>q <text:s text:c="8"/>q <text:s text:c="8"/>q <text:s text:c="8"/>q <text:s text:c="8"/>q <text:s text:c="8"/>q</text:span></text:p>
          </draw:text-box>
        </draw:frame>
        <draw:custom-shape draw:style-name="gr1" draw:text-style-name="P1" draw:layer="layout" svg:width="13.2cm" svg:height="4.5cm" svg:x="14.4cm" svg:y="1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5.599cm" svg:y="1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6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1.8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5.4cm" svg:y1="1.3cm" svg:x2="15.4cm" svg:y2="5.8cm">
          <text:p/>
        </draw:line>
        <draw:line draw:style-name="gr2" draw:text-style-name="P1" draw:layer="layout" svg:x1="15.4cm" svg:y1="16.3cm" svg:x2="15.4cm" svg:y2="20.8cm">
          <text:p/>
        </draw:line>
        <draw:line draw:style-name="gr2" draw:text-style-name="P1" draw:layer="layout" svg:x1="15.4cm" svg:y1="11.4cm" svg:x2="15.4cm" svg:y2="15.9cm">
          <text:p/>
        </draw:line>
        <draw:line draw:style-name="gr2" draw:text-style-name="P1" draw:layer="layout" svg:x1="15.4cm" svg:y1="6.3cm" svg:x2="15.4cm" svg:y2="10.8cm">
          <text:p/>
        </draw:line>
        <draw:frame draw:style-name="gr3" draw:text-style-name="P3" draw:layer="layout" svg:width="3.406cm" svg:height="1.005cm" draw:transform="rotate (1.58667882298775) translate (14.395cm 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3.406cm" svg:height="1.005cm" draw:transform="rotate (1.58667882298775) translate (14.454cm 1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4.499cm" svg:height="1.005cm" draw:transform="rotate (1.58667882298775) translate (14.471cm 20.814cm)">
          <draw:text-box>
            <text:p text:style-name="P2"><text:span text:style-name="T1">lundi</text:span></text:p>
          </draw:text-box>
        </draw:frame>
        <draw:frame draw:style-name="gr3" draw:text-style-name="P3" draw:layer="layout" svg:width="4.499cm" svg:height="1.005cm" draw:transform="rotate (1.58667882298775) translate (14.471cm 10.814cm)">
          <draw:text-box>
            <text:p text:style-name="P2"><text:span text:style-name="T1">lundi</text:span></text:p>
          </draw:text-box>
        </draw:frame>
        <draw:frame draw:style-name="gr3" draw:text-style-name="P4" draw:layer="layout" svg:width="11.751cm" svg:height="1.148cm" svg:x="15.397cm" svg:y="1.832cm">
          <draw:text-box>
            <text:p text:style-name="P4"><text:span text:style-name="T2">r <text:s text:c="8"/>r <text:s text:c="9"/>r <text:s text:c="8"/>r <text:s text:c="9"/>r <text:s text:c="8"/>r <text:s text:c="9"/>r</text:span></text:p>
          </draw:text-box>
        </draw:frame>
        <draw:frame draw:style-name="gr3" draw:text-style-name="P4" draw:layer="layout" svg:width="11.751cm" svg:height="1.148cm" svg:x="15.459cm" svg:y="12.052cm">
          <draw:text-box>
            <text:p text:style-name="P4"><text:span text:style-name="T2">s <text:s text:c="8"/>s <text:s text:c="8"/>s <text:s text:c="9"/>s <text:s text:c="8"/>s <text:s text:c="9"/>s <text:s text:c="9"/>s</text:span></text:p>
          </draw:text-box>
        </draw:frame>
        <draw:frame draw:style-name="gr3" draw:text-style-name="P4" draw:layer="layout" svg:width="11.751cm" svg:height="1.148cm" svg:x="1.45cm" svg:y="1.852cm">
          <draw:text-box>
            <text:p text:style-name="P4"><text:span text:style-name="T2">p <text:s text:c="8"/>p <text:s text:c="8"/>p <text:s text:c="8"/>p <text:s text:c="9"/>p <text:s text:c="8"/>p <text:s text:c="9"/>p</text:span></text:p>
          </draw:text-box>
        </draw:frame>
        <draw:frame draw:style-name="gr3" draw:text-style-name="P4" draw:layer="layout" svg:width="11.751cm" svg:height="1.148cm" svg:x="1.45cm" svg:y="6.852cm">
          <draw:text-box>
            <text:p text:style-name="P4"><text:span text:style-name="T2">p <text:s text:c="8"/>p <text:s text:c="8"/>p <text:s text:c="8"/>p <text:s text:c="9"/>p <text:s text:c="8"/>p <text:s text:c="9"/>p</text:span></text:p>
          </draw:text-box>
        </draw:frame>
        <draw:frame draw:style-name="gr3" draw:text-style-name="P4" draw:layer="layout" svg:width="11.751cm" svg:height="1.148cm" svg:x="1.449cm" svg:y="3.8cm">
          <draw:text-box>
            <text:p text:style-name="P4"><text:span text:style-name="T2">p <text:s text:c="8"/>p <text:s text:c="8"/>p <text:s text:c="8"/>p <text:s text:c="9"/>p <text:s text:c="8"/>p <text:s text:c="9"/>p</text:span></text:p>
          </draw:text-box>
        </draw:frame>
        <draw:frame draw:style-name="gr3" draw:text-style-name="P4" draw:layer="layout" svg:width="11.751cm" svg:height="1.148cm" svg:x="1.449cm" svg:y="16.652cm">
          <draw:text-box>
            <text:p text:style-name="P4"><text:span text:style-name="T2">q <text:s text:c="8"/>q <text:s text:c="8"/>q <text:s text:c="8"/>q <text:s text:c="8"/>q <text:s text:c="8"/>q <text:s text:c="8"/>q</text:span></text:p>
          </draw:text-box>
        </draw:frame>
        <draw:frame draw:style-name="gr3" draw:text-style-name="P4" draw:layer="layout" svg:width="11.751cm" svg:height="1.148cm" svg:x="1.449cm" svg:y="13.8cm">
          <draw:text-box>
            <text:p text:style-name="P4"><text:span text:style-name="T2">q <text:s text:c="8"/>q <text:s text:c="8"/>q <text:s text:c="8"/>q <text:s text:c="8"/>q <text:s text:c="8"/>q <text:s text:c="8"/>q</text:span></text:p>
          </draw:text-box>
        </draw:frame>
        <draw:frame draw:style-name="gr3" draw:text-style-name="P4" draw:layer="layout" svg:width="11.751cm" svg:height="1.148cm" svg:x="15.4cm" svg:y="3.8cm">
          <draw:text-box>
            <text:p text:style-name="P4"><text:span text:style-name="T2">r <text:s text:c="8"/>r <text:s text:c="9"/>r <text:s text:c="8"/>r <text:s text:c="9"/>r <text:s text:c="8"/>r <text:s text:c="9"/>r</text:span></text:p>
          </draw:text-box>
        </draw:frame>
        <draw:frame draw:style-name="gr3" draw:text-style-name="P4" draw:layer="layout" svg:width="11.751cm" svg:height="1.148cm" svg:x="15.449cm" svg:y="6.852cm">
          <draw:text-box>
            <text:p text:style-name="P4"><text:span text:style-name="T2">r <text:s text:c="8"/>r <text:s text:c="9"/>r <text:s text:c="8"/>r <text:s text:c="9"/>r <text:s text:c="8"/>r <text:s text:c="9"/>r</text:span></text:p>
          </draw:text-box>
        </draw:frame>
        <draw:frame draw:style-name="gr3" draw:text-style-name="P4" draw:layer="layout" svg:width="11.751cm" svg:height="1.148cm" svg:x="15.476cm" svg:y="16.852cm">
          <draw:text-box>
            <text:p text:style-name="P4"><text:span text:style-name="T2">s <text:s text:c="8"/>s <text:s text:c="8"/>s <text:s text:c="9"/>s <text:s text:c="8"/>s <text:s text:c="9"/>s <text:s text:c="9"/>s</text:span></text:p>
          </draw:text-box>
        </draw:frame>
        <draw:frame draw:style-name="gr3" draw:text-style-name="P4" draw:layer="layout" svg:width="11.751cm" svg:height="1.148cm" svg:x="15.4cm" svg:y="14cm">
          <draw:text-box>
            <text:p text:style-name="P4"><text:span text:style-name="T2">s <text:s text:c="8"/>s <text:s text:c="8"/>s <text:s text:c="9"/>s <text:s text:c="8"/>s <text:s text:c="9"/>s <text:s text:c="9"/>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1" draw:text-style-name="P1" draw:layer="layout" svg:width="13.2cm" svg:height="4.5cm" svg:x="0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cm" svg:y1="0cm" svg:x2="14cm" svg:y2="21cm">
          <text:p/>
        </draw:line>
        <draw:frame draw:style-name="gr3" draw:text-style-name="P3" draw:layer="layout" svg:width="3.406cm" svg:height="1.005cm" draw:transform="rotate (1.58667882298775) translate (0.45cm 5.215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.3cm" svg:x2="1.4cm" svg:y2="5.8cm">
          <text:p/>
        </draw:line>
        <draw:frame draw:style-name="gr4" draw:text-style-name="P1" draw:layer="layout" svg:width="11.601cm" svg:height="3.8cm" svg:x="1.599cm" svg:y="1.6cm">
          <draw:image xlink:href="Pictures/10000000000002F8000000EAF5581D7B.png" xlink:type="simple" xlink:show="embed" xlink:actuate="onLoad">
            <text:p/>
          </draw:image>
        </draw:frame>
        <draw:custom-shape draw:style-name="gr1" draw:text-style-name="P1" draw:layer="layout" svg:width="13.2cm" svg:height="4.5cm" svg:x="0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6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.4cm" svg:y1="6.3cm" svg:x2="1.4cm" svg:y2="10.8cm">
          <text:p/>
        </draw:line>
        <draw:frame draw:style-name="gr3" draw:text-style-name="P3" draw:layer="layout" svg:width="4.499cm" svg:height="1.005cm" draw:transform="rotate (1.58667882298775) translate (0.411cm 10.809cm)">
          <draw:text-box>
            <text:p text:style-name="P2"><text:span text:style-name="T1">lundi</text:span></text:p>
          </draw:text-box>
        </draw:frame>
        <draw:custom-shape draw:style-name="gr1" draw:text-style-name="P1" draw:layer="layout" svg:width="13.2cm" svg:height="4.5cm" svg:x="0.4cm" svg:y="1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599cm" svg:y="11.6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3" draw:layer="layout" svg:width="3.406cm" svg:height="1.005cm" draw:transform="rotate (1.58667882298775) translate (0.395cm 15.2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1.3cm" svg:x2="1.4cm" svg:y2="15.8cm">
          <text:p/>
        </draw:line>
        <draw:custom-shape draw:style-name="gr1" draw:text-style-name="P1" draw:layer="layout" svg:width="13.2cm" svg:height="4.5cm" svg:x="0.4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4cm" svg:y1="16.2cm" svg:x2="1.4cm" svg:y2="20.7cm">
          <text:p/>
        </draw:line>
        <draw:frame draw:style-name="gr3" draw:text-style-name="P3" draw:layer="layout" svg:width="4.499cm" svg:height="1.005cm" draw:transform="rotate (1.58667882298775) translate (0.395cm 20.714cm)">
          <draw:text-box>
            <text:p text:style-name="P2"><text:span text:style-name="T1">lundi</text:span></text:p>
          </draw:text-box>
        </draw:frame>
        <draw:frame draw:style-name="gr4" draw:text-style-name="P1" draw:layer="layout" svg:width="11.601cm" svg:height="3.8cm" svg:x="1.599cm" svg:y="16.4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4" draw:layer="layout" svg:width="11.751cm" svg:height="1.148cm" svg:x="1.4cm" svg:y="11.852cm">
          <draw:text-box>
            <text:p text:style-name="P4"><text:span text:style-name="T2">v <text:s text:c="8"/>v <text:s text:c="8"/>v <text:s text:c="9"/>v <text:s text:c="8"/>v <text:s text:c="9"/>v <text:s text:c="8"/>v</text:span></text:p>
          </draw:text-box>
        </draw:frame>
        <draw:custom-shape draw:style-name="gr1" draw:text-style-name="P1" draw:layer="layout" svg:width="13.2cm" svg:height="4.5cm" svg:x="14.4cm" svg:y="1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2cm" svg:height="4.5cm" svg:x="14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5.599cm" svg:y="1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6.6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11.8cm">
          <draw:image xlink:href="Pictures/10000000000002F8000000EAF5581D7B.png" xlink:type="simple" xlink:show="embed" xlink:actuate="onLoad">
            <text:p/>
          </draw:image>
        </draw:frame>
        <draw:frame draw:style-name="gr4" draw:text-style-name="P1" draw:layer="layout" svg:width="11.601cm" svg:height="3.8cm" svg:x="15.599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5.4cm" svg:y1="1.3cm" svg:x2="15.4cm" svg:y2="5.8cm">
          <text:p/>
        </draw:line>
        <draw:line draw:style-name="gr2" draw:text-style-name="P1" draw:layer="layout" svg:x1="15.4cm" svg:y1="16.3cm" svg:x2="15.4cm" svg:y2="20.8cm">
          <text:p/>
        </draw:line>
        <draw:line draw:style-name="gr2" draw:text-style-name="P1" draw:layer="layout" svg:x1="15.4cm" svg:y1="11.4cm" svg:x2="15.4cm" svg:y2="15.9cm">
          <text:p/>
        </draw:line>
        <draw:line draw:style-name="gr2" draw:text-style-name="P1" draw:layer="layout" svg:x1="15.4cm" svg:y1="6.3cm" svg:x2="15.4cm" svg:y2="10.8cm">
          <text:p/>
        </draw:line>
        <draw:frame draw:style-name="gr3" draw:text-style-name="P3" draw:layer="layout" svg:width="3.406cm" svg:height="1.005cm" draw:transform="rotate (1.58667882298775) translate (14.395cm 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3.406cm" svg:height="1.005cm" draw:transform="rotate (1.58667882298775) translate (14.454cm 15.2cm)">
          <draw:text-box>
            <text:p text:style-name="P2"><text:span text:style-name="T1">vendredi</text:span></text:p>
          </draw:text-box>
        </draw:frame>
        <draw:frame draw:style-name="gr3" draw:text-style-name="P3" draw:layer="layout" svg:width="4.499cm" svg:height="1.005cm" draw:transform="rotate (1.58667882298775) translate (14.471cm 20.814cm)">
          <draw:text-box>
            <text:p text:style-name="P2"><text:span text:style-name="T1">lundi</text:span></text:p>
          </draw:text-box>
        </draw:frame>
        <draw:frame draw:style-name="gr3" draw:text-style-name="P3" draw:layer="layout" svg:width="4.499cm" svg:height="1.005cm" draw:transform="rotate (1.58667882298775) translate (14.471cm 10.814cm)">
          <draw:text-box>
            <text:p text:style-name="P2"><text:span text:style-name="T1">lundi</text:span></text:p>
          </draw:text-box>
        </draw:frame>
        <draw:frame draw:style-name="gr3" draw:text-style-name="P4" draw:layer="layout" svg:width="11.751cm" svg:height="1.148cm" svg:x="15.397cm" svg:y="1.832cm">
          <draw:text-box>
            <text:p text:style-name="P4"><text:span text:style-name="T2">w <text:s text:c="7"/>w <text:s text:c="7"/>w <text:s text:c="8"/>w <text:s text:c="7"/>w <text:s text:c="7"/>w <text:s text:c="8"/>w</text:span></text:p>
          </draw:text-box>
        </draw:frame>
        <draw:frame draw:style-name="gr3" draw:text-style-name="P4" draw:layer="layout" svg:width="11.751cm" svg:height="1.148cm" svg:x="15.459cm" svg:y="12.052cm">
          <draw:text-box>
            <text:p text:style-name="P4"><text:span text:style-name="T2">x <text:s text:c="7"/>x <text:s text:c="7"/>x <text:s text:c="8"/>x <text:s text:c="7"/>x <text:s text:c="7"/>x <text:s text:c="8"/>x</text:span></text:p>
          </draw:text-box>
        </draw:frame>
        <draw:frame draw:style-name="gr3" draw:text-style-name="P4" draw:layer="layout" svg:width="11.751cm" svg:height="1.148cm" svg:x="1.45cm" svg:y="1.852cm">
          <draw:text-box>
            <text:p text:style-name="P4"><text:span text:style-name="T2">t <text:s text:c="9"/>t <text:s text:c="9"/>t <text:s text:c="9"/>t <text:s text:c="9"/>t <text:s text:c="8"/>t <text:s text:c="11"/>t</text:span></text:p>
          </draw:text-box>
        </draw:frame>
        <draw:frame draw:style-name="gr3" draw:text-style-name="P4" draw:layer="layout" svg:width="11.751cm" svg:height="1.148cm" svg:x="1.4cm" svg:y="6.852cm">
          <draw:text-box>
            <text:p text:style-name="P4"><text:span text:style-name="T2">t <text:s text:c="9"/>t <text:s text:c="9"/>t <text:s text:c="9"/>t <text:s text:c="9"/>t <text:s text:c="8"/>t <text:s text:c="11"/>t</text:span></text:p>
          </draw:text-box>
        </draw:frame>
        <draw:frame draw:style-name="gr3" draw:text-style-name="P4" draw:layer="layout" svg:width="11.751cm" svg:height="1.148cm" svg:x="1.455cm" svg:y="3.8cm">
          <draw:text-box>
            <text:p text:style-name="P4"><text:span text:style-name="T2">t <text:s text:c="9"/>t <text:s text:c="9"/>t <text:s text:c="9"/>t <text:s text:c="9"/>t <text:s text:c="8"/>t <text:s text:c="11"/>t</text:span></text:p>
          </draw:text-box>
        </draw:frame>
        <draw:frame draw:style-name="gr3" draw:text-style-name="P4" draw:layer="layout" svg:width="11.751cm" svg:height="1.148cm" svg:x="1.4cm" svg:y="16.652cm">
          <draw:text-box>
            <text:p text:style-name="P4"><text:span text:style-name="T2">v <text:s text:c="8"/>v <text:s text:c="8"/>v <text:s text:c="9"/>v <text:s text:c="8"/>v <text:s text:c="9"/>v <text:s text:c="8"/>v</text:span></text:p>
          </draw:text-box>
        </draw:frame>
        <draw:frame draw:style-name="gr3" draw:text-style-name="P4" draw:layer="layout" svg:width="11.751cm" svg:height="1.148cm" svg:x="1.4cm" svg:y="13.8cm">
          <draw:text-box>
            <text:p text:style-name="P4"><text:span text:style-name="T2">v <text:s text:c="8"/>v <text:s text:c="8"/>v <text:s text:c="9"/>v <text:s text:c="8"/>v <text:s text:c="9"/>v <text:s text:c="8"/>v</text:span></text:p>
          </draw:text-box>
        </draw:frame>
        <draw:frame draw:style-name="gr3" draw:text-style-name="P4" draw:layer="layout" svg:width="11.751cm" svg:height="1.148cm" svg:x="15.476cm" svg:y="6.852cm">
          <draw:text-box>
            <text:p text:style-name="P4"><text:span text:style-name="T2">w <text:s text:c="7"/>w <text:s text:c="7"/>w <text:s text:c="8"/>w <text:s text:c="7"/>w <text:s text:c="7"/>w <text:s text:c="8"/>w</text:span></text:p>
          </draw:text-box>
        </draw:frame>
        <draw:frame draw:style-name="gr3" draw:text-style-name="P4" draw:layer="layout" svg:width="11.751cm" svg:height="1.148cm" svg:x="15.449cm" svg:y="3.8cm">
          <draw:text-box>
            <text:p text:style-name="P4"><text:span text:style-name="T2">w <text:s text:c="7"/>w <text:s text:c="7"/>w <text:s text:c="8"/>w <text:s text:c="7"/>w <text:s text:c="7"/>w <text:s text:c="8"/>w</text:span></text:p>
          </draw:text-box>
        </draw:frame>
        <draw:frame draw:style-name="gr3" draw:text-style-name="P4" draw:layer="layout" svg:width="11.751cm" svg:height="1.148cm" svg:x="15.4cm" svg:y="16.852cm">
          <draw:text-box>
            <text:p text:style-name="P4"><text:span text:style-name="T2">x <text:s text:c="7"/>x <text:s text:c="7"/>x <text:s text:c="8"/>x <text:s text:c="7"/>x <text:s text:c="7"/>x <text:s text:c="8"/>x</text:span></text:p>
          </draw:text-box>
        </draw:frame>
        <draw:frame draw:style-name="gr3" draw:text-style-name="P4" draw:layer="layout" svg:width="11.751cm" svg:height="1.148cm" svg:x="15.459cm" svg:y="14cm">
          <draw:text-box>
            <text:p text:style-name="P4"><text:span text:style-name="T2">x <text:s text:c="7"/>x <text:s text:c="7"/>x <text:s text:c="8"/>x <text:s text:c="7"/>x <text:s text:c="7"/>x <text:s text:c="8"/>x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1" draw:text-style-name="P1" draw:layer="layout" svg:width="13.2cm" svg:height="4.5cm" svg:x="0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cm" svg:y1="0cm" svg:x2="14cm" svg:y2="21cm">
          <text:p/>
        </draw:line>
        <draw:frame draw:style-name="gr3" draw:text-style-name="P3" draw:layer="layout" svg:width="3.406cm" svg:height="1.005cm" draw:transform="rotate (1.58667882298775) translate (0.45cm 5.215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.3cm" svg:x2="1.4cm" svg:y2="5.8cm">
          <text:p/>
        </draw:line>
        <draw:frame draw:style-name="gr4" draw:text-style-name="P1" draw:layer="layout" svg:width="11.601cm" svg:height="3.8cm" svg:x="1.599cm" svg:y="1.6cm">
          <draw:image xlink:href="Pictures/10000000000002F8000000EAF5581D7B.png" xlink:type="simple" xlink:show="embed" xlink:actuate="onLoad">
            <text:p/>
          </draw:image>
        </draw:frame>
        <draw:custom-shape draw:style-name="gr1" draw:text-style-name="P1" draw:layer="layout" svg:width="13.2cm" svg:height="4.5cm" svg:x="0.4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6cm" svg:y="6.6cm">
          <draw:image xlink:href="Pictures/10000000000002F8000000EAF5581D7B.png" xlink:type="simple" xlink:show="embed" xlink:actuate="onLoad">
            <text:p/>
          </draw:image>
        </draw:frame>
        <draw:line draw:style-name="gr2" draw:text-style-name="P1" draw:layer="layout" svg:x1="1.4cm" svg:y1="6.3cm" svg:x2="1.4cm" svg:y2="10.8cm">
          <text:p/>
        </draw:line>
        <draw:frame draw:style-name="gr3" draw:text-style-name="P3" draw:layer="layout" svg:width="4.499cm" svg:height="1.005cm" draw:transform="rotate (1.58667882298775) translate (0.411cm 10.809cm)">
          <draw:text-box>
            <text:p text:style-name="P2"><text:span text:style-name="T1">lundi</text:span></text:p>
          </draw:text-box>
        </draw:frame>
        <draw:custom-shape draw:style-name="gr1" draw:text-style-name="P1" draw:layer="layout" svg:width="13.2cm" svg:height="4.5cm" svg:x="0.4cm" svg:y="1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601cm" svg:height="3.8cm" svg:x="1.599cm" svg:y="11.6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3" draw:layer="layout" svg:width="3.406cm" svg:height="1.005cm" draw:transform="rotate (1.58667882298775) translate (0.395cm 15.2cm)">
          <draw:text-box>
            <text:p text:style-name="P2"><text:span text:style-name="T1">vendredi</text:span></text:p>
          </draw:text-box>
        </draw:frame>
        <draw:line draw:style-name="gr2" draw:text-style-name="P1" draw:layer="layout" svg:x1="1.4cm" svg:y1="11.3cm" svg:x2="1.4cm" svg:y2="15.8cm">
          <text:p/>
        </draw:line>
        <draw:custom-shape draw:style-name="gr1" draw:text-style-name="P1" draw:layer="layout" svg:width="13.2cm" svg:height="4.5cm" svg:x="0.4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4cm" svg:y1="16.2cm" svg:x2="1.4cm" svg:y2="20.7cm">
          <text:p/>
        </draw:line>
        <draw:frame draw:style-name="gr3" draw:text-style-name="P3" draw:layer="layout" svg:width="4.499cm" svg:height="1.005cm" draw:transform="rotate (1.58667882298775) translate (0.395cm 20.714cm)">
          <draw:text-box>
            <text:p text:style-name="P2"><text:span text:style-name="T1">lundi</text:span></text:p>
          </draw:text-box>
        </draw:frame>
        <draw:frame draw:style-name="gr4" draw:text-style-name="P1" draw:layer="layout" svg:width="11.601cm" svg:height="3.8cm" svg:x="1.599cm" svg:y="16.4cm">
          <draw:image xlink:href="Pictures/10000000000002F8000000EAF5581D7B.png" xlink:type="simple" xlink:show="embed" xlink:actuate="onLoad">
            <text:p/>
          </draw:image>
        </draw:frame>
        <draw:frame draw:style-name="gr3" draw:text-style-name="P4" draw:layer="layout" svg:width="11.751cm" svg:height="1.148cm" svg:x="1.4cm" svg:y="11.852cm">
          <draw:text-box>
            <text:p text:style-name="P4"><text:span text:style-name="T2">z <text:s text:c="8"/>z <text:s text:c="9"/>z <text:s text:c="8"/>z <text:s text:c="9"/>z <text:s text:c="8"/>z <text:s text:c="9"/>z</text:span></text:p>
          </draw:text-box>
        </draw:frame>
        <draw:frame draw:style-name="gr3" draw:text-style-name="P4" draw:layer="layout" svg:width="11.751cm" svg:height="1.148cm" svg:x="1.45cm" svg:y="1.852cm">
          <draw:text-box>
            <text:p text:style-name="P4"><text:span text:style-name="T2">y <text:s text:c="8"/>y <text:s text:c="8"/>y <text:s text:c="8"/>y <text:s text:c="8"/>y <text:s text:c="8"/>y <text:s text:c="8"/>y</text:span></text:p>
          </draw:text-box>
        </draw:frame>
        <draw:frame draw:style-name="gr3" draw:text-style-name="P4" draw:layer="layout" svg:width="11.751cm" svg:height="1.148cm" svg:x="1.4cm" svg:y="6.852cm">
          <draw:text-box>
            <text:p text:style-name="P4"><text:span text:style-name="T2">y <text:s text:c="8"/>y <text:s text:c="8"/>y <text:s text:c="8"/>y <text:s text:c="8"/>y <text:s text:c="8"/>y <text:s text:c="8"/>y</text:span></text:p>
          </draw:text-box>
        </draw:frame>
        <draw:frame draw:style-name="gr3" draw:text-style-name="P4" draw:layer="layout" svg:width="11.751cm" svg:height="1.148cm" svg:x="1.455cm" svg:y="3.8cm">
          <draw:text-box>
            <text:p text:style-name="P4"><text:span text:style-name="T2">y <text:s text:c="8"/>y <text:s text:c="8"/>y <text:s text:c="8"/>y <text:s text:c="8"/>y <text:s text:c="8"/>y <text:s text:c="8"/>y</text:span></text:p>
          </draw:text-box>
        </draw:frame>
        <draw:frame draw:style-name="gr3" draw:text-style-name="P4" draw:layer="layout" svg:width="11.751cm" svg:height="1.148cm" svg:x="1.4cm" svg:y="16.652cm">
          <draw:text-box>
            <text:p text:style-name="P4"><text:span text:style-name="T2">z <text:s text:c="8"/>z <text:s text:c="9"/>z <text:s text:c="8"/>z <text:s text:c="9"/>z <text:s text:c="8"/>z <text:s text:c="9"/>z</text:span></text:p>
          </draw:text-box>
        </draw:frame>
        <draw:frame draw:style-name="gr3" draw:text-style-name="P4" draw:layer="layout" svg:width="11.751cm" svg:height="1.148cm" svg:x="1.449cm" svg:y="13.8cm">
          <draw:text-box>
            <text:p text:style-name="P4"><text:span text:style-name="T2">z <text:s text:c="8"/>z <text:s text:c="9"/>z <text:s text:c="8"/>z <text:s text:c="9"/>z <text:s text:c="8"/>z <text:s text:c="9"/>z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école van gogh courcouronnes</meta:initial-creator>
    <meta:creation-date>2014-08-21T19:41:44.15</meta:creation-date>
    <meta:editing-duration>PT1H48M9S</meta:editing-duration>
    <meta:editing-cycles>3</meta:editing-cycles>
    <dc:date>2014-08-21T21:45:05.61</dc:date>
    <dc:creator>école van gogh courcouronnes</dc:creator>
    <meta:generator>OpenOffice.org/3.4.1$Win32 OpenOffice.org_project/341m1$Build-9593</meta:generator>
    <meta:document-statistic meta:object-count="328"/>
  </office:meta>
</office:document-meta>
</file>