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15pt" style:font-size-asian="15pt" style:font-size-complex="15pt"/>
    </style:style>
    <style:style style:name="P3" style:family="paragraph" style:parent-style-name="Standard">
      <style:paragraph-properties fo:text-align="end" style:justify-single-word="false"/>
      <style:text-properties style:font-name="Segoe Print" fo:font-size="15pt" style:font-size-asian="15pt" style:font-size-complex="1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ff0000" style:font-name="Segoe Print" fo:font-size="15pt" style:font-size-asian="15pt" style:font-size-complex="15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color="#00b050" style:font-name="Segoe Print" fo:font-size="26pt" fo:font-weight="bold" style:font-size-asian="26pt" style:font-weight-asian="bold" style:font-size-complex="26pt"/>
    </style:style>
    <style:style style:name="T1" style:family="text">
      <style:text-properties fo:color="#00b050" style:font-name="Segoe Print" fo:font-size="26pt" style:font-size-asian="26pt" style:font-size-complex="26pt"/>
    </style:style>
    <style:style style:name="T2" style:family="text">
      <style:text-properties style:font-name="Segoe Print" fo:font-size="26pt" style:font-size-asian="26pt" style:font-size-complex="26pt"/>
    </style:style>
    <style:style style:name="T3" style:family="text">
      <style:text-properties style:font-name="Segoe Print" fo:font-size="15pt" style:font-size-asian="15pt" style:font-size-complex="15pt"/>
    </style:style>
    <style:style style:name="T4" style:family="text">
      <style:text-properties fo:color="#ff0000" style:font-name="Segoe Print" fo:font-size="15pt" style:font-size-asian="15pt" style:font-size-complex="15pt"/>
    </style:style>
    <style:style style:name="T5" style:family="text">
      <style:text-properties fo:color="#ff0000" style:text-position="super 63%" style:font-name="Segoe Print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ère nature</text:p>
      <text:p text:style-name="P1"><text:span text:style-name="Police_20_par_20_défaut"><text:span text:style-name="T1">Mère nature </text:span></text:span><text:span text:style-name="Police_20_par_20_défaut"><text:span text:style-name="T2">créa la Terre mais elle fut détruite.</text:span></text:span></text:p>
      <text:p text:style-name="P1"><text:span text:style-name="Police_20_par_20_défaut"><text:span text:style-name="T1">Mère nature </text:span></text:span><text:span text:style-name="Police_20_par_20_défaut"><text:span text:style-name="T2">créa la forêt mais elle fut brûlée.</text:span></text:span></text:p>
      <text:p text:style-name="P1"><text:span text:style-name="Police_20_par_20_défaut"><text:span text:style-name="T1">Mère nature </text:span></text:span><text:span text:style-name="Police_20_par_20_défaut"><text:span text:style-name="T2">créa l'amour mais il fut brisé.</text:span></text:span></text:p>
      <text:p text:style-name="P1"><text:span text:style-name="Police_20_par_20_défaut"><text:span text:style-name="T1">Mère nature </text:span></text:span><text:span text:style-name="Police_20_par_20_défaut"><text:span text:style-name="T2">créa la vie mais </text:span></text:span><text:span text:style-name="Police_20_par_20_défaut"><text:span text:style-name="T2">elle fut éradiquée.</text:span></text:span></text:p>
      <text:p text:style-name="P1"><text:span text:style-name="Police_20_par_20_défaut"><text:span text:style-name="T1">Mère nature </text:span></text:span><text:span text:style-name="Police_20_par_20_défaut"><text:span text:style-name="T2">créa la Galaxie et elle est infinie.</text:span></text:span></text:p>
      <text:p text:style-name="P2"><text:s/></text:p>
      <text:p text:style-name="P2"/>
      <text:p text:style-name="P2"/>
      <text:p text:style-name="P3">Louis Jimmy 6H</text:p>
      <text:p text:style-name="P3">Collège Concorde</text:p>
      <text:p text:style-name="P4"><text:span text:style-name="Police_20_par_20_défaut"><text:span text:style-name="T4">Poème élu 6</text:span></text:span><text:span text:style-name="Police_20_par_20_défaut"><text:span text:style-name="T5">e</text:span></text:span><text:span text:style-name="Police_20_par_20_défaut"><text:span text:style-name="T4"> position avec 13 votes- </text:span></text:span></text:p>
      <text:p text:style-name="P5">1 place de cinéma offerte</text:p>
      <text:p text:style-name="P4"><text:span text:style-name="Police_20_par_20_défaut"><text:span text:style-name="T3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idet</meta:initial-creator>
    <dc:creator>Maridet</dc:creator>
    <meta:creation-date>2014-06-06T16:56:00Z</meta:creation-date>
    <dc:date>2014-06-06T16:56:00Z</dc:date>
    <meta:editing-cycles>2</meta:editing-cycles>
    <meta:editing-duration>PT0S</meta:editing-duration>
    <meta:document-statistic meta:table-count="0" meta:image-count="0" meta:object-count="0" meta:page-count="1" meta:paragraph-count="12" meta:word-count="63" meta:character-count="341"/>
    <meta:template xlink:type="simple" xlink:actuate="onRequest" xlink:title="" xlink:href="../../../../../AppData/Local/Temp/Louis%20Jimmy%206eme%20position.odt/Normal"/>
  </office:meta>
</office:document-meta>
</file>