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text-properties style:font-name="Comic Sans MS" fo:font-size="16pt" style:font-size-asian="16pt" style:font-size-complex="16pt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fo:color="#ff0000" style:font-name="Comic Sans MS" fo:font-size="16pt" style:font-size-asian="16pt" style:font-size-complex="16pt"/>
    </style:style>
    <style:style style:name="gr1" style:family="graphic">
      <style:graphic-properties draw:stroke="dash" draw:stroke-dash="Ultrafine_20_Dashed" svg:stroke-width="0.051cm" svg:stroke-color="#00ff00" draw:marker-start-width="0.432cm" draw:marker-end-width="0.43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6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12.584cm" svg:height="7.869cm" svg:x="0.293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svg:width="2.17cm" svg:height="2.17cm" svg:x="1.685cm" svg:y="1.07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" draw:style-name="gr2" draw:text-style-name="P2" svg:width="2.25cm" svg:height="2.25cm" svg:x="5.6cm" svg:y="1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3" draw:text-style-name="P2" svg:width="2.223cm" svg:height="2.223cm" svg:x="9.357cm" svg:y="1.071cm"><text:p/><draw:enhanced-geometry svg:viewBox="0 0 21600 21600" draw:type="rectangle" draw:enhanced-path="M 0 0 L 21600 0 21600 21600 0 21600 0 0 Z N"/></draw:custom-shape><draw:frame text:anchor-type="paragraph" draw:z-index="4" draw:style-name="gr4" draw:text-style-name="P3" svg:width="11.404cm" svg:height="2.62cm" svg:x="0.838cm" svg:y="4.563cm"><draw:text-box><text:p><text:span text:style-name="T1">Le triangle est </text:span><text:span text:style-name="T2">à gauche</text:span><text:span text:style-name="T1"> du rond.</text:span></text:p><text:p><text:span text:style-name="T1">Le carré est </text:span><text:span text:style-name="T2">à droite</text:span><text:span text:style-name="T1"> du rond.</text:span></text:p><text:p><text:span text:style-name="T1">Le rond est </text:span><text:span text:style-name="T2">entre</text:span><text:span text:style-name="T1"> le triangle et le carré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3T22:39:26.85</meta:creation-date>
    <meta:document-statistic meta:table-count="0" meta:image-count="0" meta:object-count="0" meta:page-count="1" meta:paragraph-count="0" meta:word-count="0" meta:character-count="0"/>
    <dc:date>2012-09-23T22:45:13.47</dc:date>
    <meta:editing-duration>PT5M46S</meta:editing-duration>
    <meta:editing-cycles>1</meta:editing-cycles>
    <meta:generator>OpenOffice.org/3.4$Win32 OpenOffice.org_project/340m1$Build-9590</meta:generator>
  </office:meta>
</office:document-meta>
</file>