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aeciliaLTStd-Heavy" svg:font-family="CaeciliaLTStd-Heavy" style:font-family-generic="roman"/>
    <style:font-face style:name="CaeciliaLTStd-HeavyItalic" svg:font-family="CaeciliaLTStd-HeavyItalic" style:font-family-generic="roman"/>
    <style:font-face style:name="CaeciliaLTStd-Italic" svg:font-family="CaeciliaLTStd-Italic" style:font-family-generic="roman"/>
    <style:font-face style:name="CaeciliaLTStd-Light" svg:font-family="CaeciliaLTStd-Light" style:font-family-generic="roman"/>
    <style:font-face style:name="CaeciliaLTStd-Roman" svg:font-family="CaeciliaLTStd-Roman" style:font-family-generic="roman"/>
    <style:font-face style:name="Arial-BoldMT1" svg:font-family="Arial-BoldMT" style:font-family-generic="swiss"/>
    <style:font-face style:name="ArialMT" svg:font-family="ArialMT" style:font-family-generic="swiss"/>
    <style:font-face style:name="SimplonBP-Medium" svg:font-family="SimplonBP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.5pt" style:font-size-asian="8.5pt" style:font-size-complex="8.5pt"/>
    </style:style>
    <style:style style:name="T3" style:family="text">
      <style:text-properties style:font-name="CaeciliaLTStd-Italic" fo:font-size="8.5pt" fo:font-style="italic" style:font-name-asian="CaeciliaLTStd-Italic" style:font-size-asian="8.5pt" style:font-style-asian="italic" style:font-name-complex="CaeciliaLTStd-Italic" style:font-size-complex="8.5pt" style:font-style-complex="italic"/>
    </style:style>
    <style:style style:name="T4" style:family="text">
      <style:text-properties fo:color="#4564ff" style:font-name="CaeciliaLTStd-Italic" fo:font-size="8.5pt" fo:font-style="italic" style:font-name-asian="CaeciliaLTStd-Italic" style:font-size-asian="8.5pt" style:font-style-asian="italic" style:font-name-complex="CaeciliaLTStd-Italic" style:font-size-complex="8.5pt" style:font-style-complex="italic"/>
    </style:style>
    <style:style style:name="T5" style:family="text">
      <style:text-properties fo:color="#4564ff" style:font-name="CaeciliaLTStd-Light" fo:font-size="8pt" style:font-name-asian="CaeciliaLTStd-Light" style:font-size-asian="8pt" style:font-name-complex="CaeciliaLTStd-Light" style:font-size-complex="8pt"/>
    </style:style>
    <style:style style:name="T6" style:family="text">
      <style:text-properties fo:color="#4564ff" style:font-name="CaeciliaLTStd-Light" fo:font-size="6pt" style:font-name-asian="CaeciliaLTStd-Light" style:font-size-asian="6pt" style:font-name-complex="CaeciliaLTStd-Light" style:font-size-complex="6pt"/>
    </style:style>
    <style:style style:name="T7" style:family="text">
      <style:text-properties fo:color="#4564ff" style:font-name="CaeciliaLTStd-Light" fo:font-size="6pt" fo:font-style="italic" style:font-name-asian="CaeciliaLTStd-Light" style:font-size-asian="6pt" style:font-style-asian="italic" style:font-name-complex="CaeciliaLTStd-Light" style:font-size-complex="6pt" style:font-style-complex="italic"/>
    </style:style>
    <style:style style:name="T8" style:family="text">
      <style:text-properties fo:color="#4564ff" style:font-name="CaeciliaLTStd-Roman" fo:font-size="8.5pt" style:font-name-asian="CaeciliaLTStd-Roman" style:font-size-asian="8.5pt" style:font-name-complex="CaeciliaLTStd-Roman" style:font-size-complex="8.5pt"/>
    </style:style>
    <style:style style:name="T9" style:family="text">
      <style:text-properties fo:color="#4564ff" style:font-name="CaeciliaLTStd-HeavyItalic" fo:font-size="8.5pt" fo:font-style="italic" style:font-name-asian="CaeciliaLTStd-HeavyItalic" style:font-size-asian="8.5pt" style:font-style-asian="italic" style:font-name-complex="CaeciliaLTStd-HeavyItalic" style:font-size-complex="8.5pt" style:font-style-complex="italic"/>
    </style:style>
    <style:style style:name="T10" style:family="text">
      <style:text-properties fo:color="#4564ff" style:font-name="Arial-BoldMT" fo:font-size="8.5pt" fo:font-weight="bold" style:font-name-asian="Arial-BoldMT" style:font-size-asian="8.5pt" style:font-weight-asian="bold" style:font-name-complex="Arial-BoldMT" style:font-size-complex="8.5pt" style:font-weight-complex="bold"/>
    </style:style>
    <style:style style:name="T11" style:family="text">
      <style:text-properties style:font-name="CaeciliaLTStd-Roman" fo:font-size="8.5pt" style:font-name-asian="CaeciliaLTStd-Roman" style:font-size-asian="8.5pt" style:font-name-complex="CaeciliaLTStd-Roman" style:font-size-complex="8.5pt"/>
    </style:style>
    <style:style style:name="T12" style:family="text">
      <style:text-properties style:font-name="CaeciliaLTStd-Light" fo:font-size="8pt" style:font-name-asian="CaeciliaLTStd-Light" style:font-size-asian="8pt" style:font-name-complex="CaeciliaLTStd-Light" style:font-size-complex="8pt"/>
    </style:style>
    <style:style style:name="T13" style:family="text">
      <style:text-properties style:font-name="CaeciliaLTStd-HeavyItalic" fo:font-size="8.5pt" fo:font-style="italic" style:font-name-asian="CaeciliaLTStd-HeavyItalic" style:font-size-asian="8.5pt" style:font-style-asian="italic" style:font-name-complex="CaeciliaLTStd-HeavyItalic" style:font-size-complex="8.5pt" style:font-style-complex="italic"/>
    </style:style>
    <style:style style:name="T14" style:family="text">
      <style:text-properties style:font-name="Arial-BoldMT" fo:font-size="8.5pt" fo:font-weight="bold" style:font-name-asian="Arial-BoldMT" style:font-size-asian="8.5pt" style:font-weight-asian="bold" style:font-name-complex="Arial-BoldMT" style:font-size-complex="8.5pt" style:font-weight-complex="bold"/>
    </style:style>
    <style:style style:name="T15" style:family="text">
      <style:text-properties style:font-name="ArialMT" fo:font-size="8.5pt" style:font-name-asian="ArialMT" style:font-size-asian="8.5pt" style:font-name-complex="ArialMT" style:font-size-complex="8.5pt"/>
    </style:style>
    <style:style style:name="T16" style:family="text">
      <style:text-properties fo:color="#ff0097" style:font-name="SimplonBP-Medium" fo:font-size="13pt" style:font-name-asian="SimplonBP-Medium" style:font-size-asian="13pt" style:font-name-complex="SimplonBP-Medium" style:font-size-complex="13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000000" style:font-name="CaeciliaLTStd-Italic" fo:font-size="8.5pt" fo:font-style="italic" style:font-name-asian="CaeciliaLTStd-Italic" style:font-size-asian="8.5pt" style:font-style-asian="italic" style:font-name-complex="CaeciliaLTStd-Italic" style:font-size-complex="8.5pt" style:font-style-complex="italic"/>
    </style:style>
    <style:style style:name="T19" style:family="text">
      <style:text-properties fo:color="#000000" style:font-name="CaeciliaLTStd-Roman" fo:font-size="8.5pt" style:font-name-asian="CaeciliaLTStd-Roman" style:font-size-asian="8.5pt" style:font-name-complex="CaeciliaLTStd-Roman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énom :_______________<text:tab/><text:tab/><text:tab/><text:tab/><text:tab/><text:tab/><text:tab/>Date :__________</text:p>
      <text:p text:style-name="Standard"/>
      <text:p text:style-name="Standard"><text:tab/><text:tab/><text:span text:style-name="T1"><text:tab/>SYNTHÈSE SUR LES PRÉFIXES ET LES SUFFIXES</text:span></text:p>
      <text:p text:style-name="P1"/>
      <text:p text:style-name="P1">1.* Entoure le préfixe de chaque mot quand il y en a un :</text:p>
      <text:p text:style-name="Standard">enrichir – imiter – emporter – découdre – ensuite – réécouter – imbuvable – un retard – recommencer- empoigner – un départ – employer – incolore – <text:span text:style-name="T17">déborder – un relief – surcharger – irréel</text:span></text:p>
      <text:p text:style-name="Standard"/>
      <text:p text:style-name="P1">2.* Entoure le suffixe de chaque mot quand il y en a un :</text:p>
      <text:p text:style-name="Standard">la boulangerie – une notion – merveilleux – certainement – la gloire – un fermoir – un orage</text:p>
      <text:p text:style-name="Standard">climatique – un aliment – <text:span text:style-name="T17">un arrosage – une préparation – une bouée – une mangeoire</text:span></text:p>
      <text:p text:style-name="Standard"/>
      <text:p text:style-name="P1">3.* Réécris chaque mot en ajoutant un préfixe à la place du signe ♦, afin d’obtenir un mot de la même famille. (Tous les préfixes utilisés doivent être différents) :</text:p>
      <text:p text:style-name="P1"/>
      <text:p text:style-name="Standard">♦partir → ................................................ ; ♦capable → ...............................................</text:p>
      <text:p text:style-name="Standard">♦obéir → ................................................. ; ♦fermer → ................................................</text:p>
      <text:p text:style-name="Standard"/>
      <text:p text:style-name="P1">4.* Réécris chaque phrase en remplaçant le groupe nominal en gras par un adverbe terminé par -ment :</text:p>
      <text:p text:style-name="Standard">Ce joueur a gagné le tournoi avec facilité.</text:p>
      <text:p text:style-name="Standard">................................................................................................................................................................</text:p>
      <text:p text:style-name="Standard">Romane a quitté son travail de manière définitive.</text:p>
      <text:p text:style-name="Standard">................................................................................................................................................................</text:p>
      <text:p text:style-name="Standard">Les flammes ont ravagé l’immeuble en entier.</text:p>
      <text:p text:style-name="Standard">................................................................................................................................................................</text:p>
      <text:p text:style-name="P2">Le sportif a répondu avec modestie aux questions des journalistes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1">5.** Réécris chaque mot en ajoutant un suffixe, afin d’obtenir un mot de la même famille. (Tous les suffixes utilisés devront être différents) :</text:p>
      <text:p text:style-name="Standard">bijou → ................................................... ; nuage → .................................................</text:p>
      <text:p text:style-name="Standard">inventer → .............................................. ; timide → .................................................</text:p>
      <text:p text:style-name="Standard">fruit → ................................................... ; patin → ....................................................</text:p>
      <text:p text:style-name="P2">collection → ............................................. ; observer → ............................................</text:p>
      <text:p text:style-name="Standard"/>
      <text:p text:style-name="P1">6.** Barre l’intrus de chaque série :</text:p>
      <text:p text:style-name="Standard">inconnu – invalide – insecte – incorrect – incollable</text:p>
      <text:p text:style-name="Standard">attelage – atterrissage – bricolage – collage – plage</text:p>
      <text:p text:style-name="Standard">potion – dégustation – distribution – félicitation – direction</text:p>
      <text:p text:style-name="Standard">endettement – entassement – moment – commencement – étagement</text:p>
      <text:p text:style-name="Standard">découdre – délimiter – démêler – débrancher – démarrer</text:p>
      <text:p text:style-name="Standard"/>
      <text:p text:style-name="P1">7.** Écris pour chacun de ces mots un mot de la même famille, qui contient un préfixe ou un suffixe ; tousles préfixes et suffixes seront différents :</text:p>
      <text:p text:style-name="Standard">désert → ................................................. ; neige → ....................................................</text:p>
      <text:p text:style-name="Standard">soir → .................................................... ; placer → ...................................................</text:p>
      <text:p text:style-name="Standard">couper → ................................................ ; possible → ................................................</text:p>
      <text:p text:style-name="Standard"/>
      <text:p text:style-name="P1">8.*** Réécris chaque mot en remplaçant le préfixe ou le suffixe en gras par un autre qui convienne : Exemple : laitage → laitier ou laiterie</text:p>
      <text:p text:style-name="Standard">démonter → ............................................ ; arrosage → ...............................................</text:p>
      <text:p text:style-name="Standard">profiteur → ............................................. ; hypermarché → .........................................</text:p>
      <text:p text:style-name="Standard">jardinier → ............................................. ; reloger → .................................................</text:p>
      <text:p text:style-name="Standard">télécommande → ..................................... ; instrumental → .........................................</text:p>
      <text:p text:style-name="P1"><text:soft-page-break/>9.*** Décompose les mots suivants en préfixe/base/suffixe en séparant ces différentes parties par un trait vertical :</text:p>
      <text:p text:style-name="P1">Exemple : insupportable → in | support | able</text:p>
      <text:p text:style-name="Standard">décoloration<text:tab/><text:tab/>surréaliste<text:tab/><text:tab/>malchanceux<text:tab/><text:tab/>alourdissement</text:p>
      <text:p text:style-name="Standard"/>
      <text:p text:style-name="P2">irréparable<text:tab/><text:tab/>irrespectueux</text:p>
      <text:p text:style-name="Standard"/>
      <text:p text:style-name="P1">10.*** Entoure le préfixe de chaque mot. Cherche la définition de ces mots dans le dictionnaire et écris ce que signifie le préfixe :</text:p>
      <text:p text:style-name="Standard"/>
      <text:p text:style-name="Standard">transcrire, transférer, transformer, transplanter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Écris d’autres verbes avec ce préfixe, en t’aidant du dictionnaire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<text:span text:style-name="T1">11. Écris quelques phrases pour raconter l’histoire d’une personne ayant créé un objet réussi ou non.</text:span> </text:p>
      <text:p text:style-name="Standard">Utilise des mots contenant des préfixes et des suffixes comme invention, fabrication, poterie, (dé)montage, tiroir, déplier, replier, dérouler, reconstruire, inhabituel… et d’autres mots que tu peux trouver dans le cahier.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aeciliaLTStd-Heavy" svg:font-family="CaeciliaLTStd-Heavy" style:font-family-generic="roman"/>
    <style:font-face style:name="CaeciliaLTStd-HeavyItalic" svg:font-family="CaeciliaLTStd-HeavyItalic" style:font-family-generic="roman"/>
    <style:font-face style:name="CaeciliaLTStd-Italic" svg:font-family="CaeciliaLTStd-Italic" style:font-family-generic="roman"/>
    <style:font-face style:name="CaeciliaLTStd-Light" svg:font-family="CaeciliaLTStd-Light" style:font-family-generic="roman"/>
    <style:font-face style:name="CaeciliaLTStd-Roman" svg:font-family="CaeciliaLTStd-Roman" style:font-family-generic="roman"/>
    <style:font-face style:name="Arial-BoldMT1" svg:font-family="Arial-BoldMT" style:font-family-generic="swiss"/>
    <style:font-face style:name="ArialMT" svg:font-family="ArialMT" style:font-family-generic="swiss"/>
    <style:font-face style:name="SimplonBP-Medium" svg:font-family="SimplonBP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1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p</meta:initial-creator>
    <meta:creation-date>2018-07-09T22:05:47.85</meta:creation-date>
    <dc:date>2019-03-19T15:51:01.41</dc:date>
    <dc:creator>c p</dc:creator>
    <meta:editing-duration>P1DT10H48M31S</meta:editing-duration>
    <meta:editing-cycles>28</meta:editing-cycles>
    <meta:generator>OpenOffice/4.1.1$Win32 OpenOffice.org_project/411m6$Build-9775</meta:generator>
    <meta:document-statistic meta:table-count="0" meta:image-count="0" meta:object-count="0" meta:page-count="2" meta:paragraph-count="51" meta:word-count="536" meta:character-count="7003"/>
  </office:meta>
</office:document-meta>
</file>