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12afe1" officeooo:paragraph-rsid="0000762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135c15" officeooo:paragraph-rsid="000076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style:font-name="Comic Sans MS" fo:font-size="12pt" fo:font-style="normal" fo:font-weight="normal" officeooo:rsid="001dd803" officeooo:paragraph-rsid="0000762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style:font-name="Comic Sans MS" fo:font-size="12pt" fo:font-style="normal" fo:font-weight="normal" officeooo:rsid="001f05f5" officeooo:paragraph-rsid="0000762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2afe1" officeooo:paragraph-rsid="0000762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paragraph-rsid="0000762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35c15" officeooo:paragraph-rsid="000076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font-name="Comic Sans MS" fo:font-size="12pt" fo:font-style="normal" fo:font-weight="normal" officeooo:rsid="001dd803" officeooo:paragraph-rsid="0000762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font-name="Comic Sans MS" fo:font-size="12pt" fo:font-style="normal" fo:font-weight="normal" officeooo:paragraph-rsid="0000762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font-name="Comic Sans MS" fo:font-size="12pt" fo:font-style="normal" fo:font-weight="normal" officeooo:rsid="00135c15" officeooo:paragraph-rsid="0000762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style:font-name="Comic Sans MS" fo:font-size="18pt" style:text-underline-style="none" fo:font-weight="bold" officeooo:rsid="00007627" officeooo:paragraph-rsid="0003bae6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07627" officeooo:paragraph-rsid="000076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32424" officeooo:paragraph-rsid="000076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16f4d0" officeooo:paragraph-rsid="00007627" style:font-size-asian="12pt" style:font-weight-asian="normal" style:font-size-complex="12pt" style:font-weight-complex="normal"/>
    </style:style>
    <style:style style:name="P15" style:family="paragraph" style:parent-style-name="Standard" style:list-style-name="L6">
      <style:paragraph-properties fo:text-align="justify" style:justify-single-word="false">
        <style:tab-stops>
          <style:tab-stop style:position="1.746cm"/>
        </style:tab-stops>
      </style:paragraph-properties>
      <style:text-properties style:font-name="Comic Sans MS" fo:font-size="12pt" fo:font-style="normal" fo:font-weight="bold" officeooo:rsid="001dd803" officeooo:paragraph-rsid="00007627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style:font-name="Comic Sans MS" fo:font-size="12pt" fo:font-style="normal" fo:font-weight="bold" officeooo:rsid="001f05f5" officeooo:paragraph-rsid="0000762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Comic Sans MS" fo:font-size="12pt" fo:font-weight="bold" officeooo:rsid="0012afe1" officeooo:paragraph-rsid="00007627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2pt" fo:font-weight="bold" officeooo:paragraph-rsid="00007627" style:font-size-asian="12pt" style:font-weight-asian="bold" style:font-size-complex="12pt" style:font-weight-complex="bold"/>
    </style:style>
    <style:style style:name="P19" style:family="paragraph" style:parent-style-name="Standard" style:list-style-name="L4">
      <style:paragraph-properties fo:text-align="justify" style:justify-single-word="false"/>
      <style:text-properties fo:font-size="12pt" fo:font-weight="bold" officeooo:paragraph-rsid="00007627" style:font-size-asian="12pt" style:font-weight-asian="bold" style:font-size-complex="12pt" style:font-weight-complex="bold"/>
    </style:style>
    <style:style style:name="P20" style:family="paragraph" style:parent-style-name="Standard" style:list-style-name="L5">
      <style:paragraph-properties fo:text-align="justify" style:justify-single-word="false"/>
      <style:text-properties fo:font-size="12pt" fo:font-weight="bold" officeooo:paragraph-rsid="00007627" style:font-size-asian="12pt" style:font-weight-asian="bold" style:font-size-complex="12pt" style:font-weight-complex="bold"/>
    </style:style>
    <style:style style:name="P21" style:family="paragraph" style:parent-style-name="Standard" style:list-style-name="L7">
      <style:paragraph-properties fo:text-align="justify" style:justify-single-word="false">
        <style:tab-stops>
          <style:tab-stop style:position="1.746cm"/>
        </style:tab-stops>
      </style:paragraph-properties>
      <style:text-properties fo:font-size="12pt" fo:font-weight="bold" officeooo:paragraph-rsid="00007627" style:font-size-asian="12pt" style:font-weight-asian="bold" style:font-size-complex="12pt" style:font-weight-complex="bold"/>
    </style:style>
    <style:style style:name="P22" style:family="paragraph" style:parent-style-name="Standard" style:list-style-name="L8">
      <style:paragraph-properties fo:text-align="justify" style:justify-single-word="false">
        <style:tab-stops>
          <style:tab-stop style:position="1.746cm"/>
        </style:tab-stops>
      </style:paragraph-properties>
      <style:text-properties fo:font-size="12pt" fo:font-weight="bold" officeooo:paragraph-rsid="00007627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Comic Sans MS" fo:font-size="12pt" fo:font-weight="normal" officeooo:rsid="0002e20d" officeooo:paragraph-rsid="0000762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032424" officeooo:paragraph-rsid="00007627" style:font-size-asian="12pt" style:font-weight-asian="normal" style:font-size-complex="12pt" style:font-weight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justify"/>
    </style:style>
    <style:style style:name="P27" style:family="paragraph">
      <style:paragraph-properties fo:text-align="justify"/>
      <style:text-properties style:font-name="Comic Sans MS" fo:font-size="12pt"/>
    </style:style>
    <style:style style:name="P28" style:family="paragraph">
      <style:paragraph-properties fo:text-align="justify">
        <style:tab-stops>
          <style:tab-stop style:position="0.99cm"/>
        </style:tab-stops>
      </style:paragraph-properties>
      <style:text-properties style:font-name="Comic Sans MS" fo:font-size="12pt"/>
    </style:style>
    <style:style style:name="T1" style:family="text">
      <style:text-properties officeooo:rsid="00032424"/>
    </style:style>
    <style:style style:name="T2" style:family="text">
      <style:text-properties officeooo:rsid="0018d8cf"/>
    </style:style>
    <style:style style:name="T3" style:family="text">
      <style:text-properties officeooo:rsid="0016f4d0"/>
    </style:style>
    <style:style style:name="T4" style:family="text">
      <style:text-properties officeooo:rsid="00135c15"/>
    </style:style>
    <style:style style:name="T5" style:family="text">
      <style:text-properties officeooo:rsid="0012afe1"/>
    </style:style>
    <style:style style:name="T6" style:family="text">
      <style:text-properties officeooo:rsid="001dd803"/>
    </style:style>
    <style:style style:name="T7" style:family="text">
      <style:text-properties officeooo:rsid="001f05f5"/>
    </style:style>
    <style:style style:name="T8" style:family="text">
      <style:text-properties officeooo:rsid="0023a0ae"/>
    </style:style>
    <style:style style:name="T9" style:family="text">
      <style:text-properties officeooo:rsid="0025868b"/>
    </style:style>
    <style:style style:name="T10" style:family="text">
      <style:text-properties officeooo:rsid="00207a8f"/>
    </style:style>
    <style:style style:name="T11" style:family="text">
      <style:text-properties officeooo:rsid="0022327a"/>
    </style:style>
    <style:style style:name="T12" style:family="text">
      <style:text-properties style:font-name="Comic Sans MS" fo:font-weight="normal" officeooo:rsid="0012afe1" style:font-weight-asian="normal" style:font-weight-complex="normal"/>
    </style:style>
    <style:style style:name="T13" style:family="text">
      <style:text-properties style:font-name="Comic Sans MS" fo:font-weight="normal" officeooo:rsid="00135c15" style:font-weight-asian="normal" style:font-weight-complex="normal"/>
    </style:style>
    <style:style style:name="T14" style:family="text">
      <style:text-properties style:font-name="Comic Sans MS" fo:font-weight="normal" officeooo:rsid="0016f4d0" style:font-weight-asian="normal" style:font-weight-complex="normal"/>
    </style:style>
    <style:style style:name="T15" style:family="text">
      <style:text-properties style:font-name="Comic Sans MS" fo:font-weight="normal" officeooo:rsid="0018d8cf" style:font-weight-asian="normal" style:font-weight-complex="normal"/>
    </style:style>
    <style:style style:name="T16" style:family="text">
      <style:text-properties style:font-name="Comic Sans MS" fo:font-style="normal" fo:font-weight="normal" officeooo:rsid="001dd803" style:font-style-asian="normal" style:font-weight-asian="normal" style:font-style-complex="normal" style:font-weight-complex="normal"/>
    </style:style>
    <style:style style:name="T17" style:family="text">
      <style:text-properties style:font-name="Comic Sans MS" fo:font-style="normal" fo:font-weight="normal" officeooo:rsid="001f05f5" style:font-style-asian="normal" style:font-weight-asian="normal" style:font-style-complex="normal" style:font-weight-complex="normal"/>
    </style:style>
    <style:style style:name="T18" style:family="text">
      <style:text-properties style:font-name="Comic Sans MS" fo:font-style="normal" fo:font-weight="normal" officeooo:rsid="0023a0ae" style:font-style-asian="normal" style:font-weight-asian="normal" style:font-style-complex="normal" style:font-weight-complex="normal"/>
    </style:style>
    <style:style style:name="T19" style:family="text">
      <style:text-properties style:font-name="Comic Sans MS" fo:font-style="normal" fo:font-weight="normal" officeooo:rsid="00207a8f" style:font-style-asian="normal" style:font-weight-asian="normal" style:font-style-complex="normal" style:font-weight-complex="normal"/>
    </style:style>
    <style:style style:name="T20" style:family="text">
      <style:text-properties style:font-name="Comic Sans MS" fo:font-style="normal" officeooo:rsid="001dd803" style:font-style-asian="normal" style:font-style-complex="normal"/>
    </style:style>
    <style:style style:name="T21" style:family="text">
      <style:text-properties style:font-name="Comic Sans MS" fo:font-style="normal" officeooo:rsid="001f05f5" style:font-style-asian="normal" style:font-style-complex="normal"/>
    </style:style>
    <style:style style:name="T22" style:family="text">
      <style:text-properties style:font-name="Comic Sans MS" fo:font-style="normal" officeooo:rsid="0023a0ae" style:font-style-asian="normal" style:font-style-complex="normal"/>
    </style:style>
    <style:style style:name="T23" style:family="text">
      <style:text-properties style:font-name="Comic Sans MS" fo:font-style="normal" officeooo:rsid="00207a8f" style:font-style-asian="normal" style:font-style-complex="normal"/>
    </style:style>
    <style:style style:name="T24" style:family="text">
      <style:text-properties style:font-name="Comic Sans MS" officeooo:rsid="00135c15"/>
    </style:style>
    <style:style style:name="T25" style:family="text">
      <style:text-properties style:font-name="Comic Sans MS" officeooo:rsid="0016f4d0"/>
    </style:style>
    <style:style style:name="T26" style:family="text">
      <style:text-properties style:font-name="Comic Sans MS" officeooo:rsid="0012afe1"/>
    </style:style>
    <style:style style:name="T27" style:family="text">
      <style:text-properties style:font-name="Comic Sans MS" officeooo:rsid="0018d8cf"/>
    </style:style>
    <style:style style:name="T28" style:family="text">
      <style:text-properties officeooo:rsid="0003c338"/>
    </style:style>
    <style:style style:name="T29" style:family="text">
      <style:text-properties officeooo:rsid="0004292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42923" style:font-weight-asian="bold" style:font-weight-complex="bold"/>
    </style:style>
    <style:style style:name="T32" style:family="text">
      <style:text-properties style:text-outline="true" style:font-name="Comic Sans MS" fo:font-size="18pt" fo:font-weight="bold" style:font-size-asian="18pt" style:font-weight-asian="bold" style:font-size-complex="18pt" style:font-weight-complex="bold"/>
    </style:style>
    <style:style style:name="T33" style:family="text">
      <style:text-properties style:font-name="Comic Sans MS"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9999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8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3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style-name="gr1" svg:width="18.993cm" svg:height="1.735cm" svg:x="0.023cm" svg:y="-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18.58cm" svg:height="1.773cm" svg:x="0.259cm" svg:y="-0.046cm"><draw:text-box><text:p text:style-name="P25"><text:span text:style-name="T32">Questionnaire sur les formations </text:span></text:p><text:p text:style-name="P25"><text:span text:style-name="T32">en Bretagne et Loire-Atlantique</text:span></text:p></draw:text-box></draw:frame></text:p>
      <text:p text:style-name="P11"/>
      <text:p text:style-name="P11"/>
      <text:p text:style-name="P12"/>
      <text:list xml:id="list33682999" text:style-name="L1">
        <text:list-item>
          <text:p text:style-name="P23"><text:span text:style-name="T30">Je souhaite faire un CAP <text:s/>réparation des carrosseries et j'habite à Rezé, que me conseille</text:span><text:span text:style-name="T31">s-tu </text:span><text:span text:style-name="T30">?</text:span> </text:p>
        </text:list-item>
      </text:list>
      <text:p text:style-name="P24"><draw:frame text:anchor-type="paragraph" draw:z-index="2" draw:style-name="gr3" svg:width="19.257cm" svg:height="0.765cm" draw:transform="rotate (-3.14159265358979) translate (19.1434861111111cm 0.769055555555556cm)"><draw:text-box><text:p text:style-name="P26"><text:span text:style-name="T33">Tu peux aller à Nantes dans le LP public de G.Monge-la Chauvinière.</text:span></text:p></draw:text-box></draw:frame></text:p>
      <text:p text:style-name="P13"/>
      <text:p text:style-name="P13"/>
      <text:list xml:id="list33683219" text:style-name="L2">
        <text:list-item>
          <text:p text:style-name="P17">Je souhaite faire un CAP cuisine et j'habite Pipriac, que me conseilles-tu ?</text:p>
        </text:list-item>
      </text:list>
      <text:p text:style-name="P5"><draw:frame text:anchor-type="paragraph" draw:z-index="3" draw:style-name="gr4" svg:width="18.816cm" svg:height="0.913cm" draw:transform="rotate (-3.14159265358979) translate (19.1399583333333cm 1.08479166666667cm)"><draw:text-box><text:p text:style-name="P26"><text:span text:style-name="T33">Tu peux aller à l'EREA de Redon, ils ont un internat.</text:span></text:p></draw:text-box></draw:frame></text:p>
      <text:p text:style-name="P1"/>
      <text:p text:style-name="P1"/>
      <text:list xml:id="list33668597" text:style-name="L3">
        <text:list-item>
          <text:p text:style-name="P18"><text:span text:style-name="T24">Je souhaite faire un CAP <text:s/>assistant technique en milieu familial et collectif et j'</text:span><text:span text:style-name="T25">h</text:span><text:span text:style-name="T24">abite </text:span><text:span text:style-name="T25">à</text:span><text:span text:style-name="T24"> </text:span><text:span text:style-name="T25">N</text:span><text:span text:style-name="T24">ozay, que me conseilles-tu ?</text:span></text:p>
        </text:list-item>
      </text:list>
      <text:p text:style-name="P6"><draw:frame text:anchor-type="paragraph" draw:z-index="4" draw:style-name="gr5" svg:width="19.021cm" svg:height="0.823cm" draw:transform="rotate (-3.14159265358979) translate (19.2175694444444cm 0.980722222222222cm)"><draw:text-box><text:p text:style-name="P27"><text:span text:style-name="T33">Tu peux aller à l'EREA de Nantes, ils ont un internat.</text:span></text:p></draw:text-box></draw:frame><text:span text:style-name="T5"/></text:p>
      <text:p text:style-name="P2"/>
      <text:p text:style-name="P2"/>
      <text:list xml:id="list33685166" text:style-name="L4">
        <text:list-item>
          <text:p text:style-name="P19"><text:span text:style-name="T26">Je souhaite </text:span><text:span text:style-name="T24">faire</text:span><text:span text:style-name="T26"> un CAP restaur</text:span><text:span text:style-name="T24">ant</text:span><text:span text:style-name="T26"> et j'habite </text:span><text:span text:style-name="T27">à Muzillac</text:span><text:span text:style-name="T26">, que me conseilles-tu ?</text:span></text:p>
        </text:list-item>
      </text:list>
      <text:p text:style-name="P7"><draw:frame text:anchor-type="paragraph" draw:z-index="5" draw:style-name="gr6" svg:width="19.169cm" svg:height="0.913cm" draw:transform="rotate (-3.14159265358979) translate (19.2546111111111cm 0.961319444444444cm)"><draw:text-box><text:p text:style-name="P27"><text:span text:style-name="T33">Tu peux aller à l'EREA de Redon, ils ont un internat. </text:span></text:p></draw:text-box></draw:frame></text:p>
      <text:p text:style-name="P2"/>
      <text:p text:style-name="P2"/>
      <text:list xml:id="list33679191" text:style-name="L5">
        <text:list-item>
          <text:p text:style-name="P20"><text:span text:style-name="T26">Je souhaite </text:span><text:span text:style-name="T24">faire</text:span><text:span text:style-name="T26"> un CAP </text:span><text:span text:style-name="T25">agent polyvalent de restauration</text:span><text:span text:style-name="T26"> et j'habite </text:span><text:span text:style-name="T27">à </text:span><text:span text:style-name="T24">G</text:span><text:span text:style-name="T26">uipry, que me conseilles-tu ?</text:span></text:p>
        </text:list-item>
      </text:list>
      <text:p text:style-name="P7"><draw:frame text:anchor-type="paragraph" draw:z-index="6" draw:style-name="gr7" svg:width="19.139cm" svg:height="0.765cm" draw:transform="rotate (-3.14159265358979) translate (19.14525cm 1.00894444444444cm)"><draw:text-box><text:p text:style-name="P27"><text:span text:style-name="T33">Tu peux aller à l'EREA de Rennes ou au LP <text:s/>Beaumont à Redon.</text:span></text:p></draw:text-box></draw:frame><text:span text:style-name="T3"/></text:p>
      <text:p text:style-name="P14"/>
      <text:p text:style-name="P14"/>
      <text:list xml:id="list33664012" text:style-name="L6">
        <text:list-item>
          <text:p text:style-name="P15">Je souhaite faire un CAP Coiffure et j'habite à Theix, que me conseilles-tu ?</text:p>
        </text:list-item>
      </text:list>
      <text:p text:style-name="P8"><draw:frame text:anchor-type="paragraph" draw:z-index="7" draw:style-name="gr7" svg:width="19.081cm" svg:height="0.765cm" draw:transform="rotate (-3.14159265358979) translate (19.2175694444444cm 0.938388888888889cm)"><draw:text-box><text:p text:style-name="P28"><text:span text:style-name="T33">Tu peux aller à Vannes au CFA, en apprentissage. Attention, c'est un CAP sélectif.</text:span></text:p></draw:text-box></draw:frame></text:p>
      <text:p text:style-name="P3"/>
      <text:p text:style-name="P3"/>
      <text:list xml:id="list33662039" text:style-name="L7">
        <text:list-item>
          <text:p text:style-name="P21"><text:span text:style-name="T20">Je souhaite faire </text:span><text:span text:style-name="T21">un CAP </text:span><text:span text:style-name="T22">Métiers </text:span><text:span text:style-name="T20">d</text:span><text:span text:style-name="T22">e</text:span><text:span text:style-name="T20"> la mode</text:span><text:span text:style-name="T22">-</text:span><text:span text:style-name="T20">vêtements flou </text:span><text:span text:style-name="T21">et j' habite</text:span><text:span text:style-name="T20"> </text:span><text:span text:style-name="T21">à Josselin, que me conseilles-tu ?</text:span></text:p>
        </text:list-item>
      </text:list>
      <text:p text:style-name="P9"><draw:frame text:anchor-type="paragraph" draw:z-index="8" draw:style-name="gr8" svg:width="18.846cm" svg:height="1.184cm" draw:transform="rotate (-3.14159265358979) translate (19.2528472222222cm 1.32468055555556cm)"><draw:text-box><text:p text:style-name="P28"><text:span text:style-name="T33">Tu peux aller à Locminé au <text:s/>Lycée Professionnel Public Louis Armand, il y a un internat. Attention, c'est un CAP sélectif.</text:span></text:p></draw:text-box></draw:frame><text:span text:style-name="T7"><text:tab/></text:span></text:p>
      <text:p text:style-name="P4"/>
      <text:p text:style-name="P16"/>
      <text:list xml:id="list33677554" text:style-name="L8">
        <text:list-header>
          <text:p text:style-name="P22"><text:span text:style-name="T21"/></text:p>
        </text:list-header>
        <text:list-item>
          <text:p text:style-name="P22"><text:span text:style-name="T21">Je souhaite faire un CAP </text:span><text:span text:style-name="T23">Employé de C</text:span><text:span text:style-name="T21">ommerce </text:span><text:span text:style-name="T23">Multi-spécialités </text:span><text:span text:style-name="T21">et j'habite à </text:span><text:span text:style-name="T23">Bruz</text:span><text:span text:style-name="T21">, que me conseilles-tu ?</text:span></text:p>
        </text:list-item>
      </text:list>
      <text:p text:style-name="P10"><draw:frame text:anchor-type="paragraph" draw:z-index="9" draw:style-name="gr9" svg:width="18.756cm" svg:height="1.384cm" draw:transform="rotate (-3.14159265358979) translate (19.2757777777778cm 1.74272222222222cm)"><draw:text-box><text:p text:style-name="P28"><text:span text:style-name="T33">Tu peux aller à Rennes au Lycée Professionnel Public Coëtlogon à Rennes, ou au Lycée Professionnel Privé Saint Vincent à Rennes, ou à Bruz au CFA <text:s/>en apprentissage.</text:span></text:p></draw:text-box></draw:frame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14:48:11.46</meta:creation-date>
    <dc:date>2012-12-19T13:58:24.04</dc:date>
    <meta:editing-duration>PT31M12S</meta:editing-duration>
    <meta:editing-cycles>5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9" meta:word-count="138" meta:character-count="775" meta:non-whitespace-character-count="649"/>
  </office:meta>
</office:document-meta>
</file>