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micSansMS" svg:font-family="ComicSansMS" style:font-family-generic="script"/>
    <style:font-face style:name="Script cole" svg:font-family="'Script cole'" style:font-pitch="variable"/>
    <style:font-face style:name="Sebran3" svg:font-family="Sebran3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125cm" table:align="margins"/>
    </style:style>
    <style:style style:name="Tableau2.A" style:family="table-column">
      <style:table-column-properties style:column-width="4.683cm" style:rel-column-width="10912*"/>
    </style:style>
    <style:style style:name="Tableau2.B" style:family="table-column">
      <style:table-column-properties style:column-width="4.392cm" style:rel-column-width="10234*"/>
    </style:style>
    <style:style style:name="Tableau2.C" style:family="table-column">
      <style:table-column-properties style:column-width="19.05cm" style:rel-column-width="44389*"/>
    </style:style>
    <style:style style:name="Tableau2.A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8.1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4.683cm" style:rel-column-width="10912*"/>
    </style:style>
    <style:style style:name="Tableau3.B" style:family="table-column">
      <style:table-column-properties style:column-width="4.392cm" style:rel-column-width="10234*"/>
    </style:style>
    <style:style style:name="Tableau3.C" style:family="table-column">
      <style:table-column-properties style:column-width="19.05cm" style:rel-column-width="44389*"/>
    </style:style>
    <style:style style:name="Tableau3.1" style:family="table-row">
      <style:table-row-properties fo:background-color="transparent" style:keep-together="true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02cm solid #000000" style:writing-mode="page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8.125cm" table:align="margins"/>
    </style:style>
    <style:style style:name="Tableau4.A" style:family="table-column">
      <style:table-column-properties style:column-width="0.709cm" style:rel-column-width="1652*"/>
    </style:style>
    <style:style style:name="Tableau4.B" style:family="table-column">
      <style:table-column-properties style:column-width="2.568cm" style:rel-column-width="5984*"/>
    </style:style>
    <style:style style:name="Tableau4.C" style:family="table-column">
      <style:table-column-properties style:column-width="2.962cm" style:rel-column-width="6900*"/>
    </style:style>
    <style:style style:name="Tableau4.D" style:family="table-column">
      <style:table-column-properties style:column-width="3.944cm" style:rel-column-width="9190*"/>
    </style:style>
    <style:style style:name="Tableau4.E" style:family="table-column">
      <style:table-column-properties style:column-width="3.942cm" style:rel-column-width="9185*"/>
    </style:style>
    <style:style style:name="Tableau4.F" style:family="table-column">
      <style:table-column-properties style:column-width="3.053cm" style:rel-column-width="7114*"/>
    </style:style>
    <style:style style:name="Tableau4.G" style:family="table-column">
      <style:table-column-properties style:column-width="2.662cm" style:rel-column-width="6202*"/>
    </style:style>
    <style:style style:name="Tableau4.H" style:family="table-column">
      <style:table-column-properties style:column-width="4.26cm" style:rel-column-width="9925*"/>
    </style:style>
    <style:style style:name="Tableau4.I" style:family="table-column">
      <style:table-column-properties style:column-width="4.027cm" style:rel-column-width="9383*"/>
    </style:style>
    <style:style style:name="Tableau4.A1" style:family="table-cell">
      <style:table-cell-properties fo:background-color="#e6e6e6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6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6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" style:family="table">
      <style:table-properties style:width="28.125cm" table:align="margins"/>
    </style:style>
    <style:style style:name="Tableau1.A" style:family="table-column">
      <style:table-column-properties style:column-width="0.711cm" style:rel-column-width="1656*"/>
    </style:style>
    <style:style style:name="Tableau1.B" style:family="table-column">
      <style:table-column-properties style:column-width="2.699cm" style:rel-column-width="6288*"/>
    </style:style>
    <style:style style:name="Tableau1.C" style:family="table-column">
      <style:table-column-properties style:column-width="2.963cm" style:rel-column-width="6904*"/>
    </style:style>
    <style:style style:name="Tableau1.D" style:family="table-column">
      <style:table-column-properties style:column-width="3.875cm" style:rel-column-width="9029*"/>
    </style:style>
    <style:style style:name="Tableau1.E" style:family="table-column">
      <style:table-column-properties style:column-width="0.041cm" style:rel-column-width="94*"/>
    </style:style>
    <style:style style:name="Tableau1.F" style:family="table-column">
      <style:table-column-properties style:column-width="3.836cm" style:rel-column-width="8939*"/>
    </style:style>
    <style:style style:name="Tableau1.G" style:family="table-column">
      <style:table-column-properties style:column-width="3.016cm" style:rel-column-width="7028*"/>
    </style:style>
    <style:style style:name="Tableau1.H" style:family="table-column">
      <style:table-column-properties style:column-width="2.725cm" style:rel-column-width="6350*"/>
    </style:style>
    <style:style style:name="Tableau1.I" style:family="table-column">
      <style:table-column-properties style:column-width="4.103cm" style:rel-column-width="9560*"/>
    </style:style>
    <style:style style:name="Tableau1.J" style:family="table-column">
      <style:table-column-properties style:column-width="4.157cm" style:rel-column-width="9687*"/>
    </style:style>
    <style:style style:name="Tableau1.A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J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" style:family="table-row">
      <style:table-row-properties style:min-row-height="1.007cm"/>
    </style:style>
    <style:style style:name="Tableau1.E5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I5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J6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28.125cm" table:align="margins"/>
    </style:style>
    <style:style style:name="Tableau5.A" style:family="table-column">
      <style:table-column-properties style:column-width="0.709cm" style:rel-column-width="1652*"/>
    </style:style>
    <style:style style:name="Tableau5.B" style:family="table-column">
      <style:table-column-properties style:column-width="2.699cm" style:rel-column-width="6288*"/>
    </style:style>
    <style:style style:name="Tableau5.C" style:family="table-column">
      <style:table-column-properties style:column-width="2.963cm" style:rel-column-width="6904*"/>
    </style:style>
    <style:style style:name="Tableau5.D" style:family="table-column">
      <style:table-column-properties style:column-width="3.875cm" style:rel-column-width="9029*"/>
    </style:style>
    <style:style style:name="Tableau5.E" style:family="table-column">
      <style:table-column-properties style:column-width="0.042cm" style:rel-column-width="98*"/>
    </style:style>
    <style:style style:name="Tableau5.F" style:family="table-column">
      <style:table-column-properties style:column-width="3.835cm" style:rel-column-width="8935*"/>
    </style:style>
    <style:style style:name="Tableau5.G" style:family="table-column">
      <style:table-column-properties style:column-width="2.969cm" style:rel-column-width="6917*"/>
    </style:style>
    <style:style style:name="Tableau5.H" style:family="table-column">
      <style:table-column-properties style:column-width="2.773cm" style:rel-column-width="6461*"/>
    </style:style>
    <style:style style:name="Tableau5.I" style:family="table-column">
      <style:table-column-properties style:column-width="4.205cm" style:rel-column-width="9798*"/>
    </style:style>
    <style:style style:name="Tableau5.J" style:family="table-column">
      <style:table-column-properties style:column-width="4.057cm" style:rel-column-width="9453*"/>
    </style:style>
    <style:style style:name="Tableau5.A1" style:family="table-cell">
      <style:table-cell-properties fo:background-color="#e6e6ff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D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J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I4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I6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5.B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8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E8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I8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7" style:family="table">
      <style:table-properties style:width="28.1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0.737cm" style:rel-column-width="1718*"/>
    </style:style>
    <style:style style:name="Tableau7.B" style:family="table-column">
      <style:table-column-properties style:column-width="2.752cm" style:rel-column-width="6411*"/>
    </style:style>
    <style:style style:name="Tableau7.C" style:family="table-column">
      <style:table-column-properties style:column-width="2.91cm" style:rel-column-width="6781*"/>
    </style:style>
    <style:style style:name="Tableau7.D" style:family="table-column">
      <style:table-column-properties style:column-width="21.726cm" style:rel-column-width="50625*"/>
    </style:style>
    <style:style style:name="Tableau7.A1" style:family="table-cell">
      <style:table-cell-properties fo:background-color="#e6e6ff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5" style:family="table-row">
      <style:table-row-properties fo:background-color="transparent" style:keep-together="true" fo:keep-together="auto">
        <style:background-image/>
      </style:table-row-properties>
    </style:style>
    <style:style style:name="Tableau7.D5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8" style:family="table">
      <style:table-properties style:width="28.125cm" table:align="margins"/>
    </style:style>
    <style:style style:name="Tableau8.A" style:family="table-column">
      <style:table-column-properties style:column-width="0.707cm" style:rel-column-width="1648*"/>
    </style:style>
    <style:style style:name="Tableau8.B" style:family="table-column">
      <style:table-column-properties style:column-width="2.917cm" style:rel-column-width="6798*"/>
    </style:style>
    <style:style style:name="Tableau8.C" style:family="table-column">
      <style:table-column-properties style:column-width="2.745cm" style:rel-column-width="6395*"/>
    </style:style>
    <style:style style:name="Tableau8.D" style:family="table-column">
      <style:table-column-properties style:column-width="3.918cm" style:rel-column-width="9128*"/>
    </style:style>
    <style:style style:name="Tableau8.E" style:family="table-column">
      <style:table-column-properties style:column-width="3.838cm" style:rel-column-width="8943*"/>
    </style:style>
    <style:style style:name="Tableau8.F" style:family="table-column">
      <style:table-column-properties style:column-width="2.909cm" style:rel-column-width="6777*"/>
    </style:style>
    <style:style style:name="Tableau8.G" style:family="table-column">
      <style:table-column-properties style:column-width="2.831cm" style:rel-column-width="6596*"/>
    </style:style>
    <style:style style:name="Tableau8.H" style:family="table-column">
      <style:table-column-properties style:column-width="4.103cm" style:rel-column-width="9560*"/>
    </style:style>
    <style:style style:name="Tableau8.I" style:family="table-column">
      <style:table-column-properties style:column-width="4.159cm" style:rel-column-width="9690*"/>
    </style:style>
    <style:style style:name="Tableau8.A1" style:family="table-cell">
      <style:table-cell-properties fo:background-color="#e6e6ff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3" style:family="table-row">
      <style:table-row-properties style:min-row-height="0.534cm"/>
    </style:style>
    <style:style style:name="Tableau8.D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I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4" style:family="table-row">
      <style:table-row-properties style:min-row-height="0.132cm"/>
    </style:style>
    <style:style style:name="Tableau8.D4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8.H5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6" style:family="table-row">
      <style:table-row-properties style:min-row-height="0.266cm"/>
    </style:style>
    <style:style style:name="Tableau6" style:family="table">
      <style:table-properties style:width="28.1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0.737cm" style:rel-column-width="1718*"/>
    </style:style>
    <style:style style:name="Tableau6.B" style:family="table-column">
      <style:table-column-properties style:column-width="2.752cm" style:rel-column-width="6411*"/>
    </style:style>
    <style:style style:name="Tableau6.C" style:family="table-column">
      <style:table-column-properties style:column-width="2.91cm" style:rel-column-width="6781*"/>
    </style:style>
    <style:style style:name="Tableau6.D" style:family="table-column">
      <style:table-column-properties style:column-width="21.726cm" style:rel-column-width="50625*"/>
    </style:style>
    <style:style style:name="Tableau6.A1" style:family="table-cell">
      <style:table-cell-properties fo:background-color="#e6e6ff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5" style:family="table-row">
      <style:table-row-properties fo:background-color="transparent" style:keep-together="true" fo:keep-together="auto">
        <style:background-image/>
      </style:table-row-properties>
    </style:style>
    <style:style style:name="Tableau6.D5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entury Gothic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Gothic1"/>
    </style:style>
    <style:style style:name="P3" style:family="paragraph" style:parent-style-name="Standard">
      <style:paragraph-properties fo:text-align="start" style:justify-single-word="false"/>
      <style:text-properties style:font-name="Century Gothic1"/>
    </style:style>
    <style:style style:name="P4" style:family="paragraph" style:parent-style-name="Standard">
      <style:paragraph-properties fo:text-align="start" style:justify-single-word="false"/>
      <style:text-properties style:font-name="Century Gothic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1" fo:font-weight="bold" style:font-weight-asian="bold" style:font-weight-complex="bold" style:text-rotation-angle="90" style:text-rotation-scale="fixed"/>
    </style:style>
    <style:style style:name="P6" style:family="paragraph" style:parent-style-name="Standard">
      <style:paragraph-properties fo:line-height="150%" fo:text-align="start" style:justify-single-word="false"/>
      <style:text-properties style:font-name="Century Gothic1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1" fo:font-weight="bold" style:font-weight-asian="bold" style:font-weight-complex="bold" style:text-rotation-angle="90" style:text-rotation-scale="line-height"/>
    </style:style>
    <style:style style:name="P8" style:family="paragraph" style:parent-style-name="Standard">
      <style:paragraph-properties fo:line-height="150%" fo:text-align="start" style:justify-single-word="false"/>
      <style:text-properties style:font-name="Century Gothic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style:font-name="Century Gothic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entury Gothic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entury Gothic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entury Gothic1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entury Gothic1" fo:font-size="12pt" fo:font-style="normal" fo:font-weight="bold" style:font-size-asian="12pt" style:font-style-asian="normal" style:font-weight-asian="bold" style:font-size-complex="12pt" style:font-style-complex="normal" style:font-weight-complex="bold" style:text-rotation-angle="90" style:text-rotation-scale="fixe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Century Gothic1"/>
    </style:style>
    <style:style style:name="P16" style:family="paragraph" style:parent-style-name="Table_20_Contents">
      <style:paragraph-properties fo:text-align="center" style:justify-single-word="false"/>
      <style:text-properties style:font-name="Century Gothic1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entury Gothic1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entury Gothic1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entury Gothic1" fo:font-size="9pt" fo:font-style="normal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Century Gothic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entury Gothic1" fo:font-size="9pt" fo:font-style="normal" style:text-underline-style="none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entury Gothic1" fo:font-size="9pt" fo:font-style="normal" style:text-underline-style="none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entury Gothic1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Century Gothic1" fo:font-size="9pt" fo:font-style="normal" fo:font-weight="normal" fo:background-color="transparent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Century Gothic1" fo:font-size="9pt" fo:font-style="normal" fo:background-color="transparent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Century Gothic1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entury Gothic1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entury Gothic1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Century Gothic1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entury Gothic1" fo:font-size="9pt" fo:font-style="italic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Century Gothic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entury Gothic1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entury Gothic1" fo:font-size="12pt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Century Gothic" fo:font-size="9pt" style:font-name-asian="TimesNewRomanPSMT" style:font-size-asian="9pt" style:font-name-complex="TimesNewRomanPSM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Century Gothic" fo:font-size="9pt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Century Gothic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Century Gothic" fo:font-size="9pt" fo:font-style="normal" style:font-name-asian="TimesNewRomanPSMT" style:font-size-asian="9pt" style:font-style-asian="normal" style:font-name-complex="TimesNewRomanPSMT" style:font-size-complex="9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Century Gothic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font-name="Script cole" fo:font-size="10pt" fo:font-style="normal" fo:background-color="transparent" style:font-size-asian="10pt" style:font-style-asian="normal" style:font-size-complex="10pt" style:font-style-complex="normal"/>
    </style:style>
    <style:style style:name="P4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entury Gothic1"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style:font-name="Century Gothic1" fo:font-weight="bold" style:font-weight-asian="bold" style:font-weight-complex="bold"/>
    </style:style>
    <style:style style:name="P44" style:family="paragraph" style:parent-style-name="Table_20_Contents">
      <style:paragraph-properties fo:margin-left="-0.018cm" fo:margin-right="0.009cm" fo:text-align="start" style:justify-single-word="false" fo:text-indent="0cm" style:auto-text-indent="false"/>
      <style:text-properties style:font-name="Century Gothic1" fo:font-size="9pt" style:font-size-asian="9pt" style:font-size-complex="9pt"/>
    </style:style>
    <style:style style:name="P4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Century Gothic1" fo:font-size="10pt" style:font-size-asian="10pt" style:font-size-complex="10pt"/>
    </style:style>
    <style:style style:name="P46" style:family="paragraph" style:parent-style-name="Standard">
      <style:paragraph-properties fo:text-align="start" style:justify-single-word="false" fo:break-before="page"/>
      <style:text-properties style:font-name="Century Gothic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Century Gothic" fo:font-size="9pt" style:font-name-asian="TimesNewRomanPSMT" style:font-size-asian="9pt" style:font-name-complex="TimesNewRomanPSMT" style:font-size-complex="9pt"/>
    </style:style>
    <style:style style:name="P48" style:family="paragraph" style:parent-style-name="Table_20_Contents" style:list-style-name="L3">
      <style:paragraph-properties fo:margin-left="0cm" fo:margin-right="0cm" fo:text-align="center" style:justify-single-word="false" fo:text-indent="0cm" style:auto-text-indent="false"/>
      <style:text-properties style:font-name="Century Gothic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able_20_Contents" style:list-style-name="L2">
      <style:paragraph-properties fo:margin-left="-0.018cm" fo:margin-right="0.009cm" fo:text-align="start" style:justify-single-word="false" fo:text-indent="0cm" style:auto-text-indent="false"/>
      <style:text-properties style:font-name="Century Gothic1" fo:font-size="9pt" style:font-size-asian="9pt" style:font-size-complex="9pt"/>
    </style:style>
    <style:style style:name="P50" style:family="paragraph" style:parent-style-name="Table_20_Contents" style:list-style-name="L3">
      <style:paragraph-properties fo:margin-left="-0.018cm" fo:margin-right="0.009cm" fo:text-align="start" style:justify-single-word="false" fo:text-indent="0cm" style:auto-text-indent="false"/>
      <style:text-properties style:font-name="Century Gothic1" fo:font-size="9pt" style:font-size-asian="9pt" style:font-size-complex="9pt"/>
    </style:style>
    <style:style style:name="P51" style:family="paragraph" style:parent-style-name="Table_20_Contents" style:list-style-name="L4">
      <style:paragraph-properties fo:margin-left="-0.018cm" fo:margin-right="0.009cm" fo:text-align="start" style:justify-single-word="false" fo:text-indent="0cm" style:auto-text-indent="false"/>
      <style:text-properties style:font-name="Century Gothic1" fo:font-size="9pt" style:font-size-asian="9pt" style:font-size-complex="9pt"/>
    </style:style>
    <style:style style:name="P52" style:family="paragraph" style:parent-style-name="Table_20_Contents" style:list-style-name="L3">
      <style:paragraph-properties fo:margin-left="-0.018cm" fo:margin-right="0.009cm" fo:text-align="start" style:justify-single-word="false" fo:text-indent="0cm" style:auto-text-indent="false"/>
      <style:text-properties style:font-name="Century Gothic1" fo:font-size="9pt" fo:font-style="normal" style:text-underline-style="none" fo:font-weight="normal" style:font-name-asian="ComicSansMS" style:font-size-asian="9pt" style:font-style-asian="normal" style:font-weight-asian="normal" style:font-name-complex="Arial" style:font-size-complex="9pt" style:font-style-complex="normal" style:font-weight-complex="normal"/>
    </style:style>
    <style:style style:name="P53" style:family="paragraph" style:parent-style-name="Table_20_Contents" style:list-style-name="L3">
      <style:paragraph-properties fo:margin-left="0.035cm" fo:margin-right="0.009cm" fo:text-align="start" style:justify-single-word="false" fo:text-indent="0cm" style:auto-text-indent="false"/>
      <style:text-properties style:font-name="Century Gothic1" fo:font-size="9pt" style:font-size-asian="9pt" style:font-size-complex="9pt"/>
    </style:style>
    <style:style style:name="P54" style:family="paragraph" style:parent-style-name="Table_20_Contents" style:list-style-name="L3">
      <style:paragraph-properties fo:margin-left="0.009cm" fo:margin-right="0.009cm" fo:text-align="start" style:justify-single-word="false" fo:text-indent="0.026cm" style:auto-text-indent="false"/>
      <style:text-properties style:font-name="Century Gothic1" fo:font-size="9pt" style:font-size-asian="9pt" style:font-size-complex="9pt"/>
    </style:style>
    <style:style style:name="P55" style:family="paragraph" style:parent-style-name="Table_20_Contents" style:list-style-name="L3">
      <style:paragraph-properties fo:margin-left="0.009cm" fo:margin-right="0.009cm" fo:text-align="start" style:justify-single-word="false" fo:text-indent="0.026cm" style:auto-text-indent="false"/>
      <style:text-properties style:font-name="Century Gothic1" fo:font-size="9pt" fo:font-style="normal" style:text-underline-style="none" fo:font-weight="normal" style:font-name-asian="ComicSansMS" style:font-size-asian="9pt" style:font-style-asian="normal" style:font-weight-asian="normal" style:font-name-complex="Arial" style:font-size-complex="9pt" style:font-style-complex="normal" style:font-weight-complex="normal"/>
    </style:style>
    <style:style style:name="P56" style:family="paragraph" style:parent-style-name="Table_20_Contents" style:list-style-name="L3">
      <style:paragraph-properties fo:margin-left="0.062cm" fo:margin-right="0.009cm" fo:text-align="center" style:justify-single-word="false" fo:text-indent="0cm" style:auto-text-indent="false"/>
      <style:text-properties style:font-name="Century Gothic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Table_20_Contents" style:list-style-name="L3">
      <style:paragraph-properties fo:margin-left="0.009cm" fo:margin-right="0.009cm" fo:text-align="start" style:justify-single-word="false" fo:text-indent="0cm" style:auto-text-indent="false"/>
      <style:text-properties style:font-name="Century Gothic1" fo:font-size="9pt" fo:font-style="normal" style:text-underline-style="none" fo:font-weight="normal" style:font-name-asian="ComicSansMS" style:font-size-asian="9pt" style:font-style-asian="normal" style:font-weight-asian="normal" style:font-name-complex="Arial" style:font-size-complex="9pt" style:font-style-complex="normal" style:font-weight-complex="normal"/>
    </style:style>
    <style:style style:name="P58" style:family="paragraph" style:parent-style-name="Text_20_body" style:list-style-name="L2">
      <style:paragraph-properties fo:margin-left="0.009cm" fo:margin-right="0.009cm" fo:margin-top="0cm" fo:margin-bottom="0cm" fo:text-indent="0.053cm" style:auto-text-indent="false"/>
      <style:text-properties style:use-window-font-color="true" style:text-outline="false" style:text-line-through-style="none" style:font-name="Century Gothic1" fo:font-size="9pt" fo:letter-spacing="-0.004cm" fo:font-style="normal" fo:text-shadow="none" style:text-underline-style="none" fo:font-weight="normal" style:letter-kerning="true" style:font-name-asian="Sebran3" style:font-size-asian="9pt" style:font-style-asian="normal" style:font-weight-asian="normal" style:font-name-complex="Sebran3" style:font-size-complex="9pt" style:font-style-complex="normal" style:font-weight-complex="normal" style:text-emphasize="none" style:text-overline-style="none" style:text-overline-color="font-color"/>
    </style:style>
    <style:style style:name="P59" style:family="paragraph">
      <style:paragraph-properties fo:text-align="center"/>
    </style:style>
    <style:style style:name="P60" style:family="paragraph">
      <style:text-properties style:font-name="Century Gothic1" fo:font-size="10pt" style:font-size-asian="10pt" style:font-size-complex="10pt"/>
    </style:style>
    <style:style style:name="T1" style:family="text">
      <style:text-properties style:font-name="Century Gothic1" fo:font-weight="bold" style:font-weight-asian="bold" style:font-weight-complex="bold"/>
    </style:style>
    <style:style style:name="T2" style:family="text">
      <style:text-properties style:font-name="Century Gothic1" fo:font-weight="normal" style:font-weight-asian="normal" style:font-weight-complex="normal"/>
    </style:style>
    <style:style style:name="T3" style:family="text">
      <style:text-properties style:font-name="Century Gothic1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Century Gothic1" fo:font-size="9pt" fo:font-style="normal" style:text-underline-style="none" style:font-size-asian="9pt" style:font-style-asian="normal" style:font-size-complex="9pt" style:font-style-complex="normal"/>
    </style:style>
    <style:style style:name="T5" style:family="text">
      <style:text-properties style:font-name="Century Gothic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font-name="Century Gothic1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Century Gothic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font-name="Century Gothic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, 0cm, 0cm, 1.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fill-color="#ff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U 27 AU 30 NOVEMBRE 2012</text:p>
      <text:p text:style-name="P2"><draw:rect text:anchor-type="paragraph" draw:z-index="0" draw:style-name="gr1" draw:text-style-name="P59" svg:width="2.673cm" svg:height="0.636cm" svg:x="4.163cm" svg:y="0.263cm"><text:p/></draw:rect><draw:rect text:anchor-type="paragraph" draw:z-index="1" draw:style-name="gr2" draw:text-style-name="P59" svg:width="2.673cm" svg:height="0.636cm" svg:x="12.603cm" svg:y="0.295cm"><text:p/></draw:rect><draw:rect text:anchor-type="paragraph" draw:z-index="2" draw:style-name="gr3" draw:text-style-name="P59" svg:width="2.673cm" svg:height="0.636cm" svg:x="20.382cm" svg:y="0.282cm"><text:p/></draw:rect><draw:frame text:anchor-type="paragraph" draw:z-index="3" draw:style-name="gr4" draw:text-style-name="P60" svg:width="2.514cm" svg:height="0.503cm" svg:x="7.258cm" svg:y="0.474cm"><draw:text-box><text:p><text:span text:style-name="T19">MAITRESSE</text:span></text:p></draw:text-box></draw:frame><draw:frame text:anchor-type="paragraph" draw:z-index="4" draw:style-name="gr4" draw:text-style-name="P60" svg:width="2.514cm" svg:height="0.503cm" svg:x="15.725cm" svg:y="0.49cm"><draw:text-box><text:p><text:span text:style-name="T19">ATSEM</text:span></text:p></draw:text-box></draw:frame><draw:frame text:anchor-type="paragraph" draw:z-index="5" draw:style-name="gr4" draw:text-style-name="P60" svg:width="2.514cm" svg:height="0.503cm" svg:x="23.557cm" svg:y="0.342cm"><draw:text-box><text:p><text:span text:style-name="T19">AUTONOMIE</text:span></text:p></draw:text-box></draw:frame></text:p>
      <text:p text:style-name="P2"/>
      <text:p text:style-name="P2"/>
      <text:p text:style-name="P4">8h20 à 8h45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34">DEVENIR ELEVE, S'APPROPRIER LE LANGAGE, DECOUVRIR LE MONDE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31">Objectif</text:p>
          </table:table-cell>
          <table:table-cell table:style-name="Tableau2.A2" office:value-type="string">
            <text:p text:style-name="P31">Matériel </text:p>
          </table:table-cell>
          <table:table-cell table:style-name="Tableau2.C2" table:number-rows-spanned="2" office:value-type="string">
            <text:p text:style-name="P19">Accueil dans la classe, salutations individuelles</text:p>
            <text:p text:style-name="P19">Les élèves mettent leur étiquette prénom à l'école puis vont à l'atelier du jour de leur groupe.</text:p>
            <text:p text:style-name="P19">Les élèves responsables de la date ou de la météo mettent à jour les affichages du coin regroupement avec l'enseignante.</text:p>
            <text:p text:style-name="P19">L'enseignante va voir les différents groupes , verbalise/faire verbaliser les actions/ réussites /échecs éventuels.</text:p>
            <text:p text:style-name="P19">Rangement au signal (vérifier que tout est bien rangé)</text:p>
          </table:table-cell>
        </table:table-row>
        <table:table-row>
          <table:table-cell table:style-name="Tableau2.A2" office:value-type="string">
            <text:p text:style-name="P36"><text:span text:style-name="T9">choisir un atelier / </text:span>aller jusqu'au bout de son activité/ <text:span text:style-name="T9">reproduire un assemblage de formes...</text:span></text:p>
          </table:table-cell>
          <table:table-cell table:style-name="Tableau2.A2" office:value-type="string">
            <text:p text:style-name="P36">Bibliothèque, puzzles, poly M, découpage, rythmes et perles </text:p>
          </table:table-cell>
          <table:covered-table-cell/>
        </table:table-row>
      </table:table>
      <text:p text:style-name="P3"/>
      <text:p text:style-name="P4">8h50 à 9h00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4">DEVENIR ELEVE, S'APPROPRIER LE LANGAGE, DECOUVRIR LE MONDE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31">Objectif</text:p>
          </table:table-cell>
          <table:table-cell table:style-name="Tableau3.A2" office:value-type="string">
            <text:p text:style-name="P31">Matériel </text:p>
          </table:table-cell>
          <table:table-cell table:style-name="Tableau3.C2" table:number-rows-spanned="2" office:value-type="string">
            <text:p text:style-name="P19">Les responsables des absents comptent et lisent le nom des enfants absents ,complètent l'affichage puis en déduisent le nombre de présents + vérification+ compter le nombre de filles et de garçons (pinces à linge sur la bande numérique) et comparer s'il y a plus de filles ou de garçons (boites fille/garçon)</text:p>
            <text:p text:style-name="P19">Les enfants responsables de la météo et de la date présentent leur travail de l'accueil.</text:p>
            <text:p text:style-name="P19"/>
            <text:p text:style-name="P19">En collectif : <text:s/>WBT : « il y a 7 jours dans une semaine » « partenaire » , « miroir » lundi mardi... </text:p>
            <text:p text:style-name="P19">+ WBT : rappel des règles de vie « règle n°1 »... <text:s/>à réciter en miroir (un enfant vient rappeler les règles, les autres répètent</text:p>
            <text:p text:style-name="P19"/>
            <text:p text:style-name="P19">Présentation de la matinée avec les étiquettes emploi du temps.</text:p>
          </table:table-cell>
        </table:table-row>
        <table:table-row>
          <table:table-cell table:style-name="Tableau3.A2" office:value-type="string">
            <text:p text:style-name="P35">se repérer dans la semaine, le mois / respecter les règles de vie / dénombrer</text:p>
          </table:table-cell>
          <table:table-cell table:style-name="Tableau3.A2" office:value-type="string">
            <text:p text:style-name="P36">Calendrier / Cartes jours/mois </text:p>
            <text:p text:style-name="P35">éphéméride</text:p>
            <text:p text:style-name="P37">affiches règles</text:p>
            <text:p text:style-name="P37">pinces à linge fille/garçon</text:p>
            <text:p text:style-name="P37">2 boites </text:p>
            <text:p text:style-name="P37"/>
          </table:table-cell>
          <table:covered-table-cell/>
        </table:table-row>
      </table:table>
      <text:p text:style-name="P3"/>
      <text:p text:style-name="P4">9h00 à 9h30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>
          <table:table-cell table:style-name="Tableau4.A1" table:number-columns-spanned="9" office:value-type="string">
            <text:p text:style-name="P34">S'APPROPRIER LE LANGAGE, DECOUVRIR L'E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rows-spanned="2" office:value-type="string">
            <text:p text:style-name="P31"/>
          </table:table-cell>
          <table:table-cell table:style-name="Tableau4.A2" table:number-rows-spanned="2" office:value-type="string">
            <text:p text:style-name="P31">Objectif</text:p>
          </table:table-cell>
          <table:table-cell table:style-name="Tableau4.A2" table:number-rows-spanned="2" office:value-type="string">
            <text:p text:style-name="P31">Matériel </text:p>
          </table:table-cell>
          <table:table-cell table:style-name="Tableau4.A2" table:number-columns-spanned="2" office:value-type="string">
            <text:p text:style-name="P31">MS</text:p>
          </table:table-cell>
          <table:covered-table-cell/>
          <table:table-cell table:style-name="Tableau4.A2" table:number-rows-spanned="2" office:value-type="string">
            <text:p text:style-name="P31">Objectif</text:p>
          </table:table-cell>
          <table:table-cell table:style-name="Tableau4.A2" table:number-rows-spanned="2" office:value-type="string">
            <text:p text:style-name="P31">Matériel </text:p>
          </table:table-cell>
          <table:table-cell table:style-name="Tableau4.H2" table:number-columns-spanned="2" office:value-type="string">
            <text:p text:style-name="P31">G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4.A2" office:value-type="string">
            <text:p text:style-name="P32">VERT</text:p>
          </table:table-cell>
          <table:table-cell table:style-name="Tableau4.A2" office:value-type="string">
            <text:p text:style-name="P32">MARRON</text:p>
          </table:table-cell>
          <table:covered-table-cell/>
          <table:covered-table-cell/>
          <table:table-cell table:style-name="Tableau4.A2" office:value-type="string">
            <text:p text:style-name="P31">JAUNE</text:p>
          </table:table-cell>
          <table:table-cell table:style-name="Tableau4.H2" office:value-type="string">
            <text:p text:style-name="P31">BLEU</text:p>
          </table:table-cell>
        </table:table-row>
        <table:table-row>
          <table:table-cell table:style-name="Tableau4.A4" office:value-type="string">
            <text:p text:style-name="P19"><text:s text:c="6"/></text:p>
            <text:p text:style-name="P5">MARDI</text:p>
          </table:table-cell>
          <table:table-cell table:style-name="Tableau4.A2" office:value-type="string">
            <text:p text:style-name="P35">Comparer la fin de l'histoire avec ce qu'on s'était imaginé</text:p>
          </table:table-cell>
          <table:table-cell table:style-name="Tableau4.A2" office:value-type="string">
            <text:p text:style-name="P35">Illustrations des dernières pages </text:p>
            <text:p text:style-name="P35">+ album de chez Nathan.</text:p>
            <text:p text:style-name="P35">Grille d'analyse et de questions</text:p>
          </table:table-cell>
          <table:table-cell table:style-name="Tableau4.D4" table:number-columns-spanned="6" office:value-type="string">
            <text:p text:style-name="P35">- Questionnement explicite et implicite de chaque extrait pour vérifier la compréhension du plus grand nombre.</text:p>
            <text:p text:style-name="P35">- Réalisation de l'affichage du conte : couverture, titre, auteur </text:p>
            <text:p text:style-name="P35">Les personnages (le bûcheron, la marâtre, Hansel, Gretel, la sorcière, l'oiseau blanc), les lieux (la forêt, la cage, le four, la maison en pain d'épice)</text:p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4" office:value-type="string">
            <text:p text:style-name="P13">JEUDI <text:s text:c="4"/></text:p>
            <text:p text:style-name="P13"/>
          </table:table-cell>
          <table:table-cell table:style-name="Tableau4.A2" office:value-type="string">
            <text:p text:style-name="P35">- remettre dans l’ordre des images séquentielles d’un récit lu</text:p>
          </table:table-cell>
          <table:table-cell table:style-name="Tableau4.A2" office:value-type="string">
            <text:p text:style-name="P35">Images séquentielles (8 pour les GS, 6 pour les MS) </text:p>
            <text:p text:style-name="P33"/>
          </table:table-cell>
          <table:table-cell table:style-name="Tableau4.D4" table:number-columns-spanned="6" office:value-type="string">
            <text:p text:style-name="P20">Remettre en ordre les images séquentielles de l'histoire d'abord en collectif puis en individuel (6 pour les MS, 8 pour les GS)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4.A6" office:value-type="string">
            <text:p text:style-name="P5">VENDREDI <text:s text:c="6"/></text:p>
            <text:p text:style-name="P5"><text:s text:c="5"/></text:p>
          </table:table-cell>
          <table:table-cell table:style-name="Tableau4.B6" office:value-type="string">
            <text:p text:style-name="P35">- savoir qu'il existe plusieurs versions d'une même histoire</text:p>
            <text:p text:style-name="P35">- associer titres et couvertures (respect de la police d'écriture)</text:p>
          </table:table-cell>
          <table:table-cell table:style-name="Tableau4.B6" office:value-type="string">
            <text:p text:style-name="P19"/>
            <text:list xml:id="list6242758235901038803" text:style-name="L1">
              <text:list-header>
                <text:p text:style-name="P47">Différentes versions du conte</text:p>
              </text:list-header>
            </text:list>
          </table:table-cell>
          <table:table-cell table:style-name="Tableau4.D6" table:number-columns-spanned="6" office:value-type="string">
            <text:p text:style-name="P19"><text:span text:style-name="T17">« Aujourd'hui, je vous ai ramené d'autres livres, je vais vous les montrer » (</text:span><text:span text:style-name="T13">NE PAS DIRE QU'IL S'AGIT D'AUTRES VERSIONS D'HANSEL ET GRETEL</text:span><text:span text:style-name="T17">)</text:span></text:p>
            <text:p text:style-name="P20">Disperser sur le sol au coin regroupement les différentes versions du conte. Laisser les enfants réagir.</text:p>
            <text:p text:style-name="P20">« Connaissez vous ces livres ? Comment s'appellent-ils ? »</text:p>
            <text:p text:style-name="P20">Certains enfants vont certainement faire le rapprochement avec hansel et gretel : faire justifier soit pas retour sur la couverture (sur certaines on voit clairement la maison de la sorcière, faire repérer les titres)</text:p>
            <text:p text:style-name="P20">« Il existe différentes versions de l'histoire d'Hansel et Gretel. Elles ne sont pas toutes pareilles, il y a des fois des différences. Je vous en lirai quelques unes et on les comparera. » </text:p>
            <text:p text:style-name="P27"/>
            <text:p text:style-name="P20"><text:span text:style-name="T15">Au tableau : </text:span><text:s/>afficher les 4 couvertures et les 4 titres, faire venir des élèves associer les titres aux couvertures (le faire par plusieurs élèves) </text:p>
            <text:p text:style-name="P20">puis explication de la consigne de l'activité sur fiche (faire reformuler la consigne par plusieurs élèves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4">9h30 à 10h1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table:number-columns-spanned="10" office:value-type="string">
            <text:p text:style-name="P18">DECOUVRIR LE MONDE : Approcher les quantités et les nombr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5"/>
          </table:table-cell>
          <table:table-cell table:style-name="Tableau1.A2" table:number-rows-spanned="2" office:value-type="string">
            <text:p text:style-name="P31">Objectif</text:p>
          </table:table-cell>
          <table:table-cell table:style-name="Tableau1.A2" table:number-rows-spanned="2" office:value-type="string">
            <text:p text:style-name="P31">Matériel </text:p>
          </table:table-cell>
          <table:table-cell table:style-name="Tableau1.A2" table:number-columns-spanned="3" office:value-type="string">
            <text:p text:style-name="P31">MS</text:p>
          </table:table-cell>
          <table:covered-table-cell/>
          <table:covered-table-cell/>
          <table:table-cell table:style-name="Tableau1.A2" table:number-rows-spanned="2" office:value-type="string">
            <text:p text:style-name="P31">Objectif</text:p>
          </table:table-cell>
          <table:table-cell table:style-name="Tableau1.A2" table:number-rows-spanned="2" office:value-type="string">
            <text:p text:style-name="P31">Matériel </text:p>
          </table:table-cell>
          <table:table-cell table:style-name="Tableau1.I2" table:number-columns-spanned="2" office:value-type="string">
            <text:p text:style-name="P31">G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D3" table:number-columns-spanned="2" office:value-type="string">
            <text:p text:style-name="P32">VERT</text:p>
          </table:table-cell>
          <table:covered-table-cell/>
          <table:table-cell table:style-name="Tableau1.D3" office:value-type="string">
            <text:p text:style-name="P32">MARRON</text:p>
          </table:table-cell>
          <table:covered-table-cell/>
          <table:covered-table-cell/>
          <table:table-cell table:style-name="Tableau1.D3" office:value-type="string">
            <text:p text:style-name="P31">JAUNE</text:p>
          </table:table-cell>
          <table:table-cell table:style-name="Tableau1.J3" office:value-type="string">
            <text:p text:style-name="P31">BLEU</text:p>
          </table:table-cell>
        </table:table-row>
        <table:table-row>
          <table:table-cell table:style-name="Tableau1.A2" table:number-rows-spanned="3" office:value-type="string">
            <text:p text:style-name="P5">MARDI <text:s text:c="12"/></text:p>
            <text:p text:style-name="P5"><text:s/></text:p>
          </table:table-cell>
          <table:table-cell table:style-name="Tableau1.A2" office:value-type="string">
            <text:p text:style-name="P35">Décomposer le nombre 4</text:p>
          </table:table-cell>
          <table:table-cell table:style-name="Tableau1.A2" office:value-type="string">
            <text:p text:style-name="P19">2 cordes / 4 éléphants</text:p>
          </table:table-cell>
          <table:table-cell table:style-name="Tableau1.I2" table:number-columns-spanned="7" office:value-type="string">
            <text:p text:style-name="P19">Reprise de la comptine un éléphant qui se balançait, la chanter en collectif , placer les éléphants aléatoirement sur les deux cordes.</text:p>
            <text:p text:style-name="P19">Cacher une corde avec un cache, demander combien d'éléphants il y a. Faire verbaliser les procédures. Le faire plusieurs fois , interroger en priorité les 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D3" table:number-rows-spanned="2" office:value-type="string">
            <text:p text:style-name="P35">dénombrer une quantité : mettre autant d'objets que le nombre écrit en chiffre</text:p>
            <text:p text:style-name="P35"/>
            <text:p text:style-name="P35">barrer ce qui est en trop dans une collection </text:p>
          </table:table-cell>
          <table:table-cell table:style-name="Tableau1.D3" table:number-rows-spanned="2" office:value-type="string">
            <text:p text:style-name="P37">Fiches évaluation boites à compter et barrer ce qui est en trop</text:p>
          </table:table-cell>
          <table:table-cell table:style-name="Tableau1.D3" office:value-type="string">
            <text:p text:style-name="P19">Évaluations boites à nombres de 1 à 6</text:p>
            <text:p text:style-name="P19">(coller les collections sous les bons chiffres)</text:p>
          </table:table-cell>
          <table:table-cell table:style-name="Tableau1.E5" table:number-columns-spanned="2" office:value-type="string">
            <text:p text:style-name="P19">Barrer ce qui est en trop</text:p>
            <text:p text:style-name="P19"/>
            <text:p text:style-name="P19">(en collectif puis individuellement sur fiche)</text:p>
          </table:table-cell>
          <table:covered-table-cell/>
          <table:table-cell table:style-name="Tableau1.D3" table:number-rows-spanned="2" office:value-type="string">
            <text:p text:style-name="P19">écrire les chiffres de 1 à 5</text:p>
          </table:table-cell>
          <table:table-cell table:style-name="Tableau1.D3" table:number-rows-spanned="2" office:value-type="string">
            <text:p text:style-name="P37">Pâte à modeler</text:p>
            <text:p text:style-name="P37"/>
            <text:p text:style-name="P37">fiches écriture des chiffres de 1 à 5 </text:p>
            <text:p text:style-name="P37"/>
            <text:p text:style-name="P37">pochettes transparentes</text:p>
            <text:p text:style-name="P37"/>
            <text:p text:style-name="P37">feutres effaçables</text:p>
          </table:table-cell>
          <table:table-cell table:style-name="Tableau1.I5" office:value-type="string">
            <text:p text:style-name="P41"/>
            <text:p text:style-name="P19">Écriture des chiffres de 1 à 5 sur fiches plastifiées</text:p>
          </table:table-cell>
          <table:table-cell table:style-name="Tableau1.J3" office:value-type="string">
            <text:p text:style-name="P25"/>
            <text:p text:style-name="P25">Écriture des chiffres de 1 à 5 en pâte à modeler</text:p>
          </table:table-cell>
        </table:table-row>
        <table:table-row table:style-name="Tableau1.5">
          <table:covered-table-cell/>
          <table:covered-table-cell/>
          <table:covered-table-cell/>
          <table:table-cell table:style-name="Tableau1.E5" office:value-type="string">
            <text:p text:style-name="P19">Barrer ce qui est en trop</text:p>
            <text:p text:style-name="P19">d'abord </text:p>
            <text:p text:style-name="P19">(en collectif puis individuellement sur fiche)</text:p>
          </table:table-cell>
          <table:table-cell table:style-name="Tableau1.D3" table:number-columns-spanned="2" office:value-type="string">
            <text:p text:style-name="P19">Évaluations boites à nombres de 1 à 6</text:p>
            <text:p text:style-name="P19">(coller les collections sous les bons chiffres)</text:p>
          </table:table-cell>
          <table:covered-table-cell/>
          <table:covered-table-cell/>
          <table:covered-table-cell/>
          <table:table-cell table:style-name="Tableau1.D3" office:value-type="string">
            <text:p text:style-name="P24"/>
            <text:p text:style-name="P24">Écriture des chiffres de 1 à 5 en pâte à modeler</text:p>
          </table:table-cell>
          <table:table-cell table:style-name="Tableau1.J6" office:value-type="string">
            <text:p text:style-name="P23"/>
            <text:p text:style-name="P23">Écriture des chiffres de 1 à 5 sur fiches plastifiées</text:p>
          </table:table-cell>
        </table:table-row>
        <table:table-row>
          <table:table-cell table:style-name="Tableau1.A2" table:number-rows-spanned="2" office:value-type="string">
            <text:p text:style-name="P16"/>
            <text:p text:style-name="P5">JEUDI <text:s text:c="7"/></text:p>
          </table:table-cell>
          <table:table-cell table:style-name="Tableau1.D3" office:value-type="string">
            <text:p text:style-name="P35">résoudre des problèmes portant sur les quantités (réunion)</text:p>
          </table:table-cell>
          <table:table-cell table:style-name="Tableau1.D3" office:value-type="string">
            <text:p text:style-name="P19">Des jetons</text:p>
          </table:table-cell>
          <table:table-cell table:style-name="Tableau1.J3" table:number-columns-spanned="7" office:value-type="string">
            <text:p text:style-name="P40"><text:span text:style-name="T6">GRELI GRELO</text:span><text:span text:style-name="T5"> :</text:span><text:span text:style-name="T4"> L'enseignant place deux jetons dans sa main droite puis la ferme et un jeton dans sa main gauche. <text:s/></text:span><text:span text:style-name="T3">Il réunit ses deux mains en chantant : « Greli grelo combien j'ai de sous dans mon sabot ? »</text:span></text:p>
            <text:p text:style-name="P19">Montrer la carte constellation du dé qui correspond au résultat. Vérifier en ouvrant les mains de l'enseignant.</text:p>
            <text:p text:style-name="P19">Expliquer comment on a procédé : surcomptage, résultat connu, recomptage de tous les éléments.</text:p>
            <text:p text:style-name="P19">Recommencer avec des quantités de jetons allant de 3 à 6. (ou plus selon les réussi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D3" office:value-type="string">
            <text:p text:style-name="P35">Reconnaître les différentes représentations d'un même nombre</text:p>
          </table:table-cell>
          <table:table-cell table:style-name="Tableau1.D3" office:value-type="string">
            <text:list xml:id="list41516759" text:continue-numbering="true" text:style-name="L1">
              <text:list-header>
                <text:p text:style-name="P47">Cf fiche de prép</text:p>
              </text:list-header>
            </text:list>
          </table:table-cell>
          <table:table-cell table:style-name="Tableau1.I5" office:value-type="string">
            <text:p text:style-name="P26">Le puzzle du cochon</text:p>
          </table:table-cell>
          <table:table-cell table:style-name="Tableau1.E5" table:number-columns-spanned="2" office:value-type="string">
            <text:p text:style-name="P26">Le jeu du recto verso</text:p>
          </table:table-cell>
          <table:covered-table-cell/>
          <table:table-cell table:style-name="Tableau1.D3" office:value-type="string">
            <text:p text:style-name="P38">Écrire les chiffres de 1 à 5</text:p>
          </table:table-cell>
          <table:table-cell table:style-name="Tableau1.D3" office:value-type="string">
            <text:p text:style-name="P37">fiches écriture des chiffres de 1 à 5 sous pochettes</text:p>
            <text:p text:style-name="P39">feutres velleda</text:p>
          </table:table-cell>
          <table:table-cell table:style-name="Tableau1.J3" table:number-columns-spanned="2" office:value-type="string">
            <text:p text:style-name="P19">Écriture des chiffres de 1 à 5 sur fiches plastifiées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P5"><text:soft-page-break/><text:s/>VENDREDI</text:p>
          </table:table-cell>
          <table:table-cell table:style-name="Tableau1.A2" office:value-type="string">
            <text:p text:style-name="P35">Cf jeudi</text:p>
          </table:table-cell>
          <table:table-cell table:style-name="Tableau1.A2" office:value-type="string">
            <text:p text:style-name="P19">Des jetons</text:p>
          </table:table-cell>
          <table:table-cell table:style-name="Tableau1.J3" table:number-columns-spanned="7" office:value-type="string">
            <text:p text:style-name="P40"><text:span text:style-name="T6">GRELI GRELO</text:span><text:span text:style-name="T5"> :</text:span><text:span text:style-name="T4"> cf Jeu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35">Reconnaître les <text:soft-page-break/>différentes représentations d'un même nombre</text:p>
          </table:table-cell>
          <table:table-cell table:style-name="Tableau1.D3" office:value-type="string">
            <text:list xml:id="list41518702" text:continue-numbering="true" text:style-name="L1">
              <text:list-header>
                <text:p text:style-name="P47">Cf fiche de prép</text:p>
              </text:list-header>
            </text:list>
          </table:table-cell>
          <table:table-cell table:style-name="Tableau1.E5" office:value-type="string">
            <text:p text:style-name="P26">Le jeu du recto verso</text:p>
          </table:table-cell>
          <table:table-cell table:style-name="Tableau1.I5" table:number-columns-spanned="2" office:value-type="string">
            <text:p text:style-name="P26">Le puzzle du cochon</text:p>
          </table:table-cell>
          <table:covered-table-cell/>
          <table:table-cell table:style-name="Tableau1.D3" office:value-type="string">
            <text:p text:style-name="P38">Écrire les chiffres <text:soft-page-break/>de 1 à 5</text:p>
          </table:table-cell>
          <table:table-cell table:style-name="Tableau1.D3" office:value-type="string">
            <text:p text:style-name="P37">fiches écriture <text:soft-page-break/>des chiffres de 1 à 5 sous pochettes</text:p>
            <text:p text:style-name="P39">feutres velleda</text:p>
          </table:table-cell>
          <table:table-cell table:style-name="Tableau1.J3" table:number-columns-spanned="2" office:value-type="string">
            <text:p text:style-name="P19">Écriture des chiffres de 1 à 5 sur fiches papier</text:p>
          </table:table-cell>
          <table:covered-table-cell/>
        </table:table-row>
      </table:table>
      <text:p text:style-name="P2"/>
      <text:p text:style-name="P3"><text:span text:style-name="T10">10h15 à 10h45:</text:span> Collation – Hygiène – Récréation</text:p>
      <text:p text:style-name="P3"/>
      <text:p text:style-name="P3"/>
      <text:p text:style-name="P4">10h45 à 11h20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>
          <table:table-cell table:style-name="Tableau5.A1" table:number-columns-spanned="10" office:value-type="string">
            <text:p text:style-name="P42">DECOUVRIR L'ECRIT : apprendre les gestes de l'écr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rows-spanned="2" office:value-type="string">
            <text:p text:style-name="P15"/>
          </table:table-cell>
          <table:table-cell table:style-name="Tableau5.A2" table:number-rows-spanned="2" office:value-type="string">
            <text:p text:style-name="P31">Objectif</text:p>
          </table:table-cell>
          <table:table-cell table:style-name="Tableau5.A2" table:number-rows-spanned="2" office:value-type="string">
            <text:p text:style-name="P31">Matériel </text:p>
          </table:table-cell>
          <table:table-cell table:style-name="Tableau5.A2" table:number-columns-spanned="3" office:value-type="string">
            <text:p text:style-name="P31">MS</text:p>
          </table:table-cell>
          <table:covered-table-cell/>
          <table:covered-table-cell/>
          <table:table-cell table:style-name="Tableau5.A2" table:number-rows-spanned="2" office:value-type="string">
            <text:p text:style-name="P31">Objectif</text:p>
          </table:table-cell>
          <table:table-cell table:style-name="Tableau5.A2" table:number-rows-spanned="2" office:value-type="string">
            <text:p text:style-name="P31">Matériel </text:p>
          </table:table-cell>
          <table:table-cell table:style-name="Tableau5.I2" table:number-columns-spanned="2" office:value-type="string">
            <text:p text:style-name="P31">G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5.D3" table:number-columns-spanned="2" office:value-type="string">
            <text:p text:style-name="P32">VERT</text:p>
          </table:table-cell>
          <table:covered-table-cell/>
          <table:table-cell table:style-name="Tableau5.D3" office:value-type="string">
            <text:p text:style-name="P32">MARRON</text:p>
          </table:table-cell>
          <table:covered-table-cell/>
          <table:covered-table-cell/>
          <table:table-cell table:style-name="Tableau5.D3" office:value-type="string">
            <text:p text:style-name="P31">JAUNE</text:p>
          </table:table-cell>
          <table:table-cell table:style-name="Tableau5.J3" office:value-type="string">
            <text:p text:style-name="P31">BLEU</text:p>
          </table:table-cell>
        </table:table-row>
        <table:table-row>
          <table:table-cell table:style-name="Tableau5.A2" office:value-type="string">
            <text:p text:style-name="P5">MARDI <text:s text:c="5"/></text:p>
            <text:p text:style-name="P5"><text:s text:c="3"/></text:p>
          </table:table-cell>
          <table:table-cell table:style-name="Tableau5.A2" office:value-type="string">
            <text:p text:style-name="P22">Colorier en respectant un modèle</text:p>
          </table:table-cell>
          <table:table-cell table:style-name="Tableau5.A2" office:value-type="string">
            <text:p text:style-name="P22">Fiche coloriage maison </text:p>
          </table:table-cell>
          <table:table-cell table:style-name="Tableau5.D3" table:number-columns-spanned="3" office:value-type="string">
            <text:p text:style-name="P22">Continuer/finir / recommencer le coloriage de la maison de la sorcière avec modèle.</text:p>
            <text:p text:style-name="P22"/>
            <text:p text:style-name="P22">ou temps libre pour ceux qui ont fini (mais inciter à améliorer son coloriage)</text:p>
          </table:table-cell>
          <table:covered-table-cell/>
          <table:covered-table-cell/>
          <table:table-cell table:style-name="Tableau5.D3" office:value-type="string">
            <text:p text:style-name="P19">-Tracer des lignes brisées</text:p>
            <text:p text:style-name="P19">-tenir son crayon correctement</text:p>
          </table:table-cell>
          <table:table-cell table:style-name="Tableau5.D3" office:value-type="string">
            <text:p text:style-name="P19">Pochettes plastiques (11) </text:p>
            <text:p text:style-name="P19"/>
            <text:p text:style-name="P19">fiches graphisme lignes brisées.</text:p>
          </table:table-cell>
          <table:table-cell table:style-name="Tableau5.I4" table:number-columns-spanned="2" office:value-type="string">
            <text:p text:style-name="P20">Fiche d'évaluation lignes brisées.</text:p>
            <text:p text:style-name="P20">Entrainement sous fiche plastifiée puis quand le geste est validé, passer à la fiche papier / crayon</text:p>
          </table:table-cell>
          <table:covered-table-cell/>
        </table:table-row>
        <table:table-row>
          <table:table-cell table:style-name="Tableau5.A2" table:number-rows-spanned="3" office:value-type="string">
            <text:p text:style-name="P5">JEUDI <text:s text:c="18"/></text:p>
            <text:p text:style-name="P5"><text:s text:c="8"/></text:p>
          </table:table-cell>
          <table:table-cell table:style-name="Tableau5.A2" office:value-type="string">
            <text:p text:style-name="P19">Découvrir un nouveau graphisme : le rond</text:p>
          </table:table-cell>
          <table:table-cell table:style-name="Tableau5.A2" office:value-type="string">
            <text:p text:style-name="P19">Reproduction de Sophia Delaunay</text:p>
          </table:table-cell>
          <table:table-cell table:style-name="Tableau5.J3" table:number-columns-spanned="7" office:value-type="string">
            <text:p text:style-name="P19">Présentation de la nouvelle œuvre et présentation de l'auteur : Sophia Delaunay</text:p>
            <text:p text:style-name="P19">A partir d'aujourd'hui, vous allez apprendre à bien tracer des ronds, cela vous servira pour bien écrire certaines lettres comme le O, le Q, le G, le C . Tracer des ronds dans l'air</text:p>
            <text:p text:style-name="P19">Présentation des atelier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5.A2" table:number-rows-spanned="2" office:value-type="string">
            <text:p text:style-name="P22">Reproduire des motifs graphiques connus</text:p>
          </table:table-cell>
          <table:table-cell table:style-name="Tableau5.A2" table:number-rows-spanned="2" office:value-type="string">
            <text:p text:style-name="P22">Fiche graphisme décoratif maison de la sorcière</text:p>
          </table:table-cell>
          <table:table-cell table:style-name="Tableau5.D3" table:number-rows-spanned="2" table:number-columns-spanned="3" office:value-type="string">
            <text:p text:style-name="P22">Graphisme décoratif avec les motifs graphiques vus précédemment (trait verticaux, horizontaux, obliques, brisés)</text:p>
          </table:table-cell>
          <table:covered-table-cell/>
          <table:covered-table-cell/>
          <table:table-cell table:style-name="Tableau5.D3" table:number-rows-spanned="2" office:value-type="string">
            <text:p text:style-name="P19">Tracer des ronds en respectant le sens</text:p>
          </table:table-cell>
          <table:table-cell table:style-name="Tableau5.D3" table:number-rows-spanned="2" office:value-type="string">
            <text:p text:style-name="P19">-Pâte à modeler</text:p>
            <text:p text:style-name="P22">- drawing gum</text:p>
            <text:p text:style-name="P22">- coton tige</text:p>
            <text:p text:style-name="P22"/>
          </table:table-cell>
          <table:table-cell table:style-name="Tableau5.I6" office:value-type="string">
            <text:p text:style-name="P28">Drawing gum</text:p>
            <text:p text:style-name="P22"/>
            <text:p text:style-name="P22">Faire des ronds au drawing gum sur toute la page. </text:p>
          </table:table-cell>
          <table:table-cell table:style-name="Tableau5.J3" office:value-type="string">
            <text:p text:style-name="P28">Pâte à modeler</text:p>
            <text:p text:style-name="P28"/>
            <text:p text:style-name="P22">faire des serpentins et former des ronds sur son tapis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D3" office:value-type="string">
            <text:p text:style-name="P28">Pâte à modeler</text:p>
            <text:p text:style-name="P28"/>
            <text:p text:style-name="P22">faire des serpentins et former des ronds sur son tapis.</text:p>
          </table:table-cell>
          <table:table-cell table:style-name="Tableau5.I4" office:value-type="string">
            <text:p text:style-name="P28">Drawing gum</text:p>
            <text:p text:style-name="P22"/>
            <text:p text:style-name="P22">Faire des ronds au drawing gum sur toute la page. </text:p>
          </table:table-cell>
        </table:table-row>
        <table:table-row>
          <table:table-cell table:style-name="Tableau5.A2" table:number-rows-spanned="2" office:value-type="string">
            <text:p text:style-name="P5"/>
            <text:p text:style-name="P5"><text:s text:c="3"/>VENDREDI <text:s text:c="3"/></text:p>
            <text:p text:style-name="P5"><text:s/></text:p>
          </table:table-cell>
          <table:table-cell table:style-name="Tableau5.B8" table:number-rows-spanned="2" office:value-type="string">
            <text:p text:style-name="P19">Tracer des ronds </text:p>
          </table:table-cell>
          <table:table-cell table:style-name="Tableau5.B8" table:number-rows-spanned="2" office:value-type="string">
            <text:p text:style-name="P22">Pâte à modeler</text:p>
            <text:p text:style-name="P22">peinture</text:p>
            <text:p text:style-name="P22">bouchons de tailles différentes</text:p>
          </table:table-cell>
          <table:table-cell table:style-name="Tableau5.D8" office:value-type="string">
            <text:p text:style-name="P28">Pâte à modeler</text:p>
            <text:p text:style-name="P28"/>
            <text:p text:style-name="P22">faire des serpentins et former des ronds sur son tapis.</text:p>
          </table:table-cell>
          <table:table-cell table:style-name="Tableau5.E8" table:number-columns-spanned="2" office:value-type="string">
            <text:p text:style-name="P28">Peinture</text:p>
            <text:p text:style-name="P21"/>
            <text:p text:style-name="P21">faire des empreintes creuses de bouchons de différentes tailles</text:p>
          </table:table-cell>
          <table:covered-table-cell/>
          <table:table-cell table:style-name="Tableau5.D8" table:number-rows-spanned="2" office:value-type="string">
            <text:p text:style-name="P22">Reproduire des motifs graphiques connus</text:p>
          </table:table-cell>
          <table:table-cell table:style-name="Tableau5.D8" table:number-rows-spanned="2" office:value-type="string">
            <text:p text:style-name="P22">Fiche graphisme décoratif maison de a sorcière</text:p>
          </table:table-cell>
          <table:table-cell table:style-name="Tableau5.I8" table:number-rows-spanned="2" table:number-columns-spanned="2" office:value-type="string">
            <text:p text:style-name="P22">Graphisme décoratif avec les motifs graphiques vus précédemment (trait verticaux, horizontaux, obliques, brisés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5.I6" office:value-type="string">
            <text:p text:style-name="P28">Peinture</text:p>
            <text:p text:style-name="P29"><text:span text:style-name="T16">faire des empreintes </text:span><text:span text:style-name="T16">creuses de bouchons de différentes tailles</text:span></text:p>
          </table:table-cell>
          <table:table-cell table:style-name="Tableau5.D3" table:number-columns-spanned="2" office:value-type="string">
            <text:p text:style-name="P28">Pâte à modeler</text:p>
            <text:p text:style-name="P29"><text:span text:style-name="T16">Faire des serpentins et </text:span><text:span text:style-name="T16">former des ronds sur son tapi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18">11h20 à 11h30 : </text:span><text:span text:style-name="T17">regroupement, chants ou lecture offerte puis pause méridienne</text:span></text:p>
      <text:p text:style-name="P4"/>
      <text:p text:style-name="P4">13h20 à 13h45 <text:span text:style-name="T11">: en fonction de la météo , accueil soit dans la cour, soit dans la classe (cf matin)</text:span></text:p>
      <text:p text:style-name="P12"/>
      <text:p text:style-name="P4">13h45 à 14h00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6">PHONOLOGIE</text:p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31">Objectif</text:p>
          </table:table-cell>
          <table:table-cell table:style-name="Tableau7.A2" office:value-type="string">
            <text:p text:style-name="P31">Matériel </text:p>
          </table:table-cell>
          <table:table-cell table:style-name="Tableau7.D2" office:value-type="string">
            <text:p text:style-name="P31">EN COLLECTIF</text:p>
          </table:table-cell>
        </table:table-row>
        <table:table-row>
          <table:table-cell table:style-name="Tableau7.A2" office:value-type="string">
            <text:p text:style-name="P5"/>
            <text:p text:style-name="P5">MARDI</text:p>
          </table:table-cell>
          <table:table-cell table:style-name="Tableau7.A2" office:value-type="string">
            <text:p text:style-name="P19">Identifier un phonème dans une chanson (le phonème [i]</text:p>
          </table:table-cell>
          <table:table-cell table:style-name="Tableau7.A2" office:value-type="string">
            <text:p text:style-name="P19">CD 30 phonèmes en 30 chansons</text:p>
          </table:table-cell>
          <table:table-cell table:style-name="Tableau7.D2" office:value-type="string">
            <text:p text:style-name="P27">JOUR 1 :</text:p>
            <text:p text:style-name="P19">- Ecoute collective de la chanson pour le plaisir.</text:p>
            <text:p text:style-name="P19">- Deuxième écoute plus attentive avec pour consigne : « Je recherche le son qui se répète »</text:p>
            <text:p text:style-name="P19">- En réécoutant les paroles, rechercher les mots où on entend le son.</text:p>
            <text:p text:style-name="P19">- apprentissage de la chanson.</text:p>
          </table:table-cell>
        </table:table-row>
        <table:table-row>
          <table:table-cell table:style-name="Tableau7.A2" office:value-type="string">
            <text:p text:style-name="P5">JEUDI</text:p>
          </table:table-cell>
          <table:table-cell table:style-name="Tableau7.A2" office:value-type="string">
            <text:p text:style-name="P19">Identifier et discriminer un phonème dans une liste de mot</text:p>
          </table:table-cell>
          <table:table-cell table:style-name="Tableau7.A2" office:value-type="string">
            <text:p text:style-name="P19">CD </text:p>
            <text:p text:style-name="P19"/>
            <text:p text:style-name="P19">cartes images contenant ou non le son [i]</text:p>
          </table:table-cell>
          <table:table-cell table:style-name="Tableau7.D2" office:value-type="string">
            <text:p text:style-name="P27">JOUR 2 :</text:p>
            <text:p text:style-name="P20">- Chanter la chanson pour se la remémorer.</text:p>
            <text:p text:style-name="P20">- Rechercher les mots de la chanson contenant le son.</text:p>
            <text:p text:style-name="P20">- Jeu du PIGEON VOLE : Montrer des cartes images , les enfants lèvent le doigt quand ils entendent le phonème.</text:p>
            <text:p text:style-name="P20">- Repérer le rythme de la chanson en frappant les syllabes (chanter lentement et frapper chaque syllabe)</text:p>
          </table:table-cell>
        </table:table-row>
        <table:table-row table:style-name="Tableau7.5">
          <table:table-cell table:style-name="Tableau7.A2" office:value-type="string">
            <text:p text:style-name="P5">VENDREDI</text:p>
          </table:table-cell>
          <table:table-cell table:style-name="Tableau7.A2" office:value-type="string">
            <text:p text:style-name="P20">Identifier et discriminer un phonème dans un mot</text:p>
          </table:table-cell>
          <table:table-cell table:style-name="Tableau7.A2" office:value-type="string">
            <text:p text:style-name="P19">-CD</text:p>
            <text:p text:style-name="P20">-étiquettes prénoms de la classe</text:p>
            <text:p text:style-name="P20">2 cerceaux + étiquettes j'entends, je n'entends pas</text:p>
          </table:table-cell>
          <table:table-cell table:style-name="Tableau7.D5" office:value-type="string">
            <text:p text:style-name="P27">JOUR 3 :</text:p>
            <text:p text:style-name="P20">Jeu des prénoms : des étiquettes portant les prénoms des enfants dans la classe sont étalés sur un tapis. </text:p>
            <text:p text:style-name="P20">Deux cerceaux sont posés au sol avec chacun une étiquette j'entends ou je n'entends pas (oreille ou oreille barrée). Les enfants à tour de rôle choisissent une étiquette prénom, la lisent et la déposent dans le bon cerceau.</text:p>
          </table:table-cell>
        </table:table-row>
      </table:table>
      <text:p text:style-name="Standard"/>
      <text:p text:style-name="P4"/>
      <text:p text:style-name="P4"/>
      <text:p text:style-name="P4">14h00 à 14h30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row>
          <table:table-cell table:style-name="Tableau8.A1" table:number-columns-spanned="9" office:value-type="string">
            <text:p text:style-name="P17">LE REGARD ET LE GESTE / DECOUVRIR LE MONDE DES OBJ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table:number-rows-spanned="2" office:value-type="string">
            <text:p text:style-name="P15"/>
          </table:table-cell>
          <table:table-cell table:style-name="Tableau8.A2" table:number-rows-spanned="2" office:value-type="string">
            <text:p text:style-name="P31">Objectif</text:p>
          </table:table-cell>
          <table:table-cell table:style-name="Tableau8.A2" table:number-rows-spanned="2" office:value-type="string">
            <text:p text:style-name="P31">Matériel </text:p>
          </table:table-cell>
          <table:table-cell table:style-name="Tableau8.A2" table:number-columns-spanned="2" office:value-type="string">
            <text:p text:style-name="P31">MS</text:p>
          </table:table-cell>
          <table:covered-table-cell/>
          <table:table-cell table:style-name="Tableau8.A2" table:number-rows-spanned="2" office:value-type="string">
            <text:p text:style-name="P31">Objectif</text:p>
          </table:table-cell>
          <table:table-cell table:style-name="Tableau8.A2" table:number-rows-spanned="2" office:value-type="string">
            <text:p text:style-name="P31">Matériel</text:p>
          </table:table-cell>
          <table:table-cell table:style-name="Tableau8.H2" table:number-columns-spanned="2" office:value-type="string">
            <text:p text:style-name="P31">GS</text:p>
          </table:table-cell>
          <table:covered-table-cell/>
        </table:table-row>
        <table:table-row table:style-name="Tableau8.3">
          <table:covered-table-cell/>
          <table:covered-table-cell/>
          <table:covered-table-cell/>
          <table:table-cell table:style-name="Tableau8.D3" office:value-type="string">
            <text:p text:style-name="P32">VERT</text:p>
          </table:table-cell>
          <table:table-cell table:style-name="Tableau8.D3" office:value-type="string">
            <text:p text:style-name="P32">MARRON</text:p>
          </table:table-cell>
          <table:covered-table-cell/>
          <table:covered-table-cell/>
          <table:table-cell table:style-name="Tableau8.D3" office:value-type="string">
            <text:p text:style-name="P31">JAUNE</text:p>
          </table:table-cell>
          <table:table-cell table:style-name="Tableau8.I3" office:value-type="string">
            <text:p text:style-name="P31">BLEU</text:p>
          </table:table-cell>
        </table:table-row>
        <table:table-row table:style-name="Tableau8.4">
          <table:table-cell table:style-name="Tableau8.A2" table:number-rows-spanned="3" office:value-type="string">
            <text:p text:style-name="P5"><text:s text:c="3"/>MARDI <text:s text:c="10"/></text:p>
          </table:table-cell>
          <table:table-cell table:style-name="Tableau8.D3" table:number-rows-spanned="3" office:value-type="string">
            <text:list xml:id="list5802005218788300732" text:style-name="L2">
              <text:list-header>
                <text:p text:style-name="P58">Réaliser des expériences et conclure</text:p>
              </text:list-header>
            </text:list>
          </table:table-cell>
          <table:table-cell table:style-name="Tableau8.D3" table:number-rows-spanned="3" office:value-type="string">
            <text:list xml:id="list41513356" text:continue-numbering="true" text:style-name="L2">
              <text:list-header>
                <text:p text:style-name="P49">- Un petit pot par binôme, le couvercle, de l'eau (bouteilles)</text:p>
              </text:list-header>
            </text:list>
            <text:p text:style-name="P44">- les ingrédients pour faire la neige donnés lors de la séance 6</text:p>
          </table:table-cell>
          <table:table-cell table:style-name="Tableau8.D4" table:number-columns-spanned="2" office:value-type="string">
            <text:list xml:id="list6747209844158035890" text:style-name="L3">
              <text:list-header>
                <text:p text:style-name="P50"><text:span text:style-name="T14">En binôme</text:span> : avec Danièle et moi </text:p>
                <text:p text:style-name="P50">Se remettre par 2 (voir liste) et réaliser l'expérience choisit à la séance précédente.</text:p>
              </text:list-header>
            </text:list>
          </table:table-cell>
          <table:covered-table-cell/>
          <table:table-cell table:style-name="Tableau8.D3" table:number-rows-spanned="2" office:value-type="string">
            <text:list xml:id="list41523283" text:continue-list="list41513356" text:style-name="L2">
              <text:list-header>
                <text:p text:style-name="P58">Réaliser des expériences et conclure</text:p>
              </text:list-header>
            </text:list>
          </table:table-cell>
          <table:table-cell table:style-name="Tableau8.D3" table:number-rows-spanned="2" office:value-type="string">
            <text:list xml:id="list41509562" text:continue-numbering="true" text:style-name="L2">
              <text:list-header>
                <text:p text:style-name="P49">- Un petit pot par binôme, le couvercle, de l'eau (bouteilles)</text:p>
              </text:list-header>
            </text:list>
            <text:p text:style-name="P44">- les ingrédients pour faire la neige</text:p>
          </table:table-cell>
          <table:table-cell table:style-name="Tableau8.I3" table:number-columns-spanned="2" office:value-type="string">
            <text:list xml:id="list41525888" text:continue-list="list6747209844158035890" text:style-name="L3">
              <text:list-header>
                <text:p text:style-name="P50">TEMPS LIBRE/dessin libre</text:p>
              </text:list-header>
            </text:list>
          </table:table-cell>
          <table:covered-table-cell/>
        </table:table-row>
        <table:table-row table:style-name="Tableau8.4">
          <table:covered-table-cell/>
          <table:covered-table-cell/>
          <table:covered-table-cell/>
          <table:table-cell table:style-name="Tableau8.D3" table:number-columns-spanned="2" office:value-type="string">
            <text:list xml:id="list41497779" text:continue-numbering="true" text:style-name="L3">
              <text:list-header>
                <text:p text:style-name="P50">TEMPS LIBRE/dessin libre</text:p>
              </text:list-header>
            </text:list>
          </table:table-cell>
          <table:covered-table-cell/>
          <table:covered-table-cell/>
          <table:covered-table-cell/>
          <table:table-cell table:style-name="Tableau8.H5" table:number-columns-spanned="2" office:value-type="string">
            <text:list xml:id="list41500216" text:continue-numbering="true" text:style-name="L3">
              <text:list-header>
                <text:p text:style-name="P53"><text:span text:style-name="T14">En binôme</text:span> : avec Danièle et moi </text:p>
                <text:p text:style-name="P53">Se remettre par 2 (voir liste) et réaliser l'expérience choisit à la séance précédente.</text:p>
              </text:list-header>
            </text:list>
          </table:table-cell>
          <table:covered-table-cell/>
        </table:table-row>
        <table:table-row table:style-name="Tableau8.6">
          <table:covered-table-cell/>
          <table:covered-table-cell/>
          <table:covered-table-cell/>
          <table:table-cell table:style-name="Tableau8.I3" table:number-columns-spanned="6" office:value-type="string">
            <text:list xml:id="list41517883" text:continue-numbering="true" text:style-name="L3">
              <text:list-header>
                <text:p text:style-name="P54"><text:span text:style-name="T14">En collectif :</text:span> bilan des expériences, chaque binôme nous rappelle ce qu'il a testé et valide ou non . Travail sur le lexique employé : le sel <text:soft-page-break/>s'est dissous, la farine se mélange...la semoule a absorbé l'eau. Cocher sur l'affiche de la séance 6 ce qui fonctionne ou non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6">
          <table:table-cell table:style-name="Tableau8.A2" office:value-type="string">
            <text:p text:style-name="P7"><text:s text:c="2"/>JEUDI <text:s text:c="9"/></text:p>
          </table:table-cell>
          <table:table-cell table:style-name="Tableau8.D3" office:value-type="string">
            <text:list xml:id="list41511344" text:continue-list="list41509562" text:style-name="L2">
              <text:list-header>
                <text:p text:style-name="P58">utiliser le dessin comme moyen d'expression et de représentation </text:p>
              </text:list-header>
            </text:list>
          </table:table-cell>
          <table:table-cell table:style-name="Tableau8.D3" office:value-type="string">
            <text:list xml:id="list41502535" text:continue-numbering="true" text:style-name="L2">
              <text:list-header>
                <text:p text:style-name="P49">Cahier de dessins, gabarit, feutres, craies grasses, crayons de couleur...</text:p>
              </text:list-header>
            </text:list>
          </table:table-cell>
          <table:table-cell table:style-name="Tableau8.D3" table:number-columns-spanned="2" office:value-type="string">
            <text:list xml:id="list41527118" text:continue-list="list41517883" text:style-name="L3">
              <text:list-header>
                <text:p text:style-name="P54">Dessin libre</text:p>
              </text:list-header>
            </text:list>
            <text:p text:style-name="P45"/>
            <text:p text:style-name="P45"/>
            <text:p text:style-name="P45"/>
          </table:table-cell>
          <table:covered-table-cell/>
          <table:table-cell table:style-name="Tableau8.D3" office:value-type="string">
            <text:list xml:id="list2384028467744082724" text:style-name="L4">
              <text:list-header>
                <text:p text:style-name="P51">Fabriquer la boule à neige</text:p>
              </text:list-header>
            </text:list>
          </table:table-cell>
          <table:table-cell table:style-name="Tableau8.D3" office:value-type="string">
            <text:list xml:id="list41507272" text:continue-numbering="true" text:style-name="L4">
              <text:list-header>
                <text:p text:style-name="P51">- petits pots</text:p>
                <text:p text:style-name="P51">- couvercle avec figurine collée au préalable</text:p>
                <text:p text:style-name="P51">- colle néoprène</text:p>
                <text:p text:style-name="P51">- colle blanche</text:p>
                <text:p text:style-name="P51">- coton</text:p>
                <text:p text:style-name="P51">- étiquettes Noël</text:p>
              </text:list-header>
            </text:list>
          </table:table-cell>
          <table:table-cell table:style-name="Tableau8.H5" table:number-columns-spanned="2" office:value-type="string">
            <text:list xml:id="list41505753" text:continue-list="list41527118" text:style-name="L3">
              <text:list-header>
                <text:p text:style-name="P48"><text:span text:style-name="T14">FABRICATION DE LA BOULE A NEIGE</text:span> </text:p>
                <text:p text:style-name="P52">un groupe avec Danièle, un groupe avec moi</text:p>
                <text:p text:style-name="P52">- chaque élève choisit une figurine, met un peu de paillette, de l'eau (Danièle ou moi fermeront le couvercle + colle) </text:p>
                <text:p text:style-name="P52">- encoller le couvercle et coller le coton sur le socle</text:p>
                <text:p text:style-name="P52">- rafia + étiquettes prénoms</text:p>
              </text:list-header>
            </text:list>
          </table:table-cell>
          <table:covered-table-cell/>
        </table:table-row>
        <table:table-row table:style-name="Tableau8.6">
          <table:table-cell table:style-name="Tableau8.A2" office:value-type="string">
            <text:p text:style-name="P7">VENDREDI <text:s text:c="5"/></text:p>
          </table:table-cell>
          <table:table-cell table:style-name="Tableau8.A2" office:value-type="string">
            <text:list xml:id="list41506207" text:continue-list="list41507272" text:style-name="L4">
              <text:list-header>
                <text:p text:style-name="P51">Fabriquer la boule à neige</text:p>
              </text:list-header>
            </text:list>
          </table:table-cell>
          <table:table-cell table:style-name="Tableau8.A2" office:value-type="string">
            <text:list xml:id="list41505567" text:continue-numbering="true" text:style-name="L4">
              <text:list-header>
                <text:p text:style-name="P51">- petits pots</text:p>
                <text:p text:style-name="P51">- couvercle avec figurine collée au préalable</text:p>
                <text:p text:style-name="P51">- colle néoprène</text:p>
                <text:p text:style-name="P51">- colle blanche</text:p>
                <text:p text:style-name="P51">- coton</text:p>
                <text:p text:style-name="P51">- étiquettes Noël</text:p>
              </text:list-header>
            </text:list>
          </table:table-cell>
          <table:table-cell table:style-name="Tableau8.D4" table:number-columns-spanned="2" office:value-type="string">
            <text:list xml:id="list41523738" text:continue-list="list41505753" text:style-name="L3">
              <text:list-header>
                <text:p text:style-name="P56"><text:span text:style-name="T14">FABRICATION DE LA BOULE A NEIGE</text:span> </text:p>
                <text:p text:style-name="P57">un groupe avec Danièle, un groupe avec moi</text:p>
                <text:p text:style-name="P57">- chaque élève choisit une figurine, met un peu de paillette, de l'eau (Danièle ou moi fermeront le couvercle + colle) </text:p>
                <text:p text:style-name="P57">- encoller le couvercle et coller le coton sur le socle</text:p>
                <text:p text:style-name="P57">- rafia + étiquettes prénoms</text:p>
              </text:list-header>
            </text:list>
          </table:table-cell>
          <table:covered-table-cell/>
          <table:table-cell table:style-name="Tableau8.D3" office:value-type="string">
            <text:list xml:id="list41512675" text:continue-list="list41502535" text:style-name="L2">
              <text:list-header>
                <text:p text:style-name="P58">utiliser le dessin comme moyen d'expression et de représentation </text:p>
              </text:list-header>
            </text:list>
          </table:table-cell>
          <table:table-cell table:style-name="Tableau8.D3" office:value-type="string">
            <text:list xml:id="list41515721" text:continue-list="list41523738" text:style-name="L3">
              <text:list-header>
                <text:p text:style-name="P52">Cahier de dessins, gabarit, feutres, craies grasses, crayons de couleur...</text:p>
              </text:list-header>
            </text:list>
          </table:table-cell>
          <table:table-cell table:style-name="Tableau8.I3" table:number-columns-spanned="2" office:value-type="string">
            <text:list xml:id="list41509388" text:continue-numbering="true" text:style-name="L3">
              <text:list-header>
                <text:p text:style-name="P55">Dessin libre</text:p>
              </text:list-header>
            </text:list>
          </table:table-cell>
          <table:covered-table-cell/>
        </table:table-row>
      </table:table>
      <text:p text:style-name="P6"/>
      <text:p text:style-name="P6">14h30 à 15h15 : AGIR ET S'EXPRIMER AVEC SON CORPS</text:p>
      <text:p text:style-name="P8">Mardi : parcours pour sauter avec Aurélie pendant que je vais en anglais en CM2</text:p>
      <text:p text:style-name="P9">Jeudi : jeux traditionnels et collectifs avec Katia pendant que je vais en anglais en CM2</text:p>
      <text:p text:style-name="P9">Vendredi : phono (son i)</text:p>
      <text:p text:style-name="P43"/>
      <text:p text:style-name="P14"><text:span text:style-name="T1">15h15-15h45 : </text:span><text:span text:style-name="T2">hygiène et récréation</text:span></text:p>
      <text:p text:style-name="P4"/>
      <text:p text:style-name="P4">15h45-16h15 : </text:p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16">DECOUVRIR L'ECRIT/PSIC : la voix et l'écoute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31">Objectif</text:p>
          </table:table-cell>
          <table:table-cell table:style-name="Tableau6.A2" office:value-type="string">
            <text:p text:style-name="P31">Matériel </text:p>
          </table:table-cell>
          <table:table-cell table:style-name="Tableau6.D2" office:value-type="string">
            <text:p text:style-name="P31">EN COLLECTIF</text:p>
          </table:table-cell>
        </table:table-row>
        <table:table-row>
          <table:table-cell table:style-name="Tableau6.A2" office:value-type="string">
            <text:p text:style-name="P5">MARDI <text:s text:c="4"/></text:p>
          </table:table-cell>
          <table:table-cell table:style-name="Tableau6.A2" office:value-type="string">
            <text:p text:style-name="P19">Mémoriser des mots le et la </text:p>
            <text:p text:style-name="P19">Prendre conscience des notions de masculin et féminin</text:p>
          </table:table-cell>
          <table:table-cell table:style-name="Tableau6.A2" office:value-type="string">
            <text:p text:style-name="P19">Étiquettes mots la et le dans les 3 écritures</text:p>
            <text:p text:style-name="P19"/>
            <text:p text:style-name="P19">Des images de l'imagier catégo</text:p>
            <text:p text:style-name="P19"/>
            <text:p text:style-name="P19"><text:soft-page-break/>2 boites</text:p>
          </table:table-cell>
          <table:table-cell table:style-name="Tableau6.D2" office:value-type="string">
            <text:p text:style-name="P19">-Affichage des mots la et le, demander aux élèves s'ils savent lire ces mots.</text:p>
            <text:p text:style-name="P19">Les épeler.</text:p>
            <text:p text:style-name="P19">- <text:span text:style-name="T14">course au mot </text:span>: aléatoirement je demande aux élèves de venir montrer au tableau le mot (le ou la) que je nomme.</text:p>
            <text:p text:style-name="P19">- distribuer à chaque élève une image de l'imagier catégo. A tour de rôle les élèves disent le nom de la carte qu'ils ont en main en l'accompagnant de l'article le ou la et dépose leur carte dans la bonne boite.</text:p>
            <text:p text:style-name="P19"/>
            <text:p text:style-name="P30">NB : le et la seront revu en atelier avec le jeu des articles</text:p>
          </table:table-cell>
        </table:table-row>
        <table:table-row>
          <table:table-cell table:style-name="Tableau6.A2" office:value-type="string">
            <text:p text:style-name="P5">JEUDI</text:p>
          </table:table-cell>
          <table:table-cell table:style-name="Tableau6.A2" office:value-type="string">
            <text:p text:style-name="P19">Chanter en choeur</text:p>
          </table:table-cell>
          <table:table-cell table:style-name="Tableau6.A2" office:value-type="string">
            <text:p text:style-name="P19">Poste CD - MP3</text:p>
          </table:table-cell>
          <table:table-cell table:style-name="Tableau6.D2" office:value-type="string">
            <text:p text:style-name="P20">Dominique vient apprendre un nouveau chant à mes MS/GS pendant que je vais en MS apprendre un chant de Noël en anglais.</text:p>
          </table:table-cell>
        </table:table-row>
        <table:table-row table:style-name="Tableau6.5">
          <table:table-cell table:style-name="Tableau6.A2" office:value-type="string">
            <text:p text:style-name="P5">VENDREDI <text:s text:c="3"/></text:p>
          </table:table-cell>
          <table:table-cell table:style-name="Tableau6.A2" office:value-type="string">
            <text:p text:style-name="P19">Mémoriser des mots un et une </text:p>
            <text:p text:style-name="P19">Prendre conscience des notions de masculin et féminin</text:p>
          </table:table-cell>
          <table:table-cell table:style-name="Tableau6.A2" office:value-type="string">
            <text:p text:style-name="P19">Étiquettes mots un et une dans les 3 écritures</text:p>
            <text:p text:style-name="P19"/>
            <text:p text:style-name="P19">Des images de l'imagier catégo</text:p>
            <text:p text:style-name="P19"/>
            <text:p text:style-name="P19">2 boites</text:p>
          </table:table-cell>
          <table:table-cell table:style-name="Tableau6.D5" office:value-type="string">
            <text:p text:style-name="P19">-Affichage des mots un et une, demander aux élèves s'ils savent lire ces mots.</text:p>
            <text:p text:style-name="P19">Les épeler.</text:p>
            <text:p text:style-name="P19">- <text:span text:style-name="T14">course au mot </text:span>: aléatoirement je demande aux élèves de venir montrer au tableau le mot (un ou une) que je nomme.</text:p>
            <text:p text:style-name="P19">- distribuer à chaque élève une image de l'imagier catégo. A tour de rôle les élèves disent le nom de la carte qu'ils ont en main en l'accompagnant de l'article le ou la et dépose leur carte dans la bonne boite.</text:p>
            <text:p text:style-name="P19"/>
            <text:p text:style-name="P30">NB : un et une seront revu en atelier avec le jeu des articles</text:p>
          </table:table-cell>
        </table:table-row>
      </table:table>
      <text:p text:style-name="P10"/>
      <text:p text:style-name="P12"><text:span text:style-name="T8">16h15-16h30</text:span> : <text:span text:style-name="T12">bilan de la journée + anglais</text:span></text:p>
      <text:p text:style-name="P10"><text:s/></text:p>
      <text:p text:style-name="P10"/>
      <text:p text:style-name="P10"/>
      <text:p text:style-name="P11"/>
      <text:p text:style-name="P46"/>
      <text:p text:style-name="P11"/>
      <text:p text:style-name="P14"><draw:frame draw:style-name="fr1" draw:name="images3" text:anchor-type="paragraph" svg:x="-0.328cm" svg:y="10.583cm" svg:width="14.03cm" svg:height="8.498cm" draw:z-index="6"><draw:image xlink:href="http://www.meningitis-angels.org/mouse-hole.gif" xlink:type="simple" xlink:show="embed" xlink:actuate="onLoad"/></draw:frame><draw:frame draw:style-name="fr2" draw:name="images4" text:anchor-type="paragraph" svg:x="14.462cm" svg:y="10.298cm" svg:width="13.367cm" svg:height="8.782cm" draw:z-index="8"><draw:image xlink:href="http://t3.gstatic.com/images?q=tbn:ANd9GcR_i9MrYSGdkvoMvvqEkSKRumrv09eZDXl2yNxv2eufhdjAUsuI" xlink:type="simple" xlink:show="embed" xlink:actuate="onLoad"/></draw:frame><draw:frame draw:style-name="fr3" draw:name="images2" text:anchor-type="paragraph" svg:x="13.984cm" svg:y="0cm" svg:width="13.448cm" svg:height="9.253cm" draw:z-index="9"><draw:image xlink:href="http://2.bp.blogspot.com/-QypAnQt0VFA/T6erjPiDkwI/AAAAAAAAF3c/ptty3a0Qay8/s1600/pie_couleurs.jpg" xlink:type="simple" xlink:show="embed" xlink:actuate="onLoad"/></draw:frame><text:span text:style-name="T7"><draw:frame draw:style-name="fr4" draw:name="images1" text:anchor-type="as-char" svg:width="13.418cm" svg:height="9.209cm" draw:z-index="7"><draw:image xlink:href="http://www.courrierinternational.com/files/imagecache/article/illustrations/article/2010/01/1001-Souris-A.jpg" xlink:type="simple" xlink:show="embed" xlink:actuate="onLoad"/></draw:frame></text:span><text:span text:style-name="T7"> 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micSansMS" svg:font-family="ComicSansMS" style:font-family-generic="script"/>
    <style:font-face style:name="Script cole" svg:font-family="'Script cole'" style:font-pitch="variable"/>
    <style:font-face style:name="Sebran3" svg:font-family="Sebran3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813cm" fo:margin-left="0.767cm" fo:margin-right="0.8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Boudin</meta:initial-creator>
    <meta:creation-date>2012-11-08T21:55:23.78</meta:creation-date>
    <dc:date>2012-11-29T21:37:36.36</dc:date>
    <dc:creator>Sophie Boudin</dc:creator>
    <meta:editing-duration>P1DT4H35M32S</meta:editing-duration>
    <meta:editing-cycles>225</meta:editing-cycles>
    <meta:generator>OpenOffice.org/3.4.1$Win32 OpenOffice.org_project/341m1$Build-9593</meta:generator>
    <meta:printed-by>Sophie Boudin</meta:printed-by>
    <meta:print-date>2012-11-26T18:34:58.86</meta:print-date>
    <meta:document-statistic meta:table-count="8" meta:image-count="4" meta:object-count="0" meta:page-count="7" meta:paragraph-count="323" meta:word-count="2366" meta:character-count="13732"/>
  </office:meta>
</office:document-meta>
</file>