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ff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>
      <style:text-properties fo:font-size="13pt" style:text-underline-style="solid" style:text-underline-width="auto" style:text-underline-color="font-color" style:font-size-asian="13pt" style:font-size-complex="13pt"/>
    </style:style>
    <style:style style:name="P10" style:family="paragraph"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2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3" style:family="paragraph">
      <style:text-properties style:font-name="Comic Sans MS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ff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Comic Sans MS" fo:font-size="14pt" style:text-underline-style="none" style:font-size-asian="14pt" style:font-size-complex="14pt"/>
    </style:style>
    <style:style style:name="T8" style:family="text">
      <style:text-properties style:font-name="Apicar (style Arial gras)" fo:font-size="14pt" style:text-underline-style="none" style:font-size-asian="14pt" style:font-size-complex="14pt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T11" style:family="text">
      <style:text-properties style:font-name="Comic Sans MS" fo:font-size="13pt" style:text-underline-style="none" style:font-size-asian="13pt" style:font-size-complex="13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style:font-name="Comic Sans MS" fo:font-size="22pt" style:font-size-asian="22pt" style:font-size-complex="22pt"/>
    </style:style>
    <style:style style:name="T14" style:family="text">
      <style:text-properties style:font-name="Comic Sans MS" fo:font-size="18pt" style:font-size-asian="18pt" style:font-size-complex="18pt"/>
    </style:style>
    <style:style style:name="T15" style:family="text">
      <style:text-properties style:font-name="Comic Sans MS" fo:font-size="14pt" style:font-size-asian="14pt" style:font-size-complex="14pt"/>
    </style:style>
    <style:style style:name="T16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style:font-name="Apicar (style Arial gras)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style:font-name="Comic Sans MS"/>
    </style:style>
    <style:style style:name="T19" style:family="text">
      <style:text-properties style:font-name="Apicar (style Arial gras)"/>
    </style:style>
    <style:style style:name="T20" style:family="text">
      <style:text-properties style:font-name="Comic Sans MS" fo:font-size="16pt" style:font-size-asian="16pt" style:font-size-complex="16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3.0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2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5.7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5.8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3" svg:width="7.522cm" svg:height="0.847cm" svg:x="0.559cm" svg:y="0.189cm"><draw:text-box><text:p><text:span text:style-name="T1">Domaine : Français</text:span></text:p></draw:text-box></draw:frame><draw:frame text:anchor-type="paragraph" draw:z-index="19" draw:style-name="gr5" draw:text-style-name="P4" svg:width="8.827cm" svg:height="1.049cm" svg:x="-0.03cm" svg:y="1.362cm"><draw:text-box><text:p><text:span text:style-name="T2">Discipline : Lecture (Phonologie)</text:span></text:p></draw:text-box></draw:frame><draw:frame text:anchor-type="paragraph" draw:z-index="20" draw:style-name="gr6" draw:text-style-name="P5" svg:width="2.273cm" svg:height="1.726cm" svg:x="8.932cm" svg:y="0.28cm"><draw:text-box><text:p><text:span text:style-name="T3">P35</text:span></text:p></draw:text-box></draw:frame><draw:frame text:anchor-type="paragraph" draw:z-index="21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2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3" draw:style-name="gr4" svg:width="4.984cm" svg:height="0.847cm" svg:x="0.005cm" svg:y="3.119cm"><draw:text-box><text:p><text:s/><text:span text:style-name="T2">Durée : <text:s/>45mn</text:span></text:p></draw:text-box></draw:frame><draw:frame text:anchor-type="paragraph" draw:z-index="24" draw:style-name="gr4" draw:text-style-name="P7" svg:width="9.767cm" svg:height="0.847cm" svg:x="12.377cm" svg:y="3.119cm"><draw:text-box><text:p><text:span text:style-name="T5">Déroulement de la séance n°2</text:span></text:p></draw:text-box></draw:frame><draw:frame text:anchor-type="paragraph" draw:z-index="25" draw:style-name="gr8" draw:text-style-name="P8" svg:width="16.149cm" svg:height="3.336cm" svg:x="0.298cm" svg:y="3.965cm"><draw:text-box><text:p><text:span text:style-name="T6">Compétences visées</text:span><text:span text:style-name="T7"> :</text:span></text:p><text:p><text:span text:style-name="T7"><text:s/></text:span><text:span text:style-name="T7">- Reconnaître le phonème [</text:span><text:span text:style-name="T8">K</text:span><text:span text:style-name="T7">] et l'associer au graphème « gn ».</text:span></text:p><text:p><text:span text:style-name="T7"><text:s/></text:span><text:span text:style-name="T7">- Ecrire les lettres « gn ».</text:span></text:p><text:p><text:span text:style-name="T7"><text:s/></text:span><text:span text:style-name="T7">- Lire et écrire des lettres, des syllabes, des mots, des phrases.</text:span></text:p><text:p><text:span text:style-name="T9"><text:s/></text:span></text:p></draw:text-box></draw:frame><draw:frame text:anchor-type="paragraph" draw:z-index="26" draw:style-name="gr9" draw:text-style-name="P9" svg:width="11.136cm" svg:height="3.204cm" svg:x="17.073cm" svg:y="3.965cm"><draw:text-box><text:p><text:span text:style-name="T10">Matériel</text:span><text:span text:style-name="T11"> :</text:span></text:p><text:p><text:span text:style-name="T11">- fiche d'exercices</text:span></text:p><text:p><text:span text:style-name="T11">- ardoise individuelle</text:span></text:p><text:p><text:span text:style-name="T11">- fiches de rèf. individuelles et collective</text:span></text:p><text:p><text:span text:style-name="T11">- fiche de lecture du soir</text:span></text:p></draw:text-box></draw:frame><draw:frame text:anchor-type="paragraph" draw:z-index="27" draw:style-name="gr10" draw:text-style-name="P10" svg:width="3.714cm" svg:height="0.849cm" svg:x="0.233cm" svg:y="7.093cm"><draw:text-box><text:p><text:span text:style-name="T12"><text:s text:c="4"/></text:span><text:span text:style-name="T12">Phases</text:span></text:p></draw:text-box></draw:frame><draw:frame text:anchor-type="paragraph" draw:z-index="28" draw:style-name="gr10" draw:text-style-name="P10" svg:width="4.038cm" svg:height="0.849cm" svg:x="4.466cm" svg:y="7.093cm"><draw:text-box><text:p><text:span text:style-name="T12"><text:s text:c="3"/></text:span><text:span text:style-name="T12">Modalités</text:span></text:p></draw:text-box></draw:frame><draw:frame text:anchor-type="paragraph" draw:z-index="29" draw:style-name="gr10" draw:text-style-name="P10" svg:width="7.716cm" svg:height="0.849cm" svg:x="12.898cm" svg:y="7.093cm"><draw:text-box><text:p><text:span text:style-name="T12"><text:s text:c="3"/></text:span><text:span text:style-name="T12">Activités / Consignes</text:span></text:p></draw:text-box></draw:frame><draw:frame text:anchor-type="paragraph" draw:z-index="30" draw:style-name="gr10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31" draw:style-name="gr11" svg:width="4.201cm" svg:height="1.571cm" svg:x="0.005cm" svg:y="8.267cm"><draw:text-box><text:p><text:s/><text:span text:style-name="T13">Découverte</text:span></text:p></draw:text-box></draw:frame><draw:frame text:anchor-type="paragraph" draw:z-index="32" draw:style-name="gr12" draw:text-style-name="P3" svg:width="4.201cm" svg:height="0.944cm" svg:x="0.005cm" svg:y="13.631cm"><draw:text-box><text:p><text:span text:style-name="T1"><text:s/></text:span><text:span text:style-name="T14">Entrainement</text:span></text:p></draw:text-box></draw:frame><draw:frame text:anchor-type="paragraph" draw:z-index="33" draw:style-name="gr13" svg:width="4.201cm" svg:height="0.814cm" svg:x="0.005cm" svg:y="18.124cm"><draw:text-box><text:p><text:s/><text:span text:style-name="T15">Réinvestissement</text:span></text:p></draw:text-box></draw:frame><draw:frame text:anchor-type="paragraph" draw:z-index="34" draw:style-name="gr14" draw:text-style-name="P11" svg:width="10.124cm" svg:height="1.191cm" svg:x="15.111cm" svg:y="0.018cm"><draw:text-box><text:p><text:span text:style-name="T16">Le phonème [</text:span><text:span text:style-name="T17">K</text:span><text:span text:style-name="T16">]=gn</text:span></text:p></draw:text-box></draw:frame><draw:frame text:anchor-type="paragraph" draw:z-index="35" draw:style-name="gr15" svg:width="15.041cm" svg:height="3.082cm" svg:x="8.894cm" svg:y="8.162cm"><draw:text-box><text:p><text:s text:c="2"/><text:span text:style-name="T18">- Demander aux élèves de trouver des mots dans lesquels on entend [</text:span><text:span text:style-name="T19">K</text:span><text:span text:style-name="T18">].</text:span></text:p><text:p><text:span text:style-name="T18"><text:s text:c="2"/></text:span><text:span text:style-name="T18">- Les écrire au tableau et en déduire la graphie du son « gn ».</text:span></text:p><text:p><text:span text:style-name="T18"><text:s text:c="2"/></text:span><text:span text:style-name="T18">- Ecrire la graphie du son au tableau puis la faire travailler sur l'ardoise <text:s text:c="10"/>individuelle en cursive.</text:span></text:p><text:p><text:span text:style-name="T18"><text:s text:c="2"/></text:span><text:span text:style-name="T18">- Présenter la fiche de rèf. collective et distribuer l'individuelle.</text:span></text:p></draw:text-box></draw:frame><draw:frame text:anchor-type="paragraph" draw:z-index="36" draw:style-name="gr16" draw:text-style-name="P12" svg:width="4.361cm" svg:height="2.158cm" svg:x="4.316cm" svg:y="8.467cm"><draw:text-box><text:p text:style-name="P2"><text:span text:style-name="T14">Oral-collectif</text:span></text:p><text:p text:style-name="P2"><text:span text:style-name="T14">10mn</text:span></text:p></draw:text-box></draw:frame><draw:frame text:anchor-type="paragraph" draw:z-index="37" draw:style-name="gr16" draw:text-style-name="P12" svg:width="4.504cm" svg:height="2.158cm" svg:x="4.205cm" svg:y="17.433cm"><draw:text-box><text:p text:style-name="P2"><text:span text:style-name="T14">écrit-individuel</text:span></text:p><text:p text:style-name="P2"><text:span text:style-name="T14">15mn</text:span></text:p></draw:text-box></draw:frame><draw:frame text:anchor-type="paragraph" draw:z-index="38" draw:style-name="gr17" draw:text-style-name="P13" svg:width="14.726cm" svg:height="2.366cm" svg:x="9.043cm" svg:y="17.367cm"><draw:text-box><text:p><text:span text:style-name="T18">- Identifier les lettres « gn » dans des mots.</text:span></text:p><text:p><text:span text:style-name="T18">- Compléter des mots avec les syllabes proposées.</text:span></text:p><text:p><text:span text:style-name="T18">- Identifier le mot qui correspond au dessin.</text:span></text:p><text:p><text:span text:style-name="T18">- Remettre des syllabes dans l'ordre pour former un mot.</text:span></text:p></draw:text-box></draw:frame><draw:line text:anchor-type="paragraph" draw:z-index="12" draw:style-name="gr2" draw:text-style-name="P2" svg:x1="0.005cm" svg:y1="17.369cm" svg:x2="28.524cm" svg:y2="17.369cm"><text:p/></draw:line><draw:frame text:anchor-type="paragraph" draw:z-index="39" draw:style-name="gr18" draw:text-style-name="P12" svg:width="4.361cm" svg:height="5.716cm" svg:x="4.205cm" svg:y="11.873cm"><draw:text-box><text:p text:style-name="P2"><text:span text:style-name="T20">Écrit-individuel</text:span></text:p><text:p text:style-name="P2"><text:span text:style-name="T20">puis</text:span></text:p><text:p text:style-name="P2"><text:span text:style-name="T20">correction </text:span></text:p><text:p text:style-name="P2"><text:span text:style-name="T20">collective</text:span></text:p><text:p text:style-name="P2"><text:span text:style-name="T14">20mn</text:span></text:p></draw:text-box></draw:frame><draw:frame text:anchor-type="paragraph" draw:z-index="40" draw:style-name="gr19" draw:text-style-name="P13" svg:width="14.842cm" svg:height="5.912cm" svg:x="9.093cm" svg:y="11.243cm"><draw:text-box><text:p><text:span text:style-name="T18">- Ecrire au tableau des syllabes, demander aux élèves de les remettre en <text:s text:c="5"/>ordre pour former un mot et de l'écrire sur leur ardoise. Correction <text:s text:c="11"/>collective au tableau (campagne, araignée, Espagne).</text:span></text:p><text:p><text:span text:style-name="T18">- Effectuer une dictée de syllabes : gnou, gnan, gné, gno, gne, gnai sur <text:s text:c="10"/>l'ardoise individuelle puis correction collective au tableau.</text:span></text:p><text:p><text:span text:style-name="T18">- Ecrire des mots au tableau dans lesquels il manque une syllabe, les élèves <text:s text:c="3"/>doivent trouver la syllabe manquante (la monta..., un pei..., une cigo...).</text:span></text:p><text:p><text:span text:style-name="T18"><text:s text:c="2"/></text:span><text:span text:style-name="T18">Correction au tableau par un enfant volontaire.</text:span></text:p><text:p><text:span text:style-name="T18">- Distribution et lecture silencieuse de la feuille de lecture du soir. Puis <text:s text:c="7"/>lecture à voix haute par plusieurs élèves.</text:span></text:p></draw:text-box></draw:frame><draw:line text:anchor-type="paragraph" draw:z-index="11" draw:style-name="gr2" draw:text-style-name="P2" svg:x1="0.005cm" svg:y1="11.158cm" svg:x2="28.524cm" svg:y2="11.16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3-03-15T14:42:35.32</dc:date>
    <meta:editing-cycles>3</meta:editing-cycles>
    <meta:editing-duration>PT3H48M46S</meta:editing-duration>
    <meta:print-date>2013-03-15T14:41:35.48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