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Purisa" svg:font-family="Puris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5pt" fo:font-weight="bold" style:font-size-asian="15pt" style:font-weight-asian="bold" style:font-size-complex="15pt" style:font-weight-complex="bold"/>
    </style:style>
    <style:style style:name="P2" style:family="paragraph" style:parent-style-name="Standard">
      <style:paragraph-properties fo:text-align="center" style:justify-single-word="false"/>
      <style:text-properties fo:color="#00ff00" style:font-name="Purisa" fo:font-size="60pt" fo:font-weight="bold" style:font-size-asian="60pt" style:font-weight-asian="bold" style:font-size-complex="60pt" style:font-weight-complex="bold"/>
    </style:style>
    <style:style style:name="P3" style:family="paragraph" style:parent-style-name="Standard">
      <style:paragraph-properties fo:text-align="center" style:justify-single-word="false" fo:break-before="page"/>
      <style:text-properties fo:color="#00ff00" style:font-name="Purisa" fo:font-size="60pt" fo:font-weight="bold" style:font-size-asian="60pt" style:font-weight-asian="bold" style:font-size-complex="60pt" style:font-weight-complex="bold"/>
    </style:style>
    <style:style style:name="P4" style:family="paragraph" style:parent-style-name="Standard">
      <style:paragraph-properties fo:text-align="center" style:justify-single-word="false"/>
      <style:text-properties style:font-name="Comic Sans MS" fo:font-size="15pt" fo:font-weight="bold" style:font-size-asian="15pt" style:font-weight-asian="bold" style:font-size-complex="15pt" style:font-weight-complex="bold"/>
    </style:style>
    <style:style style:name="P5" style:family="paragraph" style:parent-style-name="Standard">
      <style:paragraph-properties fo:text-align="start" style:justify-single-word="false"/>
      <style:text-properties style:font-name="Comic Sans MS" fo:font-size="15pt" fo:font-weight="bold" style:font-size-asian="15pt" style:font-weight-asian="bold" style:font-size-complex="15pt" style:font-weight-complex="bold"/>
    </style:style>
    <style:style style:name="P6" style:family="paragraph" style:parent-style-name="Standard">
      <style:paragraph-properties fo:text-align="start" style:justify-single-word="false"/>
      <style:text-properties style:font-name="Comic Sans MS"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7" style:family="paragraph" style:parent-style-name="Standard">
      <style:paragraph-properties fo:text-align="start" style:justify-single-word="false"/>
      <style:text-properties style:font-name="Comic Sans MS" fo:font-size="15pt" style:font-size-asian="13.1000003814697pt" style:font-size-complex="15pt"/>
    </style:style>
    <style:style style:name="P8" style:family="paragraph" style:parent-style-name="Standard" style:list-style-name="L1">
      <style:paragraph-properties fo:text-align="start" style:justify-single-word="false"/>
      <style:text-properties style:font-name="Comic Sans MS" fo:font-size="15pt" style:font-size-asian="13.1000003814697pt" style:font-size-complex="15pt"/>
    </style:style>
    <style:style style:name="P9" style:family="paragraph" style:parent-style-name="Standard" style:list-style-name="L2">
      <style:paragraph-properties fo:text-align="start" style:justify-single-word="false"/>
      <style:text-properties style:font-name="Comic Sans MS" fo:font-size="15pt" style:font-size-asian="13.1000003814697pt" style:font-size-complex="15pt"/>
    </style:style>
    <style:style style:name="P10" style:family="paragraph" style:parent-style-name="Standard">
      <style:paragraph-properties fo:text-align="center" style:justify-single-word="false"/>
      <style:text-properties style:font-name="Comic Sans MS" fo:font-size="15pt" style:font-size-asian="13.1000003814697pt" style:font-size-complex="15pt"/>
    </style:style>
    <style:style style:name="P11" style:family="paragraph" style:parent-style-name="Standard">
      <style:paragraph-properties fo:text-align="start" style:justify-single-word="false"/>
      <style:text-properties style:font-name="Comic Sans MS" fo:font-size="15pt" fo:font-weight="bold" style:font-size-asian="13.1000003814697pt" style:font-weight-asian="bold" style:font-size-complex="15pt" style:font-weight-complex="bold"/>
    </style:style>
    <style:style style:name="P12" style:family="paragraph" style:parent-style-name="Standard">
      <style:paragraph-properties fo:text-align="start" style:justify-single-word="false"/>
      <style:text-properties style:font-name="Comic Sans MS" fo:font-size="15pt" fo:font-style="italic" style:text-underline-style="solid" style:text-underline-width="auto" style:text-underline-color="font-color" fo:font-weight="bold" style:font-size-asian="13.1000003814697pt" style:font-style-asian="italic" style:font-weight-asian="bold" style:font-size-complex="15pt" style:font-style-complex="italic" style:font-weight-complex="bold"/>
    </style:style>
    <style:style style:name="P13" style:family="paragraph">
      <style:paragraph-properties fo:text-align="center"/>
    </style:style>
    <text:list-style style:name="L1">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00ff00" draw:fill="none"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cm" draw:fill="solid" draw:fill-color="#ffffff" draw:textarea-vertical-align="middle" draw:auto-grow-height="false" fo:min-height="1.321cm" fo:min-width="0.88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cm" draw:fill="solid" draw:fill-color="#b3b3b3" draw:textarea-vertical-align="middle" draw:auto-grow-height="false" fo:min-height="1.321cm" fo:min-width="0.88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cm" draw:fill="solid" draw:fill-color="#333333" draw:textarea-vertical-align="middle" draw:auto-grow-height="false" fo:min-height="1.321cm" fo:min-width="0.88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custom-shape text:anchor-type="paragraph" draw:z-index="1" draw:style-name="gr2" draw:text-style-name="P13" svg:width="1.558cm" svg:height="1.646cm" svg:x="15.071cm" svg:y="0.993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O4</text:p>
      <text:p text:style-name="Standard"><draw:custom-shape text:anchor-type="paragraph" draw:z-index="0" draw:style-name="gr1" svg:width="14.833cm" svg:height="1.206cm" svg:x="1.96cm" svg:y="0.3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à,a/on,ont</text:p>
      <text:p text:style-name="P1"/>
      <text:p text:style-name="P1"/>
      <text:p text:style-name="P6">Entoure les formes du verbe avoir.</text:p>
      <text:p text:style-name="P5"/>
      <text:p text:style-name="P5"/>
      <text:p text:style-name="P5"/>
      <text:p text:style-name="P5"/>
      <text:p text:style-name="P5"/>
      <text:p text:style-name="P5"/>
      <text:p text:style-name="P5"/>
      <text:p text:style-name="P5"/>
      <text:p text:style-name="P5"/>
      <text:p text:style-name="P5"/>
      <text:p text:style-name="P5"/>
      <text:list xml:id="list318999632" text:style-name="L1">
        <text:list-item>
          <text:p text:style-name="P8">Elle a une corde à sauter neuve et elle a hâte de la montrer à sa sœur.</text:p>
        </text:list-item>
        <text:list-item>
          <text:p text:style-name="P8">On a pris la planche à voile et on a couru vers la digue.</text:p>
        </text:list-item>
        <text:list-item>
          <text:p text:style-name="P8">Elles ont posté le courrier à la boîte aux lettres à côté de chez elle.</text:p>
        </text:list-item>
        <text:list-item>
          <text:p text:style-name="P8">À cette heure, ils ont sûrement porté la clé à la concierge.</text:p>
        </text:list-item>
        <text:list-item>
          <text:p text:style-name="P8">Les vélos ont disparu ! On ne sait pas où ils sont.</text:p>
        </text:list-item>
      </text:list>
      <text:p text:style-name="P11"/>
      <text:p text:style-name="P3"><draw:custom-shape text:anchor-type="paragraph" draw:z-index="3" draw:style-name="gr3" draw:text-style-name="P13" svg:width="1.558cm" svg:height="1.646cm" svg:x="14.873cm" svg:y="0.926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4" draw:style-name="gr3" draw:text-style-name="P13" svg:width="1.558cm" svg:height="1.646cm" svg:x="16.064cm" svg:y="0.926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O5</text:p>
      <text:p text:style-name="Standard"><draw:custom-shape text:anchor-type="paragraph" draw:z-index="2" draw:style-name="gr1" svg:width="14.833cm" svg:height="1.206cm" svg:x="1.96cm" svg:y="0.3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à,a/on,ont</text:p>
      <text:p text:style-name="P1"/>
      <text:p text:style-name="P1"/>
      <text:p text:style-name="P1"/>
      <text:p text:style-name="P6">Dans chaque phrase entoure le mot qui pourrait être remplacé par il.</text:p>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1340399273" text:style-name="L2">
        <text:list-item>
          <text:p text:style-name="P9">Ils ont dit qu'on doit être prudent.</text:p>
        </text:list-item>
        <text:list-item>
          <text:p text:style-name="P9">On a lu que certains chats ont six doigts à chaque patte.</text:p>
        </text:list-item>
        <text:list-item>
          <text:p text:style-name="P9">On circule plus facilement en vélo depuis que des pistes cyclables ont été aménagées.</text:p>
        </text:list-item>
        <text:list-item>
          <text:p text:style-name="P9">On ne devait pas plus parler ni faire de bruit quand les comédiens ont commencé à jouer.</text:p>
        </text:list-item>
        <text:list-item>
          <text:p text:style-name="P9">Les élèves ont compris ce qu'on leur disait.</text:p>
        </text:list-item>
      </text:list>
      <text:p text:style-name="P3"><draw:custom-shape text:anchor-type="paragraph" draw:z-index="6" draw:style-name="gr4" draw:text-style-name="P13" svg:width="1.558cm" svg:height="1.646cm" svg:x="16.762cm" svg:y="0.894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7" draw:style-name="gr4" draw:text-style-name="P13" svg:width="1.558cm" svg:height="1.646cm" svg:x="14.381cm" svg:y="0.894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8" draw:style-name="gr4" draw:text-style-name="P13" svg:width="1.558cm" svg:height="1.646cm" svg:x="15.572cm" svg:y="0.894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O6</text:p>
      <text:p text:style-name="Standard"><draw:custom-shape text:anchor-type="paragraph" draw:z-index="5" draw:style-name="gr1" svg:width="14.833cm" svg:height="1.206cm" svg:x="1.96cm" svg:y="0.3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à,a/on,ont</text:p>
      <text:p text:style-name="P10"/>
      <text:p text:style-name="P10"/>
      <text:p text:style-name="P10"/>
      <text:p text:style-name="P12">Recopie le texte en le complétant avec a, on, ou ont.</text:p>
      <text:p text:style-name="P7"/>
      <text:p text:style-name="P7"/>
      <text:p text:style-name="P7"/>
      <text:p text:style-name="P7"/>
      <text:p text:style-name="P7"/>
      <text:p text:style-name="P7"/>
      <text:p text:style-name="P7"/>
      <text:p text:style-name="P7"/>
      <text:p text:style-name="P7"/>
      <text:p text:style-name="P7">Les éléphants sont de grands mammifères herbivores. … les trouve en </text:p>
      <text:p text:style-name="P7"/>
      <text:p text:style-name="P7">Afrique ou en Asie. Ils … une trompe, des incisives très longues appelées </text:p>
      <text:p text:style-name="P7"/>
      <text:p text:style-name="P7">défenses et une peau très épaisse. Pendant longtemps, des braconniers </text:p>
      <text:p text:style-name="P7"/>
      <text:p text:style-name="P7">… chassé les éléphants pour prendre leurs défenses en ivoire. Aujourd'hui,</text:p>
      <text:p text:style-name="P7"/>
      <text:p text:style-name="P7">une convention internationale protège les éléphants : … n'... plus le droit de </text:p>
      <text:p text:style-name="P7"/>
      <text:p text:style-name="P7">les chasser. … doit les proté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Purisa" svg:font-family="Puris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mmanuel </meta:initial-creator>
    <meta:creation-date>2011-09-18T23:57:53</meta:creation-date>
    <dc:date>2011-09-25T14:54:04</dc:date>
    <dc:creator>emmanuel </dc:creator>
    <meta:editing-duration>PT30M56S</meta:editing-duration>
    <meta:editing-cycles>4</meta:editing-cycles>
    <meta:generator>LibreOffice/3.3$Linux LibreOffice_project/330m19$Build-301</meta:generator>
    <meta:document-statistic meta:table-count="0" meta:image-count="0" meta:object-count="0" meta:page-count="3" meta:paragraph-count="25" meta:word-count="237" meta:character-count="1239"/>
  </office:meta>
</office:document-meta>
</file>