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9.087cm" table:align="left"/>
    </style:style>
    <style:style style:name="Table2.A" style:family="table-column">
      <style:table-column-properties style:column-width="4.233cm"/>
    </style:style>
    <style:style style:name="Table2.B" style:family="table-column">
      <style:table-column-properties style:column-width="2.362cm"/>
    </style:style>
    <style:style style:name="Table2.C" style:family="table-column">
      <style:table-column-properties style:column-width="2.364cm"/>
    </style:style>
    <style:style style:name="Table2.D" style:family="table-column">
      <style:table-column-properties style:column-width="2.314cm"/>
    </style:style>
    <style:style style:name="Table2.E" style:family="table-column">
      <style:table-column-properties style:column-width="7.814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E1" style:family="table-cell">
      <style:table-cell-properties fo:padding="0.097cm" fo:border="0.002cm solid #000000"/>
    </style:style>
    <style:style style:name="Table2.2" style:family="table-row">
      <style:table-row-properties style:min-row-height="1.533cm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9.092cm" table:align="margins"/>
    </style:style>
    <style:style style:name="Table3.A" style:family="table-column">
      <style:table-column-properties style:column-width="3.487cm" style:rel-column-width="1977*"/>
    </style:style>
    <style:style style:name="Table3.B" style:family="table-column">
      <style:table-column-properties style:column-width="2.526cm" style:rel-column-width="1432*"/>
    </style:style>
    <style:style style:name="Table3.C" style:family="table-column">
      <style:table-column-properties style:column-width="2.621cm" style:rel-column-width="1486*"/>
    </style:style>
    <style:style style:name="Table3.D" style:family="table-column">
      <style:table-column-properties style:column-width="2.679cm" style:rel-column-width="1519*"/>
    </style:style>
    <style:style style:name="Table3.E" style:family="table-column">
      <style:table-column-properties style:column-width="7.779cm" style:rel-column-width="4410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E1" style:family="table-cell">
      <style:table-cell-properties fo:padding="0.097cm" fo:border="0.002cm solid #000000"/>
    </style:style>
    <style:style style:name="Table3.2" style:family="table-row">
      <style:table-row-properties style:min-row-height="1.533cm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Table_20_Contents">
      <style:text-properties fo:font-size="20pt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10" style:family="paragraph" style:parent-style-name="Standard">
      <style:text-properties fo:font-size="15pt" style:font-size-asian="15pt" style:font-size-complex="15pt"/>
    </style:style>
    <style:style style:name="P11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text-properties fo:font-size="20pt" style:font-size-asian="20pt" style:font-size-complex="20pt"/>
    </style:style>
    <style:style style:name="P14" style:family="paragraph" style:parent-style-name="Standard"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15" style:family="paragraph" style:parent-style-name="Standard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16" style:family="paragraph" style:parent-style-name="Standard">
      <style:text-properties fo:font-size="18pt" style:font-size-asian="18pt" style:font-size-complex="18pt"/>
    </style:style>
    <style:style style:name="P17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8" style:family="paragraph" style:parent-style-name="Table_20_Contents">
      <style:text-properties fo:font-size="20pt" style:font-size-asian="20pt" style:font-size-complex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Jeu pour la </text:span><text:span text:style-name="T2">ceinture Vert Clair </text:span><text:span text:style-name="T4">: La course à 5Pts</text:span>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8">Passé composé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E1" office:value-type="string">
            <text:p text:style-name="P7"/>
          </table:table-cell>
        </table:table-row>
        <table:table-row table:style-name="Table3.2">
          <table:table-cell table:style-name="Table3.A2" office:value-type="string">
            <text:p text:style-name="P1">1-être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5">1- <text:span text:style-name="T9">ai été, as été, a été, avons été, </text:span></text:p>
            <text:p text:style-name="P5"><text:span text:style-name="T9">avez été, ont été</text:span></text:p>
          </table:table-cell>
        </table:table-row>
        <table:table-row>
          <table:table-cell table:style-name="Table3.A2" office:value-type="string">
            <text:p text:style-name="P1">2-avoir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5">2- <text:span text:style-name="T9">ai eu, as eu, a eu, avons eu, </text:span></text:p>
            <text:p text:style-name="P5"><text:span text:style-name="T9">avez eu, ont eu</text:span></text:p>
          </table:table-cell>
        </table:table-row>
        <table:table-row>
          <table:table-cell table:style-name="Table3.A2" office:value-type="string">
            <text:p text:style-name="P1">3-voir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5">3- <text:span text:style-name="T9">ai vu, as vu, a vu, avons vu, </text:span></text:p>
            <text:p text:style-name="P5"><text:span text:style-name="T9">avez vu, ont vu</text:span></text:p>
          </table:table-cell>
        </table:table-row>
        <table:table-row>
          <table:table-cell table:style-name="Table3.A2" office:value-type="string">
            <text:p text:style-name="P1">4-entendre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5">4- <text:span text:style-name="T9"><text:s/>ai entendu, as entendu, a entendu, avons entendu, avez entendu, <text:s text:c="2"/></text:span></text:p>
            <text:p text:style-name="P5"><text:span text:style-name="T9">ont entendu</text:span></text:p>
          </table:table-cell>
        </table:table-row>
        <table:table-row>
          <table:table-cell table:style-name="Table3.A2" office:value-type="string">
            <text:p text:style-name="P1">5-bâtir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5">5- <text:span text:style-name="T9"><text:s/>ai bâti, as bâti, a bâti, avons bâti, </text:span></text:p>
            <text:p text:style-name="P5"><text:span text:style-name="T9">avez bâti, ont bâti</text:span></text:p>
          </table:table-cell>
        </table:table-row>
        <table:table-row>
          <table:table-cell table:style-name="Table3.A2" office:value-type="string">
            <text:p text:style-name="P1">6-finir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5">6- <text:span text:style-name="T9">ai fini, as fini, a fini , avons fini, </text:span></text:p>
            <text:p text:style-name="P5"><text:span text:style-name="T9">avez fini, ont <text:s/>fini</text:span></text:p>
          </table:table-cell>
        </table:table-row>
        <table:table-row>
          <table:table-cell table:style-name="Table3.A2" office:value-type="string">
            <text:p text:style-name="P1">7-croire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5">7- <text:span text:style-name="T9">ai cru, as cru, a cru, avons cru, </text:span></text:p>
            <text:p text:style-name="P5"><text:span text:style-name="T9">avez cru, ont cru</text:span></text:p>
          </table:table-cell>
        </table:table-row>
        <table:table-row>
          <table:table-cell table:style-name="Table3.A2" office:value-type="string">
            <text:p text:style-name="P1">8-rougir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5">8- <text:span text:style-name="T9">ai rougi, as rougi, a rougi, </text:span></text:p>
            <text:p text:style-name="P5"><text:span text:style-name="T9">avons rougi, avez rougi, ont rougi,</text:span></text:p>
          </table:table-cell>
        </table:table-row>
        <table:table-row>
          <table:table-cell table:style-name="Table3.A2" office:value-type="string">
            <text:p text:style-name="P1">9-perdre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5">9-<text:span text:style-name="T11"> </text:span><text:span text:style-name="T12">ai perdu, as perdu, a perdu, avons perdu, avez perdu, ont perdu</text:span></text:p>
          </table:table-cell>
        </table:table-row>
        <table:table-row>
          <table:table-cell table:style-name="Table3.A2" office:value-type="string">
            <text:p text:style-name="P1">10-vendre</text:p>
            <text:p text:style-name="P4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6">10- <text:span text:style-name="T4">ai vendu, as vendu, a vendu, avons vendu, avez vendu, ont vendu</text:span></text:p>
          </table:table-cell>
        </table:table-row>
        <table:table-row>
          <table:table-cell table:style-name="Table3.A2" office:value-type="string">
            <text:p text:style-name="P1">11-plaire</text:p>
            <text:p text:style-name="P4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6">11-<text:span text:style-name="T1"> </text:span><text:span text:style-name="T4">ai plu, as plu, a vendu, avons plu, avez plu, ont plu</text:span></text:p>
          </table:table-cell>
        </table:table-row>
        <table:table-row>
          <table:table-cell table:style-name="Table3.A2" office:value-type="string">
            <text:p text:style-name="P1">12-fouiller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6">12- <text:span text:style-name="T4">ai fouillé, as fouillé, a fouillé, avons fouillé, avez fouillé, ont fouillé</text:span></text:p>
          </table:table-cell>
        </table:table-row>
      </table:table>
      <text:p text:style-name="P11"><text:span text:style-name="T4"/></text:p>
      <text:p text:style-name="P2"/>
      <text:p text:style-name="P2"/>
      <text:p text:style-name="P2"/>
      <text:p text:style-name="P1"><text:soft-page-break/><text:span text:style-name="T7">Jeu pour la </text:span><text:span text:style-name="T2">ceinture Vert Clair <text:s/></text:span><text:span text:style-name="T4">: La course à 5Pts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3">PRESENT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E1" office:value-type="string">
            <text:p text:style-name="P7"/>
          </table:table-cell>
        </table:table-row>
        <table:table-row table:style-name="Table2.2">
          <table:table-cell table:style-name="Table2.A2" office:value-type="string">
            <text:p text:style-name="P1">1-être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5">1- <text:span text:style-name="T9">suis, es, est, sommes, êtes, sont</text:span></text:p>
          </table:table-cell>
        </table:table-row>
        <table:table-row>
          <table:table-cell table:style-name="Table2.A2" office:value-type="string">
            <text:p text:style-name="P1">2-monter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5">2- <text:span text:style-name="T10">mont</text:span><text:span text:style-name="T9">e, </text:span><text:span text:style-name="T10">mont</text:span><text:span text:style-name="T9">es, </text:span><text:span text:style-name="T10">mont</text:span><text:span text:style-name="T9">e, </text:span><text:span text:style-name="T13">mont</text:span><text:span text:style-name="T9">ons,</text:span><text:span text:style-name="T10"> mont</text:span><text:span text:style-name="T9">ez, </text:span><text:span text:style-name="T10">mont</text:span><text:span text:style-name="T9">ent</text:span></text:p>
          </table:table-cell>
        </table:table-row>
        <table:table-row>
          <table:table-cell table:style-name="Table2.A2" office:value-type="string">
            <text:p text:style-name="P1">3-franchir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5">3- <text:span text:style-name="T13">franchi</text:span><text:span text:style-name="T12">s</text:span><text:span text:style-name="T10">, </text:span><text:span text:style-name="T13">franchi</text:span><text:span text:style-name="T9">s</text:span><text:span text:style-name="T10">, </text:span><text:span text:style-name="T13">franchi</text:span><text:span text:style-name="T12">t</text:span><text:span text:style-name="T10">, </text:span><text:span text:style-name="T13">franch</text:span><text:span text:style-name="T12">iss</text:span><text:span text:style-name="T9">ons</text:span><text:span text:style-name="T10">, </text:span><text:span text:style-name="T13">franch</text:span><text:span text:style-name="T12">iss</text:span><text:span text:style-name="T9">ez</text:span><text:span text:style-name="T10"> </text:span><text:span text:style-name="T13">franch</text:span><text:span text:style-name="T12">iss</text:span><text:span text:style-name="T9">ent</text:span></text:p>
          </table:table-cell>
        </table:table-row>
        <table:table-row>
          <table:table-cell table:style-name="Table2.A2" office:value-type="string">
            <text:p text:style-name="P1">4-connaitre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5">4- connai<text:span text:style-name="T9">s</text:span>, connai<text:span text:style-name="T9">s</text:span>, connai<text:span text:style-name="T9">t</text:span>, conna<text:span text:style-name="T9">issons</text:span>, conna<text:span text:style-name="T9">issez</text:span>, conna<text:span text:style-name="T9">issent</text:span></text:p>
          </table:table-cell>
        </table:table-row>
        <table:table-row>
          <table:table-cell table:style-name="Table2.A2" office:value-type="string">
            <text:p text:style-name="P1">5-dormir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5">5- dor<text:span text:style-name="T9">s</text:span>, dor<text:span text:style-name="T9">s</text:span>, dor<text:span text:style-name="T9">t</text:span>, dorm<text:span text:style-name="T9">ons</text:span>, dorm<text:span text:style-name="T9">ez</text:span> dorm<text:span text:style-name="T9">ent</text:span></text:p>
          </table:table-cell>
        </table:table-row>
        <table:table-row>
          <table:table-cell table:style-name="Table2.A2" office:value-type="string">
            <text:p text:style-name="P3">IMPARFAIT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1">6- tenir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5"><text:span text:style-name="T10">7-ten</text:span><text:span text:style-name="T9">ais, </text:span><text:span text:style-name="T10">ten</text:span><text:span text:style-name="T9">ais, </text:span><text:span text:style-name="T10">ten</text:span><text:span text:style-name="T9">ait, </text:span><text:span text:style-name="T10">ten</text:span><text:span text:style-name="T9">ions, </text:span><text:span text:style-name="T10">ten</text:span><text:span text:style-name="T9">iez, </text:span><text:span text:style-name="T10">ten</text:span><text:span text:style-name="T9">aient</text:span></text:p>
          </table:table-cell>
        </table:table-row>
        <table:table-row>
          <table:table-cell table:style-name="Table2.A2" office:value-type="string">
            <text:p text:style-name="P1">7-venir</text:p>
            <text:p text:style-name="P1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5">9- <text:span text:style-name="T9"><text:s/></text:span><text:span text:style-name="T10">ven</text:span><text:span text:style-name="T9">ais, </text:span><text:span text:style-name="T10">ven</text:span><text:span text:style-name="T9">ais, </text:span><text:span text:style-name="T10">ven</text:span><text:span text:style-name="T9">ait, </text:span><text:span text:style-name="T10">ven</text:span><text:span text:style-name="T9">ions, </text:span><text:span text:style-name="T10">ven</text:span><text:span text:style-name="T9">iez, </text:span><text:span text:style-name="T10">ven</text:span><text:span text:style-name="T9">aient</text:span></text:p>
          </table:table-cell>
        </table:table-row>
        <table:table-row>
          <table:table-cell table:style-name="Table2.A2" office:value-type="string">
            <text:p text:style-name="P1">8-aimer</text:p>
            <text:p text:style-name="P4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6">10- <text:span text:style-name="T6">aim</text:span><text:span text:style-name="T3">ais, </text:span><text:span text:style-name="T6">aim</text:span><text:span text:style-name="T3">ais, </text:span><text:span text:style-name="T6">aim</text:span><text:span text:style-name="T3">ait, </text:span><text:span text:style-name="T6">aim</text:span><text:span text:style-name="T3">ions, </text:span><text:span text:style-name="T6">aim</text:span><text:span text:style-name="T3">iez, </text:span><text:span text:style-name="T6">aim</text:span><text:span text:style-name="T3">aient</text:span></text:p>
          </table:table-cell>
        </table:table-row>
        <table:table-row>
          <table:table-cell table:style-name="Table2.A2" office:value-type="string">
            <text:p text:style-name="P8">FUTUR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1">9-être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5">1- <text:span text:style-name="T8">ser</text:span><text:span text:style-name="T9">ai, </text:span><text:span text:style-name="T10">ser</text:span><text:span text:style-name="T9">as, </text:span><text:span text:style-name="T10">ser</text:span><text:span text:style-name="T9">a, </text:span><text:span text:style-name="T10">ser</text:span><text:span text:style-name="T9">ons, </text:span><text:span text:style-name="T10">ser</text:span><text:span text:style-name="T9">ez, </text:span><text:span text:style-name="T10">ser</text:span><text:span text:style-name="T9">ont</text:span></text:p>
          </table:table-cell>
        </table:table-row>
        <table:table-row>
          <table:table-cell table:style-name="Table2.A2" office:value-type="string">
            <text:p text:style-name="P1">10-tomber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6">14- <text:span text:style-name="T1"><text:s/>tomb</text:span><text:span text:style-name="T5">er</text:span><text:span text:style-name="T3">ai, </text:span><text:span text:style-name="T6">tomb</text:span><text:span text:style-name="T5">er</text:span><text:span text:style-name="T3">as, </text:span><text:span text:style-name="T6">tomb</text:span><text:span text:style-name="T5">er</text:span><text:span text:style-name="T3">a, </text:span><text:span text:style-name="T6">tomb</text:span><text:span text:style-name="T5">er</text:span><text:span text:style-name="T3">ons, </text:span><text:span text:style-name="T6">tomb</text:span><text:span text:style-name="T5">er</text:span><text:span text:style-name="T3">ez, </text:span><text:span text:style-name="T6">tomb</text:span><text:span text:style-name="T5">er</text:span><text:span text:style-name="T3">ont</text:span></text:p>
          </table:table-cell>
        </table:table-row>
        <table:table-row>
          <table:table-cell table:style-name="Table2.A2" office:value-type="string">
            <text:p text:style-name="P15">11- prendre</text:p>
          </table:table-cell>
          <table:table-cell table:style-name="Table2.A2" office:value-type="string">
            <text:p text:style-name="P6"><text:span text:style-name="T3"/></text:p>
          </table:table-cell>
          <table:table-cell table:style-name="Table2.A2" office:value-type="string">
            <text:p text:style-name="P6"><text:span text:style-name="T3"/></text:p>
          </table:table-cell>
          <table:table-cell table:style-name="Table2.A2" office:value-type="string">
            <text:p text:style-name="P6"/>
          </table:table-cell>
          <table:table-cell table:style-name="Table2.E2" office:value-type="string">
            <text:p text:style-name="P6"><text:span text:style-name="T14">2-</text:span><text:span text:style-name="T3"> </text:span><text:span text:style-name="T6">prendr</text:span><text:span text:style-name="T3">ai, </text:span><text:span text:style-name="T6">prendr</text:span><text:span text:style-name="T3">as, </text:span><text:span text:style-name="T6">prendr</text:span><text:span text:style-name="T3">a, </text:span><text:span text:style-name="T6">prendr</text:span><text:span text:style-name="T3">ons, </text:span><text:span text:style-name="T6">prendr</text:span><text:span text:style-name="T3">ez, </text:span><text:span text:style-name="T6">prendr</text:span><text:span text:style-name="T3">ont</text:span></text:p>
          </table:table-cell>
        </table:table-row>
        <table:table-row>
          <table:table-cell table:style-name="Table2.A2" office:value-type="string">
            <text:p text:style-name="P1">12-gouter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5">3- <text:span text:style-name="T11">goute</text:span><text:span text:style-name="T13">r</text:span><text:span text:style-name="T12">ai, </text:span><text:span text:style-name="T13">gouter</text:span><text:span text:style-name="T12">as, </text:span><text:span text:style-name="T13">gouter</text:span><text:span text:style-name="T12">a, </text:span><text:span text:style-name="T13">gouter</text:span><text:span text:style-name="T12">ons, </text:span><text:span text:style-name="T13">gouter</text:span><text:span text:style-name="T12">ez, </text:span><text:span text:style-name="T13">gouter</text:span><text:span text:style-name="T12">ont</text:span></text:p>
          </table:table-cell>
        </table:table-row>
        <table:table-row>
          <table:table-cell table:style-name="Table2.A2" office:value-type="string">
            <text:p text:style-name="P1">13-tenir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5"><text:span text:style-name="T14">2-</text:span><text:span text:style-name="T9"> </text:span><text:span text:style-name="T10">tiendr</text:span><text:span text:style-name="T9">ai, </text:span><text:span text:style-name="T10">tiendr</text:span><text:span text:style-name="T9">as, </text:span><text:span text:style-name="T10">tiendr</text:span><text:span text:style-name="T9">a, </text:span><text:span text:style-name="T10">tiendr</text:span><text:span text:style-name="T9">ons, </text:span><text:span text:style-name="T10">tiendr</text:span><text:span text:style-name="T9">ez, </text:span><text:span text:style-name="T10">tiendr</text:span><text:span text:style-name="T9">ont</text:span></text:p>
          </table:table-cell>
        </table:table-row>
        <table:table-row>
          <table:table-cell table:style-name="Table2.A2" office:value-type="string">
            <text:p text:style-name="P1">14-lancer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5">3- lance<text:span text:style-name="T13">r</text:span><text:span text:style-name="T9">ai, </text:span><text:span text:style-name="T10">lance</text:span><text:span text:style-name="T13">r</text:span><text:span text:style-name="T9">as, </text:span><text:span text:style-name="T10">lance</text:span><text:span text:style-name="T13">r</text:span><text:span text:style-name="T9">a, </text:span><text:span text:style-name="T10">lance</text:span><text:span text:style-name="T13">r</text:span><text:span text:style-name="T9">ons, </text:span><text:span text:style-name="T10">lance</text:span><text:span text:style-name="T13">r</text:span><text:span text:style-name="T9">ez, </text:span><text:span text:style-name="T10">lance</text:span><text:span text:style-name="T13">r</text:span><text:span text:style-name="T9">ont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727cm" fo:margin-left="1.032cm" fo:margin-right="0.8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7M26S</meta:editing-duration>
    <meta:editing-cycles>20</meta:editing-cycles>
    <meta:generator>OpenOffice/4.1.8$Win32 OpenOffice.org_project/418m3$Build-9803</meta:generator>
    <dc:date>2021-03-17T13:22:34.87</dc:date>
    <meta:print-date>2020-11-12T12:10:51.588000000</meta:print-date>
    <dc:creator>Sylvie </dc:creator>
    <meta:document-statistic meta:table-count="2" meta:image-count="0" meta:object-count="0" meta:page-count="2" meta:paragraph-count="66" meta:word-count="309" meta:character-count="1871"/>
    <meta:user-defined meta:name="Info 1"/>
    <meta:user-defined meta:name="Info 2"/>
    <meta:user-defined meta:name="Info 3"/>
    <meta:user-defined meta:name="Info 4"/>
  </office:meta>
</office:document-meta>
</file>