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lumBAL" svg:font-family="PlumBAL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CJK JP Black1" svg:font-family="'Noto Sans CJK JP Black'" style:font-family-generic="swiss" style:font-pitch="variable"/>
    <style:font-face style:name="Noto Sans CJK JP Black" svg:font-family="'Noto Sans CJK JP Black'" style:font-adornments="Black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1.879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1.296cm"/>
    </style:style>
    <style:style style:name="Tableau1.E" style:family="table-column">
      <style:table-column-properties style:column-width="1.402cm"/>
    </style:style>
    <style:style style:name="Tableau1.F" style:family="table-column">
      <style:table-column-properties style:column-width="2.196cm"/>
    </style:style>
    <style:style style:name="Tableau1.G" style:family="table-column">
      <style:table-column-properties style:column-width="1.614cm"/>
    </style:style>
    <style:style style:name="Tableau1.H" style:family="table-column">
      <style:table-column-properties style:column-width="4.20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DejaVu Sans" fo:font-size="14pt" fo:font-weight="bold" officeooo:rsid="0019c759" officeooo:paragraph-rsid="000ab823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DejaVu Sans" fo:font-size="18pt" fo:font-weight="normal" officeooo:rsid="0019c759" officeooo:paragraph-rsid="000ab823" style:font-size-asian="18pt" style:font-weight-asian="normal" style:font-size-complex="18pt" style:font-weight-complex="normal"/>
    </style:style>
    <style:style style:name="P3" style:family="paragraph" style:parent-style-name="Standard">
      <style:text-properties style:font-name="DejaVu Sans" fo:font-size="16pt" fo:font-weight="normal" officeooo:rsid="001b276f" officeooo:paragraph-rsid="000ab823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DejaVu Sans" fo:font-size="16pt" fo:font-weight="normal" officeooo:rsid="0019c759" officeooo:paragraph-rsid="000ab823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DejaVu Sans" fo:font-size="16pt" officeooo:rsid="000ab823" officeooo:paragraph-rsid="000ab823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DejaVu Sans" fo:font-size="16pt" officeooo:rsid="000ab823" officeooo:paragraph-rsid="000ba3b1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16pt" fo:font-weight="bold" officeooo:rsid="0009fbb9" officeooo:paragraph-rsid="000ab823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11pt" fo:font-weight="normal" officeooo:rsid="000c037f" officeooo:paragraph-rsid="000ab823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style:font-name="DejaVu Sans" fo:font-size="15pt" officeooo:rsid="000ab823" officeooo:paragraph-rsid="000ab823" style:font-size-asian="15pt" style:font-size-complex="1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DejaVu Sans" fo:font-size="15pt" officeooo:rsid="000ab823" officeooo:paragraph-rsid="000ba3b1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Noto Sans CJK JP Black" fo:font-size="16pt" officeooo:rsid="000b7783" officeooo:paragraph-rsid="000ab823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b7783" officeooo:paragraph-rsid="000ab823" style:font-size-asian="12pt" style:font-size-complex="12pt"/>
    </style:style>
    <style:style style:name="P13" style:family="paragraph" style:parent-style-name="Standard">
      <style:text-properties style:font-name="Bitstream Charter" fo:font-size="10pt" fo:font-weight="bold" officeooo:rsid="0009fbb9" officeooo:paragraph-rsid="000ab823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itstream Charter" fo:font-size="10pt" fo:font-weight="bold" officeooo:rsid="000b7783" officeooo:paragraph-rsid="000ab823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Bitstream Charter" fo:font-size="14pt" fo:font-weight="bold" officeooo:rsid="000b7783" officeooo:paragraph-rsid="000ab82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Bitstream Charter" fo:font-size="14pt" fo:font-weight="bold" officeooo:rsid="000b7783" officeooo:paragraph-rsid="000ab82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Bitstream Charter" fo:font-size="14pt" fo:font-weight="bold" officeooo:rsid="0009fbb9" officeooo:paragraph-rsid="000ab82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Bitstream Charter" fo:font-size="14pt" fo:font-weight="bold" officeooo:rsid="000af6ff" officeooo:paragraph-rsid="000ab823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Bitstream Charter" fo:font-size="14pt" fo:font-weight="normal" officeooo:rsid="001d67c4" officeooo:paragraph-rsid="000ab823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Bitstream Charter" fo:font-size="14pt" fo:font-weight="normal" officeooo:rsid="000ab823" officeooo:paragraph-rsid="000ab823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rsid="000c037f" officeooo:paragraph-rsid="000ab823"/>
    </style:style>
    <style:style style:name="P22" style:family="paragraph" style:parent-style-name="Standard">
      <style:text-properties fo:font-size="16pt" fo:font-weight="normal" officeooo:rsid="0019c759" officeooo:paragraph-rsid="000ab823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officeooo:rsid="000b7783" officeooo:paragraph-rsid="000ab823"/>
    </style:style>
    <style:style style:name="P24" style:family="paragraph" style:parent-style-name="Standard">
      <style:text-properties officeooo:rsid="000b7783" officeooo:paragraph-rsid="000ab823"/>
    </style:style>
    <style:style style:name="P25" style:family="paragraph" style:parent-style-name="Standard">
      <style:paragraph-properties fo:text-align="start" style:justify-single-word="false"/>
      <style:text-properties officeooo:rsid="0009fbb9" officeooo:paragraph-rsid="000ab823"/>
    </style:style>
    <style:style style:name="P26" style:family="paragraph" style:parent-style-name="Standard">
      <style:paragraph-properties fo:text-align="center" style:justify-single-word="false"/>
      <style:text-properties style:font-name="Noto Sans CJK JP Black1" fo:font-size="14pt" fo:font-weight="normal" officeooo:rsid="000b7783" officeooo:paragraph-rsid="000ab823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rsid="000b7783" officeooo:paragraph-rsid="000ab823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rsid="0019c759" officeooo:paragraph-rsid="000ab823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Liberation Serif" fo:font-size="14pt" fo:font-weight="bold" officeooo:rsid="0019c759" officeooo:paragraph-rsid="000ab823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style:font-name="DejaVu Sans" fo:font-size="16pt" officeooo:rsid="000ab823" officeooo:paragraph-rsid="000ba3b1" style:font-size-asian="16pt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style:font-name="DejaVu Sans" fo:font-size="16pt" officeooo:rsid="00201279" officeooo:paragraph-rsid="000ab823" style:font-size-asian="16pt" style:font-size-complex="16pt"/>
    </style:style>
    <style:style style:name="P32" style:family="paragraph" style:parent-style-name="Table_20_Contents">
      <style:paragraph-properties fo:text-align="center" style:justify-single-word="false"/>
      <style:text-properties style:font-name="DejaVu Sans" fo:font-size="16pt" officeooo:rsid="000ba3b1" officeooo:paragraph-rsid="000ba3b1" style:font-size-asian="16pt" style:font-size-complex="16pt"/>
    </style:style>
    <style:style style:name="P33" style:family="paragraph" style:parent-style-name="Table_20_Contents">
      <style:paragraph-properties fo:text-align="center" style:justify-single-word="false"/>
      <style:text-properties style:font-name="DejaVu Sans" fo:font-size="16pt" officeooo:rsid="000ab823" officeooo:paragraph-rsid="000ab823" style:font-size-asian="16pt" style:font-size-complex="16pt"/>
    </style:style>
    <style:style style:name="P34" style:family="paragraph" style:parent-style-name="Table_20_Contents">
      <style:paragraph-properties fo:text-align="center" style:justify-single-word="false"/>
      <style:text-properties style:font-name="DejaVu Sans" fo:font-size="16pt" officeooo:rsid="000b80a1" officeooo:paragraph-rsid="000ab823" style:font-size-asian="16pt" style:font-size-complex="16pt"/>
    </style:style>
    <style:style style:name="P35" style:family="paragraph" style:parent-style-name="Table_20_Contents">
      <style:paragraph-properties fo:text-align="center" style:justify-single-word="false"/>
      <style:text-properties style:font-name="DejaVu Sans" fo:font-size="16pt" officeooo:rsid="000af6ff" officeooo:paragraph-rsid="000ab823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style:font-name="DejaVu Sans" fo:font-size="16pt" officeooo:rsid="0004b563" officeooo:paragraph-rsid="000ab823" style:font-size-asian="16pt" style:font-size-complex="16pt"/>
    </style:style>
    <style:style style:name="P37" style:family="paragraph" style:parent-style-name="Table_20_Contents">
      <style:text-properties style:font-name="DejaVu Sans" fo:font-size="18pt" officeooo:rsid="00201279" officeooo:paragraph-rsid="000ab823" style:font-size-asian="18pt" style:font-size-complex="18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DejaVu Sans" fo:font-size="16pt" officeooo:rsid="001d67c4" officeooo:paragraph-rsid="000ab823" style:font-size-asian="16pt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fo:color="#ff00cc" style:font-name="DejaVu Sans" fo:font-size="16pt" style:text-underline-style="solid" style:text-underline-width="auto" style:text-underline-color="font-color" officeooo:rsid="001d67c4" officeooo:paragraph-rsid="000ab823" style:font-size-asian="16pt" style:font-size-complex="16pt"/>
    </style:style>
    <style:style style:name="P40" style:family="paragraph" style:parent-style-name="Table_20_Contents">
      <style:text-properties fo:font-size="14pt" officeooo:paragraph-rsid="000ab823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fo:font-weight="normal" officeooo:rsid="000b7783" officeooo:paragraph-rsid="000c0c54" style:font-size-asian="14pt" style:font-weight-asian="normal" style:font-size-complex="14pt" style:font-weight-complex="normal"/>
    </style:style>
    <style:style style:name="P42" style:family="paragraph" style:parent-style-name="Standard">
      <style:text-properties fo:font-size="14pt" fo:font-weight="bold" officeooo:rsid="0019c759" officeooo:paragraph-rsid="000ab823" style:font-size-asian="14pt" style:font-weight-asian="bold" style:font-size-complex="14pt" style:font-weight-complex="bold"/>
    </style:style>
    <style:style style:name="P43" style:family="paragraph" style:parent-style-name="Table_20_Contents">
      <style:text-properties style:font-name="DejaVu Sans" fo:font-size="18pt" officeooo:rsid="000c0c54" officeooo:paragraph-rsid="000c0c54" style:font-size-asian="18pt" style:font-size-complex="18pt"/>
    </style:style>
    <style:style style:name="P44" style:family="paragraph">
      <loext:graphic-properties draw:fill-color="#ffffff"/>
    </style:style>
    <style:style style:name="P45" style:family="paragraph">
      <loext:graphic-properties draw:fill-color="#b2b2b2"/>
    </style:style>
    <style:style style:name="P46" style:family="paragraph">
      <loext:graphic-properties draw:fill-color="#b2b2b2"/>
      <style:paragraph-properties fo:text-align="center"/>
    </style:style>
    <style:style style:name="T1" style:family="text">
      <style:text-properties officeooo:rsid="001d67c4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9933"/>
    </style:style>
    <style:style style:name="T7" style:family="text"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Bitstream Charter" fo:font-size="14pt" fo:font-weight="bold" officeooo:rsid="000af6ff" style:font-size-asian="14pt" style:font-weight-asian="bold" style:font-size-complex="14pt" style:font-weight-complex="bold"/>
    </style:style>
    <style:style style:name="T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Bitstream Charter" fo:font-size="16pt" fo:font-weight="normal" style:font-size-asian="14pt" style:font-weight-asian="normal" style:font-size-complex="16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cc"/>
    </style:style>
    <style:style style:name="T13" style:family="text">
      <style:text-properties style:font-name="PlumBAL" fo:font-size="16pt" style:font-size-asian="16pt" style:font-size-complex="16pt"/>
    </style:style>
    <style:style style:name="T14" style:family="text">
      <style:text-properties style:font-name="PlumBAL" fo:font-size="12pt" style:font-size-asian="12pt" style:font-size-complex="12pt"/>
    </style:style>
    <style:style style:name="T15" style:family="text">
      <style:text-properties style:font-name="PlumBAL" fo:font-size="12pt" officeooo:rsid="000ab823" style:font-size-asian="12pt" style:font-size-complex="12pt"/>
    </style:style>
    <style:style style:name="T16" style:family="text">
      <style:text-properties style:font-name="PlumBAL" fo:font-size="12pt" officeooo:rsid="001d67c4" style:font-size-asian="12pt" style:font-size-complex="12pt"/>
    </style:style>
    <style:style style:name="T17" style:family="text">
      <style:text-properties officeooo:rsid="0013830d"/>
    </style:style>
    <style:style style:name="T18" style:family="text">
      <style:text-properties officeooo:rsid="0018e03d"/>
    </style:style>
    <style:style style:name="T19" style:family="text">
      <style:text-properties officeooo:rsid="001e4dc4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officeooo:rsid="001e4dc4"/>
    </style:style>
    <style:style style:name="T22" style:family="text">
      <style:text-properties style:font-name="Liberation Serif" officeooo:rsid="000c0c54"/>
    </style:style>
    <style:style style:name="T23" style:family="text">
      <style:text-properties officeooo:rsid="00201279"/>
    </style:style>
    <style:style style:name="T24" style:family="text">
      <style:text-properties style:font-name="DejaVu Sans"/>
    </style:style>
    <style:style style:name="T25" style:family="text">
      <style:text-properties style:font-name="DejaVu Sans" officeooo:rsid="00201279"/>
    </style:style>
    <style:style style:name="T26" style:family="text">
      <style:text-properties style:font-name="DejaVu Sans" officeooo:rsid="000c0c54"/>
    </style:style>
    <style:style style:name="T27" style:family="text">
      <style:text-properties officeooo:rsid="000ab823"/>
    </style:style>
    <style:style style:name="T28" style:family="text">
      <style:text-properties fo:color="#ff0000"/>
    </style:style>
    <style:style style:name="T29" style:family="text">
      <style:text-properties fo:color="#0000cc" fo:font-weight="bold" style:font-weight-asian="bold" style:font-weight-complex="bold"/>
    </style:style>
    <style:style style:name="T30" style:family="text">
      <style:text-properties fo:color="#009900"/>
    </style:style>
    <style:style style:name="T31" style:family="text">
      <style:text-properties fo:color="#000000"/>
    </style:style>
    <style:style style:name="T32" style:family="text">
      <style:text-properties fo:font-style="normal" fo:font-weight="normal" officeooo:rsid="000ba3b1" style:font-style-asian="normal" style:font-weight-asian="normal" style:font-style-complex="normal" style:font-weight-complex="normal"/>
    </style:style>
    <style:style style:name="T33" style:family="text">
      <style:text-properties style:font-name="DejaVu Sans" fo:font-size="12pt" style:font-size-asian="12pt" style:font-size-complex="12pt"/>
    </style:style>
    <style:style style:name="T34" style:family="text">
      <style:text-properties style:font-name="DejaVu Sans" fo:font-size="12pt" officeooo:rsid="000ab823" style:font-size-asian="12pt" style:font-size-complex="12pt"/>
    </style:style>
    <style:style style:name="T35" style:family="text">
      <style:text-properties style:font-name="DejaVu Sans" fo:font-size="12pt" officeooo:rsid="001d67c4" style:font-size-asian="12pt" style:font-size-complex="12pt"/>
    </style:style>
    <style:style style:name="T36" style:family="text">
      <style:text-properties officeooo:rsid="000c0c54"/>
    </style:style>
    <style:style style:name="T37" style:family="text">
      <style:text-properties style:font-name="DejaVu Sans" fo:font-size="14pt" fo:font-weight="bold" style:font-size-asian="12pt" style:font-weight-asian="bold" style:font-size-complex="14pt" style:font-weight-complex="bold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857cm" fo:min-width="5.3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b2b2b2" draw:auto-grow-height="false" fo:min-height="0.284cm" fo:min-width="0.95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b2b2b2" draw:textarea-vertical-align="middle" draw:auto-grow-height="false" fo:min-height="0.335cm" fo:min-width="0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b2b2b2" draw:textarea-horizontal-align="justify" draw:textarea-vertical-align="middle" draw:auto-grow-height="false" fo:min-height="0.674cm" fo:min-width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b2b2b2" draw:textarea-horizontal-align="justify" draw:textarea-vertical-align="middle" draw:auto-grow-height="false" fo:min-height="0.395cm" fo:min-width="0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Forme1" draw:style-name="gr1" draw:text-style-name="P44" svg:width="5.557cm" svg:height="1.059cm" svg:x="-0.496cm" svg:y="-1.231cm"><text:p><text:span text:style-name="T37"><text:s text:c="2"/></text:span><text:span text:style-name="T37">Lecture </text:span>………………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1" draw:style-name="gr1" draw:text-style-name="P44" svg:width="5.557cm" svg:height="1.059cm" svg:x="10.961cm" svg:y="-1.311cm"><text:p><text:span text:style-name="T37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a sorcière de la mer.</text:p>
      <text:p text:style-name="P12">Partie <text:span text:style-name="T27">4 </text:span>(Pages <text:span text:style-name="T1">16 à 19</text:span>)</text:p>
      <text:p text:style-name="P13"><draw:custom-shape text:anchor-type="paragraph" draw:z-index="4" draw:name="Forme5" draw:style-name="gr4" draw:text-style-name="P45" svg:width="1.033cm" svg:height="0.953cm" svg:x="-0.034cm" svg:y="0.016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15"><text:tab/><text:span text:style-name="T2">Je lis des mots pour comprendre l’histoire :</text:span></text:p>
      <text:p text:style-name="P14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1">les pêch<text:span text:style-name="T3">eu</text:span>rs</text:p>
          </table:table-cell>
          <table:table-cell table:style-name="Tableau3.A1" office:value-type="string">
            <text:p text:style-name="P31">la sorcière</text:p>
          </table:table-cell>
          <table:table-cell table:style-name="Tableau3.A1" office:value-type="string">
            <text:p text:style-name="P31">son dragon</text:p>
          </table:table-cell>
          <table:table-cell table:style-name="Tableau3.D1" office:value-type="string">
            <text:p text:style-name="P31">un métier</text:p>
          </table:table-cell>
        </table:table-row>
        <table:table-row>
          <table:table-cell table:style-name="Tableau3.A2" office:value-type="string">
            <text:p text:style-name="P31">un p<text:span text:style-name="T6">oi</text:span>sson</text:p>
          </table:table-cell>
          <table:table-cell table:style-name="Tableau3.A2" office:value-type="string">
            <text:p text:style-name="P31">faire</text:p>
          </table:table-cell>
          <table:table-cell table:style-name="Tableau3.A2" office:value-type="string">
            <text:p text:style-name="P31">le maire</text:p>
          </table:table-cell>
          <table:table-cell table:style-name="Tableau3.D2" office:value-type="string">
            <text:p text:style-name="P31">le village</text:p>
          </table:table-cell>
        </table:table-row>
        <table:table-row>
          <table:table-cell table:style-name="Tableau3.A2" office:value-type="string">
            <text:p text:style-name="P32">Roxane</text:p>
          </table:table-cell>
          <table:table-cell table:style-name="Tableau3.A2" office:value-type="string">
            <text:p text:style-name="P6">ga<text:span text:style-name="T29">gn</text:span>er</text:p>
          </table:table-cell>
          <table:table-cell table:style-name="Tableau3.A2" office:value-type="string">
            <text:p text:style-name="P32">une pl<text:span text:style-name="T4">an</text:span>che</text:p>
          </table:table-cell>
          <table:table-cell table:style-name="Tableau3.D2" office:value-type="string">
            <text:p text:style-name="P10">f<text:span text:style-name="T4">an</text:span>tasti<text:span text:style-name="T28">qu</text:span>e</text:p>
          </table:table-cell>
        </table:table-row>
        <table:table-row>
          <table:table-cell table:style-name="Tableau3.A2" table:number-columns-spanned="2" office:value-type="string">
            <text:p text:style-name="P32">une petite fille</text:p>
            <text:p text:style-name="P31"/>
            <text:p text:style-name="P31"/>
            <text:p text:style-name="P31"/>
            <text:p text:style-name="P31"/>
          </table:table-cell>
          <table:covered-table-cell/>
          <table:table-cell table:style-name="Tableau3.A2" office:value-type="string">
            <text:p text:style-name="P32">un arbre</text:p>
          </table:table-cell>
          <table:table-cell table:style-name="Tableau3.D2" office:value-type="string">
            <text:p text:style-name="P32">sept</text:p>
          </table:table-cell>
        </table:table-row>
      </table:table>
      <text:p text:style-name="P16"/>
      <text:p text:style-name="P21"><draw:custom-shape text:anchor-type="paragraph" draw:z-index="6" draw:name="Forme3" draw:style-name="gr5" draw:text-style-name="P45" svg:width="1.191cm" svg:height="1.112cm" svg:x="-0.072cm" svg:y="-0.273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text:span text:style-name="T7"><text:tab/></text:span><text:span text:style-name="T9">Des mots outils :</text:span><text:span text:style-name="T10"> 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3">c’est</text:p>
          </table:table-cell>
          <table:table-cell table:style-name="Tableau1.A1" office:value-type="string">
            <text:p text:style-name="P33">alors</text:p>
          </table:table-cell>
          <table:table-cell table:style-name="Tableau1.A1" office:value-type="string">
            <text:p text:style-name="P5"><text:span text:style-name="T28">qu’</text:span>une</text:p>
          </table:table-cell>
          <table:table-cell table:style-name="Tableau1.A1" office:value-type="string">
            <text:p text:style-name="P34">et</text:p>
          </table:table-cell>
          <table:table-cell table:style-name="Tableau1.A1" office:value-type="string">
            <text:p text:style-name="P35">elle</text:p>
          </table:table-cell>
          <table:table-cell table:style-name="Tableau1.A1" office:value-type="string">
            <text:p text:style-name="P5"><text:span text:style-name="T31">m</text:span><text:span text:style-name="T30">oi</text:span></text:p>
          </table:table-cell>
          <table:table-cell table:style-name="Tableau1.A1" office:value-type="string">
            <text:p text:style-name="P35">je</text:p>
          </table:table-cell>
          <table:table-cell table:style-name="Tableau1.H1" office:value-type="string">
            <text:p text:style-name="P38"><text:span text:style-name="T28">c</text:span>omm<text:span text:style-name="T4">en</text:span>t</text:p>
          </table:table-cell>
        </table:table-row>
        <table:table-row>
          <table:table-cell table:style-name="Tableau1.A2" office:value-type="string">
            <text:p text:style-name="P33">toute</text:p>
          </table:table-cell>
          <table:table-cell table:style-name="Tableau1.A2" office:value-type="string">
            <text:p text:style-name="P34">m<text:span text:style-name="T11">ai</text:span>s</text:p>
          </table:table-cell>
          <table:table-cell table:style-name="Tableau1.A2" office:value-type="string">
            <text:p text:style-name="P32">don<text:span text:style-name="T28">c</text:span></text:p>
          </table:table-cell>
          <table:table-cell table:style-name="Tableau1.A2" office:value-type="string">
            <text:p text:style-name="P34">est</text:p>
          </table:table-cell>
          <table:table-cell table:style-name="Tableau1.A2" office:value-type="string">
            <text:p text:style-name="P39">au</text:p>
          </table:table-cell>
          <table:table-cell table:style-name="Tableau1.A2" office:value-type="string">
            <text:p text:style-name="P32">nous</text:p>
          </table:table-cell>
          <table:table-cell table:style-name="Tableau1.A2" office:value-type="string">
            <text:p text:style-name="P36">ave<text:span text:style-name="T28">c</text:span></text:p>
          </table:table-cell>
          <table:table-cell table:style-name="Tableau1.H2" office:value-type="string">
            <text:p text:style-name="P30"><text:span text:style-name="T32">p</text:span><text:span text:style-name="T4">en</text:span>d<text:span text:style-name="T5">an</text:span>t </text:p>
          </table:table-cell>
        </table:table-row>
        <table:table-row>
          <table:table-cell table:style-name="Tableau1.A2" table:number-columns-spanned="3" office:value-type="string">
            <text:p text:style-name="P10"><text:span text:style-name="T28">C</text:span>almement</text:p>
          </table:table-cell>
          <table:covered-table-cell/>
          <table:covered-table-cell/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6"/>
          </table:table-cell>
          <table:table-cell table:style-name="Tableau1.H2" office:value-type="string">
            <text:p text:style-name="P30"/>
          </table:table-cell>
        </table:table-row>
      </table:table>
      <text:p text:style-name="P7"><draw:custom-shape text:anchor-type="paragraph" draw:z-index="2" draw:name="Forme2" draw:style-name="gr2" draw:text-style-name="P45" svg:width="1.244cm" svg:height="0.874cm" svg:x="-0.342cm" svg:y="0.563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P17"><text:tab/><text:span text:style-name="T2">Le texte adapté</text:span> :</text:p>
      <text:p text:style-name="P17"/>
      <text:p text:style-name="P17"/>
      <text:p text:style-name="P9">C’est alors <text:span text:style-name="T28">qu’</text:span>une petite fille arriva.</text:p>
      <text:p text:style-name="P9">Elle av<text:span text:style-name="T11">ai</text:span>t sept <text:span text:style-name="T4">an</text:span>s et s’appel<text:span text:style-name="T11">ai</text:span>t Roxane.</text:p>
      <text:p text:style-name="P9"><text:span text:style-name="T28">C</text:span>almement, elle dit : « M<text:span text:style-name="T30">oi</text:span>, je s<text:span text:style-name="T11">ai</text:span>s <text:span text:style-name="T28">c</text:span>omment la f<text:span text:style-name="T11">ai</text:span>re partir ! »</text:p>
      <text:p text:style-name="P9">Toute la salle é<text:span text:style-name="T28">c</text:span>lata de rire.</text:p>
      <text:p text:style-name="P9">M<text:span text:style-name="T11">ai</text:span>s la petite fille <text:span text:style-name="T28">c</text:span>ontinua.</text:p>
      <text:p text:style-name="P9">« Les sorcières adorent les paris, il f<text:span text:style-name="T12">au</text:span>t don<text:span text:style-name="T28">c</text:span> lui donner un pari <text:span text:style-name="T28">qu</text:span>’elle ne pourra pas ga<text:span text:style-name="T29">gn</text:span>er ! »</text:p>
      <text:p text:style-name="P9">Elle chuchota des mots <text:span text:style-name="T12">au </text:span>m<text:span text:style-name="T11">ai</text:span>re.</text:p>
      <text:p text:style-name="P9">Il dit : « Chers amis, nous avons là un pl<text:span text:style-name="T4">an</text:span> f<text:span text:style-name="T4">an</text:span>tasti<text:span text:style-name="T28">qu</text:span>e ! »</text:p>
      <text:p text:style-name="P9">P<text:span text:style-name="T4">en</text:span>d<text:span text:style-name="T5">an</text:span>t des jours, tout le village prépara le pl<text:span text:style-name="T4">an</text:span> ave<text:span text:style-name="T28">c</text:span> <text:span text:style-name="T28">c</text:span>ourage.</text:p>
      <text:p text:style-name="P9">On fabri<text:span text:style-name="T28">qu</text:span>a des pl<text:span text:style-name="T4">an</text:span>ches ave<text:span text:style-name="T28">c </text:span>plus de 100 arbres !</text:p>
      <text:p text:style-name="P24"><text:soft-page-break/></text:p>
      <text:p text:style-name="P25"><draw:custom-shape text:anchor-type="paragraph" draw:z-index="3" draw:name="Forme4" draw:style-name="gr3" draw:text-style-name="P46" svg:width="1.006cm" svg:height="1.006cm" svg:x="0.113cm" svg:y="-0.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7"><text:tab/>Le texte </text:span><text:span text:style-name="T8">de l’album (un adulte peut me le lire) : </text:span></text:p>
      <text:p text:style-name="P18"/>
      <text:p text:style-name="P20">C’est alors qu’une fillette s’avança. Elle avait sept ans et s’appelait Roxane.</text:p>
      <text:p text:style-name="P20">Calmement, elle dit : « Moi, je sais comment la faire partir ! »</text:p>
      <text:p text:style-name="P20">Toute la salle éclata de rire, mais la fillette continua : « Les sorcières adorent les</text:p>
      <text:p text:style-name="P20">paris.il faut donc lui proposer un pari qu’elle ne pourra pas gagner ! »</text:p>
      <text:p text:style-name="P20">Elle se mit alors à chuchoter à l’oreille du maire. Au bout de quelques minutes,</text:p>
      <text:p text:style-name="P20">celui-ci annonça en souriant :</text:p>
      <text:p text:style-name="P20">« Chers amis, nous avons là un plan magnifique ! »</text:p>
      <text:p text:style-name="P20">Pendant plusieurs jours, tout le village se mit au travail avec courage. Des</text:p>
      <text:p text:style-name="P20">centaines d’arbres furent abattus pour fabriquer des planches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<text:soft-page-break/></text:p>
      <text:p text:style-name="P24"/>
      <text:p text:style-name="P26"><draw:custom-shape text:anchor-type="paragraph" draw:z-index="5" draw:name="Forme1" draw:style-name="gr1" draw:text-style-name="P44" svg:width="5.557cm" svg:height="1.059cm" svg:x="-0.496cm" svg:y="-1.231cm"><text:p><text:span text:style-name="T37"><text:s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a sorcière de la mer.</text:p>
      <text:p text:style-name="P41"><text:span text:style-name="T13">Exercices </text:span><text:span text:style-name="T33">Partie </text:span><text:span text:style-name="T34">4 </text:span><text:span text:style-name="T33">(Pages </text:span><text:span text:style-name="T35">16 à 19</text:span><text:span text:style-name="T33">)</text:span></text:p>
      <text:p text:style-name="P27"/>
      <text:p text:style-name="P27"/>
      <text:p text:style-name="P28">1/ <text:span text:style-name="T20">Co</text:span><text:span text:style-name="T21">lorie </text:span><text:span text:style-name="T22">en rose</text:span><text:span text:style-name="T21"> les noms</text:span><text:span text:style-name="T20"> </text:span><text:span text:style-name="T22">féminins et en bleu les noms masculins</text:span><text:span text:style-name="T20">:</text:span></text:p>
      <text:p text:style-name="P29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43">fille</text:p>
          </table:table-cell>
          <table:table-cell table:style-name="Tableau4.A1" office:value-type="string">
            <text:p text:style-name="P43">arbre</text:p>
          </table:table-cell>
          <table:table-cell table:style-name="Tableau4.A1" office:value-type="string">
            <text:p text:style-name="P37">village</text:p>
          </table:table-cell>
          <table:table-cell table:style-name="Tableau4.D1" office:value-type="string">
            <text:p text:style-name="P37">sorcière</text:p>
          </table:table-cell>
        </table:table-row>
        <table:table-row>
          <table:table-cell table:style-name="Tableau4.A2" office:value-type="string">
            <text:p text:style-name="P37">dragon</text:p>
          </table:table-cell>
          <table:table-cell table:style-name="Tableau4.A2" office:value-type="string">
            <text:p text:style-name="P37">poisson</text:p>
          </table:table-cell>
          <table:table-cell table:style-name="Tableau4.A2" office:value-type="string">
            <text:p text:style-name="P43">planche</text:p>
          </table:table-cell>
          <table:table-cell table:style-name="Tableau4.D2" office:value-type="string">
            <text:p text:style-name="P43">poulpe</text:p>
          </table:table-cell>
        </table:table-row>
        <table:table-row>
          <table:table-cell table:style-name="Tableau4.A2" office:value-type="string">
            <text:p text:style-name="P37">pêcheur</text:p>
          </table:table-cell>
          <table:table-cell table:style-name="Tableau4.A2" office:value-type="string">
            <text:p text:style-name="P37">bateau</text:p>
          </table:table-cell>
          <table:table-cell table:style-name="Tableau4.A2" office:value-type="string">
            <text:p text:style-name="P43">idée</text:p>
          </table:table-cell>
          <table:table-cell table:style-name="Tableau4.D2" office:value-type="string">
            <text:p text:style-name="P37">î<text:span text:style-name="T36">le</text:span></text:p>
          </table:table-cell>
        </table:table-row>
      </table:table>
      <text:p text:style-name="P2"/>
      <text:p text:style-name="P28"/>
      <text:p text:style-name="P28">2/ Réponds aux questions par une phrase :</text:p>
      <text:p text:style-name="P28"/>
      <text:p text:style-name="P22"><text:span text:style-name="T24">A / </text:span><text:span text:style-name="T26">Qui est Roxane</text:span><text:span text:style-name="T25"> ?</text:span></text:p>
      <text:p text:style-name="P1"/>
      <text:p text:style-name="P1">____________________________________________________________________</text:p>
      <text:p text:style-name="P1"/>
      <text:p text:style-name="P1"/>
      <text:p text:style-name="P3">B / <text:span text:style-name="T36">Combien d’arbres a-t-on utilisés</text:span> ?</text:p>
      <text:p text:style-name="P4"/>
      <text:p text:style-name="P1">____________________________________________________________________</text:p>
      <text:p text:style-name="P1"/>
      <text:p text:style-name="P1"/>
      <text:p text:style-name="P3">C / <text:span text:style-name="T36">Roxane a une idée pour faire quoi</text:span> ?</text:p>
      <text:p text:style-name="P4"/>
      <text:p text:style-name="P1">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lumBAL" svg:font-family="PlumBAL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 CJK JP Black1" svg:font-family="'Noto Sans CJK JP Black'" style:font-family-generic="swiss" style:font-pitch="variable"/>
    <style:font-face style:name="Noto Sans CJK JP Black" svg:font-family="'Noto Sans CJK JP Black'" style:font-adornments="Black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08:55:17.175509531</meta:creation-date>
    <dc:date>2018-05-03T15:43:15.191360086</dc:date>
    <meta:editing-duration>PT16M7S</meta:editing-duration>
    <meta:editing-cycles>2</meta:editing-cycles>
    <meta:generator>LibreOffice/5.1.6.2$Linux_X86_64 LibreOffice_project/10m0$Build-2</meta:generator>
    <meta:document-statistic meta:table-count="3" meta:image-count="0" meta:object-count="0" meta:page-count="3" meta:paragraph-count="79" meta:word-count="359" meta:character-count="2037" meta:non-whitespace-character-count="1750"/>
  </office:meta>
</office:document-meta>
</file>