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23800000243210FAE8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9cm" draw:marker-start-width="0.42cm" draw:marker-end-width="0.42cm" draw:fill-color="#cccccc" draw:textarea-horizontal-align="justify" draw:textarea-vertical-align="middle" draw:auto-grow-height="fals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0.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Calibri" style:font-family-generic="swiss" style:font-pitch="variable" fo:font-size="100pt" fo:font-weight="bold" style:font-size-asian="100pt" style:font-weight-asian="bold" style:font-size-complex="100pt" style:font-weight-complex="bold"/>
    </style:style>
    <style:style style:name="P3" style:family="paragraph">
      <style:paragraph-properties>
        <style:tab-stops>
          <style:tab-stop style:position="4.353cm"/>
        </style:tab-stops>
      </style:paragraph-properties>
    </style:style>
    <style:style style:name="T1" style:family="text">
      <style:text-properties fo:font-family="Calibri" style:font-family-generic="swiss" style:font-pitch="variable" fo:font-size="100pt" fo:font-weight="bold" style:font-size-asian="100pt" style:font-weight-asian="bold" style:font-size-complex="100pt" style:font-weight-complex="bold"/>
    </style:style>
    <style:style style:name="T2" style:family="text">
      <style:text-properties fo:font-family="'Century Gothic'" style:font-family-generic="swiss" style:font-pitch="variable" fo:font-size="170pt" fo:font-weight="bold" style:font-family-asian="Arial" style:font-family-generic-asian="swiss" style:font-pitch-asian="variable" style:font-size-asian="170pt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2" draw:layer="layout" svg:width="57.191cm" svg:height="3.867cm" svg:x="1cm" svg:y="0.933cm">
          <text:p text:style-name="P1"><text:span text:style-name="T1">Pour trouver le sujet du verb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56.4cm" svg:height="10.85cm" svg:x="0.8cm" svg:y="10.4cm">
          <draw:text-box>
            <text:p text:style-name="P3"><text:span text:style-name="T2">Qui est-ce qui <text:s text:c="5"/>?</text:span></text:p>
          </draw:text-box>
        </draw:frame>
        <draw:frame draw:style-name="gr3" draw:text-style-name="P1" draw:layer="layout" svg:width="10.399cm" svg:height="10.6cm" svg:x="42.1cm" svg:y="7cm">
          <draw:image xlink:href="Pictures/100002010000023800000243210FAE86.pn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59.4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7T15:16:34.93</meta:creation-date>
    <meta:print-date>2011-10-27T15:25:37.20</meta:print-date>
    <dc:date>2011-10-27T15:29:44.87</dc:date>
    <meta:editing-duration>PT13M10S</meta:editing-duration>
    <meta:editing-cycles>1</meta:editing-cycles>
    <meta:document-statistic meta:object-count="3"/>
    <meta:generator>LibreOffice/3.4$Win32 LibreOffice_project/340m1$Build-302</meta:generator>
  </office:meta>
</office:document-meta>
</file>