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style:style>
    <style:style style:name="gr2" style:family="graphic" style:parent-style-name="standard">
      <style:graphic-properties draw:textarea-vertical-align="middle" draw:auto-grow-height="false" fo:min-height="0.08cm" fo:min-width="0.028cm" fo:wrap-option="wrap"/>
    </style:style>
    <style:style style:name="gr3" style:family="graphic" style:parent-style-name="standard">
      <style:graphic-properties draw:fill-color="#ffffff" draw:textarea-horizontal-align="justify" draw:textarea-vertical-align="middle" draw:auto-grow-height="false" draw:shadow="hidden" draw:shadow-offset-x="0.05cm" draw:shadow-offset-y="0.05cm" draw:shadow-opacity="50%"/>
    </style:style>
    <style:style style:name="P1" style:family="paragraph">
      <style:paragraph-properties fo:text-align="center"/>
    </style:style>
    <style:style style:name="P2" style:family="paragraph">
      <style:paragraph-properties fo:text-align="center"/>
      <style:text-properties fo:font-family="'Century Gothic'" style:font-family-generic="swiss" style:font-pitch="variable"/>
    </style:style>
    <style:style style:name="P3" style:family="paragraph">
      <style:paragraph-properties fo:text-align="center" style:text-autospace="none" style:line-break="normal" style:writing-mode="page"/>
      <style:text-properties fo:hyphenate="false"/>
    </style:style>
    <style:style style:name="T1" style:family="text">
      <style:text-properties fo:font-family="'Century Gothic'" style:font-family-generic="swiss" style:font-pitch="variable"/>
    </style:style>
    <style:style style:name="T2" style:family="text">
      <style:text-properties style:text-outline="false" style:text-line-through-style="none" fo:font-family="'Century Gothic'" style:font-family-generic="swiss" style:font-pitch="variable" fo:font-size="14pt" fo:language="fr" fo:country="FR"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4pt" style:language-asian="zh" style:country-asian="CN" style:font-style-asian="normal" style:font-weight-asian="bold" style:font-family-complex="Arial" style:font-pitch-complex="variable" style:font-size-complex="14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fo:font-family="'Century Gothic'"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8pt" style:language-asian="zh" style:country-asian="CN" style:font-style-asian="normal" style:font-weight-asian="bold" style:font-family-complex="Arial"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outline="true" style:text-line-through-style="none" fo:font-family="'Century Gothic'" style:font-family-generic="swiss" style:font-pitch="variable" fo:font-size="13pt" fo:language="fr" fo:country="FR" fo:font-style="normal" fo:text-shadow="1pt 1pt" style:text-underline-style="none" fo:font-weight="bold" style:text-underline-mode="continuous" style:text-overline-mode="continuous" style:text-line-through-mode="continuous" style:font-family-asian="SimSun" style:font-family-generic-asian="system" style:font-pitch-asian="variable" style:font-size-asian="13pt" style:language-asian="zh" style:country-asian="CN" style:font-style-asian="normal" style:font-weight-asian="bold" style:font-family-complex="Arial" style:font-pitch-complex="variable" style:font-size-complex="13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fo:font-family="'Century Gothic'" style:font-family-generic="swiss" style:font-pitch="variable" fo:font-size="13pt" fo:language="fr" fo:country="FR"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3pt" style:language-asian="zh" style:country-asian="CN" style:font-style-asian="normal" style:font-weight-asian="bold" style:font-family-complex="Arial" style:font-pitch-complex="variable" style:font-size-complex="13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true" style:text-line-through-style="none" fo:font-family="'Century Gothic'" style:font-family-generic="swiss" style:font-pitch="variable" fo:font-size="8pt" fo:language="fr" fo:country="FR" fo:font-style="normal" fo:text-shadow="1pt 1pt" style:text-underline-style="none" fo:font-weight="bold" style:text-underline-mode="continuous" style:text-overline-mode="continuous" style:text-line-through-mode="continuous" style:font-family-asian="SimSun" style:font-family-generic-asian="system" style:font-pitch-asian="variable" style:font-size-asian="8pt" style:language-asian="zh" style:country-asian="CN" style:font-style-asian="normal" style:font-weight-asian="bold" style:font-family-complex="Arial"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true" style:text-line-through-style="none" fo:font-family="'Century Gothic'" style:font-family-generic="swiss" style:font-pitch="variable" fo:font-size="14pt" fo:language="fr" fo:country="FR" fo:font-style="normal" fo:text-shadow="1pt 1pt" style:text-underline-style="none" fo:font-weight="bold" style:text-underline-mode="continuous" style:text-overline-mode="continuous" style:text-line-through-mode="continuous" style:font-family-asian="SimSun" style:font-family-generic-asian="system" style:font-pitch-asian="variable" style:font-size-asian="14pt" style:language-asian="zh" style:country-asian="CN" style:font-style-asian="normal" style:font-weight-asian="bold" style:font-family-complex="Arial" style:font-pitch-complex="variable" style:font-size-complex="14pt" style:language-complex="hi" style:country-complex="IN"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1cm" svg:x="1cm" svg:y="0.5cm">
          <text:p text:style-name="P1"><text:span text:style-name="T1">Mes méti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cm" svg:height="4cm" svg:x="1cm" svg:y="2cm">
          <text:p text:style-name="P3"><text:span text:style-name="T2">Responsable </text:span></text:p>
          <text:p text:style-name="P3"><text:span text:style-name="T2">de la propreté</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4.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 draw:text-style-name="P1" draw:layer="layout" svg:width="6cm" svg:height="4cm" svg:x="7.5cm" svg:y="2cm">
            <text:p text:style-name="P3"><text:span text:style-name="T2">Responsable </text:span></text:p>
            <text:p text:style-name="P3"><text:span text:style-name="T2">des casiers</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4.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2cm">
            <text:p text:style-name="P3"><text:span text:style-name="T2">Responsable </text:span></text:p>
            <text:p text:style-name="P3"><text:span text:style-name="T2">de l'énergi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4.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cm" svg:y="6.5cm">
            <text:p text:style-name="P3"><text:span text:style-name="T2">Chef </text:span></text:p>
            <text:p text:style-name="P3"><text:span text:style-name="T2">de rang</text:span></text:p>
            <text:p text:style-name="P3"><text:span text:style-name="T6"/></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9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7.5cm" svg:y="6.5cm">
            <text:p text:style-name="P3"><text:span text:style-name="T2">Gardien </text:span></text:p>
            <text:p text:style-name="P3"><text:span text:style-name="T2">du silenc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9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6.5cm">
            <text:p text:style-name="P3"><text:span text:style-name="T2">Responsable </text:span></text:p>
            <text:p text:style-name="P3"><text:span text:style-name="T2">de l'affichag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9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cm" svg:y="11cm">
            <text:p text:style-name="P3"><text:span text:style-name="T2">Responsable </text:span></text:p>
            <text:p text:style-name="P3"><text:span text:style-name="T2">du matériel de class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13.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7.5cm" svg:y="11cm">
            <text:p text:style-name="P3"><text:span text:style-name="T2">Responsable </text:span></text:p>
            <text:p text:style-name="P3"><text:span text:style-name="T2">des brosses à dents</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13.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11cm">
            <text:p text:style-name="P3"><text:span text:style-name="T2">Responsable </text:span></text:p>
            <text:p text:style-name="P3"><text:span text:style-name="T2">du matériel de sport</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13.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cm" svg:y="15.5cm">
            <text:p text:style-name="P3"><text:span text:style-name="T2">Responsable </text:span></text:p>
            <text:p text:style-name="P3"><text:span text:style-name="T2">du ramassag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18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7.5cm" svg:y="15.5cm">
            <text:p text:style-name="P3"><text:span text:style-name="T2">Responsable </text:span></text:p>
            <text:p text:style-name="P3"><text:span text:style-name="T2">de la distribution</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18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15.5cm">
            <text:p text:style-name="P3"><text:span text:style-name="T2">Responsable </text:span></text:p>
            <text:p text:style-name="P3"><text:span text:style-name="T2">de la météo</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18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cm" svg:y="20cm">
            <text:p text:style-name="P3"><text:span text:style-name="T2">Responsable </text:span></text:p>
            <text:p text:style-name="P3"><text:span text:style-name="T2">du tableau</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22.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7.5cm" svg:y="20cm">
            <text:p text:style-name="P3"><text:span text:style-name="T2">Responsable </text:span></text:p>
            <text:p text:style-name="P3"><text:span text:style-name="T2">Des clés</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22.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20cm">
            <text:p text:style-name="P3"><text:span text:style-name="T2">Facteur</text:span></text:p>
            <text:p text:style-name="P3"><text:span text:style-name="T7"/></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22.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cm" svg:y="24.5cm">
            <text:p text:style-name="P3"><text:span text:style-name="T2">Responsable </text:span></text:p>
            <text:p text:style-name="P3"><text:span text:style-name="T2">de la bibliothèque</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5cm" svg:y="27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2.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7.5cm" svg:y="24.5cm">
            <text:p text:style-name="P3"><text:span text:style-name="T2">Assistant </text:span></text:p>
            <text:p text:style-name="P3"><text:span text:style-name="T2">du conseil</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1.5cm" svg:y="27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8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8.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9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6cm" svg:height="4cm" svg:x="14cm" svg:y="24.5cm">
            <text:p text:style-name="P3"><text:span text:style-name="T2">Président </text:span><text:span text:style-name="T2"><text:line-break/></text:span><text:span text:style-name="T2">du conseil</text:span></text:p>
            <text:p text:style-name="P3"><text:span text:style-name="T3"/></text:p>
            <text:p text:style-name="P3"><text:span text:style-name="T4">Fait</text:span><text:span text:style-name="T4"><text:tab/></text:span><text:span text:style-name="T4"><text:tab/></text:span><text:span text:style-name="T4">Médaill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cm" svg:height="1.5cm" svg:x="18cm" svg:y="27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 draw:text-style-name="P1" draw:layer="layout" svg:width="0.5cm" svg:height="0.5cm" svg:x="14.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4.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5cm" svg:height="0.5cm" svg:x="15.5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vid BUFFO</meta:initial-creator>
    <meta:creation-date>2010-08-29T13:51:06.92</meta:creation-date>
    <dc:date>2010-09-08T08:55:13.70</dc:date>
    <meta:editing-duration>PT00H37M29S</meta:editing-duration>
    <meta:editing-cycles>4</meta:editing-cycles>
    <meta:generator>OpenOffice.org/3.2$Win32 OpenOffice.org_project/320m18$Build-9502</meta:generator>
    <meta:printed-by>David BUFFO</meta:printed-by>
    <meta:print-date>2010-08-29T14:36:26.30</meta:print-date>
    <meta:document-statistic meta:object-count="162"/>
  </office:meta>
</office:document-meta>
</file>