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Century Gothic2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Tahoma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style:text-autospace="none" style:snap-to-layout-grid="false"/>
      <style:text-properties style:font-name="Century Gothic" style:text-underline-style="none"/>
    </style:style>
    <style:style style:name="P4" style:family="paragraph" style:parent-style-name="Standard">
      <style:paragraph-properties style:text-autospace="none" style:snap-to-layout-grid="false"/>
      <style:text-properties style:font-name="Century Goth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8pt" fo:font-weight="normal" style:font-size-asian="18pt" style:font-weight-asian="normal" style:font-name-complex="Tahoma1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style:font-name="Century Gothic1" fo:font-weight="bold" style:font-weight-asian="bold" style:font-weight-complex="bold"/>
    </style:style>
    <style:style style:name="P8" style:family="paragraph">
      <style:text-properties style:font-name="Century Gothic1"/>
    </style:style>
    <style:style style:name="T1" style:family="text">
      <style:text-properties style:font-name-complex="Arial" style:font-size-complex="9pt"/>
    </style:style>
    <style:style style:name="T2" style:family="text">
      <style:text-properties fo:font-weight="bold" style:font-weight-asian="bold" style:font-name-complex="Arial" style:font-size-complex="9pt" style:font-weight-complex="bold"/>
    </style:style>
    <style:style style:name="T3" style:family="text">
      <style:text-properties style:font-name="Century Gothic1" fo:font-size="18pt" fo:font-weight="bold" style:font-weight-asian="bold" style:font-name-complex="Arial Rounded MT Bold" style:font-size-complex="18pt" style:font-weight-complex="bold"/>
    </style:style>
    <style:style style:name="T4" style:family="text">
      <style:text-properties style:font-name="Century Gothic1" fo:font-size="18pt" style:font-name-complex="Arial Rounded MT Bold" style:font-size-complex="18pt"/>
    </style:style>
    <style:style style:name="gr1" style:family="graphic">
      <style:graphic-properties svg:stroke-width="0.049cm" svg:stroke-color="#80808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7" svg:width="10.755cm" svg:height="1.181cm" svg:x="0.039cm" svg:y="-0.005cm"><text:p text:style-name="P6"><text:span text:style-name="T3">Ecrire 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8" svg:width="1.853cm" svg:height="1.181cm" svg:x="11.019cm" svg:y="-0.005cm"><text:p text:style-name="P6"><text:span text:style-name="T4">N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3"><text:span text:style-name="T1">Avec les </text:span><text:span text:style-name="T2">26 mots </text:span><text:span text:style-name="T1">suivants (à savoir par cœur), on peut écrire n’importe quel nombre :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Century Gothic2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28pt" style:font-size-asian="28pt" style:font-name-complex="Tahoma1"/>
    </style:style>
    <style:style style:name="List" style:family="paragraph" style:parent-style-name="Text_20_body" style:class="list">
      <style:text-properties style:font-name="Arial1" style:font-name-asian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asian="Times New Roman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6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-sep style:width="0cm" style:color="#000000" style:height="100%" style:vertical-align="middle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s règles de l’écriture cursive</dc:title>
    <meta:initial-creator>David</meta:initial-creator>
    <dc:creator>David BUFFO</dc:creator>
    <meta:editing-cycles>15</meta:editing-cycles>
    <meta:print-date>2008-08-20T12:28:00</meta:print-date>
    <meta:creation-date>2008-08-20T12:20:00</meta:creation-date>
    <dc:date>2010-08-07T09:18:15.25</dc:date>
    <meta:editing-duration>PT12H26M32S</meta:editing-duration>
    <meta:generator>OpenOffice.org/3.3$Win32 OpenOffice.org_project/330m20$Build-9567</meta:generator>
    <meta:document-statistic meta:table-count="0" meta:image-count="0" meta:object-count="0" meta:page-count="1" meta:paragraph-count="1" meta:word-count="16" meta:character-count="85"/>
    <meta:template xlink:type="simple" xlink:actuate="onRequest" xlink:title="Normal.dotm" xlink:href=""/>
  </office:meta>
</office:document-meta>
</file>