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324cm" fo:margin-left="0cm" fo:margin-right="0.026cm" table:align="margins"/>
    </style:style>
    <style:style style:name="Tableau2.A" style:family="table-column">
      <style:table-column-properties style:column-width="1.619cm" style:rel-column-width="7967*"/>
    </style:style>
    <style:style style:name="Tableau2.B" style:family="table-column">
      <style:table-column-properties style:column-width="0.28cm" style:rel-column-width="1379*"/>
    </style:style>
    <style:style style:name="Tableau2.E" style:family="table-column">
      <style:table-column-properties style:column-width="1.986cm" style:rel-column-width="9770*"/>
    </style:style>
    <style:style style:name="Tableau2.I" style:family="table-column">
      <style:table-column-properties style:column-width="2.355cm" style:rel-column-width="11581*"/>
    </style:style>
    <style:style style:name="Tableau2.K" style:family="table-column">
      <style:table-column-properties style:column-width="2.355cm" style:rel-column-width="11585*"/>
    </style:style>
    <style:style style:name="Tableau2.A1" style:family="table-cell">
      <style:table-cell-properties fo:padding="0.097cm" fo:border="0.002cm solid #000000"/>
    </style:style>
    <style:style style:name="Tableau2.B1" style:family="table-cell">
      <style:table-cell-properties fo:padding="0.097cm" fo:border="none"/>
    </style:style>
    <style:style style:name="Tableau2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324cm" fo:margin-left="0cm" fo:margin-right="0.026cm" table:align="margins"/>
    </style:style>
    <style:style style:name="Tableau1.A" style:family="table-column">
      <style:table-column-properties style:column-width="1.619cm" style:rel-column-width="7967*"/>
    </style:style>
    <style:style style:name="Tableau1.B" style:family="table-column">
      <style:table-column-properties style:column-width="0.28cm" style:rel-column-width="1379*"/>
    </style:style>
    <style:style style:name="Tableau1.E" style:family="table-column">
      <style:table-column-properties style:column-width="1.986cm" style:rel-column-width="9770*"/>
    </style:style>
    <style:style style:name="Tableau1.I" style:family="table-column">
      <style:table-column-properties style:column-width="2.355cm" style:rel-column-width="11581*"/>
    </style:style>
    <style:style style:name="Tableau1.K" style:family="table-column">
      <style:table-column-properties style:column-width="2.355cm" style:rel-column-width="11585*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fo:padding="0.097cm" fo:border="none"/>
    </style:style>
    <style:style style:name="Tableau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324cm" fo:margin-left="0cm" fo:margin-right="0.026cm" table:align="margins"/>
    </style:style>
    <style:style style:name="Tableau3.A" style:family="table-column">
      <style:table-column-properties style:column-width="1.619cm" style:rel-column-width="7967*"/>
    </style:style>
    <style:style style:name="Tableau3.B" style:family="table-column">
      <style:table-column-properties style:column-width="0.28cm" style:rel-column-width="1379*"/>
    </style:style>
    <style:style style:name="Tableau3.E" style:family="table-column">
      <style:table-column-properties style:column-width="1.986cm" style:rel-column-width="9770*"/>
    </style:style>
    <style:style style:name="Tableau3.I" style:family="table-column">
      <style:table-column-properties style:column-width="2.355cm" style:rel-column-width="11581*"/>
    </style:style>
    <style:style style:name="Tableau3.K" style:family="table-column">
      <style:table-column-properties style:column-width="2.355cm" style:rel-column-width="11585*"/>
    </style:style>
    <style:style style:name="Tableau3.A1" style:family="table-cell">
      <style:table-cell-properties fo:padding="0.097cm" fo:border="0.002cm solid #000000"/>
    </style:style>
    <style:style style:name="Tableau3.B1" style:family="table-cell">
      <style:table-cell-properties fo:padding="0.097cm" fo:border="none"/>
    </style:style>
    <style:style style:name="Tableau3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324cm" fo:margin-left="0cm" fo:margin-right="0.026cm" table:align="margins"/>
    </style:style>
    <style:style style:name="Tableau4.A" style:family="table-column">
      <style:table-column-properties style:column-width="1.619cm" style:rel-column-width="7967*"/>
    </style:style>
    <style:style style:name="Tableau4.B" style:family="table-column">
      <style:table-column-properties style:column-width="0.28cm" style:rel-column-width="1379*"/>
    </style:style>
    <style:style style:name="Tableau4.E" style:family="table-column">
      <style:table-column-properties style:column-width="1.986cm" style:rel-column-width="9770*"/>
    </style:style>
    <style:style style:name="Tableau4.I" style:family="table-column">
      <style:table-column-properties style:column-width="2.355cm" style:rel-column-width="11581*"/>
    </style:style>
    <style:style style:name="Tableau4.K" style:family="table-column">
      <style:table-column-properties style:column-width="2.355cm" style:rel-column-width="11585*"/>
    </style:style>
    <style:style style:name="Tableau4.A1" style:family="table-cell">
      <style:table-cell-properties fo:padding="0.097cm" fo:border="0.002cm solid #000000"/>
    </style:style>
    <style:style style:name="Tableau4.B1" style:family="table-cell">
      <style:table-cell-properties fo:padding="0.097cm" fo:border="none"/>
    </style:style>
    <style:style style:name="Tableau4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3.324cm" fo:margin-left="0cm" fo:margin-right="0.026cm" table:align="margins"/>
    </style:style>
    <style:style style:name="Tableau5.A" style:family="table-column">
      <style:table-column-properties style:column-width="1.619cm" style:rel-column-width="7967*"/>
    </style:style>
    <style:style style:name="Tableau5.B" style:family="table-column">
      <style:table-column-properties style:column-width="0.28cm" style:rel-column-width="1379*"/>
    </style:style>
    <style:style style:name="Tableau5.E" style:family="table-column">
      <style:table-column-properties style:column-width="1.986cm" style:rel-column-width="9770*"/>
    </style:style>
    <style:style style:name="Tableau5.I" style:family="table-column">
      <style:table-column-properties style:column-width="2.355cm" style:rel-column-width="11581*"/>
    </style:style>
    <style:style style:name="Tableau5.K" style:family="table-column">
      <style:table-column-properties style:column-width="2.355cm" style:rel-column-width="11585*"/>
    </style:style>
    <style:style style:name="Tableau5.A1" style:family="table-cell">
      <style:table-cell-properties fo:padding="0.097cm" fo:border="0.002cm solid #000000"/>
    </style:style>
    <style:style style:name="Tableau5.B1" style:family="table-cell">
      <style:table-cell-properties fo:padding="0.097cm" fo:border="none"/>
    </style:style>
    <style:style style:name="Tableau5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3.324cm" fo:margin-left="0cm" fo:margin-right="0.026cm" table:align="margins"/>
    </style:style>
    <style:style style:name="Tableau6.A" style:family="table-column">
      <style:table-column-properties style:column-width="1.619cm" style:rel-column-width="7967*"/>
    </style:style>
    <style:style style:name="Tableau6.B" style:family="table-column">
      <style:table-column-properties style:column-width="0.28cm" style:rel-column-width="1379*"/>
    </style:style>
    <style:style style:name="Tableau6.E" style:family="table-column">
      <style:table-column-properties style:column-width="1.986cm" style:rel-column-width="9770*"/>
    </style:style>
    <style:style style:name="Tableau6.I" style:family="table-column">
      <style:table-column-properties style:column-width="2.355cm" style:rel-column-width="11581*"/>
    </style:style>
    <style:style style:name="Tableau6.K" style:family="table-column">
      <style:table-column-properties style:column-width="2.355cm" style:rel-column-width="11585*"/>
    </style:style>
    <style:style style:name="Tableau6.A1" style:family="table-cell">
      <style:table-cell-properties fo:padding="0.097cm" fo:border="0.002cm solid #000000"/>
    </style:style>
    <style:style style:name="Tableau6.B1" style:family="table-cell">
      <style:table-cell-properties fo:padding="0.097cm" fo:border="none"/>
    </style:style>
    <style:style style:name="Tableau6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3.324cm" fo:margin-left="0cm" fo:margin-right="0.026cm" table:align="margins"/>
    </style:style>
    <style:style style:name="Tableau7.A" style:family="table-column">
      <style:table-column-properties style:column-width="1.619cm" style:rel-column-width="7967*"/>
    </style:style>
    <style:style style:name="Tableau7.B" style:family="table-column">
      <style:table-column-properties style:column-width="0.28cm" style:rel-column-width="1379*"/>
    </style:style>
    <style:style style:name="Tableau7.E" style:family="table-column">
      <style:table-column-properties style:column-width="1.986cm" style:rel-column-width="9770*"/>
    </style:style>
    <style:style style:name="Tableau7.I" style:family="table-column">
      <style:table-column-properties style:column-width="2.355cm" style:rel-column-width="11581*"/>
    </style:style>
    <style:style style:name="Tableau7.K" style:family="table-column">
      <style:table-column-properties style:column-width="2.355cm" style:rel-column-width="11585*"/>
    </style:style>
    <style:style style:name="Tableau7.A1" style:family="table-cell">
      <style:table-cell-properties fo:padding="0.097cm" fo:border="0.002cm solid #000000"/>
    </style:style>
    <style:style style:name="Tableau7.B1" style:family="table-cell">
      <style:table-cell-properties fo:padding="0.097cm" fo:border="none"/>
    </style:style>
    <style:style style:name="Tableau7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3.324cm" fo:margin-left="0cm" fo:margin-right="0.026cm" table:align="margins"/>
    </style:style>
    <style:style style:name="Tableau8.A" style:family="table-column">
      <style:table-column-properties style:column-width="1.619cm" style:rel-column-width="7967*"/>
    </style:style>
    <style:style style:name="Tableau8.B" style:family="table-column">
      <style:table-column-properties style:column-width="0.28cm" style:rel-column-width="1379*"/>
    </style:style>
    <style:style style:name="Tableau8.E" style:family="table-column">
      <style:table-column-properties style:column-width="1.986cm" style:rel-column-width="9770*"/>
    </style:style>
    <style:style style:name="Tableau8.I" style:family="table-column">
      <style:table-column-properties style:column-width="2.355cm" style:rel-column-width="11581*"/>
    </style:style>
    <style:style style:name="Tableau8.K" style:family="table-column">
      <style:table-column-properties style:column-width="2.355cm" style:rel-column-width="1158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.097cm" fo:border="none"/>
    </style:style>
    <style:style style:name="Tableau8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3.324cm" fo:margin-left="0cm" fo:margin-right="0.026cm" table:align="margins"/>
    </style:style>
    <style:style style:name="Tableau9.A" style:family="table-column">
      <style:table-column-properties style:column-width="1.619cm" style:rel-column-width="7967*"/>
    </style:style>
    <style:style style:name="Tableau9.B" style:family="table-column">
      <style:table-column-properties style:column-width="0.28cm" style:rel-column-width="1379*"/>
    </style:style>
    <style:style style:name="Tableau9.E" style:family="table-column">
      <style:table-column-properties style:column-width="1.986cm" style:rel-column-width="9770*"/>
    </style:style>
    <style:style style:name="Tableau9.I" style:family="table-column">
      <style:table-column-properties style:column-width="2.355cm" style:rel-column-width="11581*"/>
    </style:style>
    <style:style style:name="Tableau9.K" style:family="table-column">
      <style:table-column-properties style:column-width="2.355cm" style:rel-column-width="11585*"/>
    </style:style>
    <style:style style:name="Tableau9.A1" style:family="table-cell">
      <style:table-cell-properties fo:padding="0.097cm" fo:border="0.002cm solid #000000"/>
    </style:style>
    <style:style style:name="Tableau9.B1" style:family="table-cell">
      <style:table-cell-properties fo:padding="0.097cm" fo:border="none"/>
    </style:style>
    <style:style style:name="Tableau9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3.324cm" fo:margin-left="0cm" fo:margin-right="0.026cm" table:align="margins"/>
    </style:style>
    <style:style style:name="Tableau10.A" style:family="table-column">
      <style:table-column-properties style:column-width="1.619cm" style:rel-column-width="7967*"/>
    </style:style>
    <style:style style:name="Tableau10.B" style:family="table-column">
      <style:table-column-properties style:column-width="0.28cm" style:rel-column-width="1379*"/>
    </style:style>
    <style:style style:name="Tableau10.E" style:family="table-column">
      <style:table-column-properties style:column-width="1.986cm" style:rel-column-width="9770*"/>
    </style:style>
    <style:style style:name="Tableau10.I" style:family="table-column">
      <style:table-column-properties style:column-width="2.355cm" style:rel-column-width="11581*"/>
    </style:style>
    <style:style style:name="Tableau10.K" style:family="table-column">
      <style:table-column-properties style:column-width="2.355cm" style:rel-column-width="11585*"/>
    </style:style>
    <style:style style:name="Tableau10.A1" style:family="table-cell">
      <style:table-cell-properties fo:padding="0.097cm" fo:border="0.002cm solid #000000"/>
    </style:style>
    <style:style style:name="Tableau10.B1" style:family="table-cell">
      <style:table-cell-properties fo:padding="0.097cm" fo:border="none"/>
    </style:style>
    <style:style style:name="Tableau10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3.324cm" fo:margin-left="0cm" fo:margin-right="0.026cm" table:align="margins"/>
    </style:style>
    <style:style style:name="Tableau11.A" style:family="table-column">
      <style:table-column-properties style:column-width="1.619cm" style:rel-column-width="7967*"/>
    </style:style>
    <style:style style:name="Tableau11.B" style:family="table-column">
      <style:table-column-properties style:column-width="0.28cm" style:rel-column-width="1379*"/>
    </style:style>
    <style:style style:name="Tableau11.E" style:family="table-column">
      <style:table-column-properties style:column-width="1.986cm" style:rel-column-width="9770*"/>
    </style:style>
    <style:style style:name="Tableau11.I" style:family="table-column">
      <style:table-column-properties style:column-width="2.355cm" style:rel-column-width="11581*"/>
    </style:style>
    <style:style style:name="Tableau11.K" style:family="table-column">
      <style:table-column-properties style:column-width="2.355cm" style:rel-column-width="11585*"/>
    </style:style>
    <style:style style:name="Tableau11.A1" style:family="table-cell">
      <style:table-cell-properties fo:padding="0.097cm" fo:border="0.002cm solid #000000"/>
    </style:style>
    <style:style style:name="Tableau11.B1" style:family="table-cell">
      <style:table-cell-properties fo:padding="0.097cm" fo:border="none"/>
    </style:style>
    <style:style style:name="Tableau1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3.324cm" fo:margin-left="0cm" fo:margin-right="0.026cm" table:align="margins"/>
    </style:style>
    <style:style style:name="Tableau12.A" style:family="table-column">
      <style:table-column-properties style:column-width="1.619cm" style:rel-column-width="7967*"/>
    </style:style>
    <style:style style:name="Tableau12.B" style:family="table-column">
      <style:table-column-properties style:column-width="0.28cm" style:rel-column-width="1379*"/>
    </style:style>
    <style:style style:name="Tableau12.E" style:family="table-column">
      <style:table-column-properties style:column-width="1.986cm" style:rel-column-width="9770*"/>
    </style:style>
    <style:style style:name="Tableau12.I" style:family="table-column">
      <style:table-column-properties style:column-width="2.355cm" style:rel-column-width="11581*"/>
    </style:style>
    <style:style style:name="Tableau12.K" style:family="table-column">
      <style:table-column-properties style:column-width="2.355cm" style:rel-column-width="11585*"/>
    </style:style>
    <style:style style:name="Tableau12.A1" style:family="table-cell">
      <style:table-cell-properties fo:padding="0.097cm" fo:border="0.002cm solid #000000"/>
    </style:style>
    <style:style style:name="Tableau12.B1" style:family="table-cell">
      <style:table-cell-properties fo:padding="0.097cm" fo:border="none"/>
    </style:style>
    <style:style style:name="Tableau12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954cm" style:rel-column-width="4681*"/>
    </style:style>
    <style:style style:name="Tableau13.N" style:family="table-column">
      <style:table-column-properties style:column-width="0.954cm" style:rel-column-width="4682*"/>
    </style:style>
    <style:style style:name="Tableau13.A1" style:family="table-cell">
      <style:table-cell-properties fo:padding="0.097cm" fo:border="none"/>
    </style:style>
    <style:style style:name="Tableau13.C1" style:family="table-cell" style:data-style-name="N0">
      <style:table-cell-properties fo:padding="0.097cm" fo:border="none"/>
    </style:style>
    <style:style style:name="Tableau13.3" style:family="table-row">
      <style:table-row-properties fo:background-color="transparent" style:keep-together="true" fo:keep-together="auto">
        <style:background-image/>
      </style:table-row-properties>
    </style:style>
    <style:style style:name="Tableau13.A3" style:family="table-cell" style:data-style-name="N0">
      <style:table-cell-properties fo:padding="0.097cm" fo:border="0.002cm solid #000000"/>
    </style:style>
    <style:style style:name="Tableau13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3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4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954cm" style:rel-column-width="4681*"/>
    </style:style>
    <style:style style:name="Tableau14.N" style:family="table-column">
      <style:table-column-properties style:column-width="0.954cm" style:rel-column-width="4682*"/>
    </style:style>
    <style:style style:name="Tableau14.A1" style:family="table-cell">
      <style:table-cell-properties fo:padding="0.097cm" fo:border="none"/>
    </style:style>
    <style:style style:name="Tableau14.C1" style:family="table-cell" style:data-style-name="N0">
      <style:table-cell-properties fo:padding="0.097cm" fo:border="none"/>
    </style:style>
    <style:style style:name="Tableau14.3" style:family="table-row">
      <style:table-row-properties fo:background-color="transparent" style:keep-together="true" fo:keep-together="auto">
        <style:background-image/>
      </style:table-row-properties>
    </style:style>
    <style:style style:name="Tableau14.A3" style:family="table-cell" style:data-style-name="N0">
      <style:table-cell-properties fo:padding="0.097cm" fo:border="0.002cm solid #000000"/>
    </style:style>
    <style:style style:name="Tableau14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4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5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0.954cm" style:rel-column-width="4681*"/>
    </style:style>
    <style:style style:name="Tableau15.N" style:family="table-column">
      <style:table-column-properties style:column-width="0.954cm" style:rel-column-width="4682*"/>
    </style:style>
    <style:style style:name="Tableau15.A1" style:family="table-cell">
      <style:table-cell-properties fo:padding="0.097cm" fo:border="none"/>
    </style:style>
    <style:style style:name="Tableau15.C1" style:family="table-cell" style:data-style-name="N0">
      <style:table-cell-properties fo:padding="0.097cm" fo:border="none"/>
    </style:style>
    <style:style style:name="Tableau15.3" style:family="table-row">
      <style:table-row-properties fo:background-color="transparent" style:keep-together="true" fo:keep-together="auto">
        <style:background-image/>
      </style:table-row-properties>
    </style:style>
    <style:style style:name="Tableau15.A3" style:family="table-cell" style:data-style-name="N0">
      <style:table-cell-properties fo:padding="0.097cm" fo:border="0.002cm solid #000000"/>
    </style:style>
    <style:style style:name="Tableau15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5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6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0.954cm" style:rel-column-width="4681*"/>
    </style:style>
    <style:style style:name="Tableau16.N" style:family="table-column">
      <style:table-column-properties style:column-width="0.954cm" style:rel-column-width="4682*"/>
    </style:style>
    <style:style style:name="Tableau16.A1" style:family="table-cell">
      <style:table-cell-properties fo:padding="0.097cm" fo:border="none"/>
    </style:style>
    <style:style style:name="Tableau16.C1" style:family="table-cell" style:data-style-name="N0">
      <style:table-cell-properties fo:padding="0.097cm" fo:border="none"/>
    </style:style>
    <style:style style:name="Tableau16.3" style:family="table-row">
      <style:table-row-properties fo:background-color="transparent" style:keep-together="true" fo:keep-together="auto">
        <style:background-image/>
      </style:table-row-properties>
    </style:style>
    <style:style style:name="Tableau16.A3" style:family="table-cell" style:data-style-name="N0">
      <style:table-cell-properties fo:padding="0.097cm" fo:border="0.002cm solid #000000"/>
    </style:style>
    <style:style style:name="Tableau16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6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7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7.A" style:family="table-column">
      <style:table-column-properties style:column-width="0.954cm" style:rel-column-width="4681*"/>
    </style:style>
    <style:style style:name="Tableau17.N" style:family="table-column">
      <style:table-column-properties style:column-width="0.954cm" style:rel-column-width="4682*"/>
    </style:style>
    <style:style style:name="Tableau17.A1" style:family="table-cell">
      <style:table-cell-properties fo:padding="0.097cm" fo:border="none"/>
    </style:style>
    <style:style style:name="Tableau17.C1" style:family="table-cell" style:data-style-name="N0">
      <style:table-cell-properties fo:padding="0.097cm" fo:border="none"/>
    </style:style>
    <style:style style:name="Tableau17.3" style:family="table-row">
      <style:table-row-properties fo:background-color="transparent" style:keep-together="true" fo:keep-together="auto">
        <style:background-image/>
      </style:table-row-properties>
    </style:style>
    <style:style style:name="Tableau17.A3" style:family="table-cell" style:data-style-name="N0">
      <style:table-cell-properties fo:padding="0.097cm" fo:border="0.002cm solid #000000"/>
    </style:style>
    <style:style style:name="Tableau17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7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8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8.A" style:family="table-column">
      <style:table-column-properties style:column-width="0.954cm" style:rel-column-width="4681*"/>
    </style:style>
    <style:style style:name="Tableau18.N" style:family="table-column">
      <style:table-column-properties style:column-width="0.954cm" style:rel-column-width="4682*"/>
    </style:style>
    <style:style style:name="Tableau18.A1" style:family="table-cell">
      <style:table-cell-properties fo:padding="0.097cm" fo:border="none"/>
    </style:style>
    <style:style style:name="Tableau18.C1" style:family="table-cell" style:data-style-name="N0">
      <style:table-cell-properties fo:padding="0.097cm" fo:border="none"/>
    </style:style>
    <style:style style:name="Tableau18.3" style:family="table-row">
      <style:table-row-properties fo:background-color="transparent" style:keep-together="true" fo:keep-together="auto">
        <style:background-image/>
      </style:table-row-properties>
    </style:style>
    <style:style style:name="Tableau18.A3" style:family="table-cell" style:data-style-name="N0">
      <style:table-cell-properties fo:padding="0.097cm" fo:border="0.002cm solid #000000"/>
    </style:style>
    <style:style style:name="Tableau18.C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9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0.954cm" style:rel-column-width="4681*"/>
    </style:style>
    <style:style style:name="Tableau19.N" style:family="table-column">
      <style:table-column-properties style:column-width="0.954cm" style:rel-column-width="4682*"/>
    </style:style>
    <style:style style:name="Tableau19.A1" style:family="table-cell">
      <style:table-cell-properties fo:padding="0.097cm" fo:border="none"/>
    </style:style>
    <style:style style:name="Tableau19.C1" style:family="table-cell" style:data-style-name="N0">
      <style:table-cell-properties fo:padding="0.097cm" fo:border="none"/>
    </style:style>
    <style:style style:name="Tableau19.3" style:family="table-row">
      <style:table-row-properties fo:background-color="transparent" style:keep-together="true" fo:keep-together="auto">
        <style:background-image/>
      </style:table-row-properties>
    </style:style>
    <style:style style:name="Tableau19.A3" style:family="table-cell" style:data-style-name="N0">
      <style:table-cell-properties fo:padding="0.097cm" fo:border="0.002cm solid #000000"/>
    </style:style>
    <style:style style:name="Tableau19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9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0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0.A" style:family="table-column">
      <style:table-column-properties style:column-width="0.954cm" style:rel-column-width="4681*"/>
    </style:style>
    <style:style style:name="Tableau20.N" style:family="table-column">
      <style:table-column-properties style:column-width="0.954cm" style:rel-column-width="4682*"/>
    </style:style>
    <style:style style:name="Tableau20.A1" style:family="table-cell">
      <style:table-cell-properties fo:padding="0.097cm" fo:border="none"/>
    </style:style>
    <style:style style:name="Tableau20.C1" style:family="table-cell" style:data-style-name="N0">
      <style:table-cell-properties fo:padding="0.097cm" fo:border="none"/>
    </style:style>
    <style:style style:name="Tableau20.3" style:family="table-row">
      <style:table-row-properties fo:background-color="transparent" style:keep-together="true" fo:keep-together="auto">
        <style:background-image/>
      </style:table-row-properties>
    </style:style>
    <style:style style:name="Tableau20.A3" style:family="table-cell" style:data-style-name="N0">
      <style:table-cell-properties fo:padding="0.097cm" fo:border="0.002cm solid #000000"/>
    </style:style>
    <style:style style:name="Tableau20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0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1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1.A" style:family="table-column">
      <style:table-column-properties style:column-width="0.954cm" style:rel-column-width="4681*"/>
    </style:style>
    <style:style style:name="Tableau21.N" style:family="table-column">
      <style:table-column-properties style:column-width="0.954cm" style:rel-column-width="4682*"/>
    </style:style>
    <style:style style:name="Tableau21.A1" style:family="table-cell">
      <style:table-cell-properties fo:padding="0.097cm" fo:border="none"/>
    </style:style>
    <style:style style:name="Tableau21.C1" style:family="table-cell" style:data-style-name="N0">
      <style:table-cell-properties fo:padding="0.097cm" fo:border="none"/>
    </style:style>
    <style:style style:name="Tableau21.3" style:family="table-row">
      <style:table-row-properties fo:background-color="transparent" style:keep-together="true" fo:keep-together="auto">
        <style:background-image/>
      </style:table-row-properties>
    </style:style>
    <style:style style:name="Tableau21.A3" style:family="table-cell" style:data-style-name="N0">
      <style:table-cell-properties fo:padding="0.097cm" fo:border="0.002cm solid #000000"/>
    </style:style>
    <style:style style:name="Tableau21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1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2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2.A" style:family="table-column">
      <style:table-column-properties style:column-width="0.954cm" style:rel-column-width="4681*"/>
    </style:style>
    <style:style style:name="Tableau22.N" style:family="table-column">
      <style:table-column-properties style:column-width="0.954cm" style:rel-column-width="4682*"/>
    </style:style>
    <style:style style:name="Tableau22.A1" style:family="table-cell">
      <style:table-cell-properties fo:padding="0.097cm" fo:border="none"/>
    </style:style>
    <style:style style:name="Tableau22.C1" style:family="table-cell" style:data-style-name="N0">
      <style:table-cell-properties fo:padding="0.097cm" fo:border="none"/>
    </style:style>
    <style:style style:name="Tableau22.3" style:family="table-row">
      <style:table-row-properties fo:background-color="transparent" style:keep-together="true" fo:keep-together="auto">
        <style:background-image/>
      </style:table-row-properties>
    </style:style>
    <style:style style:name="Tableau22.A3" style:family="table-cell" style:data-style-name="N0">
      <style:table-cell-properties fo:padding="0.097cm" fo:border="0.002cm solid #000000"/>
    </style:style>
    <style:style style:name="Tableau22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2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3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3.A" style:family="table-column">
      <style:table-column-properties style:column-width="0.954cm" style:rel-column-width="4681*"/>
    </style:style>
    <style:style style:name="Tableau23.N" style:family="table-column">
      <style:table-column-properties style:column-width="0.954cm" style:rel-column-width="4682*"/>
    </style:style>
    <style:style style:name="Tableau23.A1" style:family="table-cell">
      <style:table-cell-properties fo:padding="0.097cm" fo:border="none"/>
    </style:style>
    <style:style style:name="Tableau23.C1" style:family="table-cell" style:data-style-name="N0">
      <style:table-cell-properties fo:padding="0.097cm" fo:border="none"/>
    </style:style>
    <style:style style:name="Tableau23.3" style:family="table-row">
      <style:table-row-properties fo:background-color="transparent" style:keep-together="true" fo:keep-together="auto">
        <style:background-image/>
      </style:table-row-properties>
    </style:style>
    <style:style style:name="Tableau23.A3" style:family="table-cell" style:data-style-name="N0">
      <style:table-cell-properties fo:padding="0.097cm" fo:border="0.002cm solid #000000"/>
    </style:style>
    <style:style style:name="Tableau23.C3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3.E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4" style:family="table" style:master-page-name="">
      <style:table-properties style:width="13.35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4.A" style:family="table-column">
      <style:table-column-properties style:column-width="0.954cm" style:rel-column-width="4681*"/>
    </style:style>
    <style:style style:name="Tableau24.N" style:family="table-column">
      <style:table-column-properties style:column-width="0.954cm" style:rel-column-width="4682*"/>
    </style:style>
    <style:style style:name="Tableau24.A1" style:family="table-cell">
      <style:table-cell-properties fo:padding="0.097cm" fo:border="none"/>
    </style:style>
    <style:style style:name="Tableau24.C1" style:family="table-cell" style:data-style-name="N0">
      <style:table-cell-properties fo:padding="0.097cm" fo:border="none"/>
    </style:style>
    <style:style style:name="Tableau24.3" style:family="table-row">
      <style:table-row-properties fo:background-color="transparent" style:keep-together="true" fo:keep-together="auto">
        <style:background-image/>
      </style:table-row-properties>
    </style:style>
    <style:style style:name="Tableau24.A3" style:family="table-cell" style:data-style-name="N0">
      <style:table-cell-properties fo:padding="0.097cm" fo:border="0.002cm solid #000000"/>
    </style:style>
    <style:style style:name="Tableau24.C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Text_20_body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Century Gothic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Century Gothic"/>
    </style:style>
    <style:style style:name="P6" style:family="paragraph" style:parent-style-name="Table_20_Contents">
      <style:text-properties style:font-name="Arial Narrow" fo:font-size="11pt" style:font-size-asian="11pt" style:font-size-complex="11pt"/>
    </style:style>
    <style:style style:name="P7" style:family="paragraph">
      <style:paragraph-properties fo:text-align="center"/>
    </style:style>
    <style:style style:name="gr1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lète chaque série de nombres: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column table:style-name="Tableau2.B"/>
        <table:table-column table:style-name="Tableau2.E"/>
        <table:table-column table:style-name="Tableau2.B"/>
        <table:table-column table:style-name="Tableau2.I"/>
        <table:table-column table:style-name="Tableau2.B"/>
        <table:table-column table:style-name="Tableau2.K"/>
        <table:table-row>
          <table:table-cell table:style-name="Tableau2.A1" office:value-type="string">
            <text:p text:style-name="P6">de 1 en 1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de 1 en 1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de 10 en 10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de 10 en 10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de 100 en 100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de 100 en 100</text:p>
          </table:table-cell>
        </table:table-row>
        <table:table-row>
          <table:table-cell table:style-name="Tableau2.A2" office:value-type="float" office:value="185">
            <text:p text:style-name="P4">185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153">
            <text:p text:style-name="P4">153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245">
            <text:p text:style-name="P4">245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float" office:value="186">
            <text:p text:style-name="P4">186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163">
            <text:p text:style-name="P4">163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345">
            <text:p text:style-name="P4">345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float" office:value="187">
            <text:p text:style-name="P4">187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173">
            <text:p text:style-name="P4">173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445">
            <text:p text:style-name="P4">445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100">
            <text:p text:style-name="P4">100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429">
            <text:p text:style-name="P4">429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403">
            <text:p text:style-name="P4">403</text:p>
          </table:table-cell>
        </table:table-row>
        <table:table-row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101">
            <text:p text:style-name="P4">101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439">
            <text:p text:style-name="P4">439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503">
            <text:p text:style-name="P4">503</text:p>
          </table:table-cell>
        </table:table-row>
        <table:table-row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102">
            <text:p text:style-name="P4">102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449">
            <text:p text:style-name="P4">449</text:p>
          </table:table-cell>
          <table:table-cell table:style-name="Tableau2.B1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2" office:value-type="float" office:value="603">
            <text:p text:style-name="P4">603</text:p>
          </table:table-cell>
        </table:table-row>
      </table:table>
      <text:p text:style-name="P1"/>
      <text:p text:style-name="P2">Complète chaque série de nombres: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B"/>
        <table:table-column table:style-name="Tableau1.E"/>
        <table:table-column table:style-name="Tableau1.B"/>
        <table:table-column table:style-name="Tableau1.I"/>
        <table:table-column table:style-name="Tableau1.B"/>
        <table:table-column table:style-name="Tableau1.K"/>
        <table:table-row>
          <table:table-cell table:style-name="Tableau1.A1" office:value-type="string">
            <text:p text:style-name="P6">de 1 en 1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>de 1 en 1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>de 10 en 10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>de 10 en 10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>de 100 en 100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>de 100 en 100</text:p>
          </table:table-cell>
        </table:table-row>
        <table:table-row>
          <table:table-cell table:style-name="Tableau1.A2" office:value-type="float" office:value="185">
            <text:p text:style-name="P4">185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153">
            <text:p text:style-name="P4">153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245">
            <text:p text:style-name="P4">245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float" office:value="186">
            <text:p text:style-name="P4">186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163">
            <text:p text:style-name="P4">163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345">
            <text:p text:style-name="P4">345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float" office:value="187">
            <text:p text:style-name="P4">187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173">
            <text:p text:style-name="P4">173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445">
            <text:p text:style-name="P4">445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100">
            <text:p text:style-name="P4">100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429">
            <text:p text:style-name="P4">429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403">
            <text:p text:style-name="P4">403</text:p>
          </table:table-cell>
        </table:table-row>
        <table:table-row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101">
            <text:p text:style-name="P4">101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439">
            <text:p text:style-name="P4">439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503">
            <text:p text:style-name="P4">503</text:p>
          </table:table-cell>
        </table:table-row>
        <table:table-row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102">
            <text:p text:style-name="P4">102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449">
            <text:p text:style-name="P4">449</text:p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2" office:value-type="float" office:value="603">
            <text:p text:style-name="P4">603</text:p>
          </table:table-cell>
        </table:table-row>
      </table:table>
      <text:p text:style-name="P1"/>
      <text:p text:style-name="P2">Complète chaque série de nombres: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E"/>
        <table:table-column table:style-name="Tableau3.B"/>
        <table:table-column table:style-name="Tableau3.E"/>
        <table:table-column table:style-name="Tableau3.B"/>
        <table:table-column table:style-name="Tableau3.I"/>
        <table:table-column table:style-name="Tableau3.B"/>
        <table:table-column table:style-name="Tableau3.K"/>
        <table:table-row>
          <table:table-cell table:style-name="Tableau3.A1" office:value-type="string">
            <text:p text:style-name="P6">de 1 en 1</text:p>
          </table:table-cell>
          <table:table-cell table:style-name="Tableau3.B1" office:value-type="string">
            <text:p text:style-name="P6"/>
          </table:table-cell>
          <table:table-cell table:style-name="Tableau3.A1" office:value-type="string">
            <text:p text:style-name="P6">de 1 en 1</text:p>
          </table:table-cell>
          <table:table-cell table:style-name="Tableau3.B1" office:value-type="string">
            <text:p text:style-name="P6"/>
          </table:table-cell>
          <table:table-cell table:style-name="Tableau3.A1" office:value-type="string">
            <text:p text:style-name="P6">de 10 en 10</text:p>
          </table:table-cell>
          <table:table-cell table:style-name="Tableau3.B1" office:value-type="string">
            <text:p text:style-name="P6"/>
          </table:table-cell>
          <table:table-cell table:style-name="Tableau3.A1" office:value-type="string">
            <text:p text:style-name="P6">de 10 en 10</text:p>
          </table:table-cell>
          <table:table-cell table:style-name="Tableau3.B1" office:value-type="string">
            <text:p text:style-name="P6"/>
          </table:table-cell>
          <table:table-cell table:style-name="Tableau3.A1" office:value-type="string">
            <text:p text:style-name="P6">de 100 en 100</text:p>
          </table:table-cell>
          <table:table-cell table:style-name="Tableau3.B1" office:value-type="string">
            <text:p text:style-name="P6"/>
          </table:table-cell>
          <table:table-cell table:style-name="Tableau3.A1" office:value-type="string">
            <text:p text:style-name="P6">de 100 en 100</text:p>
          </table:table-cell>
        </table:table-row>
        <table:table-row>
          <table:table-cell table:style-name="Tableau3.A2" office:value-type="float" office:value="185">
            <text:p text:style-name="P4">185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153">
            <text:p text:style-name="P4">153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245">
            <text:p text:style-name="P4">245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float" office:value="186">
            <text:p text:style-name="P4">186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163">
            <text:p text:style-name="P4">163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345">
            <text:p text:style-name="P4">345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float" office:value="187">
            <text:p text:style-name="P4">187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173">
            <text:p text:style-name="P4">173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445">
            <text:p text:style-name="P4">445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100">
            <text:p text:style-name="P4">100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429">
            <text:p text:style-name="P4">429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403">
            <text:p text:style-name="P4">403</text:p>
          </table:table-cell>
        </table:table-row>
        <table:table-row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101">
            <text:p text:style-name="P4">101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439">
            <text:p text:style-name="P4">439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503">
            <text:p text:style-name="P4">503</text:p>
          </table:table-cell>
        </table:table-row>
        <table:table-row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102">
            <text:p text:style-name="P4">102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449">
            <text:p text:style-name="P4">449</text:p>
          </table:table-cell>
          <table:table-cell table:style-name="Tableau3.B1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A2" office:value-type="float" office:value="603">
            <text:p text:style-name="P4">603</text:p>
          </table:table-cell>
        </table:table-row>
      </table:table>
      <text:p text:style-name="P2">Complète chaque série de nombres: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E"/>
        <table:table-column table:style-name="Tableau4.B"/>
        <table:table-column table:style-name="Tableau4.E"/>
        <table:table-column table:style-name="Tableau4.B"/>
        <table:table-column table:style-name="Tableau4.I"/>
        <table:table-column table:style-name="Tableau4.B"/>
        <table:table-column table:style-name="Tableau4.K"/>
        <table:table-row>
          <table:table-cell table:style-name="Tableau4.A1" office:value-type="string">
            <text:p text:style-name="P6">de 1 en 1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6">de 1 en 1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6">de 10 en 10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6">de 10 en 10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6">de 100 en 100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6">de 100 en 100</text:p>
          </table:table-cell>
        </table:table-row>
        <table:table-row>
          <table:table-cell table:style-name="Tableau4.A2" office:value-type="float" office:value="185">
            <text:p text:style-name="P4">185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153">
            <text:p text:style-name="P4">153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245">
            <text:p text:style-name="P4">245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</table:table-row>
        <table:table-row>
          <table:table-cell table:style-name="Tableau4.A2" office:value-type="float" office:value="186">
            <text:p text:style-name="P4">186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163">
            <text:p text:style-name="P4">163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345">
            <text:p text:style-name="P4">345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</table:table-row>
        <table:table-row>
          <table:table-cell table:style-name="Tableau4.A2" office:value-type="float" office:value="187">
            <text:p text:style-name="P4">187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173">
            <text:p text:style-name="P4">173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445">
            <text:p text:style-name="P4">445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</table:table-row>
        <table:table-row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</table:table-row>
        <table:table-row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100">
            <text:p text:style-name="P4">100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429">
            <text:p text:style-name="P4">429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403">
            <text:p text:style-name="P4">403</text:p>
          </table:table-cell>
        </table:table-row>
        <table:table-row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101">
            <text:p text:style-name="P4">101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439">
            <text:p text:style-name="P4">439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503">
            <text:p text:style-name="P4">503</text:p>
          </table:table-cell>
        </table:table-row>
        <table:table-row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102">
            <text:p text:style-name="P4">102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449">
            <text:p text:style-name="P4">449</text:p>
          </table:table-cell>
          <table:table-cell table:style-name="Tableau4.B1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2" office:value-type="float" office:value="603">
            <text:p text:style-name="P4">603</text:p>
          </table:table-cell>
        </table:table-row>
      </table:table>
      <text:p text:style-name="P1"/>
      <text:p text:style-name="P2">Complète chaque série de nombres: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E"/>
        <table:table-column table:style-name="Tableau5.B"/>
        <table:table-column table:style-name="Tableau5.E"/>
        <table:table-column table:style-name="Tableau5.B"/>
        <table:table-column table:style-name="Tableau5.I"/>
        <table:table-column table:style-name="Tableau5.B"/>
        <table:table-column table:style-name="Tableau5.K"/>
        <table:table-row>
          <table:table-cell table:style-name="Tableau5.A1" office:value-type="string">
            <text:p text:style-name="P6">de 1 en 1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6">de 1 en 1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6">de 10 en 10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6">de 10 en 10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6">de 100 en 100</text:p>
          </table:table-cell>
          <table:table-cell table:style-name="Tableau5.B1" office:value-type="string">
            <text:p text:style-name="P6"/>
          </table:table-cell>
          <table:table-cell table:style-name="Tableau5.A1" office:value-type="string">
            <text:p text:style-name="P6">de 100 en 100</text:p>
          </table:table-cell>
        </table:table-row>
        <table:table-row>
          <table:table-cell table:style-name="Tableau5.A2" office:value-type="float" office:value="185">
            <text:p text:style-name="P4">185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153">
            <text:p text:style-name="P4">153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245">
            <text:p text:style-name="P4">245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>
          <table:table-cell table:style-name="Tableau5.A2" office:value-type="float" office:value="186">
            <text:p text:style-name="P4">186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163">
            <text:p text:style-name="P4">163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345">
            <text:p text:style-name="P4">345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>
          <table:table-cell table:style-name="Tableau5.A2" office:value-type="float" office:value="187">
            <text:p text:style-name="P4">187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173">
            <text:p text:style-name="P4">173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445">
            <text:p text:style-name="P4">445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100">
            <text:p text:style-name="P4">100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429">
            <text:p text:style-name="P4">429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403">
            <text:p text:style-name="P4">403</text:p>
          </table:table-cell>
        </table:table-row>
        <table:table-row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101">
            <text:p text:style-name="P4">101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439">
            <text:p text:style-name="P4">439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503">
            <text:p text:style-name="P4">503</text:p>
          </table:table-cell>
        </table:table-row>
        <table:table-row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102">
            <text:p text:style-name="P4">102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449">
            <text:p text:style-name="P4">449</text:p>
          </table:table-cell>
          <table:table-cell table:style-name="Tableau5.B1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2" office:value-type="float" office:value="603">
            <text:p text:style-name="P4">603</text:p>
          </table:table-cell>
        </table:table-row>
      </table:table>
      <text:p text:style-name="P1"/>
      <text:p text:style-name="P2">Complète chaque série de nombres:</text:p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E"/>
        <table:table-column table:style-name="Tableau6.B"/>
        <table:table-column table:style-name="Tableau6.E"/>
        <table:table-column table:style-name="Tableau6.B"/>
        <table:table-column table:style-name="Tableau6.I"/>
        <table:table-column table:style-name="Tableau6.B"/>
        <table:table-column table:style-name="Tableau6.K"/>
        <table:table-row>
          <table:table-cell table:style-name="Tableau6.A1" office:value-type="string">
            <text:p text:style-name="P6">de 1 en 1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6">de 1 en 1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6">de 10 en 10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6">de 10 en 10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6">de 100 en 100</text:p>
          </table:table-cell>
          <table:table-cell table:style-name="Tableau6.B1" office:value-type="string">
            <text:p text:style-name="P6"/>
          </table:table-cell>
          <table:table-cell table:style-name="Tableau6.A1" office:value-type="string">
            <text:p text:style-name="P6">de 100 en 100</text:p>
          </table:table-cell>
        </table:table-row>
        <table:table-row>
          <table:table-cell table:style-name="Tableau6.A2" office:value-type="float" office:value="185">
            <text:p text:style-name="P4">185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153">
            <text:p text:style-name="P4">153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245">
            <text:p text:style-name="P4">245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2" office:value-type="float" office:value="186">
            <text:p text:style-name="P4">186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163">
            <text:p text:style-name="P4">163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345">
            <text:p text:style-name="P4">345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2" office:value-type="float" office:value="187">
            <text:p text:style-name="P4">187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173">
            <text:p text:style-name="P4">173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445">
            <text:p text:style-name="P4">445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100">
            <text:p text:style-name="P4">100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429">
            <text:p text:style-name="P4">429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403">
            <text:p text:style-name="P4">403</text:p>
          </table:table-cell>
        </table:table-row>
        <table:table-row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101">
            <text:p text:style-name="P4">101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439">
            <text:p text:style-name="P4">439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503">
            <text:p text:style-name="P4">503</text:p>
          </table:table-cell>
        </table:table-row>
        <table:table-row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102">
            <text:p text:style-name="P4">102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449">
            <text:p text:style-name="P4">449</text:p>
          </table:table-cell>
          <table:table-cell table:style-name="Tableau6.B1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B1" office:value-type="string">
            <text:p text:style-name="P4"/>
          </table:table-cell>
          <table:table-cell table:style-name="Tableau6.A2" office:value-type="float" office:value="603">
            <text:p text:style-name="P4">603</text:p>
          </table:table-cell>
        </table:table-row>
      </table:table>
      <text:p text:style-name="P2"><text:soft-page-break/>Complète chaque série de nombres: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E"/>
        <table:table-column table:style-name="Tableau7.B"/>
        <table:table-column table:style-name="Tableau7.E"/>
        <table:table-column table:style-name="Tableau7.B"/>
        <table:table-column table:style-name="Tableau7.I"/>
        <table:table-column table:style-name="Tableau7.B"/>
        <table:table-column table:style-name="Tableau7.K"/>
        <table:table-row>
          <table:table-cell table:style-name="Tableau7.A1" office:value-type="string">
            <text:p text:style-name="P6">de 1 en 1</text:p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>de 1 en 1</text:p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>de 10 en 10</text:p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>de 10 en 10</text:p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>de 100 en 100</text:p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>de 100 en 100</text:p>
          </table:table-cell>
        </table:table-row>
        <table:table-row>
          <table:table-cell table:style-name="Tableau7.A2" office:value-type="float" office:value="257">
            <text:p text:style-name="P4">257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348">
            <text:p text:style-name="P4">34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163">
            <text:p text:style-name="P4">163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</table:table-row>
        <table:table-row>
          <table:table-cell table:style-name="Tableau7.A2" office:value-type="float" office:value="258">
            <text:p text:style-name="P4">25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358">
            <text:p text:style-name="P4">35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263">
            <text:p text:style-name="P4">263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</table:table-row>
        <table:table-row>
          <table:table-cell table:style-name="Tableau7.A2" office:value-type="float" office:value="259">
            <text:p text:style-name="P4">259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368">
            <text:p text:style-name="P4">36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363">
            <text:p text:style-name="P4">363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</table:table-row>
        <table:table-row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</table:table-row>
        <table:table-row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203">
            <text:p text:style-name="P4">203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728">
            <text:p text:style-name="P4">72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749">
            <text:p text:style-name="P4">749</text:p>
          </table:table-cell>
        </table:table-row>
        <table:table-row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204">
            <text:p text:style-name="P4">204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738">
            <text:p text:style-name="P4">73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849">
            <text:p text:style-name="P4">849</text:p>
          </table:table-cell>
        </table:table-row>
        <table:table-row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205">
            <text:p text:style-name="P4">205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748">
            <text:p text:style-name="P4">748</text:p>
          </table:table-cell>
          <table:table-cell table:style-name="Tableau7.B1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B1" office:value-type="string">
            <text:p text:style-name="P4"/>
          </table:table-cell>
          <table:table-cell table:style-name="Tableau7.A2" office:value-type="float" office:value="949">
            <text:p text:style-name="P4">949</text:p>
          </table:table-cell>
        </table:table-row>
      </table:table>
      <text:p text:style-name="P2"/>
      <text:p text:style-name="P2">Complète chaque série de nombres:</text:p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E"/>
        <table:table-column table:style-name="Tableau8.B"/>
        <table:table-column table:style-name="Tableau8.E"/>
        <table:table-column table:style-name="Tableau8.B"/>
        <table:table-column table:style-name="Tableau8.I"/>
        <table:table-column table:style-name="Tableau8.B"/>
        <table:table-column table:style-name="Tableau8.K"/>
        <table:table-row>
          <table:table-cell table:style-name="Tableau8.A1" office:value-type="string">
            <text:p text:style-name="P6">de 1 en 1</text:p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>de 1 en 1</text:p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>de 10 en 10</text:p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>de 10 en 10</text:p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>de 100 en 100</text:p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>de 100 en 100</text:p>
          </table:table-cell>
        </table:table-row>
        <table:table-row>
          <table:table-cell table:style-name="Tableau8.A2" office:value-type="float" office:value="257">
            <text:p text:style-name="P4">257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348">
            <text:p text:style-name="P4">34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163">
            <text:p text:style-name="P4">163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</table:table-row>
        <table:table-row>
          <table:table-cell table:style-name="Tableau8.A2" office:value-type="float" office:value="258">
            <text:p text:style-name="P4">25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358">
            <text:p text:style-name="P4">35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263">
            <text:p text:style-name="P4">263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</table:table-row>
        <table:table-row>
          <table:table-cell table:style-name="Tableau8.A2" office:value-type="float" office:value="259">
            <text:p text:style-name="P4">259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368">
            <text:p text:style-name="P4">36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363">
            <text:p text:style-name="P4">363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</table:table-row>
        <table:table-row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</table:table-row>
        <table:table-row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203">
            <text:p text:style-name="P4">203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728">
            <text:p text:style-name="P4">72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749">
            <text:p text:style-name="P4">749</text:p>
          </table:table-cell>
        </table:table-row>
        <table:table-row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204">
            <text:p text:style-name="P4">204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738">
            <text:p text:style-name="P4">73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849">
            <text:p text:style-name="P4">849</text:p>
          </table:table-cell>
        </table:table-row>
        <table:table-row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205">
            <text:p text:style-name="P4">205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748">
            <text:p text:style-name="P4">748</text:p>
          </table:table-cell>
          <table:table-cell table:style-name="Tableau8.B1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B1" office:value-type="string">
            <text:p text:style-name="P4"/>
          </table:table-cell>
          <table:table-cell table:style-name="Tableau8.A2" office:value-type="float" office:value="949">
            <text:p text:style-name="P4">949</text:p>
          </table:table-cell>
        </table:table-row>
      </table:table>
      <text:p text:style-name="P1"/>
      <text:p text:style-name="P2">Complète chaque série de nombres:</text:p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column table:style-name="Tableau9.B"/>
        <table:table-column table:style-name="Tableau9.E"/>
        <table:table-column table:style-name="Tableau9.B"/>
        <table:table-column table:style-name="Tableau9.I"/>
        <table:table-column table:style-name="Tableau9.B"/>
        <table:table-column table:style-name="Tableau9.K"/>
        <table:table-row>
          <table:table-cell table:style-name="Tableau9.A1" office:value-type="string">
            <text:p text:style-name="P6">de 1 en 1</text:p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>de 1 en 1</text:p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>de 10 en 10</text:p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>de 10 en 10</text:p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>de 100 en 100</text:p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>de 100 en 100</text:p>
          </table:table-cell>
        </table:table-row>
        <table:table-row>
          <table:table-cell table:style-name="Tableau9.A2" office:value-type="float" office:value="257">
            <text:p text:style-name="P4">257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348">
            <text:p text:style-name="P4">34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163">
            <text:p text:style-name="P4">163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</table:table-row>
        <table:table-row>
          <table:table-cell table:style-name="Tableau9.A2" office:value-type="float" office:value="258">
            <text:p text:style-name="P4">25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358">
            <text:p text:style-name="P4">35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263">
            <text:p text:style-name="P4">263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</table:table-row>
        <table:table-row>
          <table:table-cell table:style-name="Tableau9.A2" office:value-type="float" office:value="259">
            <text:p text:style-name="P4">259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368">
            <text:p text:style-name="P4">36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363">
            <text:p text:style-name="P4">363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</table:table-row>
        <table:table-row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</table:table-row>
        <table:table-row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203">
            <text:p text:style-name="P4">203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728">
            <text:p text:style-name="P4">72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749">
            <text:p text:style-name="P4">749</text:p>
          </table:table-cell>
        </table:table-row>
        <table:table-row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204">
            <text:p text:style-name="P4">204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738">
            <text:p text:style-name="P4">73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849">
            <text:p text:style-name="P4">849</text:p>
          </table:table-cell>
        </table:table-row>
        <table:table-row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205">
            <text:p text:style-name="P4">205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748">
            <text:p text:style-name="P4">748</text:p>
          </table:table-cell>
          <table:table-cell table:style-name="Tableau9.B1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1" office:value-type="string">
            <text:p text:style-name="P4"/>
          </table:table-cell>
          <table:table-cell table:style-name="Tableau9.A2" office:value-type="float" office:value="949">
            <text:p text:style-name="P4">949</text:p>
          </table:table-cell>
        </table:table-row>
      </table:table>
      <text:p text:style-name="P2">Complète chaque série de nombres: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E"/>
        <table:table-column table:style-name="Tableau10.B"/>
        <table:table-column table:style-name="Tableau10.E"/>
        <table:table-column table:style-name="Tableau10.B"/>
        <table:table-column table:style-name="Tableau10.I"/>
        <table:table-column table:style-name="Tableau10.B"/>
        <table:table-column table:style-name="Tableau10.K"/>
        <table:table-row>
          <table:table-cell table:style-name="Tableau10.A1" office:value-type="string">
            <text:p text:style-name="P6">de 1 en 1</text:p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>de 1 en 1</text:p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>de 10 en 10</text:p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>de 10 en 10</text:p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>de 100 en 100</text:p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>de 100 en 100</text:p>
          </table:table-cell>
        </table:table-row>
        <table:table-row>
          <table:table-cell table:style-name="Tableau10.A2" office:value-type="float" office:value="257">
            <text:p text:style-name="P4">257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348">
            <text:p text:style-name="P4">34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163">
            <text:p text:style-name="P4">163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</table:table-row>
        <table:table-row>
          <table:table-cell table:style-name="Tableau10.A2" office:value-type="float" office:value="258">
            <text:p text:style-name="P4">25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358">
            <text:p text:style-name="P4">35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263">
            <text:p text:style-name="P4">263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</table:table-row>
        <table:table-row>
          <table:table-cell table:style-name="Tableau10.A2" office:value-type="float" office:value="259">
            <text:p text:style-name="P4">259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368">
            <text:p text:style-name="P4">36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363">
            <text:p text:style-name="P4">363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</table:table-row>
        <table:table-row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</table:table-row>
        <table:table-row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203">
            <text:p text:style-name="P4">203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728">
            <text:p text:style-name="P4">72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749">
            <text:p text:style-name="P4">749</text:p>
          </table:table-cell>
        </table:table-row>
        <table:table-row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204">
            <text:p text:style-name="P4">204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738">
            <text:p text:style-name="P4">73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849">
            <text:p text:style-name="P4">849</text:p>
          </table:table-cell>
        </table:table-row>
        <table:table-row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205">
            <text:p text:style-name="P4">205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748">
            <text:p text:style-name="P4">748</text:p>
          </table:table-cell>
          <table:table-cell table:style-name="Tableau10.B1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B1" office:value-type="string">
            <text:p text:style-name="P4"/>
          </table:table-cell>
          <table:table-cell table:style-name="Tableau10.A2" office:value-type="float" office:value="949">
            <text:p text:style-name="P4">949</text:p>
          </table:table-cell>
        </table:table-row>
      </table:table>
      <text:p text:style-name="P1"/>
      <text:p text:style-name="P2">Complète chaque série de nombres:</text:p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E"/>
        <table:table-column table:style-name="Tableau11.B"/>
        <table:table-column table:style-name="Tableau11.E"/>
        <table:table-column table:style-name="Tableau11.B"/>
        <table:table-column table:style-name="Tableau11.I"/>
        <table:table-column table:style-name="Tableau11.B"/>
        <table:table-column table:style-name="Tableau11.K"/>
        <table:table-row>
          <table:table-cell table:style-name="Tableau11.A1" office:value-type="string">
            <text:p text:style-name="P6">de 1 en 1</text:p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>de 1 en 1</text:p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>de 10 en 10</text:p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>de 10 en 10</text:p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>de 100 en 100</text:p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>de 100 en 100</text:p>
          </table:table-cell>
        </table:table-row>
        <table:table-row>
          <table:table-cell table:style-name="Tableau11.A2" office:value-type="float" office:value="257">
            <text:p text:style-name="P4">257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348">
            <text:p text:style-name="P4">34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163">
            <text:p text:style-name="P4">163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</table:table-row>
        <table:table-row>
          <table:table-cell table:style-name="Tableau11.A2" office:value-type="float" office:value="258">
            <text:p text:style-name="P4">25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358">
            <text:p text:style-name="P4">35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263">
            <text:p text:style-name="P4">263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</table:table-row>
        <table:table-row>
          <table:table-cell table:style-name="Tableau11.A2" office:value-type="float" office:value="259">
            <text:p text:style-name="P4">259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368">
            <text:p text:style-name="P4">36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363">
            <text:p text:style-name="P4">363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</table:table-row>
        <table:table-row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</table:table-row>
        <table:table-row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203">
            <text:p text:style-name="P4">203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728">
            <text:p text:style-name="P4">72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749">
            <text:p text:style-name="P4">749</text:p>
          </table:table-cell>
        </table:table-row>
        <table:table-row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204">
            <text:p text:style-name="P4">204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738">
            <text:p text:style-name="P4">73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849">
            <text:p text:style-name="P4">849</text:p>
          </table:table-cell>
        </table:table-row>
        <table:table-row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205">
            <text:p text:style-name="P4">205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748">
            <text:p text:style-name="P4">748</text:p>
          </table:table-cell>
          <table:table-cell table:style-name="Tableau11.B1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B1" office:value-type="string">
            <text:p text:style-name="P4"/>
          </table:table-cell>
          <table:table-cell table:style-name="Tableau11.A2" office:value-type="float" office:value="949">
            <text:p text:style-name="P4">949</text:p>
          </table:table-cell>
        </table:table-row>
      </table:table>
      <text:p text:style-name="P1"/>
      <text:p text:style-name="P2">Complète chaque série de nombres:</text:p>
      <table:table table:name="Tableau12" table:style-name="Tableau12"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E"/>
        <table:table-column table:style-name="Tableau12.B"/>
        <table:table-column table:style-name="Tableau12.E"/>
        <table:table-column table:style-name="Tableau12.B"/>
        <table:table-column table:style-name="Tableau12.I"/>
        <table:table-column table:style-name="Tableau12.B"/>
        <table:table-column table:style-name="Tableau12.K"/>
        <table:table-row>
          <table:table-cell table:style-name="Tableau12.A1" office:value-type="string">
            <text:p text:style-name="P6">de 1 en 1</text:p>
          </table:table-cell>
          <table:table-cell table:style-name="Tableau12.B1" office:value-type="string">
            <text:p text:style-name="P6"/>
          </table:table-cell>
          <table:table-cell table:style-name="Tableau12.A1" office:value-type="string">
            <text:p text:style-name="P6">de 1 en 1</text:p>
          </table:table-cell>
          <table:table-cell table:style-name="Tableau12.B1" office:value-type="string">
            <text:p text:style-name="P6"/>
          </table:table-cell>
          <table:table-cell table:style-name="Tableau12.A1" office:value-type="string">
            <text:p text:style-name="P6">de 10 en 10</text:p>
          </table:table-cell>
          <table:table-cell table:style-name="Tableau12.B1" office:value-type="string">
            <text:p text:style-name="P6"/>
          </table:table-cell>
          <table:table-cell table:style-name="Tableau12.A1" office:value-type="string">
            <text:p text:style-name="P6">de 10 en 10</text:p>
          </table:table-cell>
          <table:table-cell table:style-name="Tableau12.B1" office:value-type="string">
            <text:p text:style-name="P6"/>
          </table:table-cell>
          <table:table-cell table:style-name="Tableau12.A1" office:value-type="string">
            <text:p text:style-name="P6">de 100 en 100</text:p>
          </table:table-cell>
          <table:table-cell table:style-name="Tableau12.B1" office:value-type="string">
            <text:p text:style-name="P6"/>
          </table:table-cell>
          <table:table-cell table:style-name="Tableau12.A1" office:value-type="string">
            <text:p text:style-name="P6">de 100 en 100</text:p>
          </table:table-cell>
        </table:table-row>
        <table:table-row>
          <table:table-cell table:style-name="Tableau12.A2" office:value-type="float" office:value="257">
            <text:p text:style-name="P4">257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348">
            <text:p text:style-name="P4">34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163">
            <text:p text:style-name="P4">163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</table:table-row>
        <table:table-row>
          <table:table-cell table:style-name="Tableau12.A2" office:value-type="float" office:value="258">
            <text:p text:style-name="P4">25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358">
            <text:p text:style-name="P4">35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263">
            <text:p text:style-name="P4">263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</table:table-row>
        <table:table-row>
          <table:table-cell table:style-name="Tableau12.A2" office:value-type="float" office:value="259">
            <text:p text:style-name="P4">259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368">
            <text:p text:style-name="P4">36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363">
            <text:p text:style-name="P4">363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</table:table-row>
        <table:table-row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</table:table-row>
        <table:table-row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203">
            <text:p text:style-name="P4">203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728">
            <text:p text:style-name="P4">72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749">
            <text:p text:style-name="P4">749</text:p>
          </table:table-cell>
        </table:table-row>
        <table:table-row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204">
            <text:p text:style-name="P4">204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738">
            <text:p text:style-name="P4">73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849">
            <text:p text:style-name="P4">849</text:p>
          </table:table-cell>
        </table:table-row>
        <table:table-row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205">
            <text:p text:style-name="P4">205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748">
            <text:p text:style-name="P4">748</text:p>
          </table:table-cell>
          <table:table-cell table:style-name="Tableau12.B1" office:value-type="string">
            <text:p text:style-name="P4"/>
          </table:table-cell>
          <table:table-cell table:style-name="Tableau12.C2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A2" office:value-type="float" office:value="949">
            <text:p text:style-name="P4">949</text:p>
          </table:table-cell>
        </table:table-row>
      </table:table>
      <text:p text:style-name="P1"><text:soft-page-break/></text:p>
      <table:table table:name="Tableau13" table:style-name="Tableau13">
        <table:table-column table:style-name="Tableau13.A" table:number-columns-repeated="13"/>
        <table:table-column table:style-name="Tableau13.N"/>
        <table:table-row>
          <table:table-cell table:style-name="Tableau13.A1" office:value-type="string">
            <text:p text:style-name="P3"/>
          </table:table-cell>
          <table:table-cell table:style-name="Tableau13.A1" office:value-type="string">
            <text:p text:style-name="P5"><text:s/>+</text:p>
          </table:table-cell>
          <table:table-cell table:style-name="Tableau13.C1" office:value-type="float" office:value="10">
            <text:p text:style-name="P3">10</text:p>
          </table:table-cell>
          <table:table-cell table:style-name="Tableau13.A1" office:value-type="string">
            <text:p text:style-name="P5">+</text:p>
          </table:table-cell>
          <table:table-cell table:style-name="Tableau13.C1" office:value-type="float" office:value="1">
            <text:p text:style-name="P3">1</text:p>
          </table:table-cell>
          <table:table-cell table:style-name="Tableau13.A1" office:value-type="string">
            <text:p text:style-name="P5">+</text:p>
          </table:table-cell>
          <table:table-cell table:style-name="Tableau13.C1" office:value-type="float" office:value="1">
            <text:p text:style-name="P3">1</text:p>
          </table:table-cell>
          <table:table-cell table:style-name="Tableau13.A1" office:value-type="string">
            <text:p text:style-name="P5">+</text:p>
          </table:table-cell>
          <table:table-cell table:style-name="Tableau13.C1" office:value-type="float" office:value="10">
            <text:p text:style-name="P3">10</text:p>
          </table:table-cell>
          <table:table-cell table:style-name="Tableau13.A1" office:value-type="string">
            <text:p text:style-name="P5">+</text:p>
          </table:table-cell>
          <table:table-cell table:style-name="Tableau13.C1" office:value-type="float" office:value="100">
            <text:p text:style-name="P3">100</text:p>
          </table:table-cell>
          <table:table-cell table:style-name="Tableau13.A1" office:value-type="string">
            <text:p text:style-name="P5">+</text:p>
          </table:table-cell>
          <table:table-cell table:style-name="Tableau13.C1" office:value-type="float" office:value="1">
            <text:p text:style-name="P3">1</text:p>
          </table:table-cell>
          <table:table-cell table:style-name="Tableau13.A1" office:value-type="string">
            <text:p text:style-name="P3"/>
          </table:table-cell>
        </table:table-row>
        <table:table-row>
          <table:table-cell table:style-name="Tableau13.A1" office:value-type="string">
            <text:p text:style-name="P3"/>
          </table:table-cell>
          <table:table-cell table:style-name="Tableau13.A1" table:number-columns-spanned="2" office:value-type="string">
            <text:p text:style-name="P1"><text:s text:c="4"/><draw:path text:anchor-type="as-char" svg:y="-0.432cm" draw:z-index="0" draw:style-name="gr1" draw:text-style-name="P7" svg:width="0.619cm" svg:height="1cm" draw:transform="skewX (0.0469493568786386) rotate (1.48544972637209) translate (-0.0133480667420535cm 0.116138082474794cm)" svg:viewBox="0 0 620 1001" svg:d="m0 41245c407-163 611 260 620 500l-30 267-304 159-158 39"><text:p/></draw:path></text:p>
          </table:table-cell>
          <table:covered-table-cell/>
          <table:table-cell table:style-name="Tableau13.A1" table:number-columns-spanned="2" office:value-type="string">
            <text:p text:style-name="P1"><text:s text:c="4"/><draw:path text:anchor-type="as-char" svg:y="-0.432cm" draw:z-index="1" draw:style-name="gr1" draw:text-style-name="P7" svg:width="0.619cm" svg:height="1.001cm" draw:transform="skewX (0.0469493568786386) rotate (1.48544972637209) translate (-0.0133480667420375cm 0.116138082474788cm)" svg:viewBox="0 0 620 1002" svg:d="m0 45045c407-164 611 260 620 500l-30 267-304 159-158 39"><text:p/></draw:path></text:p>
          </table:table-cell>
          <table:covered-table-cell/>
          <table:table-cell table:style-name="Tableau13.A1" table:number-columns-spanned="2" office:value-type="string">
            <text:p text:style-name="P1"><text:s text:c="4"/><draw:path text:anchor-type="as-char" svg:y="-0.432cm" draw:z-index="2" draw:style-name="gr1" draw:text-style-name="P7" svg:width="0.619cm" svg:height="1.001cm" draw:transform="skewX (0.0469493568786386) rotate (1.48544972637209) translate (-0.0133480667420407cm 0.1161380824748cm)" svg:viewBox="0 0 620 1002" svg:d="m0 48848c407-164 611 260 620 500l-30 267-304 159-158 39"><text:p/></draw:path></text:p>
          </table:table-cell>
          <table:covered-table-cell/>
          <table:table-cell table:style-name="Tableau13.A1" table:number-columns-spanned="2" office:value-type="string">
            <text:p text:style-name="P1"><text:s text:c="4"/><draw:path text:anchor-type="as-char" svg:y="-0.432cm" draw:z-index="3" draw:style-name="gr1" draw:text-style-name="P7" svg:width="0.619cm" svg:height="1.001cm" draw:transform="skewX (0.0469493568786386) rotate (1.48544972637209) translate (-0.0133480667420375cm 0.116138082474788cm)" svg:viewBox="0 0 620 1002" svg:d="m0 52648c407-164 611 260 620 500l-30 266-304 160-158 39"><text:p/></draw:path></text:p>
          </table:table-cell>
          <table:covered-table-cell/>
          <table:table-cell table:style-name="Tableau13.A1" table:number-columns-spanned="2" office:value-type="string">
            <text:p text:style-name="P1"><text:s text:c="4"/><draw:path text:anchor-type="as-char" svg:y="-0.432cm" draw:z-index="4" draw:style-name="gr1" draw:text-style-name="P7" svg:width="0.619cm" svg:height="1cm" draw:transform="skewX (0.0469493568786386) rotate (1.48544972637209) translate (-0.0133480667420407cm 0.116138082474794cm)" svg:viewBox="0 0 620 1001" svg:d="m0 56447c407-163 611 260 620 501l-30 266-304 159-158 39"><text:p/></draw:path></text:p>
          </table:table-cell>
          <table:covered-table-cell/>
          <table:table-cell table:style-name="Tableau13.A1" table:number-columns-spanned="2" office:value-type="string">
            <text:p text:style-name="P1"><text:s text:c="4"/><draw:path text:anchor-type="as-char" svg:y="-0.432cm" draw:z-index="5" draw:style-name="gr1" draw:text-style-name="P7" svg:width="0.619cm" svg:height="1cm" draw:transform="skewX (0.0469493568786386) rotate (1.48544972637209) translate (-0.0133480667420535cm 0.1161380824748cm)" svg:viewBox="0 0 620 1001" svg:d="m0 60247c407-164 611 260 620 500l-30 266-304 159-158 39"><text:p/></draw:path></text:p>
          </table:table-cell>
          <table:covered-table-cell/>
          <table:table-cell table:style-name="Tableau13.A1" office:value-type="string">
            <text:p text:style-name="P3"/>
          </table:table-cell>
        </table:table-row>
        <table:table-row table:style-name="Tableau13.3">
          <table:table-cell table:style-name="Tableau13.A3" table:number-columns-spanned="2" office:value-type="float" office:value="287">
            <text:p text:style-name="P3">287</text:p>
          </table:table-cell>
          <table:covered-table-cell/>
          <table:table-cell table:style-name="Tableau13.C3" table:number-columns-spanned="2" office:value-type="float" office:value="297">
            <text:p text:style-name="P3">297</text:p>
          </table:table-cell>
          <table:covered-table-cell/>
          <table:table-cell table:style-name="Tableau13.E3" table:number-columns-spanned="2" office:value-type="string">
            <text:p text:style-name="P3"/>
          </table:table-cell>
          <table:covered-table-cell/>
          <table:table-cell table:style-name="Tableau13.E3" table:number-columns-spanned="2" office:value-type="string">
            <text:p text:style-name="P3"/>
          </table:table-cell>
          <table:covered-table-cell/>
          <table:table-cell table:style-name="Tableau13.E3" table:number-columns-spanned="2" office:value-type="string">
            <text:p text:style-name="P3"/>
          </table:table-cell>
          <table:covered-table-cell/>
          <table:table-cell table:style-name="Tableau13.E3" table:number-columns-spanned="2" office:value-type="string">
            <text:p text:style-name="P3"/>
          </table:table-cell>
          <table:covered-table-cell/>
          <table:table-cell table:style-name="Tableau13.E3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/>
      <table:table table:name="Tableau14" table:style-name="Tableau14">
        <table:table-column table:style-name="Tableau14.A" table:number-columns-repeated="13"/>
        <table:table-column table:style-name="Tableau14.N"/>
        <table:table-row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5"><text:s/>+</text:p>
          </table:table-cell>
          <table:table-cell table:style-name="Tableau14.C1" office:value-type="float" office:value="1">
            <text:p text:style-name="P3">1</text:p>
          </table:table-cell>
          <table:table-cell table:style-name="Tableau14.A1" office:value-type="string">
            <text:p text:style-name="P5">+</text:p>
          </table:table-cell>
          <table:table-cell table:style-name="Tableau14.C1" office:value-type="float" office:value="10">
            <text:p text:style-name="P3">10</text:p>
          </table:table-cell>
          <table:table-cell table:style-name="Tableau14.A1" office:value-type="string">
            <text:p text:style-name="P5">+</text:p>
          </table:table-cell>
          <table:table-cell table:style-name="Tableau14.C1" office:value-type="float" office:value="1">
            <text:p text:style-name="P3">1</text:p>
          </table:table-cell>
          <table:table-cell table:style-name="Tableau14.A1" office:value-type="string">
            <text:p text:style-name="P5">+</text:p>
          </table:table-cell>
          <table:table-cell table:style-name="Tableau14.C1" office:value-type="float" office:value="100">
            <text:p text:style-name="P3">100</text:p>
          </table:table-cell>
          <table:table-cell table:style-name="Tableau14.A1" office:value-type="string">
            <text:p text:style-name="P5">+</text:p>
          </table:table-cell>
          <table:table-cell table:style-name="Tableau14.C1" office:value-type="float" office:value="1">
            <text:p text:style-name="P3">1</text:p>
          </table:table-cell>
          <table:table-cell table:style-name="Tableau14.A1" office:value-type="string">
            <text:p text:style-name="P5">+</text:p>
          </table:table-cell>
          <table:table-cell table:style-name="Tableau14.C1" office:value-type="float" office:value="100">
            <text:p text:style-name="P3">100</text:p>
          </table:table-cell>
          <table:table-cell table:style-name="Tableau14.A1" office:value-type="string">
            <text:p text:style-name="P3"/>
          </table:table-cell>
        </table:table-row>
        <table:table-row>
          <table:table-cell table:style-name="Tableau14.A1" office:value-type="string">
            <text:p text:style-name="P3"/>
          </table:table-cell>
          <table:table-cell table:style-name="Tableau14.A1" table:number-columns-spanned="2" office:value-type="string">
            <text:p text:style-name="P1"><text:s text:c="4"/><draw:path text:anchor-type="as-char" svg:y="-0.432cm" draw:z-index="6" draw:style-name="gr1" draw:text-style-name="P7" svg:width="0.619cm" svg:height="1cm" draw:transform="skewX (0.0469493568786386) rotate (1.48544972637209) translate (-0.0133480667420375cm 0.116138082474781cm)" svg:viewBox="0 0 620 1001" svg:d="m0 41793c407-164 611 260 620 500l-30 266-304 159-158 39"><text:p/></draw:path></text:p>
          </table:table-cell>
          <table:covered-table-cell/>
          <table:table-cell table:style-name="Tableau14.A1" table:number-columns-spanned="2" office:value-type="string">
            <text:p text:style-name="P1"><text:s text:c="4"/><draw:path text:anchor-type="as-char" svg:y="-0.432cm" draw:z-index="7" draw:style-name="gr1" draw:text-style-name="P7" svg:width="0.619cm" svg:height="1.001cm" draw:transform="skewX (0.0469493568786386) rotate (1.48544972637209) translate (-0.0133480667420343cm 0.116138082474781cm)" svg:viewBox="0 0 620 1002" svg:d="m0 45593c407-164 611 260 620 500l-30 267-304 159-158 39"><text:p/></draw:path></text:p>
          </table:table-cell>
          <table:covered-table-cell/>
          <table:table-cell table:style-name="Tableau14.A1" table:number-columns-spanned="2" office:value-type="string">
            <text:p text:style-name="P1"><text:s text:c="4"/><draw:path text:anchor-type="as-char" svg:y="-0.432cm" draw:z-index="8" draw:style-name="gr1" draw:text-style-name="P7" svg:width="0.619cm" svg:height="1cm" draw:transform="skewX (0.0469493568786386) rotate (1.48544972637209) translate (-0.0133480667420471cm 0.116138082474794cm)" svg:viewBox="0 0 620 1001" svg:d="m0 49396c407-163 611 260 620 500l-30 267-304 159-158 39"><text:p/></draw:path></text:p>
          </table:table-cell>
          <table:covered-table-cell/>
          <table:table-cell table:style-name="Tableau14.A1" table:number-columns-spanned="2" office:value-type="string">
            <text:p text:style-name="P1"><text:s text:c="4"/><draw:path text:anchor-type="as-char" svg:y="-0.432cm" draw:z-index="9" draw:style-name="gr1" draw:text-style-name="P7" svg:width="0.619cm" svg:height="1.001cm" draw:transform="skewX (0.0469493568786386) rotate (1.48544972637209) translate (-0.0133480667420375cm 0.116138082474794cm)" svg:viewBox="0 0 620 1002" svg:d="m0 53196c407-164 611 260 620 500l-30 267-304 159-158 39"><text:p/></draw:path></text:p>
          </table:table-cell>
          <table:covered-table-cell/>
          <table:table-cell table:style-name="Tableau14.A1" table:number-columns-spanned="2" office:value-type="string">
            <text:p text:style-name="P1"><text:s text:c="4"/><draw:path text:anchor-type="as-char" svg:y="-0.432cm" draw:z-index="10" draw:style-name="gr1" draw:text-style-name="P7" svg:width="0.619cm" svg:height="1cm" draw:transform="skewX (0.0469493568786386) rotate (1.48544972637209) translate (-0.0133480667420343cm 0.116138082474788cm)" svg:viewBox="0 0 620 1001" svg:d="m0 56996c407-164 611 260 620 500l-30 266-304 159-158 39"><text:p/></draw:path></text:p>
          </table:table-cell>
          <table:covered-table-cell/>
          <table:table-cell table:style-name="Tableau14.A1" table:number-columns-spanned="2" office:value-type="string">
            <text:p text:style-name="P1"><text:s text:c="4"/><draw:path text:anchor-type="as-char" svg:y="-0.432cm" draw:z-index="11" draw:style-name="gr1" draw:text-style-name="P7" svg:width="0.619cm" svg:height="1.001cm" draw:transform="skewX (0.0469493568786386) rotate (1.48544972637209) translate (-0.0133480667420535cm 0.1161380824748cm)" svg:viewBox="0 0 620 1002" svg:d="m0 60795c407-164 611 260 620 500l-30 266-304 160-158 39"><text:p/></draw:path></text:p>
          </table:table-cell>
          <table:covered-table-cell/>
          <table:table-cell table:style-name="Tableau14.A1" office:value-type="string">
            <text:p text:style-name="P3"/>
          </table:table-cell>
        </table:table-row>
        <table:table-row table:style-name="Tableau14.3">
          <table:table-cell table:style-name="Tableau14.A3" table:number-columns-spanned="2" office:value-type="float" office:value="598">
            <text:p text:style-name="P3">598</text:p>
          </table:table-cell>
          <table:covered-table-cell/>
          <table:table-cell table:style-name="Tableau14.C3" table:number-columns-spanned="2" office:value-type="float" office:value="599">
            <text:p text:style-name="P3">599</text:p>
          </table:table-cell>
          <table:covered-table-cell/>
          <table:table-cell table:style-name="Tableau14.E3" table:number-columns-spanned="2" office:value-type="string">
            <text:p text:style-name="P3"/>
          </table:table-cell>
          <table:covered-table-cell/>
          <table:table-cell table:style-name="Tableau14.E3" table:number-columns-spanned="2" office:value-type="string">
            <text:p text:style-name="P3"/>
          </table:table-cell>
          <table:covered-table-cell/>
          <table:table-cell table:style-name="Tableau14.E3" table:number-columns-spanned="2" office:value-type="string">
            <text:p text:style-name="P3"/>
          </table:table-cell>
          <table:covered-table-cell/>
          <table:table-cell table:style-name="Tableau14.E3" table:number-columns-spanned="2" office:value-type="string">
            <text:p text:style-name="P3"/>
          </table:table-cell>
          <table:covered-table-cell/>
          <table:table-cell table:style-name="Tableau14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15" table:style-name="Tableau15">
        <table:table-column table:style-name="Tableau15.A" table:number-columns-repeated="13"/>
        <table:table-column table:style-name="Tableau15.N"/>
        <table:table-row>
          <table:table-cell table:style-name="Tableau15.A1" office:value-type="string">
            <text:p text:style-name="P3"/>
          </table:table-cell>
          <table:table-cell table:style-name="Tableau15.A1" office:value-type="string">
            <text:p text:style-name="P5"><text:s/>+</text:p>
          </table:table-cell>
          <table:table-cell table:style-name="Tableau15.C1" office:value-type="float" office:value="100">
            <text:p text:style-name="P3">100</text:p>
          </table:table-cell>
          <table:table-cell table:style-name="Tableau15.A1" office:value-type="string">
            <text:p text:style-name="P5">+</text:p>
          </table:table-cell>
          <table:table-cell table:style-name="Tableau15.C1" office:value-type="float" office:value="1">
            <text:p text:style-name="P3">1</text:p>
          </table:table-cell>
          <table:table-cell table:style-name="Tableau15.A1" office:value-type="string">
            <text:p text:style-name="P5">+</text:p>
          </table:table-cell>
          <table:table-cell table:style-name="Tableau15.C1" office:value-type="float" office:value="10">
            <text:p text:style-name="P3">10</text:p>
          </table:table-cell>
          <table:table-cell table:style-name="Tableau15.A1" office:value-type="string">
            <text:p text:style-name="P5">+</text:p>
          </table:table-cell>
          <table:table-cell table:style-name="Tableau15.C1" office:value-type="float" office:value="100">
            <text:p text:style-name="P3">100</text:p>
          </table:table-cell>
          <table:table-cell table:style-name="Tableau15.A1" office:value-type="string">
            <text:p text:style-name="P5">+</text:p>
          </table:table-cell>
          <table:table-cell table:style-name="Tableau15.C1" office:value-type="float" office:value="10">
            <text:p text:style-name="P3">10</text:p>
          </table:table-cell>
          <table:table-cell table:style-name="Tableau15.A1" office:value-type="string">
            <text:p text:style-name="P5">+</text:p>
          </table:table-cell>
          <table:table-cell table:style-name="Tableau15.C1" office:value-type="float" office:value="1">
            <text:p text:style-name="P3">1</text:p>
          </table:table-cell>
          <table:table-cell table:style-name="Tableau15.A1" office:value-type="string">
            <text:p text:style-name="P3"/>
          </table:table-cell>
        </table:table-row>
        <table:table-row>
          <table:table-cell table:style-name="Tableau15.A1" office:value-type="string">
            <text:p text:style-name="P3"/>
          </table:table-cell>
          <table:table-cell table:style-name="Tableau15.A1" table:number-columns-spanned="2" office:value-type="string">
            <text:p text:style-name="P1"><text:s text:c="4"/><draw:path text:anchor-type="as-char" svg:y="-0.432cm" draw:z-index="12" draw:style-name="gr1" draw:text-style-name="P7" svg:width="0.619cm" svg:height="1.001cm" draw:transform="skewX (0.0469493568786386) rotate (1.48544972637209) translate (-0.0133480667420407cm 0.116138082474781cm)" svg:viewBox="0 0 620 1002" svg:d="m0 42331c407-164 611 260 620 500l-30 267-304 159-158 39"><text:p/></draw:path></text:p>
          </table:table-cell>
          <table:covered-table-cell/>
          <table:table-cell table:style-name="Tableau15.A1" table:number-columns-spanned="2" office:value-type="string">
            <text:p text:style-name="P1"><text:s text:c="4"/><draw:path text:anchor-type="as-char" svg:y="-0.432cm" draw:z-index="13" draw:style-name="gr1" draw:text-style-name="P7" svg:width="0.619cm" svg:height="1cm" draw:transform="skewX (0.0469493568786386) rotate (1.48544972637209) translate (-0.0133480667420375cm 0.116138082474781cm)" svg:viewBox="0 0 620 1001" svg:d="m0 46131c407-164 611 260 620 500l-30 266-304 159-158 39"><text:p/></draw:path></text:p>
          </table:table-cell>
          <table:covered-table-cell/>
          <table:table-cell table:style-name="Tableau15.A1" table:number-columns-spanned="2" office:value-type="string">
            <text:p text:style-name="P1"><text:s text:c="4"/><draw:path text:anchor-type="as-char" svg:y="-0.432cm" draw:z-index="14" draw:style-name="gr1" draw:text-style-name="P7" svg:width="0.619cm" svg:height="1cm" draw:transform="skewX (0.0469493568786386) rotate (1.48544972637209) translate (-0.0133480667420375cm 0.116138082474781cm)" svg:viewBox="0 0 620 1001" svg:d="m0 49934c407-164 611 260 620 500l-30 266-304 159-158 39"><text:p/></draw:path></text:p>
          </table:table-cell>
          <table:covered-table-cell/>
          <table:table-cell table:style-name="Tableau15.A1" table:number-columns-spanned="2" office:value-type="string">
            <text:p text:style-name="P1"><text:s text:c="4"/><draw:path text:anchor-type="as-char" svg:y="-0.432cm" draw:z-index="15" draw:style-name="gr1" draw:text-style-name="P7" svg:width="0.619cm" svg:height="1cm" draw:transform="skewX (0.0469493568786386) rotate (1.48544972637209) translate (-0.0133480667420471cm 0.116138082474794cm)" svg:viewBox="0 0 620 1001" svg:d="m0 53733c407-163 611 260 620 500l-30 267-304 159-158 39"><text:p/></draw:path></text:p>
          </table:table-cell>
          <table:covered-table-cell/>
          <table:table-cell table:style-name="Tableau15.A1" table:number-columns-spanned="2" office:value-type="string">
            <text:p text:style-name="P1"><text:s text:c="4"/><draw:path text:anchor-type="as-char" svg:y="-0.432cm" draw:z-index="16" draw:style-name="gr1" draw:text-style-name="P7" svg:width="0.619cm" svg:height="1.001cm" draw:transform="skewX (0.0469493568786386) rotate (1.48544972637209) translate (-0.0133480667420375cm 0.116138082474788cm)" svg:viewBox="0 0 620 1002" svg:d="m0 57533c407-164 611 260 620 500l-30 267-304 159-158 39"><text:p/></draw:path></text:p>
          </table:table-cell>
          <table:covered-table-cell/>
          <table:table-cell table:style-name="Tableau15.A1" table:number-columns-spanned="2" office:value-type="string">
            <text:p text:style-name="P1"><text:s text:c="4"/><draw:path text:anchor-type="as-char" svg:y="-0.432cm" draw:z-index="17" draw:style-name="gr1" draw:text-style-name="P7" svg:width="0.619cm" svg:height="1.001cm" draw:transform="skewX (0.0469493568786386) rotate (1.48544972637209) translate (-0.0133480667420471cm 0.1161380824748cm)" svg:viewBox="0 0 620 1002" svg:d="m0 61333c407-164 611 260 620 500l-30 267-304 159-158 39"><text:p/></draw:path></text:p>
          </table:table-cell>
          <table:covered-table-cell/>
          <table:table-cell table:style-name="Tableau15.A1" office:value-type="string">
            <text:p text:style-name="P3"/>
          </table:table-cell>
        </table:table-row>
        <table:table-row table:style-name="Tableau15.3">
          <table:table-cell table:style-name="Tableau15.A3" table:number-columns-spanned="2" office:value-type="float" office:value="237">
            <text:p text:style-name="P3">237</text:p>
          </table:table-cell>
          <table:covered-table-cell/>
          <table:table-cell table:style-name="Tableau15.C3" table:number-columns-spanned="2" office:value-type="float" office:value="337">
            <text:p text:style-name="P3">337</text:p>
          </table:table-cell>
          <table:covered-table-cell/>
          <table:table-cell table:style-name="Tableau15.E3" table:number-columns-spanned="2" office:value-type="string">
            <text:p text:style-name="P3"/>
          </table:table-cell>
          <table:covered-table-cell/>
          <table:table-cell table:style-name="Tableau15.E3" table:number-columns-spanned="2" office:value-type="string">
            <text:p text:style-name="P3"/>
          </table:table-cell>
          <table:covered-table-cell/>
          <table:table-cell table:style-name="Tableau15.E3" table:number-columns-spanned="2" office:value-type="string">
            <text:p text:style-name="P3"/>
          </table:table-cell>
          <table:covered-table-cell/>
          <table:table-cell table:style-name="Tableau15.E3" table:number-columns-spanned="2" office:value-type="string">
            <text:p text:style-name="P3"/>
          </table:table-cell>
          <table:covered-table-cell/>
          <table:table-cell table:style-name="Tableau15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16" table:style-name="Tableau16">
        <table:table-column table:style-name="Tableau16.A" table:number-columns-repeated="13"/>
        <table:table-column table:style-name="Tableau16.N"/>
        <table:table-row>
          <table:table-cell table:style-name="Tableau16.A1" office:value-type="string">
            <text:p text:style-name="P3"/>
          </table:table-cell>
          <table:table-cell table:style-name="Tableau16.A1" office:value-type="string">
            <text:p text:style-name="P5"><text:s/>+</text:p>
          </table:table-cell>
          <table:table-cell table:style-name="Tableau16.C1" office:value-type="float" office:value="10">
            <text:p text:style-name="P3">10</text:p>
          </table:table-cell>
          <table:table-cell table:style-name="Tableau16.A1" office:value-type="string">
            <text:p text:style-name="P5">+</text:p>
          </table:table-cell>
          <table:table-cell table:style-name="Tableau16.C1" office:value-type="float" office:value="10">
            <text:p text:style-name="P3">10</text:p>
          </table:table-cell>
          <table:table-cell table:style-name="Tableau16.A1" office:value-type="string">
            <text:p text:style-name="P5">+</text:p>
          </table:table-cell>
          <table:table-cell table:style-name="Tableau16.C1" office:value-type="float" office:value="100">
            <text:p text:style-name="P3">100</text:p>
          </table:table-cell>
          <table:table-cell table:style-name="Tableau16.A1" office:value-type="string">
            <text:p text:style-name="P5">+</text:p>
          </table:table-cell>
          <table:table-cell table:style-name="Tableau16.C1" office:value-type="float" office:value="1">
            <text:p text:style-name="P3">1</text:p>
          </table:table-cell>
          <table:table-cell table:style-name="Tableau16.A1" office:value-type="string">
            <text:p text:style-name="P5">+</text:p>
          </table:table-cell>
          <table:table-cell table:style-name="Tableau16.C1" office:value-type="float" office:value="100">
            <text:p text:style-name="P3">100</text:p>
          </table:table-cell>
          <table:table-cell table:style-name="Tableau16.A1" office:value-type="string">
            <text:p text:style-name="P5">+</text:p>
          </table:table-cell>
          <table:table-cell table:style-name="Tableau16.C1" office:value-type="float" office:value="10">
            <text:p text:style-name="P3">10</text:p>
          </table:table-cell>
          <table:table-cell table:style-name="Tableau16.A1" office:value-type="string">
            <text:p text:style-name="P3"/>
          </table:table-cell>
        </table:table-row>
        <table:table-row>
          <table:table-cell table:style-name="Tableau16.A1" office:value-type="string">
            <text:p text:style-name="P3"/>
          </table:table-cell>
          <table:table-cell table:style-name="Tableau16.A1" table:number-columns-spanned="2" office:value-type="string">
            <text:p text:style-name="P1"><text:s text:c="4"/><draw:path text:anchor-type="as-char" svg:y="-0.432cm" draw:z-index="18" draw:style-name="gr1" draw:text-style-name="P7" svg:width="0.619cm" svg:height="1cm" draw:transform="skewX (0.0469493568786386) rotate (1.48544972637209) translate (-0.0133480667420503cm 0.116138082474794cm)" svg:viewBox="0 0 620 1001" svg:d="m0 42868c407-163 611 260 620 500l-30 267-304 159-158 39"><text:p/></draw:path></text:p>
          </table:table-cell>
          <table:covered-table-cell/>
          <table:table-cell table:style-name="Tableau16.A1" table:number-columns-spanned="2" office:value-type="string">
            <text:p text:style-name="P1"><text:s text:c="4"/><draw:path text:anchor-type="as-char" svg:y="-0.432cm" draw:z-index="19" draw:style-name="gr1" draw:text-style-name="P7" svg:width="0.619cm" svg:height="1.001cm" draw:transform="skewX (0.0469493568786386) rotate (1.48544972637209) translate (-0.0133480667420375cm 0.116138082474781cm)" svg:viewBox="0 0 620 1002" svg:d="m0 46668c407-164 611 260 620 500l-30 267-304 159-158 39"><text:p/></draw:path></text:p>
          </table:table-cell>
          <table:covered-table-cell/>
          <table:table-cell table:style-name="Tableau16.A1" table:number-columns-spanned="2" office:value-type="string">
            <text:p text:style-name="P1"><text:s text:c="4"/><draw:path text:anchor-type="as-char" svg:y="-0.432cm" draw:z-index="20" draw:style-name="gr1" draw:text-style-name="P7" svg:width="0.619cm" svg:height="1.001cm" draw:transform="skewX (0.0469493568786386) rotate (1.48544972637209) translate (-0.0133480667420375cm 0.1161380824748cm)" svg:viewBox="0 0 620 1002" svg:d="m0 50471c407-164 611 260 620 500l-30 267-304 159-158 39"><text:p/></draw:path></text:p>
          </table:table-cell>
          <table:covered-table-cell/>
          <table:table-cell table:style-name="Tableau16.A1" table:number-columns-spanned="2" office:value-type="string">
            <text:p text:style-name="P1"><text:s text:c="4"/><draw:path text:anchor-type="as-char" svg:y="-0.432cm" draw:z-index="21" draw:style-name="gr1" draw:text-style-name="P7" svg:width="0.619cm" svg:height="1cm" draw:transform="skewX (0.0469493568786386) rotate (1.48544972637209) translate (-0.0133480667420375cm 0.116138082474788cm)" svg:viewBox="0 0 620 1001" svg:d="m0 54271c407-164 611 260 620 500l-30 266-304 160-158 38"><text:p/></draw:path></text:p>
          </table:table-cell>
          <table:covered-table-cell/>
          <table:table-cell table:style-name="Tableau16.A1" table:number-columns-spanned="2" office:value-type="string">
            <text:p text:style-name="P1"><text:s text:c="4"/><draw:path text:anchor-type="as-char" svg:y="-0.432cm" draw:z-index="22" draw:style-name="gr1" draw:text-style-name="P7" svg:width="0.619cm" svg:height="1cm" draw:transform="skewX (0.0469493568786386) rotate (1.48544972637209) translate (-0.0133480667420471cm 0.116138082474788cm)" svg:viewBox="0 0 620 1001" svg:d="m0 58070c407-163 611 260 620 501l-30 266-304 159-158 39"><text:p/></draw:path></text:p>
          </table:table-cell>
          <table:covered-table-cell/>
          <table:table-cell table:style-name="Tableau16.A1" table:number-columns-spanned="2" office:value-type="string">
            <text:p text:style-name="P1"><text:s text:c="4"/><draw:path text:anchor-type="as-char" svg:y="-0.432cm" draw:z-index="23" draw:style-name="gr1" draw:text-style-name="P7" svg:width="0.619cm" svg:height="1cm" draw:transform="skewX (0.0469493568786386) rotate (1.48544972637209) translate (-0.0133480667420439cm 0.116138082474794cm)" svg:viewBox="0 0 620 1001" svg:d="m0 61870c407-164 611 260 620 500l-30 266-304 159-158 39"><text:p/></draw:path></text:p>
          </table:table-cell>
          <table:covered-table-cell/>
          <table:table-cell table:style-name="Tableau16.A1" office:value-type="string">
            <text:p text:style-name="P3"/>
          </table:table-cell>
        </table:table-row>
        <table:table-row table:style-name="Tableau16.3">
          <table:table-cell table:style-name="Tableau16.A3" table:number-columns-spanned="2" office:value-type="float" office:value="403">
            <text:p text:style-name="P3">403</text:p>
          </table:table-cell>
          <table:covered-table-cell/>
          <table:table-cell table:style-name="Tableau16.C3" table:number-columns-spanned="2">
            <text:p text:style-name="P3"/>
          </table:table-cell>
          <table:covered-table-cell/>
          <table:table-cell table:style-name="Tableau16.E3" table:number-columns-spanned="2" office:value-type="string">
            <text:p text:style-name="P3"/>
          </table:table-cell>
          <table:covered-table-cell/>
          <table:table-cell table:style-name="Tableau16.E3" table:number-columns-spanned="2" office:value-type="string">
            <text:p text:style-name="P3"/>
          </table:table-cell>
          <table:covered-table-cell/>
          <table:table-cell table:style-name="Tableau16.E3" table:number-columns-spanned="2" office:value-type="string">
            <text:p text:style-name="P3"/>
          </table:table-cell>
          <table:covered-table-cell/>
          <table:table-cell table:style-name="Tableau16.E3" table:number-columns-spanned="2" office:value-type="string">
            <text:p text:style-name="P3"/>
          </table:table-cell>
          <table:covered-table-cell/>
          <table:table-cell table:style-name="Tableau16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17" table:style-name="Tableau17">
        <table:table-column table:style-name="Tableau17.A" table:number-columns-repeated="13"/>
        <table:table-column table:style-name="Tableau17.N"/>
        <table:table-row>
          <table:table-cell table:style-name="Tableau17.A1" office:value-type="string">
            <text:p text:style-name="P3"/>
          </table:table-cell>
          <table:table-cell table:style-name="Tableau17.A1" office:value-type="string">
            <text:p text:style-name="P5"><text:s/>+</text:p>
          </table:table-cell>
          <table:table-cell table:style-name="Tableau17.C1" office:value-type="float" office:value="1">
            <text:p text:style-name="P3">1</text:p>
          </table:table-cell>
          <table:table-cell table:style-name="Tableau17.A1" office:value-type="string">
            <text:p text:style-name="P5">+</text:p>
          </table:table-cell>
          <table:table-cell table:style-name="Tableau17.C1" office:value-type="float" office:value="1">
            <text:p text:style-name="P3">1</text:p>
          </table:table-cell>
          <table:table-cell table:style-name="Tableau17.A1" office:value-type="string">
            <text:p text:style-name="P5">+</text:p>
          </table:table-cell>
          <table:table-cell table:style-name="Tableau17.C1" office:value-type="float" office:value="100">
            <text:p text:style-name="P3">100</text:p>
          </table:table-cell>
          <table:table-cell table:style-name="Tableau17.A1" office:value-type="string">
            <text:p text:style-name="P5">+</text:p>
          </table:table-cell>
          <table:table-cell table:style-name="Tableau17.C1" office:value-type="float" office:value="100">
            <text:p text:style-name="P3">100</text:p>
          </table:table-cell>
          <table:table-cell table:style-name="Tableau17.A1" office:value-type="string">
            <text:p text:style-name="P5">+</text:p>
          </table:table-cell>
          <table:table-cell table:style-name="Tableau17.C1" office:value-type="float" office:value="10">
            <text:p text:style-name="P3">10</text:p>
          </table:table-cell>
          <table:table-cell table:style-name="Tableau17.A1" office:value-type="string">
            <text:p text:style-name="P5">+</text:p>
          </table:table-cell>
          <table:table-cell table:style-name="Tableau17.C1" office:value-type="float" office:value="10">
            <text:p text:style-name="P3">10</text:p>
          </table:table-cell>
          <table:table-cell table:style-name="Tableau17.A1" office:value-type="string">
            <text:p text:style-name="P3"/>
          </table:table-cell>
        </table:table-row>
        <table:table-row>
          <table:table-cell table:style-name="Tableau17.A1" office:value-type="string">
            <text:p text:style-name="P3"/>
          </table:table-cell>
          <table:table-cell table:style-name="Tableau17.A1" table:number-columns-spanned="2" office:value-type="string">
            <text:p text:style-name="P1"><text:s text:c="4"/><draw:path text:anchor-type="as-char" svg:y="-0.432cm" draw:z-index="24" draw:style-name="gr1" draw:text-style-name="P7" svg:width="0.619cm" svg:height="1cm" draw:transform="skewX (0.0469493568786386) rotate (1.48544972637209) translate (-0.0133480667420343cm 0.1161380824748cm)" svg:viewBox="0 0 620 1001" svg:d="m0 43406c407-164 611 260 620 500l-30 266-304 159-158 39"><text:p/></draw:path></text:p>
          </table:table-cell>
          <table:covered-table-cell/>
          <table:table-cell table:style-name="Tableau17.A1" table:number-columns-spanned="2" office:value-type="string">
            <text:p text:style-name="P1"><text:s text:c="4"/><draw:path text:anchor-type="as-char" svg:y="-0.432cm" draw:z-index="25" draw:style-name="gr1" draw:text-style-name="P7" svg:width="0.619cm" svg:height="1cm" draw:transform="skewX (0.0469493568786386) rotate (1.48544972637209) translate (-0.0133480667420471cm 0.1161380824748cm)" svg:viewBox="0 0 620 1001" svg:d="m0 47205c407-163 611 260 620 500l-30 267-304 159-158 39"><text:p/></draw:path></text:p>
          </table:table-cell>
          <table:covered-table-cell/>
          <table:table-cell table:style-name="Tableau17.A1" table:number-columns-spanned="2" office:value-type="string">
            <text:p text:style-name="P1"><text:s text:c="4"/><draw:path text:anchor-type="as-char" svg:y="-0.432cm" draw:z-index="26" draw:style-name="gr1" draw:text-style-name="P7" svg:width="0.619cm" svg:height="1cm" draw:transform="skewX (0.0469493568786386) rotate (1.48544972637209) translate (-0.0133480667420343cm 0.1161380824748cm)" svg:viewBox="0 0 620 1001" svg:d="m0 51008c407-163 611 261 620 501l-30 266-304 159-158 39"><text:p/></draw:path></text:p>
          </table:table-cell>
          <table:covered-table-cell/>
          <table:table-cell table:style-name="Tableau17.A1" table:number-columns-spanned="2" office:value-type="string">
            <text:p text:style-name="P1"><text:s text:c="4"/><draw:path text:anchor-type="as-char" svg:y="-0.432cm" draw:z-index="27" draw:style-name="gr1" draw:text-style-name="P7" svg:width="0.619cm" svg:height="1.001cm" draw:transform="skewX (0.0469493568786386) rotate (1.48544972637209) translate (-0.0133480667420343cm 0.1161380824748cm)" svg:viewBox="0 0 620 1002" svg:d="m0 54808c407-164 611 260 620 500l-30 267-304 159-158 39"><text:p/></draw:path></text:p>
          </table:table-cell>
          <table:covered-table-cell/>
          <table:table-cell table:style-name="Tableau17.A1" table:number-columns-spanned="2" office:value-type="string">
            <text:p text:style-name="P1"><text:s text:c="4"/><draw:path text:anchor-type="as-char" svg:y="-0.432cm" draw:z-index="28" draw:style-name="gr1" draw:text-style-name="P7" svg:width="0.619cm" svg:height="1.001cm" draw:transform="skewX (0.0469493568786386) rotate (1.48544972637209) translate (-0.0133480667420407cm 0.1161380824748cm)" svg:viewBox="0 0 620 1002" svg:d="m0 58608c407-164 611 260 620 500l-30 266-304 160-158 39"><text:p/></draw:path></text:p>
          </table:table-cell>
          <table:covered-table-cell/>
          <table:table-cell table:style-name="Tableau17.A1" table:number-columns-spanned="2" office:value-type="string">
            <text:p text:style-name="P1"><text:s text:c="4"/><draw:path text:anchor-type="as-char" svg:y="-0.432cm" draw:z-index="29" draw:style-name="gr1" draw:text-style-name="P7" svg:width="0.619cm" svg:height="1.001cm" draw:transform="skewX (0.0469493568786386) rotate (1.48544972637209) translate (-0.0133480667420407cm 0.1161380824748cm)" svg:viewBox="0 0 620 1002" svg:d="m0 62407c407-164 611 260 620 500l-30 267-304 159-158 39"><text:p/></draw:path></text:p>
          </table:table-cell>
          <table:covered-table-cell/>
          <table:table-cell table:style-name="Tableau17.A1" office:value-type="string">
            <text:p text:style-name="P3"/>
          </table:table-cell>
        </table:table-row>
        <table:table-row table:style-name="Tableau17.3">
          <table:table-cell table:style-name="Tableau17.A3" table:number-columns-spanned="2" office:value-type="float" office:value="398">
            <text:p text:style-name="P3">398</text:p>
          </table:table-cell>
          <table:covered-table-cell/>
          <table:table-cell table:style-name="Tableau17.C3" table:number-columns-spanned="2">
            <text:p text:style-name="P3"/>
          </table:table-cell>
          <table:covered-table-cell/>
          <table:table-cell table:style-name="Tableau17.E3" table:number-columns-spanned="2" office:value-type="string">
            <text:p text:style-name="P3"/>
          </table:table-cell>
          <table:covered-table-cell/>
          <table:table-cell table:style-name="Tableau17.E3" table:number-columns-spanned="2" office:value-type="string">
            <text:p text:style-name="P3"/>
          </table:table-cell>
          <table:covered-table-cell/>
          <table:table-cell table:style-name="Tableau17.E3" table:number-columns-spanned="2" office:value-type="string">
            <text:p text:style-name="P3"/>
          </table:table-cell>
          <table:covered-table-cell/>
          <table:table-cell table:style-name="Tableau17.E3" table:number-columns-spanned="2" office:value-type="string">
            <text:p text:style-name="P3"/>
          </table:table-cell>
          <table:covered-table-cell/>
          <table:table-cell table:style-name="Tableau17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18" table:style-name="Tableau18">
        <table:table-column table:style-name="Tableau18.A" table:number-columns-repeated="13"/>
        <table:table-column table:style-name="Tableau18.N"/>
        <table:table-row>
          <table:table-cell table:style-name="Tableau18.A1" office:value-type="string">
            <text:p text:style-name="P3"/>
          </table:table-cell>
          <table:table-cell table:style-name="Tableau18.A1" office:value-type="string">
            <text:p text:style-name="P5"><text:s/>+</text:p>
          </table:table-cell>
          <table:table-cell table:style-name="Tableau18.C1" office:value-type="float" office:value="10">
            <text:p text:style-name="P3">10</text:p>
          </table:table-cell>
          <table:table-cell table:style-name="Tableau18.A1" office:value-type="string">
            <text:p text:style-name="P5">+</text:p>
          </table:table-cell>
          <table:table-cell table:style-name="Tableau18.C1" office:value-type="float" office:value="100">
            <text:p text:style-name="P3">100</text:p>
          </table:table-cell>
          <table:table-cell table:style-name="Tableau18.A1" office:value-type="string">
            <text:p text:style-name="P5">+</text:p>
          </table:table-cell>
          <table:table-cell table:style-name="Tableau18.C1" office:value-type="float" office:value="1">
            <text:p text:style-name="P3">1</text:p>
          </table:table-cell>
          <table:table-cell table:style-name="Tableau18.A1" office:value-type="string">
            <text:p text:style-name="P5">+</text:p>
          </table:table-cell>
          <table:table-cell table:style-name="Tableau18.C1" office:value-type="float" office:value="10">
            <text:p text:style-name="P3">10</text:p>
          </table:table-cell>
          <table:table-cell table:style-name="Tableau18.A1" office:value-type="string">
            <text:p text:style-name="P5">+</text:p>
          </table:table-cell>
          <table:table-cell table:style-name="Tableau18.C1" office:value-type="float" office:value="100">
            <text:p text:style-name="P3">100</text:p>
          </table:table-cell>
          <table:table-cell table:style-name="Tableau18.A1" office:value-type="string">
            <text:p text:style-name="P5">+</text:p>
          </table:table-cell>
          <table:table-cell table:style-name="Tableau18.C1" office:value-type="float" office:value="1">
            <text:p text:style-name="P3">1</text:p>
          </table:table-cell>
          <table:table-cell table:style-name="Tableau18.A1" office:value-type="string">
            <text:p text:style-name="P3"/>
          </table:table-cell>
        </table:table-row>
        <table:table-row>
          <table:table-cell table:style-name="Tableau18.A1" office:value-type="string">
            <text:p text:style-name="P3"/>
          </table:table-cell>
          <table:table-cell table:style-name="Tableau18.A1" table:number-columns-spanned="2" office:value-type="string">
            <text:p text:style-name="P1"><text:s text:c="4"/><draw:path text:anchor-type="as-char" svg:y="-0.432cm" draw:z-index="30" draw:style-name="gr1" draw:text-style-name="P7" svg:width="0.619cm" svg:height="1.001cm" draw:transform="skewX (0.0469493568786386) rotate (1.48544972637209) translate (-0.0133480667420407cm 0.116138082474775cm)" svg:viewBox="0 0 620 1002" svg:d="m0 43943c407-164 611 260 620 500l-30 267-304 159-158 39"><text:p/></draw:path></text:p>
          </table:table-cell>
          <table:covered-table-cell/>
          <table:table-cell table:style-name="Tableau18.A1" table:number-columns-spanned="2" office:value-type="string">
            <text:p text:style-name="P1"><text:s text:c="4"/><draw:path text:anchor-type="as-char" svg:y="-0.432cm" draw:z-index="31" draw:style-name="gr1" draw:text-style-name="P7" svg:width="0.619cm" svg:height="1cm" draw:transform="skewX (0.0469493568786386) rotate (1.48544972637209) translate (-0.0133480667420375cm 0.116138082474775cm)" svg:viewBox="0 0 620 1001" svg:d="m0 47743c407-164 611 260 620 500l-30 266-304 159-158 39"><text:p/></draw:path></text:p>
          </table:table-cell>
          <table:covered-table-cell/>
          <table:table-cell table:style-name="Tableau18.A1" table:number-columns-spanned="2" office:value-type="string">
            <text:p text:style-name="P1"><text:s text:c="4"/><draw:path text:anchor-type="as-char" svg:y="-0.432cm" draw:z-index="32" draw:style-name="gr1" draw:text-style-name="P7" svg:width="0.619cm" svg:height="1.001cm" draw:transform="skewX (0.0469493568786386) rotate (1.48544972637209) translate (-0.0133480667420375cm 0.116138082474775cm)" svg:viewBox="0 0 620 1002" svg:d="m0 51546c407-164 611 260 620 500l-30 267-304 159-158 39"><text:p/></draw:path></text:p>
          </table:table-cell>
          <table:covered-table-cell/>
          <table:table-cell table:style-name="Tableau18.A1" table:number-columns-spanned="2" office:value-type="string">
            <text:p text:style-name="P1"><text:s text:c="4"/><draw:path text:anchor-type="as-char" svg:y="-0.432cm" draw:z-index="33" draw:style-name="gr1" draw:text-style-name="P7" svg:width="0.619cm" svg:height="1cm" draw:transform="skewX (0.0469493568786386) rotate (1.48544972637209) translate (-0.0133480667420375cm 0.116138082474775cm)" svg:viewBox="0 0 620 1001" svg:d="m0 55345c407-164 611 260 620 500l-30 266-304 159-158 39"><text:p/></draw:path></text:p>
          </table:table-cell>
          <table:covered-table-cell/>
          <table:table-cell table:style-name="Tableau18.A1" table:number-columns-spanned="2" office:value-type="string">
            <text:p text:style-name="P1"><text:s text:c="4"/><draw:path text:anchor-type="as-char" svg:y="-0.432cm" draw:z-index="34" draw:style-name="gr1" draw:text-style-name="P7" svg:width="0.619cm" svg:height="1.001cm" draw:transform="skewX (0.0469493568786386) rotate (1.48544972637209) translate (-0.0133480667420439cm 0.1161380824748cm)" svg:viewBox="0 0 620 1002" svg:d="m0 59145c407-164 611 260 620 500l-30 267-304 159-158 39"><text:p/></draw:path></text:p>
          </table:table-cell>
          <table:covered-table-cell/>
          <table:table-cell table:style-name="Tableau18.A1" table:number-columns-spanned="2" office:value-type="string">
            <text:p text:style-name="P1"><text:s text:c="4"/><draw:path text:anchor-type="as-char" svg:y="-0.432cm" draw:z-index="35" draw:style-name="gr1" draw:text-style-name="P7" svg:width="0.619cm" svg:height="1cm" draw:transform="skewX (0.0469493568786386) rotate (1.48544972637209) translate (-0.0133480667420407cm 0.116138082474775cm)" svg:viewBox="0 0 620 1001" svg:d="m0 62944c407-163 611 260 620 500l-30 267-304 159-158 39"><text:p/></draw:path></text:p>
          </table:table-cell>
          <table:covered-table-cell/>
          <table:table-cell table:style-name="Tableau18.A1" office:value-type="string">
            <text:p text:style-name="P3"/>
          </table:table-cell>
        </table:table-row>
        <table:table-row table:style-name="Tableau18.3">
          <table:table-cell table:style-name="Tableau18.A3" table:number-columns-spanned="2" office:value-type="float" office:value="658">
            <text:p text:style-name="P3">658</text:p>
          </table:table-cell>
          <table:covered-table-cell/>
          <table:table-cell table:style-name="Tableau18.C3" table:number-columns-spanned="2" office:value-type="string">
            <text:p text:style-name="P3"/>
          </table:table-cell>
          <table:covered-table-cell/>
          <table:table-cell table:style-name="Tableau18.C3" table:number-columns-spanned="2" office:value-type="string">
            <text:p text:style-name="P3"/>
          </table:table-cell>
          <table:covered-table-cell/>
          <table:table-cell table:style-name="Tableau18.C3" table:number-columns-spanned="2" office:value-type="string">
            <text:p text:style-name="P3"/>
          </table:table-cell>
          <table:covered-table-cell/>
          <table:table-cell table:style-name="Tableau18.C3" table:number-columns-spanned="2" office:value-type="string">
            <text:p text:style-name="P3"/>
          </table:table-cell>
          <table:covered-table-cell/>
          <table:table-cell table:style-name="Tableau18.C3" table:number-columns-spanned="2" office:value-type="string">
            <text:p text:style-name="P3"/>
          </table:table-cell>
          <table:covered-table-cell/>
          <table:table-cell table:style-name="Tableau18.C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P1"/>
      <table:table table:name="Tableau19" table:style-name="Tableau19">
        <table:table-column table:style-name="Tableau19.A" table:number-columns-repeated="13"/>
        <table:table-column table:style-name="Tableau19.N"/>
        <table:table-row>
          <table:table-cell table:style-name="Tableau19.A1" office:value-type="string">
            <text:p text:style-name="P3"/>
          </table:table-cell>
          <table:table-cell table:style-name="Tableau19.A1" office:value-type="string">
            <text:p text:style-name="P5"><text:s/>+</text:p>
          </table:table-cell>
          <table:table-cell table:style-name="Tableau19.C1" office:value-type="float" office:value="10">
            <text:p text:style-name="P3">10</text:p>
          </table:table-cell>
          <table:table-cell table:style-name="Tableau19.A1" office:value-type="string">
            <text:p text:style-name="P5">+</text:p>
          </table:table-cell>
          <table:table-cell table:style-name="Tableau19.C1" office:value-type="float" office:value="1">
            <text:p text:style-name="P3">1</text:p>
          </table:table-cell>
          <table:table-cell table:style-name="Tableau19.A1" office:value-type="string">
            <text:p text:style-name="P5">+</text:p>
          </table:table-cell>
          <table:table-cell table:style-name="Tableau19.C1" office:value-type="float" office:value="1">
            <text:p text:style-name="P3">1</text:p>
          </table:table-cell>
          <table:table-cell table:style-name="Tableau19.A1" office:value-type="string">
            <text:p text:style-name="P5">+</text:p>
          </table:table-cell>
          <table:table-cell table:style-name="Tableau19.C1" office:value-type="float" office:value="10">
            <text:p text:style-name="P3">10</text:p>
          </table:table-cell>
          <table:table-cell table:style-name="Tableau19.A1" office:value-type="string">
            <text:p text:style-name="P5">+</text:p>
          </table:table-cell>
          <table:table-cell table:style-name="Tableau19.C1" office:value-type="float" office:value="100">
            <text:p text:style-name="P3">100</text:p>
          </table:table-cell>
          <table:table-cell table:style-name="Tableau19.A1" office:value-type="string">
            <text:p text:style-name="P5">+</text:p>
          </table:table-cell>
          <table:table-cell table:style-name="Tableau19.C1" office:value-type="float" office:value="1">
            <text:p text:style-name="P3">1</text:p>
          </table:table-cell>
          <table:table-cell table:style-name="Tableau19.A1" office:value-type="string">
            <text:p text:style-name="P3"/>
          </table:table-cell>
        </table:table-row>
        <table:table-row>
          <table:table-cell table:style-name="Tableau19.A1" office:value-type="string">
            <text:p text:style-name="P3"/>
          </table:table-cell>
          <table:table-cell table:style-name="Tableau19.A1" table:number-columns-spanned="2" office:value-type="string">
            <text:p text:style-name="P1"><text:s text:c="4"/><draw:path text:anchor-type="as-char" svg:y="-0.432cm" draw:z-index="36" draw:style-name="gr1" draw:text-style-name="P7" svg:width="0.619cm" svg:height="1cm" draw:transform="skewX (0.0469493568786386) rotate (1.48544972637209) translate (-0.0133480667420343cm 0.116138082474794cm)" svg:viewBox="0 0 620 1001" svg:d="m0 69839c407-163 611 260 620 500l-30 267-304 159-158 39"><text:p/></draw:path></text:p>
          </table:table-cell>
          <table:covered-table-cell/>
          <table:table-cell table:style-name="Tableau19.A1" table:number-columns-spanned="2" office:value-type="string">
            <text:p text:style-name="P1"><text:s text:c="4"/><draw:path text:anchor-type="as-char" svg:y="-0.432cm" draw:z-index="37" draw:style-name="gr1" draw:text-style-name="P7" svg:width="0.619cm" svg:height="1.001cm" draw:transform="skewX (0.0469493568786386) rotate (1.48544972637209) translate (-0.0133480667420471cm 0.116138082474807cm)" svg:viewBox="0 0 620 1002" svg:d="m0 73639c407-164 611 260 620 500l-30 267-304 159-158 39"><text:p/></draw:path></text:p>
          </table:table-cell>
          <table:covered-table-cell/>
          <table:table-cell table:style-name="Tableau19.A1" table:number-columns-spanned="2" office:value-type="string">
            <text:p text:style-name="P1"><text:s text:c="4"/><draw:path text:anchor-type="as-char" svg:y="-0.432cm" draw:z-index="38" draw:style-name="gr1" draw:text-style-name="P7" svg:width="0.619cm" svg:height="1.001cm" draw:transform="skewX (0.0469493568786386) rotate (1.48544972637209) translate (-0.0133480667420471cm 0.1161380824748cm)" svg:viewBox="0 0 620 1002" svg:d="m0 77442c407-164 611 260 620 500l-30 267-304 159-158 39"><text:p/></draw:path></text:p>
          </table:table-cell>
          <table:covered-table-cell/>
          <table:table-cell table:style-name="Tableau19.A1" table:number-columns-spanned="2" office:value-type="string">
            <text:p text:style-name="P1"><text:s text:c="4"/><draw:path text:anchor-type="as-char" svg:y="-0.432cm" draw:z-index="39" draw:style-name="gr1" draw:text-style-name="P7" svg:width="0.619cm" svg:height="1.001cm" draw:transform="skewX (0.0469493568786386) rotate (1.48544972637209) translate (-0.0133480667420471cm 0.116138082474807cm)" svg:viewBox="0 0 620 1002" svg:d="m0 81242c407-164 611 260 620 500l-30 266-304 160-158 39"><text:p/></draw:path></text:p>
          </table:table-cell>
          <table:covered-table-cell/>
          <table:table-cell table:style-name="Tableau19.A1" table:number-columns-spanned="2" office:value-type="string">
            <text:p text:style-name="P1"><text:s text:c="4"/><draw:path text:anchor-type="as-char" svg:y="-0.432cm" draw:z-index="40" draw:style-name="gr1" draw:text-style-name="P7" svg:width="0.619cm" svg:height="1cm" draw:transform="skewX (0.0469493568786386) rotate (1.48544972637209) translate (-0.0133480667420407cm 0.1161380824748cm)" svg:viewBox="0 0 620 1001" svg:d="m0 85041c407-163 611 261 620 501l-30 266-304 159-158 39"><text:p/></draw:path></text:p>
          </table:table-cell>
          <table:covered-table-cell/>
          <table:table-cell table:style-name="Tableau19.A1" table:number-columns-spanned="2" office:value-type="string">
            <text:p text:style-name="P1"><text:s text:c="4"/><draw:path text:anchor-type="as-char" svg:y="-0.432cm" draw:z-index="41" draw:style-name="gr1" draw:text-style-name="P7" svg:width="0.619cm" svg:height="1cm" draw:transform="skewX (0.0469493568786386) rotate (1.48544972637209) translate (-0.0133480667420535cm 0.116138082474807cm)" svg:viewBox="0 0 620 1001" svg:d="m0 88841c407-164 611 260 620 500l-30 266-304 159-158 39"><text:p/></draw:path></text:p>
          </table:table-cell>
          <table:covered-table-cell/>
          <table:table-cell table:style-name="Tableau19.A1" office:value-type="string">
            <text:p text:style-name="P3"/>
          </table:table-cell>
        </table:table-row>
        <table:table-row table:style-name="Tableau19.3">
          <table:table-cell table:style-name="Tableau19.A3" table:number-columns-spanned="2" office:value-type="float" office:value="287">
            <text:p text:style-name="P3">287</text:p>
          </table:table-cell>
          <table:covered-table-cell/>
          <table:table-cell table:style-name="Tableau19.C3" table:number-columns-spanned="2" office:value-type="float" office:value="297">
            <text:p text:style-name="P3">297</text:p>
          </table:table-cell>
          <table:covered-table-cell/>
          <table:table-cell table:style-name="Tableau19.E3" table:number-columns-spanned="2" office:value-type="string">
            <text:p text:style-name="P3"/>
          </table:table-cell>
          <table:covered-table-cell/>
          <table:table-cell table:style-name="Tableau19.E3" table:number-columns-spanned="2" office:value-type="string">
            <text:p text:style-name="P3"/>
          </table:table-cell>
          <table:covered-table-cell/>
          <table:table-cell table:style-name="Tableau19.E3" table:number-columns-spanned="2" office:value-type="string">
            <text:p text:style-name="P3"/>
          </table:table-cell>
          <table:covered-table-cell/>
          <table:table-cell table:style-name="Tableau19.E3" table:number-columns-spanned="2" office:value-type="string">
            <text:p text:style-name="P3"/>
          </table:table-cell>
          <table:covered-table-cell/>
          <table:table-cell table:style-name="Tableau19.E3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/>
      <table:table table:name="Tableau20" table:style-name="Tableau20">
        <table:table-column table:style-name="Tableau20.A" table:number-columns-repeated="13"/>
        <table:table-column table:style-name="Tableau20.N"/>
        <table:table-row>
          <table:table-cell table:style-name="Tableau20.A1" office:value-type="string">
            <text:p text:style-name="P3"/>
          </table:table-cell>
          <table:table-cell table:style-name="Tableau20.A1" office:value-type="string">
            <text:p text:style-name="P5"><text:s/>+</text:p>
          </table:table-cell>
          <table:table-cell table:style-name="Tableau20.C1" office:value-type="float" office:value="1">
            <text:p text:style-name="P3">1</text:p>
          </table:table-cell>
          <table:table-cell table:style-name="Tableau20.A1" office:value-type="string">
            <text:p text:style-name="P5">+</text:p>
          </table:table-cell>
          <table:table-cell table:style-name="Tableau20.C1" office:value-type="float" office:value="10">
            <text:p text:style-name="P3">10</text:p>
          </table:table-cell>
          <table:table-cell table:style-name="Tableau20.A1" office:value-type="string">
            <text:p text:style-name="P5">+</text:p>
          </table:table-cell>
          <table:table-cell table:style-name="Tableau20.C1" office:value-type="float" office:value="1">
            <text:p text:style-name="P3">1</text:p>
          </table:table-cell>
          <table:table-cell table:style-name="Tableau20.A1" office:value-type="string">
            <text:p text:style-name="P5">+</text:p>
          </table:table-cell>
          <table:table-cell table:style-name="Tableau20.C1" office:value-type="float" office:value="100">
            <text:p text:style-name="P3">100</text:p>
          </table:table-cell>
          <table:table-cell table:style-name="Tableau20.A1" office:value-type="string">
            <text:p text:style-name="P5">+</text:p>
          </table:table-cell>
          <table:table-cell table:style-name="Tableau20.C1" office:value-type="float" office:value="1">
            <text:p text:style-name="P3">1</text:p>
          </table:table-cell>
          <table:table-cell table:style-name="Tableau20.A1" office:value-type="string">
            <text:p text:style-name="P5">+</text:p>
          </table:table-cell>
          <table:table-cell table:style-name="Tableau20.C1" office:value-type="float" office:value="100">
            <text:p text:style-name="P3">100</text:p>
          </table:table-cell>
          <table:table-cell table:style-name="Tableau20.A1" office:value-type="string">
            <text:p text:style-name="P3"/>
          </table:table-cell>
        </table:table-row>
        <table:table-row>
          <table:table-cell table:style-name="Tableau20.A1" office:value-type="string">
            <text:p text:style-name="P3"/>
          </table:table-cell>
          <table:table-cell table:style-name="Tableau20.A1" table:number-columns-spanned="2" office:value-type="string">
            <text:p text:style-name="P1"><text:s text:c="4"/><draw:path text:anchor-type="as-char" svg:y="-0.432cm" draw:z-index="42" draw:style-name="gr1" draw:text-style-name="P7" svg:width="0.619cm" svg:height="1cm" draw:transform="skewX (0.0469493568786386) rotate (1.48544972637209) translate (-0.0133480667420407cm 0.1161380824748cm)" svg:viewBox="0 0 620 1001" svg:d="m0 70387c407-164 611 260 620 500l-30 266-304 159-158 39"><text:p/></draw:path></text:p>
          </table:table-cell>
          <table:covered-table-cell/>
          <table:table-cell table:style-name="Tableau20.A1" table:number-columns-spanned="2" office:value-type="string">
            <text:p text:style-name="P1"><text:s text:c="4"/><draw:path text:anchor-type="as-char" svg:y="-0.432cm" draw:z-index="43" draw:style-name="gr1" draw:text-style-name="P7" svg:width="0.619cm" svg:height="1.001cm" draw:transform="skewX (0.0469493568786386) rotate (1.48544972637209) translate (-0.0133480667420471cm 0.1161380824748cm)" svg:viewBox="0 0 620 1002" svg:d="m0 74187c407-164 611 260 620 500l-30 267-304 159-158 39"><text:p/></draw:path></text:p>
          </table:table-cell>
          <table:covered-table-cell/>
          <table:table-cell table:style-name="Tableau20.A1" table:number-columns-spanned="2" office:value-type="string">
            <text:p text:style-name="P1"><text:s text:c="4"/><draw:path text:anchor-type="as-char" svg:y="-0.432cm" draw:z-index="44" draw:style-name="gr1" draw:text-style-name="P7" svg:width="0.619cm" svg:height="1cm" draw:transform="skewX (0.0469493568786386) rotate (1.48544972637209) translate (-0.0133480667420343cm 0.1161380824748cm)" svg:viewBox="0 0 620 1001" svg:d="m0 77990c407-163 611 260 620 500l-30 267-304 159-158 39"><text:p/></draw:path></text:p>
          </table:table-cell>
          <table:covered-table-cell/>
          <table:table-cell table:style-name="Tableau20.A1" table:number-columns-spanned="2" office:value-type="string">
            <text:p text:style-name="P1"><text:s text:c="4"/><draw:path text:anchor-type="as-char" svg:y="-0.432cm" draw:z-index="45" draw:style-name="gr1" draw:text-style-name="P7" svg:width="0.619cm" svg:height="1.001cm" draw:transform="skewX (0.0469493568786386) rotate (1.48544972637209) translate (-0.0133480667420471cm 0.1161380824748cm)" svg:viewBox="0 0 620 1002" svg:d="m0 81790c407-164 611 260 620 500l-30 267-304 159-158 39"><text:p/></draw:path></text:p>
          </table:table-cell>
          <table:covered-table-cell/>
          <table:table-cell table:style-name="Tableau20.A1" table:number-columns-spanned="2" office:value-type="string">
            <text:p text:style-name="P1"><text:s text:c="4"/><draw:path text:anchor-type="as-char" svg:y="-0.432cm" draw:z-index="46" draw:style-name="gr1" draw:text-style-name="P7" svg:width="0.619cm" svg:height="1cm" draw:transform="skewX (0.0469493568786386) rotate (1.48544972637209) translate (-0.0133480667420407cm 0.1161380824748cm)" svg:viewBox="0 0 620 1001" svg:d="m0 85590c407-164 611 260 620 500l-30 266-304 159-158 39"><text:p/></draw:path></text:p>
          </table:table-cell>
          <table:covered-table-cell/>
          <table:table-cell table:style-name="Tableau20.A1" table:number-columns-spanned="2" office:value-type="string">
            <text:p text:style-name="P1"><text:s text:c="4"/><draw:path text:anchor-type="as-char" svg:y="-0.432cm" draw:z-index="47" draw:style-name="gr1" draw:text-style-name="P7" svg:width="0.619cm" svg:height="1.001cm" draw:transform="skewX (0.0469493568786386) rotate (1.48544972637209) translate (-0.0133480667420471cm 0.1161380824748cm)" svg:viewBox="0 0 620 1002" svg:d="m0 89389c407-164 611 260 620 500l-30 266-304 160-158 39"><text:p/></draw:path></text:p>
          </table:table-cell>
          <table:covered-table-cell/>
          <table:table-cell table:style-name="Tableau20.A1" office:value-type="string">
            <text:p text:style-name="P3"/>
          </table:table-cell>
        </table:table-row>
        <table:table-row table:style-name="Tableau20.3">
          <table:table-cell table:style-name="Tableau20.A3" table:number-columns-spanned="2" office:value-type="float" office:value="598">
            <text:p text:style-name="P3">598</text:p>
          </table:table-cell>
          <table:covered-table-cell/>
          <table:table-cell table:style-name="Tableau20.C3" table:number-columns-spanned="2" office:value-type="float" office:value="599">
            <text:p text:style-name="P3">599</text:p>
          </table:table-cell>
          <table:covered-table-cell/>
          <table:table-cell table:style-name="Tableau20.E3" table:number-columns-spanned="2" office:value-type="string">
            <text:p text:style-name="P3"/>
          </table:table-cell>
          <table:covered-table-cell/>
          <table:table-cell table:style-name="Tableau20.E3" table:number-columns-spanned="2" office:value-type="string">
            <text:p text:style-name="P3"/>
          </table:table-cell>
          <table:covered-table-cell/>
          <table:table-cell table:style-name="Tableau20.E3" table:number-columns-spanned="2" office:value-type="string">
            <text:p text:style-name="P3"/>
          </table:table-cell>
          <table:covered-table-cell/>
          <table:table-cell table:style-name="Tableau20.E3" table:number-columns-spanned="2" office:value-type="string">
            <text:p text:style-name="P3"/>
          </table:table-cell>
          <table:covered-table-cell/>
          <table:table-cell table:style-name="Tableau20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21" table:style-name="Tableau21">
        <table:table-column table:style-name="Tableau21.A" table:number-columns-repeated="13"/>
        <table:table-column table:style-name="Tableau21.N"/>
        <table:table-row>
          <table:table-cell table:style-name="Tableau21.A1" office:value-type="string">
            <text:p text:style-name="P3"/>
          </table:table-cell>
          <table:table-cell table:style-name="Tableau21.A1" office:value-type="string">
            <text:p text:style-name="P5"><text:s/>+</text:p>
          </table:table-cell>
          <table:table-cell table:style-name="Tableau21.C1" office:value-type="float" office:value="100">
            <text:p text:style-name="P3">100</text:p>
          </table:table-cell>
          <table:table-cell table:style-name="Tableau21.A1" office:value-type="string">
            <text:p text:style-name="P5">+</text:p>
          </table:table-cell>
          <table:table-cell table:style-name="Tableau21.C1" office:value-type="float" office:value="1">
            <text:p text:style-name="P3">1</text:p>
          </table:table-cell>
          <table:table-cell table:style-name="Tableau21.A1" office:value-type="string">
            <text:p text:style-name="P5">+</text:p>
          </table:table-cell>
          <table:table-cell table:style-name="Tableau21.C1" office:value-type="float" office:value="10">
            <text:p text:style-name="P3">10</text:p>
          </table:table-cell>
          <table:table-cell table:style-name="Tableau21.A1" office:value-type="string">
            <text:p text:style-name="P5">+</text:p>
          </table:table-cell>
          <table:table-cell table:style-name="Tableau21.C1" office:value-type="float" office:value="100">
            <text:p text:style-name="P3">100</text:p>
          </table:table-cell>
          <table:table-cell table:style-name="Tableau21.A1" office:value-type="string">
            <text:p text:style-name="P5">+</text:p>
          </table:table-cell>
          <table:table-cell table:style-name="Tableau21.C1" office:value-type="float" office:value="10">
            <text:p text:style-name="P3">10</text:p>
          </table:table-cell>
          <table:table-cell table:style-name="Tableau21.A1" office:value-type="string">
            <text:p text:style-name="P5">+</text:p>
          </table:table-cell>
          <table:table-cell table:style-name="Tableau21.C1" office:value-type="float" office:value="1">
            <text:p text:style-name="P3">1</text:p>
          </table:table-cell>
          <table:table-cell table:style-name="Tableau21.A1" office:value-type="string">
            <text:p text:style-name="P3"/>
          </table:table-cell>
        </table:table-row>
        <table:table-row>
          <table:table-cell table:style-name="Tableau21.A1" office:value-type="string">
            <text:p text:style-name="P3"/>
          </table:table-cell>
          <table:table-cell table:style-name="Tableau21.A1" table:number-columns-spanned="2" office:value-type="string">
            <text:p text:style-name="P1"><text:s text:c="4"/><draw:path text:anchor-type="as-char" svg:y="-0.432cm" draw:z-index="48" draw:style-name="gr1" draw:text-style-name="P7" svg:width="0.619cm" svg:height="1.001cm" draw:transform="skewX (0.0469493568786386) rotate (1.48544972637209) translate (-0.0133480667420343cm 0.1161380824748cm)" svg:viewBox="0 0 620 1002" svg:d="m0 70925c407-164 611 260 620 500l-30 267-304 159-158 39"><text:p/></draw:path></text:p>
          </table:table-cell>
          <table:covered-table-cell/>
          <table:table-cell table:style-name="Tableau21.A1" table:number-columns-spanned="2" office:value-type="string">
            <text:p text:style-name="P1"><text:s text:c="4"/><draw:path text:anchor-type="as-char" svg:y="-0.432cm" draw:z-index="49" draw:style-name="gr1" draw:text-style-name="P7" svg:width="0.619cm" svg:height="1cm" draw:transform="skewX (0.0469493568786386) rotate (1.48544972637209) translate (-0.0133480667420407cm 0.1161380824748cm)" svg:viewBox="0 0 620 1001" svg:d="m0 74725c407-164 611 260 620 500l-30 266-304 159-158 39"><text:p/></draw:path></text:p>
          </table:table-cell>
          <table:covered-table-cell/>
          <table:table-cell table:style-name="Tableau21.A1" table:number-columns-spanned="2" office:value-type="string">
            <text:p text:style-name="P1"><text:s text:c="4"/><draw:path text:anchor-type="as-char" svg:y="-0.432cm" draw:z-index="50" draw:style-name="gr1" draw:text-style-name="P7" svg:width="0.619cm" svg:height="1cm" draw:transform="skewX (0.0469493568786386) rotate (1.48544972637209) translate (-0.0133480667420407cm 0.1161380824748cm)" svg:viewBox="0 0 620 1001" svg:d="m0 78528c407-164 611 260 620 500l-30 266-304 160-158 38"><text:p/></draw:path></text:p>
          </table:table-cell>
          <table:covered-table-cell/>
          <table:table-cell table:style-name="Tableau21.A1" table:number-columns-spanned="2" office:value-type="string">
            <text:p text:style-name="P1"><text:s text:c="4"/><draw:path text:anchor-type="as-char" svg:y="-0.432cm" draw:z-index="51" draw:style-name="gr1" draw:text-style-name="P7" svg:width="0.619cm" svg:height="1cm" draw:transform="skewX (0.0469493568786386) rotate (1.48544972637209) translate (-0.0133480667420343cm 0.116138082474794cm)" svg:viewBox="0 0 620 1001" svg:d="m0 82327c407-163 611 260 620 500l-30 267-304 159-158 39"><text:p/></draw:path></text:p>
          </table:table-cell>
          <table:covered-table-cell/>
          <table:table-cell table:style-name="Tableau21.A1" table:number-columns-spanned="2" office:value-type="string">
            <text:p text:style-name="P1"><text:s text:c="4"/><draw:path text:anchor-type="as-char" svg:y="-0.432cm" draw:z-index="52" draw:style-name="gr1" draw:text-style-name="P7" svg:width="0.619cm" svg:height="1.001cm" draw:transform="skewX (0.0469493568786386) rotate (1.48544972637209) translate (-0.0133480667420535cm 0.1161380824748cm)" svg:viewBox="0 0 620 1002" svg:d="m0 86127c407-164 611 260 620 500l-30 267-304 159-158 39"><text:p/></draw:path></text:p>
          </table:table-cell>
          <table:covered-table-cell/>
          <table:table-cell table:style-name="Tableau21.A1" table:number-columns-spanned="2" office:value-type="string">
            <text:p text:style-name="P1"><text:s text:c="4"/><draw:path text:anchor-type="as-char" svg:y="-0.432cm" draw:z-index="53" draw:style-name="gr1" draw:text-style-name="P7" svg:width="0.619cm" svg:height="1.001cm" draw:transform="skewX (0.0469493568786386) rotate (1.48544972637209) translate (-0.0133480667420407cm 0.1161380824748cm)" svg:viewBox="0 0 620 1002" svg:d="m0 89927c407-164 611 260 620 500l-30 267-304 159-158 39"><text:p/></draw:path></text:p>
          </table:table-cell>
          <table:covered-table-cell/>
          <table:table-cell table:style-name="Tableau21.A1" office:value-type="string">
            <text:p text:style-name="P3"/>
          </table:table-cell>
        </table:table-row>
        <table:table-row table:style-name="Tableau21.3">
          <table:table-cell table:style-name="Tableau21.A3" table:number-columns-spanned="2" office:value-type="float" office:value="237">
            <text:p text:style-name="P3">237</text:p>
          </table:table-cell>
          <table:covered-table-cell/>
          <table:table-cell table:style-name="Tableau21.C3" table:number-columns-spanned="2" office:value-type="float" office:value="337">
            <text:p text:style-name="P3">337</text:p>
          </table:table-cell>
          <table:covered-table-cell/>
          <table:table-cell table:style-name="Tableau21.E3" table:number-columns-spanned="2" office:value-type="string">
            <text:p text:style-name="P3"/>
          </table:table-cell>
          <table:covered-table-cell/>
          <table:table-cell table:style-name="Tableau21.E3" table:number-columns-spanned="2" office:value-type="string">
            <text:p text:style-name="P3"/>
          </table:table-cell>
          <table:covered-table-cell/>
          <table:table-cell table:style-name="Tableau21.E3" table:number-columns-spanned="2" office:value-type="string">
            <text:p text:style-name="P3"/>
          </table:table-cell>
          <table:covered-table-cell/>
          <table:table-cell table:style-name="Tableau21.E3" table:number-columns-spanned="2" office:value-type="string">
            <text:p text:style-name="P3"/>
          </table:table-cell>
          <table:covered-table-cell/>
          <table:table-cell table:style-name="Tableau21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22" table:style-name="Tableau22">
        <table:table-column table:style-name="Tableau22.A" table:number-columns-repeated="13"/>
        <table:table-column table:style-name="Tableau22.N"/>
        <table:table-row>
          <table:table-cell table:style-name="Tableau22.A1" office:value-type="string">
            <text:p text:style-name="P3"/>
          </table:table-cell>
          <table:table-cell table:style-name="Tableau22.A1" office:value-type="string">
            <text:p text:style-name="P5"><text:s/>+</text:p>
          </table:table-cell>
          <table:table-cell table:style-name="Tableau22.C1" office:value-type="float" office:value="10">
            <text:p text:style-name="P3">10</text:p>
          </table:table-cell>
          <table:table-cell table:style-name="Tableau22.A1" office:value-type="string">
            <text:p text:style-name="P5">+</text:p>
          </table:table-cell>
          <table:table-cell table:style-name="Tableau22.C1" office:value-type="float" office:value="10">
            <text:p text:style-name="P3">10</text:p>
          </table:table-cell>
          <table:table-cell table:style-name="Tableau22.A1" office:value-type="string">
            <text:p text:style-name="P5">+</text:p>
          </table:table-cell>
          <table:table-cell table:style-name="Tableau22.C1" office:value-type="float" office:value="100">
            <text:p text:style-name="P3">100</text:p>
          </table:table-cell>
          <table:table-cell table:style-name="Tableau22.A1" office:value-type="string">
            <text:p text:style-name="P5">+</text:p>
          </table:table-cell>
          <table:table-cell table:style-name="Tableau22.C1" office:value-type="float" office:value="1">
            <text:p text:style-name="P3">1</text:p>
          </table:table-cell>
          <table:table-cell table:style-name="Tableau22.A1" office:value-type="string">
            <text:p text:style-name="P5">+</text:p>
          </table:table-cell>
          <table:table-cell table:style-name="Tableau22.C1" office:value-type="float" office:value="100">
            <text:p text:style-name="P3">100</text:p>
          </table:table-cell>
          <table:table-cell table:style-name="Tableau22.A1" office:value-type="string">
            <text:p text:style-name="P5">+</text:p>
          </table:table-cell>
          <table:table-cell table:style-name="Tableau22.C1" office:value-type="float" office:value="10">
            <text:p text:style-name="P3">10</text:p>
          </table:table-cell>
          <table:table-cell table:style-name="Tableau22.A1" office:value-type="string">
            <text:p text:style-name="P3"/>
          </table:table-cell>
        </table:table-row>
        <table:table-row>
          <table:table-cell table:style-name="Tableau22.A1" office:value-type="string">
            <text:p text:style-name="P3"/>
          </table:table-cell>
          <table:table-cell table:style-name="Tableau22.A1" table:number-columns-spanned="2" office:value-type="string">
            <text:p text:style-name="P1"><text:s text:c="4"/><draw:path text:anchor-type="as-char" svg:y="-0.432cm" draw:z-index="54" draw:style-name="gr1" draw:text-style-name="P7" svg:width="0.619cm" svg:height="1cm" draw:transform="skewX (0.0469493568786386) rotate (1.48544972637209) translate (-0.0133480667420343cm 0.116138082474788cm)" svg:viewBox="0 0 620 1001" svg:d="m0 71462c407-163 611 260 620 500l-30 267-304 159-158 39"><text:p/></draw:path></text:p>
          </table:table-cell>
          <table:covered-table-cell/>
          <table:table-cell table:style-name="Tableau22.A1" table:number-columns-spanned="2" office:value-type="string">
            <text:p text:style-name="P1"><text:s text:c="4"/><draw:path text:anchor-type="as-char" svg:y="-0.432cm" draw:z-index="55" draw:style-name="gr1" draw:text-style-name="P7" svg:width="0.619cm" svg:height="1.001cm" draw:transform="skewX (0.0469493568786386) rotate (1.48544972637209) translate (-0.0133480667420471cm 0.1161380824748cm)" svg:viewBox="0 0 620 1002" svg:d="m0 75262c407-164 611 260 620 500l-30 267-304 159-158 39"><text:p/></draw:path></text:p>
          </table:table-cell>
          <table:covered-table-cell/>
          <table:table-cell table:style-name="Tableau22.A1" table:number-columns-spanned="2" office:value-type="string">
            <text:p text:style-name="P1"><text:s text:c="4"/><draw:path text:anchor-type="as-char" svg:y="-0.432cm" draw:z-index="56" draw:style-name="gr1" draw:text-style-name="P7" svg:width="0.619cm" svg:height="1.001cm" draw:transform="skewX (0.0469493568786386) rotate (1.48544972637209) translate (-0.0133480667420471cm 0.116138082474794cm)" svg:viewBox="0 0 620 1002" svg:d="m0 79065c407-164 611 260 620 500l-30 267-304 159-158 39"><text:p/></draw:path></text:p>
          </table:table-cell>
          <table:covered-table-cell/>
          <table:table-cell table:style-name="Tableau22.A1" table:number-columns-spanned="2" office:value-type="string">
            <text:p text:style-name="P1"><text:s text:c="4"/><draw:path text:anchor-type="as-char" svg:y="-0.432cm" draw:z-index="57" draw:style-name="gr1" draw:text-style-name="P7" svg:width="0.619cm" svg:height="1.001cm" draw:transform="skewX (0.0469493568786386) rotate (1.48544972637209) translate (-0.0133480667420407cm 0.1161380824748cm)" svg:viewBox="0 0 620 1002" svg:d="m0 82865c407-164 611 260 620 500l-30 266-304 160-158 39"><text:p/></draw:path></text:p>
          </table:table-cell>
          <table:covered-table-cell/>
          <table:table-cell table:style-name="Tableau22.A1" table:number-columns-spanned="2" office:value-type="string">
            <text:p text:style-name="P1"><text:s text:c="4"/><draw:path text:anchor-type="as-char" svg:y="-0.432cm" draw:z-index="58" draw:style-name="gr1" draw:text-style-name="P7" svg:width="0.619cm" svg:height="1cm" draw:transform="skewX (0.0469493568786386) rotate (1.48544972637209) translate (-0.0133480667420407cm 0.116138082474794cm)" svg:viewBox="0 0 620 1001" svg:d="m0 86664c407-163 611 260 620 501l-30 266-304 159-158 39"><text:p/></draw:path></text:p>
          </table:table-cell>
          <table:covered-table-cell/>
          <table:table-cell table:style-name="Tableau22.A1" table:number-columns-spanned="2" office:value-type="string">
            <text:p text:style-name="P1"><text:s text:c="4"/><draw:path text:anchor-type="as-char" svg:y="-0.432cm" draw:z-index="59" draw:style-name="gr1" draw:text-style-name="P7" svg:width="0.619cm" svg:height="1cm" draw:transform="skewX (0.0469493568786386) rotate (1.48544972637209) translate (-0.0133480667420471cm 0.1161380824748cm)" svg:viewBox="0 0 620 1001" svg:d="m0 90464c407-164 611 260 620 500l-30 266-304 159-158 39"><text:p/></draw:path></text:p>
          </table:table-cell>
          <table:covered-table-cell/>
          <table:table-cell table:style-name="Tableau22.A1" office:value-type="string">
            <text:p text:style-name="P3"/>
          </table:table-cell>
        </table:table-row>
        <table:table-row table:style-name="Tableau22.3">
          <table:table-cell table:style-name="Tableau22.A3" table:number-columns-spanned="2" office:value-type="float" office:value="403">
            <text:p text:style-name="P3">403</text:p>
          </table:table-cell>
          <table:covered-table-cell/>
          <table:table-cell table:style-name="Tableau22.C3" table:number-columns-spanned="2">
            <text:p text:style-name="P3"/>
          </table:table-cell>
          <table:covered-table-cell/>
          <table:table-cell table:style-name="Tableau22.E3" table:number-columns-spanned="2" office:value-type="string">
            <text:p text:style-name="P3"/>
          </table:table-cell>
          <table:covered-table-cell/>
          <table:table-cell table:style-name="Tableau22.E3" table:number-columns-spanned="2" office:value-type="string">
            <text:p text:style-name="P3"/>
          </table:table-cell>
          <table:covered-table-cell/>
          <table:table-cell table:style-name="Tableau22.E3" table:number-columns-spanned="2" office:value-type="string">
            <text:p text:style-name="P3"/>
          </table:table-cell>
          <table:covered-table-cell/>
          <table:table-cell table:style-name="Tableau22.E3" table:number-columns-spanned="2" office:value-type="string">
            <text:p text:style-name="P3"/>
          </table:table-cell>
          <table:covered-table-cell/>
          <table:table-cell table:style-name="Tableau22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23" table:style-name="Tableau23">
        <table:table-column table:style-name="Tableau23.A" table:number-columns-repeated="13"/>
        <table:table-column table:style-name="Tableau23.N"/>
        <table:table-row>
          <table:table-cell table:style-name="Tableau23.A1" office:value-type="string">
            <text:p text:style-name="P3"/>
          </table:table-cell>
          <table:table-cell table:style-name="Tableau23.A1" office:value-type="string">
            <text:p text:style-name="P5"><text:s/>+</text:p>
          </table:table-cell>
          <table:table-cell table:style-name="Tableau23.C1" office:value-type="float" office:value="1">
            <text:p text:style-name="P3">1</text:p>
          </table:table-cell>
          <table:table-cell table:style-name="Tableau23.A1" office:value-type="string">
            <text:p text:style-name="P5">+</text:p>
          </table:table-cell>
          <table:table-cell table:style-name="Tableau23.C1" office:value-type="float" office:value="1">
            <text:p text:style-name="P3">1</text:p>
          </table:table-cell>
          <table:table-cell table:style-name="Tableau23.A1" office:value-type="string">
            <text:p text:style-name="P5">+</text:p>
          </table:table-cell>
          <table:table-cell table:style-name="Tableau23.C1" office:value-type="float" office:value="100">
            <text:p text:style-name="P3">100</text:p>
          </table:table-cell>
          <table:table-cell table:style-name="Tableau23.A1" office:value-type="string">
            <text:p text:style-name="P5">+</text:p>
          </table:table-cell>
          <table:table-cell table:style-name="Tableau23.C1" office:value-type="float" office:value="100">
            <text:p text:style-name="P3">100</text:p>
          </table:table-cell>
          <table:table-cell table:style-name="Tableau23.A1" office:value-type="string">
            <text:p text:style-name="P5">+</text:p>
          </table:table-cell>
          <table:table-cell table:style-name="Tableau23.C1" office:value-type="float" office:value="10">
            <text:p text:style-name="P3">10</text:p>
          </table:table-cell>
          <table:table-cell table:style-name="Tableau23.A1" office:value-type="string">
            <text:p text:style-name="P5">+</text:p>
          </table:table-cell>
          <table:table-cell table:style-name="Tableau23.C1" office:value-type="float" office:value="10">
            <text:p text:style-name="P3">10</text:p>
          </table:table-cell>
          <table:table-cell table:style-name="Tableau23.A1" office:value-type="string">
            <text:p text:style-name="P3"/>
          </table:table-cell>
        </table:table-row>
        <table:table-row>
          <table:table-cell table:style-name="Tableau23.A1" office:value-type="string">
            <text:p text:style-name="P3"/>
          </table:table-cell>
          <table:table-cell table:style-name="Tableau23.A1" table:number-columns-spanned="2" office:value-type="string">
            <text:p text:style-name="P1"><text:s text:c="4"/><draw:path text:anchor-type="as-char" svg:y="-0.432cm" draw:z-index="60" draw:style-name="gr1" draw:text-style-name="P7" svg:width="0.619cm" svg:height="1cm" draw:transform="skewX (0.0469493568786386) rotate (1.48544972637209) translate (-0.0133480667420471cm 0.1161380824748cm)" svg:viewBox="0 0 620 1001" svg:d="m0 72000c407-164 611 260 620 500l-30 266-304 159-158 39"><text:p/></draw:path></text:p>
          </table:table-cell>
          <table:covered-table-cell/>
          <table:table-cell table:style-name="Tableau23.A1" table:number-columns-spanned="2" office:value-type="string">
            <text:p text:style-name="P1"><text:s text:c="4"/><draw:path text:anchor-type="as-char" svg:y="-0.432cm" draw:z-index="61" draw:style-name="gr1" draw:text-style-name="P7" svg:width="0.619cm" svg:height="1cm" draw:transform="skewX (0.0469493568786386) rotate (1.48544972637209) translate (-0.0133480667420343cm 0.116138082474788cm)" svg:viewBox="0 0 620 1001" svg:d="m0 75799c407-163 611 260 620 500l-30 267-304 159-158 39"><text:p/></draw:path></text:p>
          </table:table-cell>
          <table:covered-table-cell/>
          <table:table-cell table:style-name="Tableau23.A1" table:number-columns-spanned="2" office:value-type="string">
            <text:p text:style-name="P1"><text:s text:c="4"/><draw:path text:anchor-type="as-char" svg:y="-0.432cm" draw:z-index="62" draw:style-name="gr1" draw:text-style-name="P7" svg:width="0.619cm" svg:height="1cm" draw:transform="skewX (0.0469493568786386) rotate (1.48544972637209) translate (-0.0133480667420471cm 0.1161380824748cm)" svg:viewBox="0 0 620 1001" svg:d="m0 79602c407-164 611 260 620 500l-30 266-304 159-158 39"><text:p/></draw:path></text:p>
          </table:table-cell>
          <table:covered-table-cell/>
          <table:table-cell table:style-name="Tableau23.A1" table:number-columns-spanned="2" office:value-type="string">
            <text:p text:style-name="P1"><text:s text:c="4"/><draw:path text:anchor-type="as-char" svg:y="-0.432cm" draw:z-index="63" draw:style-name="gr1" draw:text-style-name="P7" svg:width="0.619cm" svg:height="1.001cm" draw:transform="skewX (0.0469493568786386) rotate (1.48544972637209) translate (-0.0133480667420278cm 0.116138082474813cm)" svg:viewBox="0 0 620 1002" svg:d="m0 83402c407-164 611 260 620 500l-30 267-304 159-158 39"><text:p/></draw:path></text:p>
          </table:table-cell>
          <table:covered-table-cell/>
          <table:table-cell table:style-name="Tableau23.A1" table:number-columns-spanned="2" office:value-type="string">
            <text:p text:style-name="P1"><text:s text:c="4"/><draw:path text:anchor-type="as-char" svg:y="-0.432cm" draw:z-index="64" draw:style-name="gr1" draw:text-style-name="P7" svg:width="0.619cm" svg:height="1.001cm" draw:transform="skewX (0.0469493568786386) rotate (1.48544972637209) translate (-0.0133480667420407cm 0.1161380824748cm)" svg:viewBox="0 0 620 1002" svg:d="m0 87202c407-164 611 260 620 500l-30 266-304 160-158 39"><text:p/></draw:path></text:p>
          </table:table-cell>
          <table:covered-table-cell/>
          <table:table-cell table:style-name="Tableau23.A1" table:number-columns-spanned="2" office:value-type="string">
            <text:p text:style-name="P1"><text:s text:c="4"/><draw:path text:anchor-type="as-char" svg:y="-0.432cm" draw:z-index="65" draw:style-name="gr1" draw:text-style-name="P7" svg:width="0.619cm" svg:height="1.001cm" draw:transform="skewX (0.0469493568786386) rotate (1.48544972637209) translate (-0.0133480667420471cm 0.116138082474813cm)" svg:viewBox="0 0 620 1002" svg:d="m0 91001c407-164 611 260 620 500l-30 267-304 159-158 39"><text:p/></draw:path></text:p>
          </table:table-cell>
          <table:covered-table-cell/>
          <table:table-cell table:style-name="Tableau23.A1" office:value-type="string">
            <text:p text:style-name="P3"/>
          </table:table-cell>
        </table:table-row>
        <table:table-row table:style-name="Tableau23.3">
          <table:table-cell table:style-name="Tableau23.A3" table:number-columns-spanned="2" office:value-type="float" office:value="398">
            <text:p text:style-name="P3">398</text:p>
          </table:table-cell>
          <table:covered-table-cell/>
          <table:table-cell table:style-name="Tableau23.C3" table:number-columns-spanned="2">
            <text:p text:style-name="P3"/>
          </table:table-cell>
          <table:covered-table-cell/>
          <table:table-cell table:style-name="Tableau23.E3" table:number-columns-spanned="2" office:value-type="string">
            <text:p text:style-name="P3"/>
          </table:table-cell>
          <table:covered-table-cell/>
          <table:table-cell table:style-name="Tableau23.E3" table:number-columns-spanned="2" office:value-type="string">
            <text:p text:style-name="P3"/>
          </table:table-cell>
          <table:covered-table-cell/>
          <table:table-cell table:style-name="Tableau23.E3" table:number-columns-spanned="2" office:value-type="string">
            <text:p text:style-name="P3"/>
          </table:table-cell>
          <table:covered-table-cell/>
          <table:table-cell table:style-name="Tableau23.E3" table:number-columns-spanned="2" office:value-type="string">
            <text:p text:style-name="P3"/>
          </table:table-cell>
          <table:covered-table-cell/>
          <table:table-cell table:style-name="Tableau23.E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able:table table:name="Tableau24" table:style-name="Tableau24">
        <table:table-column table:style-name="Tableau24.A" table:number-columns-repeated="13"/>
        <table:table-column table:style-name="Tableau24.N"/>
        <table:table-row>
          <table:table-cell table:style-name="Tableau24.A1" office:value-type="string">
            <text:p text:style-name="P3"/>
          </table:table-cell>
          <table:table-cell table:style-name="Tableau24.A1" office:value-type="string">
            <text:p text:style-name="P5"><text:s/>+</text:p>
          </table:table-cell>
          <table:table-cell table:style-name="Tableau24.C1" office:value-type="float" office:value="10">
            <text:p text:style-name="P3">10</text:p>
          </table:table-cell>
          <table:table-cell table:style-name="Tableau24.A1" office:value-type="string">
            <text:p text:style-name="P5">+</text:p>
          </table:table-cell>
          <table:table-cell table:style-name="Tableau24.C1" office:value-type="float" office:value="100">
            <text:p text:style-name="P3">100</text:p>
          </table:table-cell>
          <table:table-cell table:style-name="Tableau24.A1" office:value-type="string">
            <text:p text:style-name="P5">+</text:p>
          </table:table-cell>
          <table:table-cell table:style-name="Tableau24.C1" office:value-type="float" office:value="1">
            <text:p text:style-name="P3">1</text:p>
          </table:table-cell>
          <table:table-cell table:style-name="Tableau24.A1" office:value-type="string">
            <text:p text:style-name="P5">+</text:p>
          </table:table-cell>
          <table:table-cell table:style-name="Tableau24.C1" office:value-type="float" office:value="10">
            <text:p text:style-name="P3">10</text:p>
          </table:table-cell>
          <table:table-cell table:style-name="Tableau24.A1" office:value-type="string">
            <text:p text:style-name="P5">+</text:p>
          </table:table-cell>
          <table:table-cell table:style-name="Tableau24.C1" office:value-type="float" office:value="100">
            <text:p text:style-name="P3">100</text:p>
          </table:table-cell>
          <table:table-cell table:style-name="Tableau24.A1" office:value-type="string">
            <text:p text:style-name="P5">+</text:p>
          </table:table-cell>
          <table:table-cell table:style-name="Tableau24.C1" office:value-type="float" office:value="1">
            <text:p text:style-name="P3">1</text:p>
          </table:table-cell>
          <table:table-cell table:style-name="Tableau24.A1" office:value-type="string">
            <text:p text:style-name="P3"/>
          </table:table-cell>
        </table:table-row>
        <table:table-row>
          <table:table-cell table:style-name="Tableau24.A1" office:value-type="string">
            <text:p text:style-name="P3"/>
          </table:table-cell>
          <table:table-cell table:style-name="Tableau24.A1" table:number-columns-spanned="2" office:value-type="string">
            <text:p text:style-name="P1"><text:s text:c="4"/><draw:path text:anchor-type="as-char" svg:y="-0.432cm" draw:z-index="66" draw:style-name="gr1" draw:text-style-name="P7" svg:width="0.619cm" svg:height="1.001cm" draw:transform="skewX (0.0469493568786386) rotate (1.48544972637209) translate (-0.0133480667420471cm 0.116138082474813cm)" svg:viewBox="0 0 620 1002" svg:d="m0 72537c407-164 611 260 620 500l-30 267-304 159-158 39"><text:p/></draw:path></text:p>
          </table:table-cell>
          <table:covered-table-cell/>
          <table:table-cell table:style-name="Tableau24.A1" table:number-columns-spanned="2" office:value-type="string">
            <text:p text:style-name="P1"><text:s text:c="4"/><draw:path text:anchor-type="as-char" svg:y="-0.432cm" draw:z-index="67" draw:style-name="gr1" draw:text-style-name="P7" svg:width="0.619cm" svg:height="1cm" draw:transform="skewX (0.0469493568786386) rotate (1.48544972637209) translate (-0.0133480667420471cm 0.1161380824748cm)" svg:viewBox="0 0 620 1001" svg:d="m0 76337c407-164 611 260 620 500l-30 266-304 160-158 38"><text:p/></draw:path></text:p>
          </table:table-cell>
          <table:covered-table-cell/>
          <table:table-cell table:style-name="Tableau24.A1" table:number-columns-spanned="2" office:value-type="string">
            <text:p text:style-name="P1"><text:s text:c="4"/><draw:path text:anchor-type="as-char" svg:y="-0.432cm" draw:z-index="68" draw:style-name="gr1" draw:text-style-name="P7" svg:width="0.619cm" svg:height="1.001cm" draw:transform="skewX (0.0469493568786386) rotate (1.48544972637209) translate (-0.0133480667420471cm 0.1161380824748cm)" svg:viewBox="0 0 620 1002" svg:d="m0 80140c407-164 611 260 620 500l-30 267-304 159-158 39"><text:p/></draw:path></text:p>
          </table:table-cell>
          <table:covered-table-cell/>
          <table:table-cell table:style-name="Tableau24.A1" table:number-columns-spanned="2" office:value-type="string">
            <text:p text:style-name="P1"><text:s text:c="4"/><draw:path text:anchor-type="as-char" svg:y="-0.432cm" draw:z-index="69" draw:style-name="gr1" draw:text-style-name="P7" svg:width="0.619cm" svg:height="1cm" draw:transform="skewX (0.0469493568786386) rotate (1.48544972637209) translate (-0.0133480667420471cm 0.1161380824748cm)" svg:viewBox="0 0 620 1001" svg:d="m0 83939c407-164 611 260 620 500l-30 266-304 159-158 39"><text:p/></draw:path></text:p>
          </table:table-cell>
          <table:covered-table-cell/>
          <table:table-cell table:style-name="Tableau24.A1" table:number-columns-spanned="2" office:value-type="string">
            <text:p text:style-name="P1"><text:s text:c="4"/><draw:path text:anchor-type="as-char" svg:y="-0.432cm" draw:z-index="70" draw:style-name="gr1" draw:text-style-name="P7" svg:width="0.619cm" svg:height="1.001cm" draw:transform="skewX (0.0469493568786386) rotate (1.48544972637209) translate (-0.0133480667420471cm 0.1161380824748cm)" svg:viewBox="0 0 620 1002" svg:d="m0 87739c407-164 611 260 620 500l-30 267-304 159-158 39"><text:p/></draw:path></text:p>
          </table:table-cell>
          <table:covered-table-cell/>
          <table:table-cell table:style-name="Tableau24.A1" table:number-columns-spanned="2" office:value-type="string">
            <text:p text:style-name="P1"><text:s text:c="4"/><draw:path text:anchor-type="as-char" svg:y="-0.432cm" draw:z-index="71" draw:style-name="gr1" draw:text-style-name="P7" svg:width="0.619cm" svg:height="1cm" draw:transform="skewX (0.0469493568786386) rotate (1.48544972637209) translate (-0.0133480667420343cm 0.116138082474788cm)" svg:viewBox="0 0 620 1001" svg:d="m0 91538c407-163 611 260 620 500l-30 267-304 159-158 39"><text:p/></draw:path></text:p>
          </table:table-cell>
          <table:covered-table-cell/>
          <table:table-cell table:style-name="Tableau24.A1" office:value-type="string">
            <text:p text:style-name="P3"/>
          </table:table-cell>
        </table:table-row>
        <table:table-row table:style-name="Tableau24.3">
          <table:table-cell table:style-name="Tableau24.A3" table:number-columns-spanned="2" office:value-type="float" office:value="658">
            <text:p text:style-name="P3">658</text:p>
          </table:table-cell>
          <table:covered-table-cell/>
          <table:table-cell table:style-name="Tableau24.C3" table:number-columns-spanned="2" office:value-type="string">
            <text:p text:style-name="P3"/>
          </table:table-cell>
          <table:covered-table-cell/>
          <table:table-cell table:style-name="Tableau24.C3" table:number-columns-spanned="2" office:value-type="string">
            <text:p text:style-name="P3"/>
          </table:table-cell>
          <table:covered-table-cell/>
          <table:table-cell table:style-name="Tableau24.C3" table:number-columns-spanned="2" office:value-type="string">
            <text:p text:style-name="P3"/>
          </table:table-cell>
          <table:covered-table-cell/>
          <table:table-cell table:style-name="Tableau24.C3" table:number-columns-spanned="2" office:value-type="string">
            <text:p text:style-name="P3"/>
          </table:table-cell>
          <table:covered-table-cell/>
          <table:table-cell table:style-name="Tableau24.C3" table:number-columns-spanned="2" office:value-type="string">
            <text:p text:style-name="P3"/>
          </table:table-cell>
          <table:covered-table-cell/>
          <table:table-cell table:style-name="Tableau24.C3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3T09:02:02.10</meta:creation-date>
    <dc:title>exos</dc:title>
    <meta:editing-duration>PT00H37M53S</meta:editing-duration>
    <meta:editing-cycles>6</meta:editing-cycles>
    <meta:generator>OpenOffice.org/3.2$Win32 OpenOffice.org_project/320m18$Build-9502</meta:generator>
    <dc:date>2011-01-25T14:53:07.43</dc:date>
    <meta:printed-by>D@vid </meta:printed-by>
    <meta:print-date>2011-01-25T14:52:52.23</meta:print-date>
    <meta:document-statistic meta:table-count="24" meta:image-count="0" meta:object-count="0" meta:page-count="3" meta:paragraph-count="534" meta:word-count="726" meta:character-count="2474"/>
    <dc:creator>D@vid </dc:creator>
    <meta:template xlink:type="simple" xlink:actuate="onRequest" xlink:title="exos" xlink:href="file:///C:/Users/D@vid/AppData/Roaming/OpenOffice.org/3/user/template/exos.ott" meta:date="2011-01-23T09:02:02"/>
  </office:meta>
</office:document-meta>
</file>