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CCF000048416D2829E2.svm"/>
  <manifest:file-entry manifest:media-type="" manifest:full-path="Pictures/2000000700003F2B00000BC90AB46AB0.svm"/>
  <manifest:file-entry manifest:media-type="" manifest:full-path="Pictures/2000000700003EC600004CC576219272.svm"/>
  <manifest:file-entry manifest:media-type="" manifest:full-path="Pictures/2000000700003EC600004D10AB62C47A.svm"/>
  <manifest:file-entry manifest:media-type="" manifest:full-path="Pictures/2000000700003D98000027DC700D7C2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TE1577A28t00" svg:font-family="TTE1577A28t00"/>
    <style:font-face style:name="TTE182D7B8t00" svg:font-family="TTE182D7B8t00"/>
    <style:font-face style:name="TTE1915898t00" svg:font-family="TTE1915898t00"/>
    <style:font-face style:name="TTE193C9B0t00" svg:font-family="TTE193C9B0t00"/>
    <style:font-face style:name="TTE1A646C8t00" svg:font-family="TTE1A646C8t00"/>
    <style:font-face style:name="TTE1A9D210t00" svg:font-family="TTE1A9D210t00"/>
    <style:font-face style:name="TTE1BAC848t00" svg:font-family="TTE1BAC848t00"/>
    <style:font-face style:name="TTE1BB0BE8t00" svg:font-family="TTE1BB0BE8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46cm" fo:margin-left="-0.755cm" fo:margin-right="-0.891cm" table:align="margins"/>
    </style:style>
    <style:style style:name="Tableau1.A" style:family="table-column">
      <style:table-column-properties style:column-width="9.245cm" style:rel-column-width="32491*"/>
    </style:style>
    <style:style style:name="Tableau1.B" style:family="table-column">
      <style:table-column-properties style:column-width="9.402cm" style:rel-column-width="330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7.526cm" fo:margin-left="-0.538cm" fo:margin-right="0.012cm" table:align="margins"/>
    </style:style>
    <style:style style:name="Tableau2.A" style:family="table-column">
      <style:table-column-properties style:column-width="17.526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394cm" style:rel-column-width="13082*"/>
    </style:style>
    <style:style style:name="Tableau3.B" style:family="table-column">
      <style:table-column-properties style:column-width="13.607cm" style:rel-column-width="5245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394cm" style:rel-column-width="13082*"/>
    </style:style>
    <style:style style:name="Tableau4.B" style:family="table-column">
      <style:table-column-properties style:column-width="13.607cm" style:rel-column-width="5245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394cm" style:rel-column-width="13082*"/>
    </style:style>
    <style:style style:name="Tableau5.B" style:family="table-column">
      <style:table-column-properties style:column-width="13.607cm" style:rel-column-width="5245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4pt" style:font-name-asian="TTE182D7B8t00" style:font-size-asian="14pt" style:font-name-complex="TTE182D7B8t00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TE182D7B8t00" style:font-size-asian="14pt" style:font-name-complex="TTE182D7B8t00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4pt" style:font-name-asian="TTE182D7B8t00" style:font-size-asian="14pt" style:font-name-complex="TTE182D7B8t00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TE1A9D210t00" style:font-size-asian="14pt" style:font-name-complex="TTE1A9D210t00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TE1A9D210t00" style:font-size-asian="14pt" style:font-name-complex="TTE1A9D210t00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TE1A646C8t00" style:font-size-asian="14pt" style:font-name-complex="TTE1A646C8t00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TE182D7B8t00" style:font-size-asian="14pt" style:font-weight-asian="bold" style:font-name-complex="TTE182D7B8t00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TE1A9D210t00" style:font-size-asian="14pt" style:font-weight-asian="bold" style:font-name-complex="TTE1A9D210t00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TE1915898t00" style:font-size-asian="14pt" style:font-name-complex="TTE1915898t00" style:font-size-complex="14pt"/>
    </style:style>
    <style:style style:name="P10" style:family="paragraph" style:parent-style-name="Standard">
      <style:paragraph-properties style:text-autospace="none"/>
      <style:text-properties style:font-name="Times New Roman" fo:font-size="14pt" style:font-name-asian="TTE1915898t00" style:font-size-asian="14pt" style:font-name-complex="TTE1915898t00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TE1A9D210t00" style:font-size-asian="10pt" style:font-name-complex="TTE1A9D210t00" style:font-size-complex="10pt"/>
    </style:style>
    <style:style style:name="P12" style:family="paragraph" style:parent-style-name="Text_20_body">
      <style:paragraph-properties fo:text-align="start" style:justify-single-word="false" style:text-autospace="none"/>
      <style:text-properties style:font-name="Times New Roman" fo:font-size="14pt" style:font-name-asian="TTE182D7B8t00" style:font-size-asian="14pt" style:font-name-complex="TTE182D7B8t00" style:font-size-complex="14pt"/>
    </style:style>
    <style:style style:name="P13" style:family="paragraph" style:parent-style-name="Standard">
      <style:paragraph-properties style:text-autospace="none"/>
      <style:text-properties style:font-name="Times New Roman" fo:font-size="14pt" style:font-name-asian="TTE1A9D210t00" style:font-size-asian="14pt" style:font-name-complex="TTE1A9D210t00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style:font-name-asian="TTE1A9D210t00" style:font-size-asian="14pt" style:font-weight-asian="bold" style:font-name-complex="TTE1A9D210t00" style:font-size-complex="14pt" style:font-weight-complex="bold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font-name="TTE1A9D210t00" fo:font-size="13pt" fo:font-weight="bold" style:font-name-asian="TTE1A9D210t00" style:font-size-asian="13pt" style:font-weight-asian="bold" style:font-name-complex="TTE1A9D210t00" style:font-size-complex="13pt" style:font-weight-complex="bold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weight="bold" style:font-name-asian="TTE1A9D210t00" style:font-size-asian="14pt" style:font-weight-asian="bold" style:font-name-complex="TTE1A9D210t00" style:font-size-complex="14pt" style:font-weight-complex="bold"/>
    </style:style>
    <style:style style:name="P17" style:family="paragraph" style:parent-style-name="Standard" style:list-style-name="">
      <style:paragraph-properties style:text-autospace="none"/>
      <style:text-properties style:font-name="Times New Roman" fo:font-size="14pt" fo:font-weight="bold" style:font-name-asian="TTE1A9D210t00" style:font-size-asian="14pt" style:font-weight-asian="bold" style:font-name-complex="TTE1A9D210t00" style:font-size-complex="14pt" style:font-weight-complex="bold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weight="bold" style:font-name-asian="TTE193C9B0t00" style:font-size-asian="14pt" style:font-weight-asian="bold" style:font-name-complex="TTE193C9B0t00" style:font-size-complex="14pt" style:font-weight-complex="bold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weight="bold" style:font-name-asian="TTE182D7B8t00" style:font-size-asian="14pt" style:font-weight-asian="bold" style:font-name-complex="TTE182D7B8t00" style:font-size-complex="14pt" style:font-weight-complex="bold"/>
    </style:style>
    <style:style style:name="P20" style:family="paragraph" style:parent-style-name="Standard" style:list-style-name="">
      <style:paragraph-properties style:text-autospace="none"/>
      <style:text-properties style:font-name="Times New Roman" fo:font-size="14pt" fo:font-weight="bold" style:font-name-asian="TTE182D7B8t00" style:font-size-asian="14pt" style:font-weight-asian="bold" style:font-name-complex="TTE182D7B8t00" style:font-size-complex="14pt" style:font-weight-complex="bold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style:font-name-asian="TTE1A9D210t00" style:font-size-asian="14pt" style:font-name-complex="TTE1A9D210t00" style:font-size-complex="14pt"/>
    </style:style>
    <style:style style:name="P22" style:family="paragraph" style:parent-style-name="Standard" style:list-style-name="">
      <style:paragraph-properties style:text-autospace="none"/>
      <style:text-properties style:font-name="Times New Roman" fo:font-size="14pt" style:font-name-asian="TTE1A9D210t00" style:font-size-asian="14pt" style:font-name-complex="TTE1A9D210t00" style:font-size-complex="14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normal" style:font-name-asian="TTE1A9D210t00" style:font-size-asian="14pt" style:font-weight-asian="normal" style:font-name-complex="TTE1A9D210t00" style:font-size-complex="14pt" style:font-weight-complex="normal"/>
    </style:style>
    <style:style style:name="P2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weight="normal" style:font-name-asian="TTE1A9D210t00" style:font-size-asian="14pt" style:font-weight-asian="normal" style:font-name-complex="TTE1A9D210t00" style:font-size-complex="14pt" style:font-weight-complex="normal"/>
    </style:style>
    <style:style style:name="P25" style:family="paragraph" style:parent-style-name="Standard" style:list-style-name="">
      <style:paragraph-properties style:text-autospace="none"/>
      <style:text-properties style:font-name="Times New Roman" fo:font-size="14pt" fo:font-weight="normal" style:font-name-asian="TTE1A9D210t00" style:font-size-asian="14pt" style:font-weight-asian="normal" style:font-name-complex="TTE1A9D210t00" style:font-size-complex="14pt" style:font-weight-complex="normal"/>
    </style:style>
    <style:style style:name="P26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weight="normal" style:font-name-asian="TTE1915898t00" style:font-size-asian="14pt" style:font-weight-asian="normal" style:font-name-complex="TTE1915898t00" style:font-size-complex="14pt" style:font-weight-complex="normal"/>
    </style:style>
    <style:style style:name="P2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weight="normal" style:font-name-asian="TTE1577A28t00" style:font-size-asian="14pt" style:font-weight-asian="normal" style:font-name-complex="TTE1577A28t00" style:font-size-complex="14pt" style:font-weight-complex="normal"/>
    </style:style>
    <style:style style:name="P28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weight="normal" style:font-name-asian="TTE193C9B0t00" style:font-size-asian="14pt" style:font-weight-asian="normal" style:font-name-complex="TTE193C9B0t00" style:font-size-complex="14pt" style:font-weight-complex="normal"/>
    </style:style>
    <style:style style:name="P29" style:family="paragraph" style:parent-style-name="Standard" style:list-style-name="">
      <style:paragraph-properties style:text-autospace="none"/>
      <style:text-properties style:font-name="Times New Roman" fo:font-size="14pt" fo:font-weight="normal" style:font-name-asian="TTE1BB0BE8t00" style:font-size-asian="14pt" style:font-weight-asian="normal" style:font-name-complex="TTE1BB0BE8t00" style:font-size-complex="14pt" style:font-weight-complex="normal"/>
    </style:style>
    <style:style style:name="P30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8pt" fo:font-weight="normal" style:font-name-asian="TTE1577A28t00" style:font-size-asian="18pt" style:font-weight-asian="normal" style:font-name-complex="TTE1577A28t00" style:font-size-complex="18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4pt" style:font-name-asian="TTE1A9D210t00" style:font-size-asian="14pt" style:font-name-complex="TTE1A9D210t00" style:font-size-complex="14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4pt" style:font-name-asian="TTE182D7B8t00" style:font-size-asian="14pt" style:font-name-complex="TTE182D7B8t00" style:font-size-complex="14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4pt" style:font-name-asian="TTE182D7B8t00" style:font-size-asian="14pt" style:font-name-complex="TTE182D7B8t00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4pt" style:font-name-asian="TTE1A9D210t00" style:font-size-asian="14pt" style:font-name-complex="TTE1A9D210t00" style:font-size-complex="14pt"/>
    </style:style>
    <style:style style:name="P35" style:family="paragraph" style:parent-style-name="Text_20_body">
      <style:paragraph-properties fo:text-align="start" style:justify-single-word="false" style:text-autospace="none"/>
      <style:text-properties style:font-name="Times New Roman" fo:font-size="14pt" fo:font-weight="bold" style:font-name-asian="TTE182D7B8t00" style:font-size-asian="14pt" style:font-weight-asian="bold" style:font-name-complex="TTE182D7B8t00" style:font-size-complex="14pt" style:font-weight-complex="bold"/>
    </style:style>
    <style:style style:name="P36" style:family="paragraph" style:parent-style-name="Text_20_body">
      <style:paragraph-properties fo:text-align="start" style:justify-single-word="false" style:text-autospace="none"/>
      <style:text-properties style:font-name="Times New Roman" fo:font-size="14pt" fo:font-weight="bold" style:font-name-asian="TTE1A9D210t00" style:font-size-asian="14pt" style:font-weight-asian="bold" style:font-name-complex="TTE1A9D210t00" style:font-size-complex="14pt" style:font-weight-complex="bold"/>
    </style:style>
    <style:style style:name="P37" style:family="paragraph" style:parent-style-name="Text_20_body">
      <style:paragraph-properties fo:text-align="start" style:justify-single-word="false" style:text-autospace="none"/>
      <style:text-properties style:font-name="Times New Roman" fo:font-size="14pt" style:font-name-asian="TTE182D7B8t00" style:font-size-asian="14pt" style:font-name-complex="TTE182D7B8t00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TE182D7B8t00" style:font-weight-asian="bold" style:font-name-complex="TTE182D7B8t00" style:font-weight-complex="bold"/>
    </style:style>
    <style:style style:name="T3" style:family="text">
      <style:text-properties fo:font-weight="bold" style:font-name-asian="TTE193C9B0t00" style:font-weight-asian="bold" style:font-name-complex="TTE193C9B0t00" style:font-weight-complex="bold"/>
    </style:style>
    <style:style style:name="T4" style:family="text">
      <style:text-properties style:font-name-asian="TTE1A646C8t00" style:font-name-complex="TTE1A646C8t00"/>
    </style:style>
    <style:style style:name="T5" style:family="text">
      <style:text-properties style:font-name-asian="TTE1A9D210t00" style:font-name-complex="TTE1A9D210t00"/>
    </style:style>
    <style:style style:name="T6" style:family="text">
      <style:text-properties style:font-name-asian="TTE182D7B8t00" style:font-name-complex="TTE182D7B8t00"/>
    </style:style>
    <style:style style:name="T7" style:family="text">
      <style:text-properties style:font-name="TTE1915898t00" fo:font-size="12pt" style:font-name-asian="TTE1915898t00" style:font-size-asian="12pt" style:font-name-complex="TTE1915898t00" style:font-size-complex="12pt"/>
    </style:style>
    <style:style style:name="T8" style:family="text">
      <style:text-properties style:font-name-asian="TTE1915898t00" style:font-name-complex="TTE1915898t00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TE1915898t00" style:font-size-asian="14pt" style:font-name-complex="TTE1915898t00" style:font-size-complex="14pt"/>
    </style:style>
    <style:style style:name="T11" style:family="text">
      <style:text-properties fo:font-size="14pt" fo:font-weight="bold" style:font-name-asian="TTE193C9B0t00" style:font-size-asian="14pt" style:font-weight-asian="bold" style:font-name-complex="TTE193C9B0t00" style:font-size-complex="14pt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bold" style:font-name-asian="TTE193C9B0t00" style:font-size-asian="14pt" style:font-weight-asian="bold" style:font-name-complex="TTE193C9B0t00" style:font-size-complex="14pt" style:font-weight-complex="bold"/>
    </style:style>
    <style:style style:name="T14" style:family="text">
      <style:text-properties style:font-name="Times New Roman" fo:font-size="14pt" style:font-name-asian="TTE182D7B8t00" style:font-size-asian="14pt" style:font-name-complex="TTE182D7B8t00" style:font-size-complex="14pt"/>
    </style:style>
    <style:style style:name="T15" style:family="text">
      <style:text-properties style:font-name="Times New Roman" fo:font-weight="bold" style:font-name-asian="TTE1A9D210t00" style:font-weight-asian="bold" style:font-name-complex="TTE1A9D210t00" style:font-weight-complex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style:font-name-asian="TTE193C9B0t00" style:font-weight-asian="bold" style:font-name-complex="TTE193C9B0t00" style:font-weight-complex="bold"/>
    </style:style>
    <style:style style:name="T18" style:family="text">
      <style:text-properties style:font-name="TTE182D7B8t00" fo:font-size="12pt" style:font-name-asian="TTE182D7B8t00" style:font-size-asian="12pt" style:font-name-complex="TTE182D7B8t00" style:font-size-complex="12pt"/>
    </style:style>
    <style:style style:name="T19" style:family="text">
      <style:text-properties fo:font-size="12pt" style:font-name-asian="TTE182D7B8t00" style:font-size-asian="12pt" style:font-name-complex="TTE182D7B8t00" style:font-size-complex="12pt"/>
    </style:style>
    <style:style style:name="T20" style:family="text">
      <style:text-properties fo:font-size="12pt" style:font-name-asian="TTE1915898t00" style:font-size-asian="12pt" style:font-name-complex="TTE1915898t00" style:font-size-complex="12pt"/>
    </style:style>
    <style:style style:name="T21" style:family="text">
      <style:text-properties style:font-name="Times New Roman" fo:font-weight="bold" style:font-name-asian="TTE182D7B8t00" style:font-weight-asian="bold" style:font-name-complex="TTE182D7B8t00" style:font-weight-complex="bold"/>
    </style:style>
    <style:style style:name="T22" style:family="text">
      <style:text-properties style:font-name-asian="TTE193C9B0t00" style:font-name-complex="TTE193C9B0t00"/>
    </style:style>
    <style:style style:name="T23" style:family="text">
      <style:text-properties style:font-name="TTE1BAC848t00" fo:font-size="12pt" style:font-name-asian="TTE1BAC848t00" style:font-size-asian="12pt" style:font-name-complex="TTE1BAC848t00" style:font-size-complex="12pt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rénom :_______________________<text:tab/><text:tab/><text:tab/>Date :________________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paragraph" svg:width="9.056cm" svg:height="10.823cm" draw:z-index="0"><draw:image xlink:href="Pictures/2000000700003EC600004D10AB62C47A.svm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2" draw:name="images2" text:anchor-type="paragraph" svg:width="8.925cm" svg:height="11.227cm" draw:z-index="1"><draw:image xlink:href="Pictures/2000000700003EC600004CC576219272.svm" xlink:type="simple" xlink:show="embed" xlink:actuate="onLoad"/></draw:frame></text:p>
          </table:table-cell>
        </table:table-row>
      </table:table>
      <text:p text:style-name="P2">1/ <text:span text:style-name="T1">Entoure la bonne réponse :</text:span></text:p>
      <text:p text:style-name="P2"><text:span text:style-name="T4">• </text:span>« J’apprends à lire » est le titre : </text:p>
      <text:p text:style-name="P4">- de la petite histoire <text:tab/>- de l’album</text:p>
      <text:p text:style-name="P4">- du magazine <text:tab/><text:tab/>- de la grande histoire</text:p>
      <text:p text:style-name="P5">- de la B.D. <text:tab/><text:tab/><text:tab/>- du roman</text:p>
      <text:p text:style-name="P5"/>
      <text:p text:style-name="P6">• <text:span text:style-name="T6">Nous allons lire la grande histoire. Son titre est :</text:span></text:p>
      <text:p text:style-name="P4">- Sur un bateau <text:tab/><text:tab/>- Raoul et Glouglou </text:p>
      <text:p text:style-name="P4">- Le trésor de Sabre-Noir<text:tab/>- Le journal de Miatsou</text:p>
      <text:p text:style-name="P4"/>
      <text:p text:style-name="P7">2/ Relie chaque mot avec sa définition :</text:p>
      <text:p text:style-name="P2"/>
      <text:p text:style-name="P2"><text:tab/><text:tab/>album<text:tab/><text:tab/><text:tab/><text:tab/><text:tab/>roman<text:tab/><text:tab/> <text:s text:c="6"/>magazine</text:p>
      <text:p text:style-name="P2"/>
      <text:p text:style-name="P2"/>
      <text:p text:style-name="P2"/>
      <text:p text:style-name="P2"><draw:frame draw:style-name="fr1" draw:name="images3" text:anchor-type="paragraph" svg:width="16.776cm" svg:height="3.556cm" draw:z-index="2"><draw:image xlink:href="Pictures/2000000700003F2B00000BC90AB46AB0.svm" xlink:type="simple" xlink:show="embed" xlink:actuate="onLoad"/></draw:frame></text:p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1"><draw:frame draw:style-name="fr1" draw:name="images4" text:anchor-type="paragraph" svg:width="17.256cm" svg:height="11.88cm" draw:z-index="3"><draw:image xlink:href="Pictures/2000000700003D98000027DC700D7C2F.svm" xlink:type="simple" xlink:show="embed" xlink:actuate="onLoad"/></draw:frame></text:p>
          </table:table-cell>
        </table:table-row>
      </table:table>
      <text:p text:style-name="P7">Réponds aux questions suivantes :</text:p>
      <text:p text:style-name="P2">Quel est le titre ?____________________________________________</text:p>
      <text:p text:style-name="P2">Qui est l'auteur ?____________________________________________</text:p>
      <text:p text:style-name="P2">Qui est l'illustrateur ?_________________________________________</text:p>
      <text:p text:style-name="P2"/>
      <text:p text:style-name="P2">Nomme 5 personnages de l'histoire.</text:p>
      <text:p text:style-name="P2">________________________________________________________________________________________________________________________________________</text:p>
      <text:p text:style-name="P2"/>
      <text:p text:style-name="P2">Qui va être le personnage principal ?_______________________________________</text:p>
      <text:p text:style-name="P2"/>
      <text:p text:style-name="P2">De quoi va parler cette histoire ?</text:p>
      <text:p text:style-name="P2">________________________________________________________________________________________________________________________________________</text:p>
      <text:p text:style-name="P2"/>
      <text:p text:style-name="P2">Qui sait où se trouve le trésor ?</text:p>
      <text:p text:style-name="P2">____________________________________________________________________</text:p>
      <text:p text:style-name="P2"/>
      <text:p text:style-name="P2">Dans quels lieux va se dérouler cette histoire ?</text:p>
      <text:p text:style-name="P2">________________________________________________________________________________________________________________________________________</text:p>
      <text:p text:style-name="P2"/>
      <text:p text:style-name="P12"><text:soft-page-break/>Prénom :_______________________<text:tab/><text:tab/><text:tab/>Date :________________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<draw:frame draw:style-name="fr2" draw:name="images5" text:anchor-type="paragraph" svg:width="3.05cm" svg:height="3.36cm" draw:z-index="4"><draw:image xlink:href="Pictures/2000000700003CCF000048416D2829E2.svm" xlink:type="simple" xlink:show="embed" xlink:actuate="onLoad"/></draw:frame></text:p>
          </table:table-cell>
          <table:table-cell table:style-name="Tableau3.B1" office:value-type="string">
            <text:p text:style-name="P1">Le trésor de Sabre-Noir, partie 1, </text:p>
            <text:p text:style-name="P1"/>
            <text:p text:style-name="P1">de « <text:span text:style-name="T5">Ce n’est pas drôle la vie de pirate ! »</text:span></text:p>
            <text:p text:style-name="P31"/>
            <text:p text:style-name="P1"><text:span text:style-name="T5">à « </text:span><text:span text:style-name="T8">Merci Jaco ! Mais pas un mot à ces idiots, c’est notre secret ! </text:span><text:span text:style-name="T5">»</text:span></text:p>
          </table:table-cell>
        </table:table-row>
      </table:table>
      <text:p text:style-name="P35">1. Complète le texte suivant.</text:p>
      <text:p text:style-name="P4">Un soir, les pirates font .............................. à la taverne du Pendu. Sam sort se promener sur le .............................. quand, soudain, il aperçoit un pirate</text:p>
      <text:p text:style-name="P4">boiteux qui glisse... et tombe à l’.............................. ! Sans réfléchir, Sam se précipite à son ...............................</text:p>
      <text:p text:style-name="P4">Le pirate est tout ému :</text:p>
      <text:p text:style-name="P9">- Brave petit ! Tiens, pour te remercier, je t’offre Jaco, mon <text:span text:style-name="T5">..............................</text:span>. </text:p>
      <text:p text:style-name="P9">Il n’est pas bien futé, mais c’est Sabre-Noir qui me l’a donné avant de disparaître !</text:p>
      <text:p text:style-name="P4">Tout le monde a entendu parler de Sabre-Noir et de son mystérieux .............................. caché. Sam n’ose pas refuser le vieux perroquet déplumé.</text:p>
      <text:p text:style-name="P4"/>
      <text:p text:style-name="P8">2. Réponds aux questions suivantes.</text:p>
      <text:p text:style-name="P4">a. Sam est-il heureux de sa vie sur le bateau ? Pourquoi ?</text:p>
      <text:p text:style-name="P4">____________________________________________________________________</text:p>
      <text:p text:style-name="P4"/>
      <text:p text:style-name="P4">b. Que donne le pirate boiteux à Sam pour le remercier de son aide ?</text:p>
      <text:p text:style-name="P4">____________________________________________________________________</text:p>
      <text:p text:style-name="P4"/>
      <text:p text:style-name="P4">c. Quel est le secret de Sam et de Jaco ?</text:p>
      <text:p text:style-name="P4">____________________________________________________________________</text:p>
      <text:p text:style-name="P4"/>
      <text:p text:style-name="P8">3. Range ces mots dans l'ordre alphabétique.</text:p>
      <text:p text:style-name="P4">pont - canon - moussaillon - barre- escale – trésor</text:p>
      <text:p text:style-name="P4">____________________________________________________________________</text:p>
      <text:p text:style-name="P4"/>
      <text:p text:style-name="P8">4. Écris si cela se passe au présent, futur ou passé.</text:p>
      <text:p text:style-name="P11"><text:span text:style-name="T9">A bord du </text:span><text:span text:style-name="T10">Sans Pitié</text:span><text:span text:style-name="T9">, Sam frotte le pont sous un soleil de plomb. ______________</text:span></text:p>
      <text:p text:style-name="P9">C’est Sabre-Noir qui me l’a donné avant de disparaître ! <text:span text:style-name="T5">______________</text:span></text:p>
      <text:p text:style-name="P4">Sam est ravi d’avoir de la compagnie. ______________</text:p>
      <text:p text:style-name="P9">C’est maman qui me les a donnés. <text:span text:style-name="T5">______________</text:span></text:p>
      <text:p text:style-name="P10">Je l’ai enterré sur l’île du Poulpe. <text:span text:style-name="T5">______________</text:span></text:p>
      <text:p text:style-name="P5"/>
      <text:p text:style-name="P14">5. Entoure les verbes en bleu et les noms au crayon.</text:p>
      <text:p text:style-name="P5">frotter - pirate - ricaner - crevette - obéir - taverne - quai - tomber - enterrer – secret</text:p>
      <text:p text:style-name="P3"/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1"><draw:frame draw:style-name="fr1" draw:name="images6" text:anchor-type="paragraph" svg:width="3.05cm" svg:height="3.36cm" draw:z-index="5"><draw:image xlink:href="Pictures/2000000700003CCF000048416D2829E2.svm" xlink:type="simple" xlink:show="embed" xlink:actuate="onLoad"/></draw:frame></text:p>
          </table:table-cell>
          <table:table-cell table:style-name="Tableau4.B1" office:value-type="string">
            <text:p text:style-name="P1">Le trésor de Sabre-Noir, partie 2, </text:p>
            <text:p text:style-name="P1"/>
            <text:p text:style-name="P1">de «<text:span text:style-name="T5">Le soir, au souper, quel chahut !</text:span><text:span text:style-name="T5">»</text:span></text:p>
            <text:p text:style-name="P31"/>
            <text:p text:style-name="P1"><text:span text:style-name="T5">à «</text:span><text:span text:style-name="T8">Youpi, à moi la fortune et la liberté !</text:span><text:span text:style-name="T5">»</text:span></text:p>
          </table:table-cell>
        </table:table-row>
      </table:table>
      <text:p text:style-name="P36">1. Barre les 10 mots « pirates » (mal écrits)</text:p>
      <text:p text:style-name="P23">Le soir, au louper, quel chahut !</text:p>
      <text:p text:style-name="P24">Jack l’Édenté chantonne : <text:span text:style-name="T8">- Y avait trois sorts dans la grotte au trésor !</text:span></text:p>
      <text:p text:style-name="P24">A ces mots, Jaco s’écrie, imitant la noix de Sam :<text:span text:style-name="T8">- Trésor ? Le trésor de Sabre-Noir ? Ça alors, voilà où il est lâché ! Merci Paco ! Mais pas un pot à ces idiots, c’est notre secret !</text:span></text:p>
      <text:p text:style-name="P24">Un grand silence envahit soudain le navire. Tous les regards se posent sur Sam.</text:p>
      <text:p text:style-name="P24">Des sabres jaillissent dans les nains des pirates :</text:p>
      <text:p text:style-name="P26">- Traître ! Tu connais la cachette de Sabre-Noir ?</text:p>
      <text:p text:style-name="P24">Sam bafouille :</text:p>
      <text:p text:style-name="P26">-Euh, ne l’écoutez pas, ce perroquet dit n’importe quoi !</text:p>
      <text:p text:style-name="P24">Sam est dans de mauvais bras ! Le voilà emprisonné dans la route, avec son maudit perroquet bavard. A l’aube, s’il n’a pas dévoilé son secret, couic, les pirates lui tailleront les oreilles pour le faire marcher !</text:p>
      <text:p text:style-name="P24"/>
      <text:p text:style-name="P16">2. Écris la phrase correctement.</text:p>
      <text:p text:style-name="P30">SamestfurieuxcontreJacoleperroquetlebavard.</text:p>
      <text:p text:style-name="P27">____________________________________________________________________</text:p>
      <text:p text:style-name="P27"/>
      <text:p text:style-name="P27"><text:span text:style-name="T15">3. Réponds aux questions suivantes.</text:span></text:p>
      <text:p text:style-name="P28"><text:span text:style-name="T5">a. </text:span>Pourquoi les pirates emprisonnent-ils Sam et Jaco ?</text:p>
      <text:p text:style-name="P28"><text:span text:style-name="T5">____________________________________________________________________</text:span></text:p>
      <text:p text:style-name="P28"><text:span text:style-name="T5"/></text:p>
      <text:p text:style-name="P28"><text:span text:style-name="T5">b. </text:span>Comment Sam arrive-t-il à se sauver de la soute du navire ?</text:p>
      <text:p text:style-name="P28"><text:span text:style-name="T15">____________________________________________________________________</text:span></text:p>
      <text:p text:style-name="P28"><text:span text:style-name="T15"/></text:p>
      <text:p text:style-name="P18"><text:span text:style-name="T5">4. </text:span><text:span text:style-name="T6">Colorie les majuscules en bleu et les points (points, points d’interrogation ou points d’exclamation) en rouge. Compte le nombre de phrases et recopie la dernière phrase.</text:span></text:p>
      <text:p text:style-name="P24">A pas de loup, Sam monte sur le pont.</text:p>
      <text:p text:style-name="P24">Il sait ce qu’il a à faire : il dévisse la barre pour de bon et la jette à l’eau.</text:p>
      <text:p text:style-name="P24">Finalement, les corvées lui sont utiles !</text:p>
      <text:p text:style-name="P25">Puis, discrètement, il met la chaloupe à la mer. Les voilà partis, Jaco et lui.</text:p>
      <text:p text:style-name="P25"><text:span text:style-name="T21"/></text:p>
      <text:p text:style-name="P25"><text:span text:style-name="T2">5. Entoure les verbes en bleu et souligne le sujet.</text:span></text:p>
      <text:p text:style-name="P25">Dans sa poche, il trouve l’hameçon cassé. A pas de loup, Sam monte sur le pont.</text:p>
      <text:p text:style-name="P24">Discrètement, il met la chaloupe à la mer. Les pirates ont bu beaucoup de rhum.</text:p>
      <text:p text:style-name="P12"><text:soft-page-break/>Prénom :_______________________<text:tab/><text:tab/><text:tab/>Date :________________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<draw:frame draw:style-name="fr2" draw:name="images7" text:anchor-type="paragraph" svg:width="3.05cm" svg:height="3.36cm" draw:z-index="6"><draw:image xlink:href="Pictures/2000000700003CCF000048416D2829E2.svm" xlink:type="simple" xlink:show="embed" xlink:actuate="onLoad"/></draw:frame></text:p>
          </table:table-cell>
          <table:table-cell table:style-name="Tableau5.B1" office:value-type="string">
            <text:p text:style-name="P1">Le trésor de Sabre-Noir, partie 3, </text:p>
            <text:p text:style-name="P1"/>
            <text:p text:style-name="P1">de «<text:span text:style-name="T5">De toutes ses forces, Sam rame sous la lune ronde.»</text:span></text:p>
            <text:p text:style-name="P31"/>
            <text:p text:style-name="P1"><text:span text:style-name="T5">à «</text:span><text:span text:style-name="T8">Psst, je n’ai pas de trésor sur moi, surtout ne le répète pas !</text:span><text:span text:style-name="T5">»</text:span></text:p>
          </table:table-cell>
        </table:table-row>
      </table:table>
      <text:p text:style-name="P15"><text:span text:style-name="T14">1. Complète le texte suivant.</text:span></text:p>
      <text:p text:style-name="P24">De toutes ses forces, Sam .............................. sous la lune ronde. Enfin, il essaie ! Les</text:p>
      <text:p text:style-name="P24">rames lui glissent des .............................. et il a du mal à avancer.</text:p>
      <text:p text:style-name="P24">Soudain, des .............................. s’élèvent du Sans Pitié : on a déjà découvert</text:p>
      <text:p text:style-name="P24">sa .............................. !</text:p>
      <text:p text:style-name="P24">Les .............................. de canon sifflent à ses .............................. .</text:p>
      <text:p text:style-name="P24">Vite, cette fois, Sam rame droit devant.</text:p>
      <text:p text:style-name="P24">Furieux, les pirates se lancent à sa .............................. . Mais, sans la barre,</text:p>
      <text:p text:style-name="P24">impossible de diriger le .............................. . Le voilà qui tourne en .............................. . Sam s’enfuit. Courage, .............................. !</text:p>
      <text:p text:style-name="P24"/>
      <text:p text:style-name="P24"><text:span text:style-name="T16">2. Réponds aux questions suivantes.</text:span></text:p>
      <text:p text:style-name="P28">a. Comment Sam arrive-t-il à trouver l’Île du Poulpe ?</text:p>
      <text:p text:style-name="P28">____________________________________________________________________</text:p>
      <text:p text:style-name="P28"/>
      <text:p text:style-name="P28">b. A quel endroit Sam trouve-t-il le trésor sur l’Île du Poulpe ?</text:p>
      <text:p text:style-name="P28"><text:span text:style-name="T16">____________________________________________________________________</text:span></text:p>
      <text:p text:style-name="P28"><text:span text:style-name="T16"/></text:p>
      <text:p text:style-name="P19">3. Deux phrases se suivent sur cette ligne sans point, ni majuscule. Réécris-les en</text:p>
      <text:p text:style-name="P20">pensant aux majuscules et aux signes de ponctuation</text:p>
      <text:p text:style-name="P20"><text:span text:style-name="T22"/></text:p>
      <text:p text:style-name="P29">il est temps pour Sam de rentrer mais avant il confie un nouveau secret à Jaco</text:p>
      <text:p text:style-name="P29"/>
      <text:p text:style-name="P29"><text:span text:style-name="T17">________________________________________________________________________________________________________________________________________</text:span></text:p>
      <text:p text:style-name="P29"><text:span text:style-name="T17"/></text:p>
      <text:p text:style-name="P29"><text:span text:style-name="T17">4.</text:span><text:span text:style-name="T15"> Range ces mots dans l'ordre alphabétique.</text:span></text:p>
      <text:p text:style-name="P25">rame - boussole - mousse - chaloupe - navire - trésor – île</text:p>
      <text:p text:style-name="P25">____________________________________________________________________</text:p>
      <text:p text:style-name="P25"/>
      <text:p text:style-name="P17">5. <text:span text:style-name="T6">Souligne les verbes au bleu</text:span><text:span text:style-name="T8"> </text:span><text:span text:style-name="T6">et écris leur infinitif.</text:span></text:p>
      <text:p text:style-name="P22">Sam rame sous la lune ronde.<text:tab/>infinitif :___________________</text:p>
      <text:p text:style-name="P21">Le navire tourne en rond.<text:tab/>infinitif :___________________</text:p>
      <text:p text:style-name="P21">Jaco ne dit pas un mot.<text:tab/><text:tab/>infinitif :___________________</text:p>
      <text:p text:style-name="P22">Jaco parle en dormant.<text:tab/><text:tab/>infinitif :___________________</text:p>
      <text:p text:style-name="P22">Sam fait signe au navire.<text:span text:style-name="T18"><text:tab/><text:tab/>i</text:span>nfinitif :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TE1577A28t00" svg:font-family="TTE1577A28t00"/>
    <style:font-face style:name="TTE182D7B8t00" svg:font-family="TTE182D7B8t00"/>
    <style:font-face style:name="TTE1915898t00" svg:font-family="TTE1915898t00"/>
    <style:font-face style:name="TTE193C9B0t00" svg:font-family="TTE193C9B0t00"/>
    <style:font-face style:name="TTE1A646C8t00" svg:font-family="TTE1A646C8t00"/>
    <style:font-face style:name="TTE1A9D210t00" svg:font-family="TTE1A9D210t00"/>
    <style:font-face style:name="TTE1BAC848t00" svg:font-family="TTE1BAC848t00"/>
    <style:font-face style:name="TTE1BB0BE8t00" svg:font-family="TTE1BB0BE8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7-01-12T16:18:45.33</meta:creation-date>
    <dc:date>2017-01-12T22:54:53.94</dc:date>
    <dc:creator>c p</dc:creator>
    <meta:editing-duration>PT1H26M4S</meta:editing-duration>
    <meta:editing-cycles>13</meta:editing-cycles>
    <meta:generator>OpenOffice/4.1.1$Win32 OpenOffice.org_project/411m6$Build-9775</meta:generator>
    <meta:document-statistic meta:table-count="5" meta:image-count="7" meta:object-count="0" meta:page-count="5" meta:paragraph-count="113" meta:word-count="1039" meta:character-count="7381"/>
  </office:meta>
</office:document-meta>
</file>