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</style:style>
    <style:style style:name="T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0" style:family="table-column">
      <style:table-column-properties style:column-width="4.0326in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0.8069in"/>
    </style:style>
    <style:style style:name="TableColumn13" style:family="table-column">
      <style:table-column-properties style:column-width="0.8069in"/>
    </style:style>
    <style:style style:name="TableColumn14" style:family="table-column">
      <style:table-column-properties style:column-width="0.8076in"/>
    </style:style>
    <style:style style:name="Table9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style:vertical-align="auto"/>
      <style:text-properties fo:hyphenate="true"/>
    </style:style>
    <style:style style:name="T18" style:parent-style-name="Policepardéfaut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/>
    </style:style>
    <style:style style:name="T19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20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40" style:parent-style-name="Standard" style:family="paragraph">
      <style:paragraph-properties fo:text-align="center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  <style:text-properties style:font-name="Calibri" style:font-name-asian="Arial" style:font-name-complex="Arial" fo:color="#000000"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style:font-name="Calibri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50%"/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paragraph-properties fo:line-height="150%"/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style:font-name="Calibri" style:font-name-asian="Arial" style:font-name-complex="Arial" fo:color="#000000" fo:font-size="14pt" style:font-size-asian="14pt" style:font-size-complex="14pt"/>
    </style:style>
    <style:style style:name="P47" style:parent-style-name="Standard" style:family="paragraph">
      <style:paragraph-properties fo:line-height="150%"/>
      <style:text-properties style:font-name="Calibri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150%"/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="Calibri" style:font-name-asian="Arial" style:font-name-complex="Arial" fo:color="#000000"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style:font-name="Calibri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50%"/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name="Calibri" style:font-name-asian="Arial" style:font-name-complex="Arial" fo:color="#000000" fo:font-size="14pt" style:font-size-asian="14pt" style:font-size-complex="14pt"/>
    </style:style>
    <style:style style:name="P53" style:parent-style-name="Standard" style:family="paragraph">
      <style:paragraph-properties fo:line-height="150%"/>
    </style:style>
    <style:style style:name="T54" style:parent-style-name="Policepardéfaut" style:family="text">
      <style:text-properties style:font-name="Calibri" style:font-name-asian="Arial" style:font-name-complex="Arial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asian="Arial" style:font-name-complex="Arial" fo:color="#000000"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style:font-name="Calibri" style:font-name-asian="Arial" style:font-name-complex="Arial" fo:color="#000000" fo:font-size="14pt" style:font-size-asian="14pt" style:font-size-complex="14pt"/>
    </style:style>
    <style:style style:name="P58" style:parent-style-name="Standard" style:family="paragraph">
      <style:paragraph-properties fo:line-height="150%"/>
    </style:style>
    <style:style style:name="T59" style:parent-style-name="Policepardéfaut" style:family="text">
      <style:text-properties style:font-name="Calibri" style:font-name-asian="Arial" style:font-name-complex="Arial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style:font-name="Calibri" style:font-name-asian="Arial" style:font-name-complex="Arial" fo:color="#000000" fo:font-size="14pt" style:font-size-asian="14pt" style:font-size-complex="14pt"/>
    </style:style>
    <style:style style:name="P62" style:parent-style-name="Standard" style:family="paragraph">
      <style:paragraph-properties fo:line-height="150%"/>
    </style:style>
    <style:style style:name="T63" style:parent-style-name="Policepardéfaut" style:family="text">
      <style:text-properties style:font-name="Calibri" style:font-name-asian="Arial" style:font-name-complex="Arial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asian="Arial" style:font-name-complex="Arial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paragraph-properties fo:line-height="150%"/>
      <style:text-properties style:font-name="Calibri" style:font-name-asian="Arial" style:font-name-complex="Arial" fo:color="#000000" fo:font-size="14pt" style:font-size-asian="14pt" style:font-size-complex="14pt"/>
    </style:style>
    <style:style style:name="P67" style:parent-style-name="Standard" style:family="paragraph">
      <style:paragraph-properties fo:line-height="150%"/>
      <style:text-properties style:font-name="Calibri" style:font-name-asian="Arial" style:font-name-complex="Arial" fo:color="#000000" fo:font-size="14pt" style:font-size-asian="14pt" style:font-size-complex="14pt"/>
    </style:style>
    <style:style style:name="P68" style:parent-style-name="Standard" style:family="paragraph">
      <style:paragraph-properties fo:line-height="150%"/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paragraph-properties fo:line-height="150%"/>
      <style:text-properties style:font-name="Calibri" style:font-name-asian="Arial" style:font-name-complex="Arial" fo:color="#000000" fo:font-size="14pt" style:font-size-asian="14pt" style:font-size-complex="14pt"/>
    </style:style>
    <style:style style:name="P70" style:parent-style-name="Standard" style:family="paragraph">
      <style:paragraph-properties fo:line-height="150%"/>
    </style:style>
    <style:style style:name="T71" style:parent-style-name="Policepardéfaut" style:family="text">
      <style:text-properties style:font-name="Calibri" style:font-name-asian="Arial" style:font-name-complex="Arial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asian="Arial" style:font-name-complex="Arial" fo:color="#000000" fo:font-size="14pt" style:font-size-asian="14pt" style:font-size-complex="14pt"/>
    </style:style>
    <style:style style:name="P74" style:parent-style-name="Standard" style:family="paragraph">
      <style:paragraph-properties fo:line-height="150%"/>
    </style:style>
    <style:style style:name="T75" style:parent-style-name="Policepardéfaut" style:family="text">
      <style:text-properties style:font-name="Calibri" style:font-name-asian="Arial" style:font-name-complex="Arial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asian="Arial" style:font-name-complex="Arial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asian="Arial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Prénom : …...................................<text:tab/><text:tab/><text:tab/><text:tab/><text:tab/><text:tab/>Date : …...................................................</text:p>
      <text:p text:style-name="P2"><text:span text:style-name="T3">Evaluation Histoire 3</text:span><text:span text:style-name="T4">ème</text:span><text:span text:style-name="T5"><text:s/></text:span><text:span text:style-name="T6">:<text:s/></text:span><text:span text:style-name="T7">Démocraties et régimes totalitaires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Compétence <text:s text:c="2"/></text:span><text:span text:style-name="T19"><text:s text:c="49"/></text:span><text:span text:style-name="T20">Niveaux de maitrise</text:span>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3</text:p>
          </table:table-cell>
          <table:table-cell table:style-name="TableCell27">
            <text:p text:style-name="P28">4</text:p>
          </table:table-cell>
        </table:table-row>
        <table:table-row table:style-name="TableRow29">
          <table:table-cell table:style-name="TableCell30">
            <text:p text:style-name="P31">Comprendre et retenir des événements historiques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1) Entoure la définition d'un régime totalitaire :</text:p>
      <text:p text:style-name="P43">- C'est un régime social qui cherche à supprimer toutes les aides<text:s/>financières apportées à la société.</text:p>
      <text:p text:style-name="P44">- C'est un régime politique qui cherche à obtenir l'obéissance et la soumission complète de la société.</text:p>
      <text:p text:style-name="P45">- C'est un régime politique qui cherche à faire participer l'ensemble de la société aux décisions prises par le<text:s/>parti.</text:p>
      <text:p text:style-name="P46"/>
      <text:p text:style-name="P47">2) Dans les années 1930, les Etats européens qui ont une régime totalitaire sont :</text:p>
      <text:p text:style-name="P48">- l'Allemagne<text:tab/><text:tab/>- la France<text:tab/><text:tab/>-l'Italie<text:tab/><text:tab/>-l'URSS<text:tab/><text:tab/>-l'Angleterre</text:p>
      <text:p text:style-name="P49"/>
      <text:p text:style-name="P50">3) Qui dirige un état totalitaire ?</text:p>
      <text:p text:style-name="P51">- Un président<text:tab/><text:tab/>- un chancelier<text:tab/>- un premier ministre<text:tab/><text:tab/>- un<text:s/>dictateur.</text:p>
      <text:p text:style-name="P52"/>
      <text:p text:style-name="P53"><text:span text:style-name="T54">4) Donne sa<text:s/></text:span><text:span text:style-name="T55">définition</text:span><text:span text:style-name="T56"><text:s/>: ………..............................................................................................................</text:span></text:p>
      <text:p text:style-name="P57"/>
      <text:p text:style-name="P58"><text:span text:style-name="T59">5) Qui a dirigé un régime totalitaire en Allemagne ?<text:s/></text:span><text:span text:style-name="T60">Staline ou Hitler</text:span></text:p>
      <text:p text:style-name="P61"/>
      <text:p text:style-name="P62"><text:span text:style-name="T63">6) Qui a dirigé un régime totali</text:span><text:span text:style-name="T64">taire en URSS ?<text:s/></text:span><text:span text:style-name="T65">Staline ou Hitler.</text:span></text:p>
      <text:p text:style-name="P66"/>
      <text:p text:style-name="P67">7) Comment les régimes totalitaires soumettent-ils la population ?</text:p>
      <text:p text:style-name="P68">- la propagande<text:s/><text:tab/>- les discours<text:tab/>- la violence<text:tab/><text:tab/>-les rencontres</text:p>
      <text:p text:style-name="P69"/>
      <text:p text:style-name="P70"><text:span text:style-name="T71">8) Donne<text:s/></text:span><text:span text:style-name="T72">un exemple</text:span><text:span text:style-name="T73"><text:s/>pour chaque réponse entourée à la question 7.</text:span></text:p>
      <text:p text:style-name="P74"><text:span text:style-name="T75">…......................</text:span><text:span text:style-name="T7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7">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bjetavecextrémitédeflèche" style:display-name="Objet avec extrémité de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Retraitdepremièreligne" style:display-name="Retrait de première ligne" style:family="paragraph" style:parent-style-name="Standard">
      <style:paragraph-properties fo:text-indent="0.2361in"/>
      <style:text-properties fo:hyphenate="false"/>
    </style:style>
    <style:style style:name="Titre3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1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false"/>
    </style:style>
    <style:style style:name="StandardLTGliederung2" style:display-name="Standard~LT~Gliederung 2" style:family="paragraph" style:parent-style-name="StandardLTGliederung1">
      <style:paragraph-properties fo:margin-bottom="0.1576in"/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/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/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Tahoma" style:font-name-asian="Tahoma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false"/>
    </style:style>
    <style:style style:name="Plan2" style:display-name="Plan 2" style:family="paragraph" style:parent-style-name="Plan1">
      <style:paragraph-properties fo:margin-bottom="0.1576in"/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/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/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éphanie renard</dc:creator>
    <meta:creation-date>2011-02-16T10:33:00Z</meta:creation-date>
    <dc:date>2022-12-03T17:38:00Z</dc:date>
    <meta:print-date>2011-12-10T12:13:00Z</meta:print-date>
    <meta:template xlink:href="Normal" xlink:type="simple"/>
    <meta:editing-cycles>34</meta:editing-cycles>
    <meta:editing-duration>PT5760S</meta:editing-duration>
    <meta:document-statistic meta:page-count="1" meta:paragraph-count="3" meta:word-count="268" meta:character-count="1744" meta:row-count="12" meta:non-whitespace-character-count="1479"/>
  </office:meta>
</office:document-meta>
</file>