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T22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Un voilier en mer</text:p>
      <text:p text:style-name="P2"/>
      <text:p text:style-name="P3">Ils sont partis de Crimée</text:p>
      <text:p text:style-name="P4">Dans un voilier, emprunté</text:p>
      <text:p text:style-name="P5">Une famille de quatre Russes, condamnés</text:p>
      <text:p text:style-name="P6">Car opposants à Poutine le damné</text:p>
      <text:p text:style-name="P7">Traversant les mers sur quatre mille</text:p>
      <text:p text:style-name="P8">Kilomètres, avec une petite quille</text:p>
      <text:p text:style-name="P9">Bravant les navires de guerre</text:p>
      <text:p text:style-name="P10">Russes<text:s/>et les mines de l’enfer</text:p>
      <text:p text:style-name="P11">Pour arriver dans un port</text:p>
      <text:p text:style-name="P12">De Corse, ainsi un record</text:p>
      <text:p text:style-name="P13">Les parents et leurs deux enfants</text:p>
      <text:p text:style-name="P14">Pour vivre loin du tyran</text:p>
      <text:p text:style-name="P15">Avec l’asile politique</text:p>
      <text:p text:style-name="P16">Ils pourront rester en république</text:p>
      <text:p text:style-name="P17">Française, il est bien vrai</text:p>
      <text:p text:style-name="P18">Que beaucoup de Russes quittent les méfaits</text:p>
      <text:p text:style-name="P19">De Poutine et sa mobilisation</text:p>
      <text:p text:style-name="P20">Pour tuer toute une nation</text:p>
      <text:p text:style-name="P21">Le voilier est bien ancré au port</text:p>
      <text:p text:style-name="Sansinterligne"><text:span text:style-name="T22">Une famille libre dans ce déc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</meta:initial-creator>
    <dc:creator>ronald</dc:creator>
    <meta:creation-date>2023-09-05T12:39:00Z</meta:creation-date>
    <dc:date>2023-09-05T12:48:00Z</dc:date>
    <meta:template xlink:href="Normal" xlink:type="simple"/>
    <meta:editing-cycles>1</meta:editing-cycles>
    <meta:editing-duration>PT540S</meta:editing-duration>
    <meta:document-statistic meta:page-count="1" meta:paragraph-count="1" meta:word-count="98" meta:character-count="639" meta:row-count="4" meta:non-whitespace-character-count="542"/>
  </office:meta>
</office:document-meta>
</file>