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ans-serif" svg:font-family="sans-serif"/>
    <style:font-face style:name="Segoe UI" svg:font-family="'Segoe UI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>
      <style:paragraph-properties fo:line-height="200%" fo:text-align="justify" style:justify-single-word="false"/>
      <style:text-properties fo:color="#000000" style:font-name="Arial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3" style:family="paragraph" style:parent-style-name="Text_20_body" style:master-page-name="MP0">
      <style:paragraph-properties fo:line-height="200%" fo:text-align="center" style:justify-single-word="false" style:page-number="auto"/>
      <style:text-properties fo:color="#000000" style:font-name="Arial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9pt" style:font-size-asian="19pt" style:font-size-complex="1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troisième tribu.</text:p>
      <text:p text:style-name="P1"><text:tab/><text:span text:style-name="T7">Les magasins sont tenus par la tribu des adjectifs. Le nom féminin “maison” pousse la porte.</text:span></text:p>
      <text:p text:style-name="P2">- Bonjour, je me trouve un peu simple, j’aimerais m’habiller.</text:p>
      <text:p text:style-name="P2">- Nous avons tout ce qu’il vous faut dans nos rayons, dit le directeur.</text:p>
      <text:p text:style-name="P2"><text:s/>Le nom “maison” commence ses essayages. Comme la décision est <text:s/>difficile! <text:s/>Cet <text:s/>adjectif là <text:s/>plutôt <text:s/>que <text:s/>celui-ci? <text:s/>La <text:s/>maison <text:s/>se <text:s/>tâte. <text:s text:c="2"/>Le <text:s/>choix <text:s/>est <text:s/>si grand : Maison ”<text:span text:style-name="T3">bleue</text:span>”, <text:s/>maison <text:s/>“<text:span text:style-name="T3">haute</text:span>”, <text:s/>maison <text:s/>“<text:span text:style-name="T3">fortifiée</text:span>”, <text:s/>maison <text:s/>“<text:span text:style-name="T3">nordiste</text:span>”, maison <text:s/>“<text:span text:style-name="T3">familiale</text:span>”, <text:s/>maison <text:s/>“<text:span text:style-name="T3">fleurie</text:span>”? <text:s/></text:p>
      <text:p text:style-name="P2">Après deux heures de cette drôle de danse, la maison ressortit avec le qualificatif qui lui plaisait le mieux : “<text:span text:style-name="T3">hanté</text:span>”. <text:s/>Ravie de son achat, elle répétait : <text:s/>“Hanté”, moi qui aime tant les fantômes, je ne serai plus jamais seule. <text:s/>“Maison”, <text:s/>c’est <text:s/>banal. <text:s/>“Maison” <text:s/>et <text:s/>“hanté”, <text:s/>tu <text:s/>te <text:s/>rends <text:s/>compte? <text:s/>Je <text:s/>suis désormais le bâtiment le plus intéressant de la ville, je vais faire peur aux enfants, oh comme je suis heureus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-serif" svg:font-family="sans-serif"/>
    <style:font-face style:name="Segoe UI" svg:font-family="'Segoe UI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6-01-05T15:19:24.52</dc:date>
    <meta:print-date>2012-03-28T15:43:00Z</meta:print-date>
    <meta:editing-cycles>69</meta:editing-cycles>
    <meta:editing-duration>PT09H55M24S</meta:editing-duration>
    <meta:document-statistic meta:table-count="0" meta:image-count="0" meta:object-count="0" meta:page-count="1" meta:paragraph-count="6" meta:word-count="168" meta:character-count="960"/>
    <meta:template xlink:type="simple" xlink:actuate="onRequest" xlink:title="" xlink:href="../../../../../../../../../Desktop/page%20blanche.odt/Normal"/>
  </office:meta>
</office:document-meta>
</file>