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T26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s mêmes</text:p>
      <text:p text:style-name="P2"/>
      <text:p text:style-name="P3">Barnier acheté par Attal et Macron</text:p>
      <text:p text:style-name="P4">Car sur les seize ministres principaux</text:p>
      <text:p text:style-name="P5">Sept Ensemble, un Horizons</text:p>
      <text:p text:style-name="P6">Dont toujours les mêmes bestiaux</text:p>
      <text:p text:style-name="P7">Rien ne change et rien ne changera</text:p>
      <text:p text:style-name="P8">Soi-disant les Français sont à Droite</text:p>
      <text:p text:style-name="P9">Pas pour moi, je suis exaspéré</text:p>
      <text:p text:style-name="P10">Tous dans la même boite</text:p>
      <text:p text:style-name="P11">Trois LR, deux Modem</text:p>
      <text:p text:style-name="P12">Un divers Droite et un UDI</text:p>
      <text:p text:style-name="P13">Ou est la Gauche, problème</text:p>
      <text:p text:style-name="P14">Ou est le RN , tous encore dans le déni</text:p>
      <text:p text:style-name="P15">Donc des élus grâce à la Gauche</text:p>
      <text:p text:style-name="P16">Des élus les moins nombreux</text:p>
      <text:p text:style-name="P17">Macron<text:s/>a<text:s/>gagné, il fauche</text:p>
      <text:p text:style-name="P18">Les voix du peuple et leurs yeux</text:p>
      <text:p text:style-name="P19">Alors on attend les noms</text:p>
      <text:p text:style-name="P20">Que nous réserve Barnier</text:p>
      <text:p text:style-name="P21">De toute façon, moi je dis non</text:p>
      <text:p text:style-name="P22">Il nous reste plus qu’à prier</text:p>
      <text:p text:style-name="P23">Ah oui les faux culs, le Rassemblement National</text:p>
      <text:p text:style-name="P24">Ils ne veulent pas de Darmanin et DuPont Moretti</text:p>
      <text:p text:style-name="P25">Mais acceptent les autres Macronistes, juste banal</text:p>
      <text:p text:style-name="Sansinterligne"><text:span text:style-name="T26">Ils sont bien avec Macron et contre nos v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9-20T06:13:00Z</meta:creation-date>
    <dc:date>2024-09-20T06:26:00Z</dc:date>
    <meta:template xlink:href="Normal" xlink:type="simple"/>
    <meta:editing-cycles>2</meta:editing-cycles>
    <meta:editing-duration>PT780S</meta:editing-duration>
    <meta:document-statistic meta:page-count="1" meta:paragraph-count="1" meta:word-count="124" meta:character-count="810" meta:row-count="5" meta:non-whitespace-character-count="687"/>
  </office:meta>
</office:document-meta>
</file>