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f442"/>
    </style:style>
    <style:style style:name="P2" style:family="paragraph" style:parent-style-name="Standard">
      <style:text-properties officeooo:rsid="000ef442" officeooo:paragraph-rsid="000ef442"/>
    </style:style>
    <style:style style:name="P3" style:family="paragraph" style:parent-style-name="Standard">
      <style:paragraph-properties fo:text-align="center" style:justify-single-word="false"/>
      <style:text-properties officeooo:paragraph-rsid="000ef442"/>
    </style:style>
    <style:style style:name="P4" style:family="paragraph" style:parent-style-name="Standard">
      <style:text-properties fo:font-weight="bold" officeooo:rsid="000ef442" officeooo:paragraph-rsid="000ef442" style:font-weight-asian="bold" style:font-weight-complex="bold"/>
    </style:style>
    <style:style style:name="P5" style:family="paragraph" style:parent-style-name="Standard">
      <style:text-properties fo:font-weight="bold" officeooo:rsid="000f9fb3" officeooo:paragraph-rsid="000f9fb3" style:font-weight-asian="bold" style:font-weight-complex="bold"/>
    </style:style>
    <style:style style:name="P6" style:family="paragraph" style:parent-style-name="Standard">
      <style:text-properties officeooo:rsid="000f9fb3" officeooo:paragraph-rsid="000f9fb3"/>
    </style:style>
    <style:style style:name="T1" style:family="text">
      <style:text-properties officeooo:rsid="000ef442"/>
    </style:style>
    <style:style style:name="T2" style:family="text">
      <style:text-properties officeooo:rsid="000ef442" fo:background-color="#ffff00" loext:char-shading-value="0"/>
    </style:style>
    <style:style style:name="T3" style:family="text">
      <style:text-properties officeooo:rsid="000ef442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MAPAS DE ESPAÑA : preparación para la evaluación</text:span></text:p>
      <text:p text:style-name="P3"><text:span text:style-name="T3"/></text:p>
      <text:p text:style-name="P3"><text:span text:style-name="T3">¿Quieres repasar ?</text:span></text:p>
      <text:p text:style-name="P1"/>
      <text:p text:style-name="P4">Tienes aquí diferentes juegos sobre las comunidades autónomas :</text:p>
      <text:p text:style-name="Standard"><text:a xlink:type="simple" xlink:href="https://mapasinteractivos.didactalia.net/comunidad/mapasflashinteractivos/Mapas?search=españa&amp;skos:ConceptID=gnoss:9474AD03-EB00-4855-91D0-26B0FD07D09A" text:style-name="Internet_20_link" text:visited-style-name="Visited_20_Internet_20_Link"/></text:p>
      <text:p text:style-name="Standard"><text:a xlink:type="simple" xlink:href="https://mapasinteractivos.didactalia.net/comunidad/mapasflashinteractivos/Mapas?search=españa&amp;skos:ConceptID=gnoss:9474AD03-EB00-4855-91D0-26B0FD07D09A" text:style-name="Internet_20_link" text:visited-style-name="Visited_20_Internet_20_Link">https://mapasinteractivos.didactalia.net/comunidad/mapasflashinteractivos/Mapas?search=espa%C3%B1a&amp;skos:ConceptID=gnoss:9474AD03-EB00-4855-91D0-26B0FD07D09A</text:a></text:p>
      <text:p text:style-name="Standard"/>
      <text:p text:style-name="P4">Repasa ahora las capitales :</text:p>
      <text:p text:style-name="P2"/>
      <text:p text:style-name="P2"><text:a xlink:type="simple" xlink:href="https://mapasinteractivos.didactalia.net/comunidad/mapasflashinteractivos/Mapas?search=españa&amp;skos:ConceptID=gnoss:9474AD03-EB00-4855-91D0-26B0FD07D09A&amp;skos:ConceptID=gnoss:1D78659A-3FCD-4816-A1B3-8D37DE40EE38" text:style-name="Internet_20_link" text:visited-style-name="Visited_20_Internet_20_Link">https://mapasinteractivos.didactalia.net/comunidad/mapasflashinteractivos/Mapas?search=espa%C3%B1a&amp;skos:ConceptID=gnoss:9474AD03-EB00-4855-91D0-26B0FD07D09A&amp;skos:ConceptID=gnoss:1D78659A-3FCD-4816-A1B3-8D37DE40EE38</text:a></text:p>
      <text:p text:style-name="P4"/>
      <text:p text:style-name="P4">Más mapas para aprender aún más cosas :</text:p>
      <text:p text:style-name="P2"/>
      <text:p text:style-name="P2"><text:a xlink:type="simple" xlink:href="https://mapasinteractivos.didactalia.net/comunidad/mapasflashinteractivos/MapasDidactalia?didmap:country@@@geonames:name=españa" text:style-name="Internet_20_link" text:visited-style-name="Visited_20_Internet_20_Link">https://mapasinteractivos.didactalia.net/comunidad/mapasflashinteractivos/MapasDidactalia?didmap:country@@@geonames:name=espa%C3%B1a</text:a></text:p>
      <text:p text:style-name="P2"/>
      <text:p text:style-name="P2"/>
      <text:p text:style-name="P5">Repasos y juegos :</text:p>
      <text:p text:style-name="P6"><text:a xlink:type="simple" xlink:href="http://aprendo.free.fr/php_geo.php" text:style-name="Internet_20_link" text:visited-style-name="Visited_20_Internet_20_Link">http://aprendo.free.fr/php_geo.php</text:a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5T12:50:39.273000000</meta:creation-date>
    <dc:date>2023-05-05T12:55:18.395000000</dc:date>
    <meta:editing-duration>PT4M39S</meta:editing-duration>
    <meta:editing-cycles>2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10" meta:word-count="41" meta:character-count="750" meta:non-whitespace-character-count="719"/>
  </office:meta>
</office:document-meta>
</file>