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Aux morts</text:p>
      <text:p text:style-name="P2"/>
      <text:p text:style-name="P3">Oh ultime soldats et héros</text:p>
      <text:p text:style-name="P4">La voûte céleste porte vos noms</text:p>
      <text:p text:style-name="P5">Sur le sol Ukrainien , tout un lot</text:p>
      <text:p text:style-name="P6">De combattants anéanties sous le canon</text:p>
      <text:p text:style-name="P7">Vous êtes la gloire de l’Ukraine</text:p>
      <text:p text:style-name="P8">Par votre sang et votre chair</text:p>
      <text:p text:style-name="P9">Vos villes restent souveraines</text:p>
      <text:p text:style-name="P10">Bientôt vont vibrer dans l’air</text:p>
      <text:p text:style-name="P11">Les cris sur le terrain de la victoire</text:p>
      <text:p text:style-name="P12">L’ensemble de vos territoires conquis</text:p>
      <text:p text:style-name="P13">Par l’ennemi Russe , seront libérés et l’espoir <text:s text:c="2"/></text:p>
      <text:p text:style-name="P14">De votre liberté , sera votre nouvelle vie</text:p>
      <text:p text:style-name="P15">Il faudra du temps et douleurs</text:p>
      <text:p text:style-name="P16">Pour panser les plaies et reconstruire</text:p>
      <text:p text:style-name="P17">Mais le tyran Poutine sera le déshonneur</text:p>
      <text:p text:style-name="P18">Du monde entier et vous pourrez le détruire</text:p>
      <text:p text:style-name="P19">A vous civils et soldats</text:p>
      <text:p text:style-name="P20">Tombés sur le champ d’honneur</text:p>
      <text:p text:style-name="P21">Recevez dans l’au-delà</text:p>
      <text:p text:style-name="P22">Par tous les Ukrainiens, leur<text:s/>cœur</text:p>
      <text:p text:style-name="P23">À<text:s/>vous dirigeants et<text:s/>généraux</text:p>
      <text:p text:style-name="P24">Qui avaient<text:s/>mené<text:s/>vos troupes, j’ose</text:p>
      <text:p text:style-name="P25">Recevez dans leurs oripeaux</text:p>
      <text:p text:style-name="P26">Les morts allongés sur un tapis de roses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2-09T11:18:00Z</meta:creation-date>
    <dc:date>2024-02-09T11:40:00Z</dc:date>
    <meta:template xlink:href="Normal" xlink:type="simple"/>
    <meta:editing-cycles>2</meta:editing-cycles>
    <meta:editing-duration>PT1320S</meta:editing-duration>
    <meta:document-statistic meta:page-count="1" meta:paragraph-count="1" meta:word-count="130" meta:character-count="844" meta:row-count="5" meta:non-whitespace-character-count="715"/>
  </office:meta>
</office:document-meta>
</file>